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 fo:margin-right="-0.0006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fo:line-height="150%" fo:margin-right="-0.0006in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 fo:line-height="150%" fo:margin-right="-0.0006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weight-complex="bold" fo:text-transform="uppercase" fo:color="#000000"/>
    </style:style>
    <style:style style:name="T24" style:parent-style-name="DefaultParagraphFont" style:family="text">
      <style:text-properties style:font-weight-complex="bold" fo:text-transform="uppercase" fo:color="#000000" fo:language="en" fo:country="US"/>
    </style:style>
    <style:style style:name="T25" style:parent-style-name="DefaultParagraphFont" style:family="text">
      <style:text-properties style:font-weight-complex="bold" fo:text-transform="uppercase" fo:color="#000000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8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41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42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43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44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45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46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47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48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49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50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51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52" style:parent-style-name="Normal" style:family="paragraph">
      <style:paragraph-properties fo:text-align="justify" fo:line-height="150%" fo:margin-right="0.0986in"/>
    </style:style>
    <style:style style:name="T53" style:parent-style-name="DefaultParagraphFont" style:family="text">
      <style:text-properties style:font-size-complex="12pt"/>
    </style:style>
    <style:style style:name="T54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IEŠŲJŲ PIRKIMŲ ĮSTATYMO NR. I-1492</text:span></text:p>
      <text:p text:style-name="P11">94 STRAIPSNIO PAKEITIMO</text:p>
      <text:p text:style-name="P12"><text:span text:style-name="T13"><text:s/></text:span><text:span text:style-name="T14">ĮSTATYMO<text:s/></text:span><text:span text:style-name="T15">PROJEKTO</text:span></text:p>
      <text:p text:style-name="P16"/>
      <text:p text:style-name="P17">2023-05-1<text:span text:style-name="T18">5</text:span><text:s/>Nr. XIVP-2088(4)</text:p>
      <text:p text:style-name="P19">Vilnius</text:p>
      <text:p text:style-name="P20"/>
      <text:p text:style-name="P21">Įvertinę projekto atitiktį Konstitucijai, įstatymams, teisėkūros principams ir teisės technikos taisyklėms,<text:s/>teikiame šią pastabą.<text:s/></text:p>
      <text:p text:style-name="P22">Įstatymo projekto pavadinime reikia tikslinti keičiamo Viešųjų pirkimų įstatymo numerį ir vietoj numerio „Nr.<text:s/><text:span text:style-name="T23">i-</text:span><text:span text:style-name="T24">1492</text:span><text:span text:style-name="T25">“<text:s/></text:span>įrašyti numerį „Nr. I-<text:span text:style-name="T26">1491</text:span>“.</text:p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J. Raškauskaitė, tel. (8 5) 239 6842, el. p.<text:s/></text:span><text:a xlink:href="mailto:jurgita.raskauskaite@lrs.lt" office:target-frame-name="_top" xlink:show="replace"><text:span text:style-name="T54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5T10:29:00Z</meta:creation-date>
    <dc:date>2023-05-15T10:29:00Z</dc:date>
    <meta:print-date>2023-04-25T06:26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81" meta:character-count="675" meta:row-count="35" meta:non-whitespace-character-count="606"/>
  </office:meta>
</office:document-meta>
</file>