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indent="0.5in"/>
      <style:text-properties fo:font-style="italic" style:font-style-asian="italic"/>
    </style:style>
    <style:style style:name="P38" style:parent-style-name="Normal" style:family="paragraph">
      <style:paragraph-properties fo:text-indent="0.5in"/>
    </style:style>
    <style:style style:name="P39" style:parent-style-name="Normal" style:family="paragraph">
      <style:paragraph-properties>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text-properties fo:font-size="10pt" style:font-size-asian="10pt"/>
    </style:style>
    <style:style style:name="P53" style:parent-style-name="Normal" style:family="paragraph">
      <style:paragraph-properties fo:text-indent="0.5in"/>
      <style:text-properties fo:font-size="10pt" style:font-size-asian="10pt"/>
    </style:style>
    <style:style style:name="P54" style:parent-style-name="Normal" style:family="paragraph">
      <style:paragraph-properties>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ext-properties fo:font-size="10pt" style:font-size-asian="10pt"/>
    </style:style>
    <style:style style:name="P104" style:parent-style-name="Normal" style:family="paragraph">
      <style:paragraph-properties fo:text-indent="0.4923in"/>
      <style:text-properties style:font-size-complex="12pt"/>
    </style:style>
    <style:style style:name="P105" style:parent-style-name="Normal" style:family="paragraph">
      <style:paragraph-properties fo:text-indent="0.4923in"/>
      <style:text-properties fo:font-size="10pt" style:font-size-asian="10pt"/>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text-properties fo:font-size="10pt" style:font-size-asian="10pt"/>
    </style:style>
    <style:style style:name="P126" style:parent-style-name="Normal" style:family="paragraph">
      <style:paragraph-properties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P155" style:parent-style-name="Normal" style:family="paragraph">
      <style:text-properties fo:font-size="10pt" style:font-size-asian="10pt"/>
    </style:style>
    <style:style style:name="P156" style:parent-style-name="Normal" style:family="paragraph">
      <style:text-properties style:font-size-complex="12pt"/>
    </style:style>
    <style:style style:name="P157" style:parent-style-name="Normal" style:family="paragraph">
      <style:paragraph-properties>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indent="0.5in"/>
      <style:text-properties style:font-size-complex="12pt"/>
    </style:style>
    <style:style style:name="P166" style:parent-style-name="Normal" style:family="paragraph">
      <style:text-properties fo:font-size="10pt" style:font-size-asian="10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text-properties style:font-size-complex="12pt"/>
    </style:style>
    <style:style style:name="P198" style:parent-style-name="Normal" style:family="paragraph">
      <style:paragraph-properties>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size-complex="12pt"/>
    </style:style>
    <style:style style:name="P225" style:parent-style-name="Normal" style:family="paragraph">
      <style:paragraph-properties>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size-complex="12pt"/>
    </style:style>
    <style:style style:name="P233" style:parent-style-name="Normal" style:family="paragraph">
      <style:text-properties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tyle="italic" style:font-style-asian="italic" style:font-style-complex="italic" style:font-size-complex="12pt"/>
    </style:style>
    <style:style style:name="T250" style:parent-style-name="DefaultParagraphFont" style:family="text">
      <style:text-properties style:font-weight-complex="bold" fo:font-style="italic" style:font-style-asian="italic" style:font-style-complex="italic" style:font-size-complex="12pt"/>
    </style:style>
    <style:style style:name="T251" style:parent-style-name="DefaultParagraphFont" style:family="text">
      <style:text-properties style:font-weight-complex="bold" fo:font-style="italic" style:font-style-asian="italic" style:font-style-complex="italic" style:font-size-complex="12pt"/>
    </style:style>
    <style:style style:name="T252" style:parent-style-name="DefaultParagraphFont" style:family="text">
      <style:text-properties style:font-weight-complex="bold" fo:font-style="italic" style:font-style-asian="italic" style:font-style-complex="italic" style:font-size-complex="12pt"/>
    </style:style>
    <style:style style:name="T253" style:parent-style-name="DefaultParagraphFont" style:family="text">
      <style:text-properties style:font-weight-complex="bold" fo:font-style="italic" style:font-style-asian="italic" style:font-style-complex="italic" style:font-size-complex="12pt"/>
    </style:style>
    <style:style style:name="T254" style:parent-style-name="DefaultParagraphFont" style:family="text">
      <style:text-properties style:font-weight-complex="bold" fo:font-style="italic" style:font-style-asian="italic" style:font-style-complex="italic" style:font-size-complex="12pt"/>
    </style:style>
    <style:style style:name="T255" style:parent-style-name="DefaultParagraphFont" style:family="text">
      <style:text-properties style:font-weight-complex="bold" fo:font-style="italic" style:font-style-asian="italic" style:font-style-complex="italic" style:font-size-complex="12pt"/>
    </style:style>
    <style:style style:name="T256" style:parent-style-name="DefaultParagraphFont" style:family="text">
      <style:text-properties style:font-weight-complex="bold" fo:font-style="italic" style:font-style-asian="italic" style:font-style-complex="italic"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weight-complex="bold" fo:font-style="italic" style:font-style-asian="italic" style:font-style-complex="italic" style:font-size-complex="12pt"/>
    </style:style>
    <style:style style:name="P259" style:parent-style-name="Normal" style:family="paragraph">
      <style:text-properties fo:font-size="10pt" style:font-size-asian="10pt"/>
    </style:style>
    <style:style style:name="P260" style:parent-style-name="Normal" style:family="paragraph">
      <style:paragraph-properties>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fo:font-size="10pt" style:font-size-asian="10pt"/>
    </style:style>
    <style:style style:name="P269" style:parent-style-name="Normal" style:family="paragraph">
      <style:paragraph-properties fo:text-indent="0.5in"/>
      <style:text-properties fo:font-size="10pt" style:font-size-asian="10pt"/>
    </style:style>
    <style:style style:name="P270" style:parent-style-name="Normal" style:family="paragraph">
      <style:paragraph-properties fo:text-indent="0.5in"/>
      <style:text-properties fo:font-style="italic" style:font-style-asian="italic"/>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text-indent="0.5in"/>
      <style:text-properties fo:font-size="10pt" style:font-size-asian="10pt"/>
    </style:style>
    <style:style style:name="P280" style:parent-style-name="Normal" style:family="paragraph">
      <style:paragraph-properties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style:tab-stops>
          <style:tab-stop style:type="left" style:position="0.5in"/>
        </style:tab-stops>
      </style:paragraph-properties>
      <style:text-properties fo:font-size="10pt" style:font-size-asian="10pt"/>
    </style:style>
    <style:style style:name="P301" style:parent-style-name="Normal" style:family="paragraph">
      <style:paragraph-properties>
        <style:tab-stops>
          <style:tab-stop style:type="left" style:position="0.5in"/>
        </style:tab-stops>
      </style:paragraph-properties>
      <style:text-properties style:font-size-complex="12pt"/>
    </style:style>
    <style:style style:name="P302" style:parent-style-name="Normal" style:family="paragraph">
      <style:paragraph-properties fo:text-indent="0.5in"/>
      <style:text-properties fo:font-size="10pt" style:font-size-asian="10pt"/>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style:tab-stops>
          <style:tab-stop style:type="left" style:position="0.5in"/>
        </style:tab-stops>
      </style:paragraph-properties>
      <style:text-properties fo:font-size="10pt" style:font-size-asian="10pt"/>
    </style:style>
    <style:style style:name="P324" style:parent-style-name="Normal" style:family="paragraph">
      <style:paragraph-properties>
        <style:tab-stops>
          <style:tab-stop style:type="left" style:position="0.5in"/>
        </style:tab-stops>
      </style:paragraph-properties>
      <style:text-properties style:font-size-complex="12pt"/>
    </style:style>
    <style:style style:name="P325" style:parent-style-name="Normal" style:family="paragraph">
      <style:paragraph-properties fo:text-indent="0.5in"/>
      <style:text-properties fo:font-size="10pt" style:font-size-asian="10pt"/>
    </style:style>
    <style:style style:name="P326" style:parent-style-name="Normal" style:family="paragraph">
      <style:paragraph-properties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indent="0.5in"/>
    </style:style>
    <style:style style:name="P349" style:parent-style-name="Normal" style:family="paragraph">
      <style:paragraph-properties>
        <style:tab-stops>
          <style:tab-stop style:type="left" style:position="0.5in"/>
        </style:tab-stops>
      </style:paragraph-properties>
      <style:text-properties fo:font-size="10pt" style:font-size-asian="10pt"/>
    </style:style>
    <style:style style:name="P350" style:parent-style-name="Normal" style:family="paragraph">
      <style:paragraph-properties>
        <style:tab-stops>
          <style:tab-stop style:type="left" style:position="0.5in"/>
        </style:tab-stops>
      </style:paragraph-properties>
      <style:text-properties style:font-size-complex="12pt"/>
    </style:style>
    <style:style style:name="P351" style:parent-style-name="Normal" style:family="paragraph">
      <style:paragraph-properties fo:text-indent="0.5in"/>
      <style:text-properties fo:font-size="10pt" style:font-size-asian="10pt"/>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text-indent="0.5in"/>
      <style:text-properties fo:font-size="10pt" style:font-size-asian="10pt"/>
    </style:style>
    <style:style style:name="P374" style:parent-style-name="Normal" style:family="paragraph">
      <style:paragraph-properties fo:text-indent="0.5in"/>
      <style:text-properties fo:font-size="10pt" style:font-size-asian="10pt"/>
    </style:style>
    <style:style style:name="P37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376" style:parent-style-name="Normal" style:family="paragraph">
      <style:paragraph-properties fo:text-indent="0.5in"/>
      <style:text-properties fo:font-size="10pt" style:font-size-asian="10pt"/>
    </style:style>
    <style:style style:name="P377" style:parent-style-name="Normal" style:family="paragraph">
      <style:paragraph-properties fo:text-indent="0.5in"/>
      <style:text-properties fo:font-size="10pt" style:font-size-asian="10pt"/>
    </style:style>
    <style:style style:name="P378" style:parent-style-name="Normal" style:family="paragraph">
      <style:paragraph-properties>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text-properties fo:font-size="10pt" style:font-size-asian="10pt"/>
    </style:style>
    <style:style style:name="P412" style:parent-style-name="Normal" style:family="paragraph">
      <style:paragraph-properties fo:text-indent="0.5in"/>
      <style:text-properties fo:font-size="10pt" style:font-size-asian="10pt"/>
    </style:style>
    <style:style style:name="P413" style:parent-style-name="Normal" style:family="paragraph">
      <style:paragraph-properties fo:text-indent="0.5in"/>
      <style:text-properties fo:font-style="italic" style:font-style-asian="italic"/>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text-properties style:font-size-complex="12pt"/>
    </style:style>
    <style:style style:name="P420" style:parent-style-name="Normal" style:family="paragraph">
      <style:paragraph-properties fo:text-indent="0.5in"/>
      <style:text-properties fo:font-size="10pt" style:font-size-asian="10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text-properties fo:font-size="10pt" style:font-size-asian="10pt"/>
    </style:style>
    <style:style style:name="P430" style:parent-style-name="Normal" style:family="paragraph">
      <style:paragraph-properties fo:text-indent="0.5in"/>
      <style:text-properties style:font-size-complex="12pt"/>
    </style:style>
    <style:style style:name="P431" style:parent-style-name="Normal" style:family="paragraph">
      <style:paragraph-properties fo:text-indent="0.5in"/>
      <style:text-properties fo:font-size="10pt" style:font-size-asian="10pt"/>
    </style:style>
    <style:style style:name="P432" style:parent-style-name="Normal" style:family="paragraph">
      <style:paragraph-properties fo:text-indent="0.5in"/>
      <style:text-properties style:font-size-complex="12pt"/>
    </style:style>
    <style:style style:name="P433" style:parent-style-name="Normal" style:family="paragraph">
      <style:paragraph-properties>
        <style:tab-stops>
          <style:tab-stop style:type="left" style:position="0.5in"/>
        </style:tab-stops>
      </style:paragraph-properties>
      <style:text-properties fo:font-size="10pt" style:font-size-asian="10pt"/>
    </style:style>
    <style:style style:name="P434" style:parent-style-name="Normal" style:family="paragraph">
      <style:paragraph-properties>
        <style:tab-stops>
          <style:tab-stop style:type="left" style:position="0.5in"/>
        </style:tab-stops>
      </style:paragraph-properties>
      <style:text-properties style:font-size-complex="12pt"/>
    </style:style>
    <style:style style:name="P435" style:parent-style-name="Normal" style:family="paragraph">
      <style:paragraph-properties fo:text-indent="0.5in"/>
      <style:text-properties fo:font-size="10pt" style:font-size-asian="10pt"/>
    </style:style>
    <style:style style:name="P436" style:parent-style-name="Normal" style:family="paragraph">
      <style:paragraph-properties fo:text-indent="0.5in"/>
      <style:text-properties style:font-size-complex="12pt"/>
    </style:style>
    <style:style style:name="P437" style:parent-style-name="Normal" style:family="paragraph">
      <style:paragraph-properties fo:text-indent="0.5in"/>
      <style:text-properties fo:font-size="10pt" style:font-size-asian="10pt"/>
    </style:style>
    <style:style style:name="P438" style:parent-style-name="Normal" style:family="paragraph">
      <style:paragraph-properties fo:text-indent="0.5in"/>
      <style:text-properties style:font-size-complex="12pt"/>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indent="0.4923in"/>
      <style:text-properties fo:font-size="10pt" style:font-size-asian="10pt"/>
    </style:style>
    <style:style style:name="P466" style:parent-style-name="Normal" style:family="paragraph">
      <style:paragraph-properties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P473" style:parent-style-name="Normal" style:family="paragraph">
      <style:paragraph-properties>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in"/>
      <style:text-properties fo:font-size="10pt" style:font-size-asian="10pt"/>
    </style:style>
    <style:style style:name="P481" style:parent-style-name="Normal" style:family="paragraph">
      <style:paragraph-properties fo:text-indent="0.5in"/>
    </style:style>
    <style:style style:name="P482" style:parent-style-name="Normal" style:family="paragraph">
      <style:paragraph-properties fo:text-indent="0.5in"/>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5in"/>
      <style:text-properties fo:font-size="10pt" style:font-size-asian="10pt"/>
    </style:style>
    <style:style style:name="P510" style:parent-style-name="Normal" style:family="paragraph">
      <style:paragraph-properties fo:text-indent="0.5in"/>
      <style:text-properties style:font-size-complex="12pt"/>
    </style:style>
    <style:style style:name="P511" style:parent-style-name="Normal" style:family="paragraph">
      <style:paragraph-properties fo:text-indent="0.5in"/>
      <style:text-properties fo:font-size="10pt" style:font-size-asian="10pt"/>
    </style:style>
    <style:style style:name="P512" style:parent-style-name="Normal" style:family="paragraph">
      <style:paragraph-properties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in"/>
      <style:text-properties fo:font-size="10pt" style:font-size-asian="10pt"/>
    </style:style>
    <style:style style:name="P518" style:parent-style-name="Normal" style:family="paragraph">
      <style:paragraph-properties fo:text-indent="0.5in"/>
      <style:text-properties style:font-size-complex="12pt"/>
    </style:style>
    <style:style style:name="P519" style:parent-style-name="Normal" style:family="paragraph">
      <style:paragraph-properties fo:text-indent="0.5in"/>
      <style:text-properties fo:font-size="10pt" style:font-size-asian="10pt"/>
    </style:style>
    <style:style style:name="P520" style:parent-style-name="Normal" style:family="paragraph">
      <style:paragraph-properties fo:text-indent="0.5in"/>
      <style:text-properties style:font-size-complex="12pt"/>
    </style:style>
    <style:style style:name="P521" style:parent-style-name="Normal" style:family="paragraph">
      <style:paragraph-properties fo:text-indent="0.5in"/>
      <style:text-properties fo:font-size="10pt" style:font-size-asian="10pt"/>
    </style:style>
    <style:style style:name="P522" style:parent-style-name="Normal" style:family="paragraph">
      <style:paragraph-properties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indent="0.5in"/>
      <style:text-properties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indent="0.4923in"/>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text-indent="0.4923in"/>
      <style:text-properties fo:font-size="10pt" style:font-size-asian="10pt"/>
    </style:style>
    <style:style style:name="P548" style:parent-style-name="Normal" style:family="paragraph">
      <style:paragraph-properties>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indent="0.5in"/>
      <style:text-properties fo:font-size="10pt" style:font-size-asian="10pt"/>
    </style:style>
    <style:style style:name="P559" style:parent-style-name="Normal" style:family="paragraph">
      <style:paragraph-properties fo:text-indent="0.5in"/>
    </style:style>
    <style:style style:name="P560" style:parent-style-name="Normal" style:family="paragraph">
      <style:paragraph-properties fo:text-indent="0.5in"/>
      <style:text-properties fo:font-size="10pt" style:font-size-asian="10pt"/>
    </style:style>
    <style:style style:name="P561" style:parent-style-name="Normal" style:family="paragraph">
      <style:paragraph-properties>
        <style:tab-stops>
          <style:tab-stop style:type="left" style:position="0.5in"/>
        </style:tab-stops>
      </style:paragraph-properties>
      <style:text-properties style:font-size-complex="12pt"/>
    </style:style>
    <style:style style:name="P562" style:parent-style-name="Normal" style:family="paragraph">
      <style:paragraph-properties fo:text-indent="0.5in"/>
      <style:text-properties fo:font-size="10pt" style:font-size-asian="10pt"/>
    </style:style>
    <style:style style:name="P563" style:parent-style-name="Normal" style:family="paragraph">
      <style:paragraph-properties fo:text-indent="0.5in"/>
      <style:text-properties style:font-size-complex="12pt"/>
    </style:style>
    <style:style style:name="P564" style:parent-style-name="Normal" style:family="paragraph">
      <style:paragraph-properties fo:text-indent="0.5in"/>
      <style:text-properties fo:font-size="10pt" style:font-size-asian="10pt"/>
    </style:style>
    <style:style style:name="P565" style:parent-style-name="Normal" style:family="paragraph">
      <style:paragraph-properties fo:text-indent="0.5in"/>
      <style:text-properties style:font-size-complex="12pt"/>
    </style:style>
    <style:style style:name="P566" style:parent-style-name="Normal" style:family="paragraph">
      <style:paragraph-properties fo:text-indent="0.5in"/>
      <style:text-properties fo:font-size="10pt" style:font-size-asian="10pt"/>
    </style:style>
    <style:style style:name="P567" style:parent-style-name="Normal" style:family="paragraph">
      <style:paragraph-properties fo:text-indent="0.5in"/>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indent="0.5in"/>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indent="0.4923in"/>
      <style:text-properties style:font-style-complex="italic" fo:font-size="10pt" style:font-size-asian="10pt"/>
    </style:style>
    <style:style style:name="P605" style:parent-style-name="Normal" style:family="paragraph">
      <style:paragraph-properties>
        <style:tab-stops>
          <style:tab-stop style:type="left" style:position="0.5in"/>
        </style:tab-stops>
      </style:paragraph-properties>
      <style:text-properties style:font-size-complex="12pt"/>
    </style:style>
    <style:style style:name="P606" style:parent-style-name="Normal" style:family="paragraph">
      <style:paragraph-properties fo:text-indent="0.5in"/>
      <style:text-properties fo:font-size="10pt" style:font-size-asian="10pt"/>
    </style:style>
    <style:style style:name="P607" style:parent-style-name="Normal" style:family="paragraph">
      <style:paragraph-properties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text-properties fo:font-size="10pt" style:font-size-asian="10pt"/>
    </style:style>
    <style:style style:name="P615" style:parent-style-name="Normal" style:family="paragraph">
      <style:paragraph-properties fo:text-indent="0.5in"/>
    </style:style>
    <style:style style:name="P616" style:parent-style-name="Normal" style:family="paragraph">
      <style:paragraph-properties fo:text-indent="0.5in"/>
      <style:text-properties fo:font-size="10pt" style:font-size-asian="10pt"/>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indent="0.5in"/>
      <style:text-properties fo:font-size="10pt" style:font-size-asian="10pt"/>
    </style:style>
    <style:style style:name="P640" style:parent-style-name="Normal" style:family="paragraph">
      <style:paragraph-properties fo:text-indent="0.5in"/>
      <style:text-properties style:font-size-complex="12pt"/>
    </style:style>
    <style:style style:name="P641" style:parent-style-name="Normal" style:family="paragraph">
      <style:paragraph-properties fo:text-indent="0.5in"/>
      <style:text-properties fo:font-size="10pt" style:font-size-asian="10pt"/>
    </style:style>
    <style:style style:name="P642" style:parent-style-name="Normal" style:family="paragraph">
      <style:paragraph-properties>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in"/>
      <style:text-properties fo:font-size="10pt" style:font-size-asian="10pt"/>
    </style:style>
    <style:style style:name="P655" style:parent-style-name="Normal" style:family="paragraph">
      <style:paragraph-properties fo:text-indent="0.5in"/>
      <style:text-properties fo:font-size="10pt" style:font-size-asian="10pt"/>
    </style:style>
    <style:style style:name="P656" style:parent-style-name="Normal" style:family="paragraph">
      <style:paragraph-properties fo:text-indent="0.5in"/>
      <style:text-properties fo:font-style="italic" style:font-style-asian="italic"/>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text-properties fo:font-size="10pt" style:font-size-asian="10pt"/>
    </style:style>
    <style:style style:name="P663" style:parent-style-name="Normal" style:family="paragraph">
      <style:paragraph-properties>
        <style:tab-stops>
          <style:tab-stop style:type="left" style:position="0.5in"/>
        </style:tab-stops>
      </style:paragraph-properties>
      <style:text-properties style:font-size-complex="12pt"/>
    </style:style>
    <style:style style:name="P664" style:parent-style-name="Normal" style:family="paragraph">
      <style:paragraph-properties fo:text-indent="0.5in"/>
      <style:text-properties fo:font-size="10pt" style:font-size-asian="10pt"/>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P687" style:parent-style-name="Normal" style:family="paragraph">
      <style:paragraph-properties fo:text-indent="0.5in"/>
      <style:text-properties fo:font-size="10pt" style:font-size-asian="10pt"/>
    </style:style>
    <style:style style:name="P688" style:parent-style-name="Normal" style:family="paragraph">
      <style:paragraph-properties>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text-properties fo:font-size="10pt" style:font-size-asian="10pt"/>
    </style:style>
    <style:style style:name="P698" style:parent-style-name="Normal" style:family="paragraph">
      <style:paragraph-properties fo:text-indent="0.5in"/>
      <style:text-properties fo:font-size="10pt" style:font-size-asian="10pt"/>
    </style:style>
    <style:style style:name="P699" style:parent-style-name="Normal" style:family="paragraph">
      <style:paragraph-properties fo:text-indent="0.5in"/>
      <style:text-properties fo:font-style="italic" style:font-style-asian="italic"/>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text-properties fo:font-size="10pt" style:font-size-asian="10pt"/>
    </style:style>
    <style:style style:name="P707" style:parent-style-name="Normal" style:family="paragraph">
      <style:paragraph-properties>
        <style:tab-stops>
          <style:tab-stop style:type="left" style:position="0.5in"/>
        </style:tab-stops>
      </style:paragraph-properties>
      <style:text-properties style:font-size-complex="12pt"/>
    </style:style>
    <style:style style:name="P708" style:parent-style-name="Normal" style:family="paragraph">
      <style:paragraph-properties fo:text-indent="0.5in"/>
      <style:text-properties fo:font-size="10pt" style:font-size-asian="10pt"/>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P727" style:parent-style-name="Normal" style:family="paragraph">
      <style:paragraph-properties fo:text-indent="0.5in"/>
      <style:text-properties fo:font-size="10pt" style:font-size-asian="10pt"/>
    </style:style>
    <style:style style:name="P728" style:parent-style-name="Normal" style:family="paragraph">
      <style:paragraph-properties>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indent="0.5in"/>
      <style:text-properties fo:font-size="10pt" style:font-size-asian="10pt"/>
    </style:style>
    <style:style style:name="P734" style:parent-style-name="Normal" style:family="paragraph">
      <style:paragraph-properties fo:text-indent="0.5in"/>
      <style:text-properties fo:font-size="10pt" style:font-size-asian="10pt"/>
    </style:style>
    <style:style style:name="P735" style:parent-style-name="Normal" style:family="paragraph">
      <style:paragraph-properties fo:text-indent="0.5in"/>
      <style:text-properties fo:font-style="italic" style:font-style-asian="italic"/>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tyle="italic" style:font-style-asian="italic" style:font-style-complex="italic"/>
    </style:style>
    <style:style style:name="T742" style:parent-style-name="DefaultParagraphFont" style:family="text">
      <style:text-properties style:font-weight-complex="bold" fo:font-style="italic" style:font-style-asian="italic" style:font-style-complex="italic" style:font-size-complex="12pt"/>
    </style:style>
    <style:style style:name="T743" style:parent-style-name="DefaultParagraphFont" style:family="text">
      <style:text-properties style:font-weight-complex="bold" fo:font-style="italic" style:font-style-asian="italic" style:font-style-complex="italic"/>
    </style:style>
    <style:style style:name="T744" style:parent-style-name="DefaultParagraphFont" style:family="text">
      <style:text-properties fo:font-weight="bold" style:font-weight-asian="bold" fo:font-style="italic" style:font-style-asian="italic" style:font-style-complex="italic"/>
    </style:style>
    <style:style style:name="T745" style:parent-style-name="DefaultParagraphFont" style:family="text">
      <style:text-properties style:font-weight-complex="bold"/>
    </style:style>
    <style:style style:name="P746" style:parent-style-name="Normal" style:family="paragraph">
      <style:paragraph-properties fo:text-indent="0.5in"/>
      <style:text-properties style:font-weight-complex="bold" fo:font-size="10pt" style:font-size-asian="10pt"/>
    </style:style>
    <style:style style:name="P747" style:parent-style-name="Normal" style:family="paragraph">
      <style:paragraph-properties fo:text-indent="0.5in"/>
      <style:text-properties style:font-size-complex="12pt"/>
    </style:style>
    <style:style style:name="P748" style:parent-style-name="Normal" style:family="paragraph">
      <style:paragraph-properties fo:text-indent="0.5in"/>
      <style:text-properties style:font-weight-complex="bold" fo:font-size="10pt" style:font-size-asian="10pt"/>
    </style:style>
    <style:style style:name="P749" style:parent-style-name="Normal" style:family="paragraph">
      <style:paragraph-properties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indent="0.5in"/>
      <style:text-properties style:font-weight-complex="bold" fo:font-size="10pt" style:font-size-asian="10pt"/>
    </style:style>
    <style:style style:name="P767" style:parent-style-name="Normal" style:family="paragraph">
      <style:paragraph-properties fo:text-indent="0.5in"/>
    </style:style>
    <style:style style:name="P768" style:parent-style-name="Normal" style:family="paragraph">
      <style:paragraph-properties fo:text-indent="0.5in"/>
      <style:text-properties fo:font-size="10pt" style:font-size-asian="10pt"/>
    </style:style>
    <style:style style:name="P769" style:parent-style-name="Normal" style:family="paragraph">
      <style:paragraph-properties>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paragraph-properties fo:text-indent="0.5in"/>
      <style:text-properties fo:font-style="italic" style:font-style-asian="italic"/>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text-position="super 62.5%"/>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position="super 62.5%"/>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text-position="super 62.5%"/>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text-position="super 62.5%"/>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position="super 62.5%"/>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text-position="super 62.5%"/>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text-position="super 62.5%"/>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fo:font-style="italic" style:font-style-asian="italic" style:font-style-complex="italic" style:font-size-complex="12pt"/>
    </style:style>
    <style:style style:name="T796" style:parent-style-name="DefaultParagraphFont" style:family="text">
      <style:text-properties style:font-weight-complex="bold"/>
    </style:style>
    <style:style style:name="P797" style:parent-style-name="Normal" style:family="paragraph">
      <style:paragraph-properties fo:text-indent="0.5in"/>
      <style:text-properties fo:font-size="10pt" style:font-size-asian="10pt"/>
    </style:style>
    <style:style style:name="P798" style:parent-style-name="Normal" style:family="paragraph">
      <style:paragraph-properties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indent="0.5in"/>
      <style:text-properties fo:font-size="10pt" style:font-size-asian="10pt"/>
    </style:style>
    <style:style style:name="P818" style:parent-style-name="Normal" style:family="paragraph">
      <style:paragraph-properties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text-indent="0.5in"/>
      <style:text-properties fo:font-size="10pt" style:font-size-asian="10pt"/>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text-indent="0.5in"/>
      <style:text-properties fo:font-size="10pt" style:font-size-asian="10pt"/>
    </style:style>
    <style:style style:name="P859" style:parent-style-name="Normal" style:family="paragraph">
      <style:paragraph-properties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in"/>
      <style:text-properties fo:font-size="10pt" style:font-size-asian="10pt"/>
    </style:style>
    <style:style style:name="P873" style:parent-style-name="Normal" style:family="paragraph">
      <style:paragraph-properties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indent="0.5in"/>
      <style:text-properties fo:font-size="10pt" style:font-size-asian="10pt"/>
    </style:style>
    <style:style style:name="P899" style:parent-style-name="Normal" style:family="paragraph">
      <style:paragraph-properties>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5in"/>
      <style:text-properties fo:font-size="10pt" style:font-size-asian="10pt"/>
    </style:style>
    <style:style style:name="P915" style:parent-style-name="Normal" style:family="paragraph">
      <style:paragraph-properties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indent="0.5in"/>
      <style:text-properties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indent="0.5in"/>
      <style:text-properties fo:font-size="10pt" style:font-size-asian="10pt"/>
    </style:style>
    <style:style style:name="P959" style:parent-style-name="Normal" style:family="paragraph">
      <style:paragraph-properties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0.5in"/>
      <style:text-properties fo:font-size="10pt" style:font-size-asian="10pt"/>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style:tab-stops>
          <style:tab-stop style:type="left" style:position="0.5in"/>
        </style:tab-stops>
      </style:paragraph-properties>
      <style:text-properties fo:font-size="10pt" style:font-size-asian="10pt"/>
    </style:style>
    <style:style style:name="P989" style:parent-style-name="Normal" style:family="paragraph">
      <style:paragraph-properties fo:text-indent="0.5in"/>
      <style:text-properties style:font-size-complex="12pt"/>
    </style:style>
    <style:style style:name="P990" style:parent-style-name="Normal" style:family="paragraph">
      <style:paragraph-properties fo:text-indent="0.5in"/>
      <style:text-properties fo:font-size="10pt" style:font-size-asian="10pt"/>
    </style:style>
    <style:style style:name="P991" style:parent-style-name="Normal" style:family="paragraph">
      <style:paragraph-properties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text-indent="0.5in"/>
      <style:text-properties fo:font-size="10pt" style:font-size-asian="10pt"/>
    </style:style>
    <style:style style:name="P1014" style:parent-style-name="Normal" style:family="paragraph">
      <style:paragraph-properties fo:text-indent="0.5in"/>
      <style:text-properties style:font-size-complex="12pt"/>
    </style:style>
    <style:style style:name="P1015" style:parent-style-name="Normal" style:family="paragraph">
      <style:paragraph-properties fo:text-indent="0.5in"/>
      <style:text-properties fo:font-size="10pt" style:font-size-asian="10pt"/>
    </style:style>
    <style:style style:name="P1016" style:parent-style-name="Normal" style:family="paragraph">
      <style:paragraph-properties>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5in"/>
      <style:text-properties fo:font-size="10pt" style:font-size-asian="10pt"/>
    </style:style>
    <style:style style:name="P1022" style:parent-style-name="Normal" style:family="paragraph">
      <style:paragraph-properties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style:tab-stops>
          <style:tab-stop style:type="left" style:position="0.5in"/>
        </style:tab-stops>
      </style:paragraph-properties>
      <style:text-properties style:font-size-complex="12pt"/>
    </style:style>
    <style:style style:name="P1051" style:parent-style-name="Normal" style:family="paragraph">
      <style:paragraph-properties>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style:tab-stops>
          <style:tab-stop style:type="left" style:position="0.5in"/>
        </style:tab-stops>
      </style:paragraph-properties>
      <style:text-properties style:font-size-complex="12pt"/>
    </style:style>
    <style:style style:name="P1058" style:parent-style-name="Normal" style:family="paragraph">
      <style:paragraph-properties>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style:tab-stops>
          <style:tab-stop style:type="left" style:position="0.5in"/>
        </style:tab-stops>
      </style:paragraph-properties>
      <style:text-properties style:font-size-complex="12pt"/>
    </style:style>
    <style:style style:name="P1065" style:parent-style-name="Normal" style:family="paragraph">
      <style:paragraph-properties fo:text-indent="0.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P1075" style:parent-style-name="Normal" style:family="paragraph">
      <style:paragraph-properties>
        <style:tab-stops>
          <style:tab-stop style:type="left" style:position="4.173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tab-stops>
          <style:tab-stop style:type="left" style:position="0.5in"/>
        </style:tab-stops>
      </style:paragraph-properties>
    </style:style>
    <style:style style:name="P1080" style:parent-style-name="Normal" style:family="paragraph">
      <style:paragraph-properties>
        <style:tab-stops>
          <style:tab-stop style:type="left" style:position="0.5in"/>
        </style:tab-stops>
      </style:paragraph-properties>
    </style:style>
    <style:style style:name="P1081" style:parent-style-name="Normal" style:family="paragraph">
      <style:paragraph-properties>
        <style:tab-stops>
          <style:tab-stop style:type="left" style:position="0.5in"/>
        </style:tab-stops>
      </style:paragraph-properties>
    </style:style>
    <style:style style:name="P1082" style:parent-style-name="Normal" style:family="paragraph">
      <style:paragraph-properties>
        <style:tab-stops>
          <style:tab-stop style:type="left" style:position="0.5in"/>
        </style:tab-stops>
      </style:paragraph-properties>
    </style:style>
    <style:style style:name="P1083" style:parent-style-name="Normal" style:family="paragraph">
      <style:paragraph-properties>
        <style:tab-stops>
          <style:tab-stop style:type="left" style:position="4.2527in"/>
        </style:tab-stops>
      </style:paragraph-properties>
    </style:style>
    <style:style style:name="P1084" style:parent-style-name="Normal" style:family="paragraph">
      <style:paragraph-properties>
        <style:tab-stops>
          <style:tab-stop style:type="left" style:position="0.5in"/>
        </style:tab-stops>
      </style:paragraph-properties>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style:tab-stops>
          <style:tab-stop style:type="left" style:position="0.5in"/>
        </style:tab-stops>
      </style:paragraph-properties>
    </style:style>
    <style:style style:name="P1087" style:parent-style-name="Normal" style:family="paragraph">
      <style:paragraph-properties>
        <style:tab-stops>
          <style:tab-stop style:type="left" style:position="0.5in"/>
        </style:tab-stops>
      </style:paragraph-properties>
    </style:style>
    <style:style style:name="P1088" style:parent-style-name="Normal" style:family="paragraph">
      <style:paragraph-properties>
        <style:tab-stops>
          <style:tab-stop style:type="left" style:position="0.5in"/>
        </style:tab-stops>
      </style:paragraph-properties>
    </style:style>
    <style:style style:name="P1089" style:parent-style-name="Normal" style:family="paragraph">
      <style:paragraph-properties>
        <style:tab-stops>
          <style:tab-stop style:type="left" style:position="0.5in"/>
        </style:tab-stops>
      </style:paragraph-properties>
    </style:style>
    <style:style style:name="P1090" style:parent-style-name="Normal" style:family="paragraph">
      <style:paragraph-properties>
        <style:tab-stops>
          <style:tab-stop style:type="left" style:position="0.5in"/>
        </style:tab-stops>
      </style:paragraph-properties>
    </style:style>
    <style:style style:name="P1091" style:parent-style-name="Normal" style:family="paragraph">
      <style:paragraph-properties>
        <style:tab-stops>
          <style:tab-stop style:type="left" style:position="0.5in"/>
        </style:tab-stops>
      </style:paragraph-properties>
    </style:style>
    <style:style style:name="P1092" style:parent-style-name="Normal" style:family="paragraph">
      <style:paragraph-properties>
        <style:tab-stops>
          <style:tab-stop style:type="left" style:position="0.5in"/>
        </style:tab-stops>
      </style:paragraph-properties>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style:tab-stops>
          <style:tab-stop style:type="left" style:position="0.5in"/>
        </style:tab-stops>
      </style:paragraph-properties>
    </style:style>
    <style:style style:name="P1095" style:parent-style-name="Normal" style:family="paragraph">
      <style:paragraph-properties>
        <style:tab-stops>
          <style:tab-stop style:type="left" style:position="0.5in"/>
        </style:tab-stops>
      </style:paragraph-properties>
    </style:style>
    <style:style style:name="P1096" style:parent-style-name="Normal" style:family="paragraph">
      <style:paragraph-properties>
        <style:tab-stops>
          <style:tab-stop style:type="left" style:position="0.5in"/>
        </style:tab-stops>
      </style:paragraph-properties>
    </style:style>
    <style:style style:name="P1097" style:parent-style-name="Normal" style:family="paragraph">
      <style:paragraph-properties>
        <style:tab-stops>
          <style:tab-stop style:type="left" style:position="0.5in"/>
        </style:tab-stops>
      </style:paragraph-properties>
    </style:style>
    <style:style style:name="P1098" style:parent-style-name="Normal" style:family="paragraph">
      <style:paragraph-properties>
        <style:tab-stops>
          <style:tab-stop style:type="right" style:position="6.0625in"/>
        </style:tab-stops>
      </style:paragraph-properties>
    </style:style>
    <style:style style:name="P1099" style:parent-style-name="Normal" style:family="paragraph">
      <style:paragraph-properties>
        <style:tab-stops>
          <style:tab-stop style:type="right" style:position="6.0625in"/>
        </style:tab-stops>
      </style:paragraph-properties>
    </style:style>
    <style:style style:name="T1100" style:parent-style-name="Pareigos" style:family="text">
      <style:text-properties style:font-name="Times New Roman" fo:text-transform="none" style:font-size-complex="12pt"/>
    </style:style>
    <style:style style:name="P1101" style:parent-style-name="Normal" style:family="paragraph">
      <style:paragraph-properties>
        <style:tab-stops>
          <style:tab-stop style:type="right" style:position="6.0625in"/>
        </style:tab-stops>
      </style:paragraph-properties>
    </style:style>
    <style:style style:name="T1102" style:parent-style-name="Pareigos" style:family="text">
      <style:text-properties style:font-name="Times New Roman" fo:text-transform="none" style:font-size-complex="12pt"/>
    </style:style>
    <style:style style:name="P1103" style:parent-style-name="Normal" style:family="paragraph">
      <style:paragraph-properties>
        <style:tab-stops>
          <style:tab-stop style:type="right" style:position="6.0625in"/>
        </style:tab-stops>
      </style:paragraph-properties>
    </style:style>
    <style:style style:name="T1104" style:parent-style-name="Pareigos" style:family="text">
      <style:text-properties style:font-name="Times New Roman" fo:text-transform="none" style:font-size-complex="12pt"/>
    </style:style>
    <style:style style:name="P1105" style:parent-style-name="Normal" style:family="paragraph">
      <style:paragraph-properties>
        <style:tab-stops>
          <style:tab-stop style:type="left" style:position="4.2527in"/>
        </style:tab-stops>
      </style:paragraph-properties>
    </style:style>
    <style:style style:name="T1106" style:parent-style-name="Pareigos" style:family="text">
      <style:text-properties style:font-name="Times New Roman" fo:text-transform="none" style:font-size-complex="12pt"/>
    </style:style>
    <style:style style:name="T1107" style:parent-style-name="Pareigos" style:family="text">
      <style:text-properties style:font-name="Times New Roman" fo:text-transform="none" style:font-size-complex="12pt"/>
    </style:style>
    <style:style style:name="T1108" style:parent-style-name="Pareigos" style:family="text">
      <style:text-properties style:font-name="Times New Roman" fo:text-transform="none" style:font-size-complex="12pt"/>
    </style:style>
    <style:style style:name="P110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1</text:span><text:span text:style-name="T15">-</text:span><text:span text:style-name="T16">0</text:span><text:span text:style-name="T17">1</text:span><text:span text:style-name="T18">-</text:span><text:span text:style-name="T19">1</text:span><text:span text:style-name="T20">2</text:span><text:span text:style-name="T21"><text:s text:c="2"/></text:span><text:span text:style-name="T22">Nr. SPP-</text:span><text:span text:style-name="T23">2</text:span><text:span text:style-name="T24">7</text:span><text:span text:style-name="T25"><text:s/></text:span><text:span text:style-name="T26">(</text:span><text:span text:style-name="T27">nuotoliniu būdu</text:span><text:span text:style-name="T28">)</text:span></text:p>
      <text:p text:style-name="P29"><text:span text:style-name="T30">Vilnius</text:span></text:p>
      <text:p text:style-name="P31"/>
      <text:p text:style-name="P32"/>
      <text:p text:style-name="P33">Posėdžio pirmininkė<text:s/>–<text:s/>Seimo Pirmininkė<text:s/><text:span text:style-name="T34">V. Čmilytė-Nielsen</text:span>.</text:p>
      <text:p text:style-name="P35"/>
      <text:p text:style-name="P36"/>
      <text:p text:style-name="P37">Posėdžio pirmininkė informavo, kad šiandien vyksta pirmasis nuotolinis Seimo posėdis, ir priminė<text:s/>nuotolinio<text:s/>balsavimo procedūras.</text:p>
      <text:p text:style-name="P38"/>
      <text:p text:style-name="P39"><text:span text:style-name="T40"><text:tab/></text:span><text:span text:style-name="T41">Užsiregistravo<text:s/></text:span><text:span text:style-name="T42">105</text:span><text:span text:style-name="T43"><text:s/></text:span><text:span text:style-name="T44">Seimo nariai</text:span><text:span text:style-name="T45">, tapatybę patvirtino 105 Seimo nariai</text:span><text:span text:style-name="T46"><text:s/></text:span><text:span text:style-name="T47">(</text:span><text:span text:style-name="T48">10.</text:span><text:span text:style-name="T49">02</text:span><text:span text:style-name="T50"><text:s/>val.</text:span><text:span text:style-name="T51">)</text:span></text:p>
      <text:p text:style-name="P52"/>
      <text:p text:style-name="P53"/>
      <text:p text:style-name="P54"><text:span text:style-name="T55"><text:tab/></text:span><text:span text:style-name="T56">10.0</text:span><text:span text:style-name="T57">3</text:span><text:span text:style-name="T58"><text:s/>val.</text:span></text:p>
      <text:p text:style-name="P59"><text:span text:style-name="T60"><text:tab/></text:span><text:span text:style-name="T61">SVARSTYTA.</text:span><text:span text:style-name="T62"><text:s/>Seniūnų sueigos patikslinta 202</text:span><text:span text:style-name="T63">1</text:span><text:span text:style-name="T64"><text:s/>m.<text:s/></text:span><text:span text:style-name="T65">sausio</text:span><text:span text:style-name="T66"><text:s/>1</text:span><text:span text:style-name="T67">2</text:span><text:span text:style-name="T68"><text:s/>d. (</text:span><text:span text:style-name="T69">antradienio</text:span><text:span text:style-name="T70">) posėdžių darbotvarkė.</text:span></text:p>
      <text:p text:style-name="P71"><text:tab/>Pranešėja – Seimo Pirmininkė V. Čmilytė-Nielsen.</text:p>
      <text:p text:style-name="P72"/>
      <text:p text:style-name="P73"><text:span text:style-name="T74">Kalbėjo Seimo nariai:<text:s/></text:span><text:span text:style-name="T75">M. Majauskas</text:span><text:span text:style-name="T76">,</text:span><text:span text:style-name="T77"><text:s/>A</text:span><text:span text:style-name="T78">. Nekrošius, V. Juozapaitis</text:span><text:span text:style-name="T79"><text:s/>(</text:span><text:span text:style-name="T80">Tėvynės sąjungos-Lietuvos krikščionių demokratų frakcijos</text:span><text:span text:style-name="T81"><text:s/></text:span><text:span text:style-name="T82">vardu</text:span><text:span text:style-name="T83"><text:s/>prašė išbraukti iš darbotvarkės projektus</text:span><text:span text:style-name="T84"><text:s/></text:span><text:span text:style-name="T85">Nr. </text:span><text:span text:style-name="T86">XIIIP-</text:span><text:span text:style-name="T87">5373(3),<text:s/></text:span><text:span text:style-name="T88">Nr. XIIIP-</text:span><text:span text:style-name="T89">5374(3) ir<text:s/></text:span><text:span text:style-name="T90">Nr. XIIIP-</text:span><text:span text:style-name="T91">5375(3)</text:span><text:span text:style-name="T92">, R. Žemaitaitis</text:span><text:span text:style-name="T93"><text:s/>(dėl projekto Nr. XIVP-156(2)</text:span><text:span text:style-name="T94">, L. Kukuraitis</text:span><text:span text:style-name="T95">, V. Aleknaitė-Abramikienė, V. Gapšys (</text:span><text:span text:style-name="T96">Darbo partijos frakcijos vardu</text:span><text:span text:style-name="T97"><text:s/>prašė perkelti<text:s/></text:span><text:span text:style-name="T98">projekt</text:span><text:span text:style-name="T99">ą</text:span><text:span text:style-name="T100"><text:s/>Nr. XIVP-156(2)</text:span><text:span text:style-name="T101"><text:s/>iš rytinio posėdžio į vakarinį posėdį)</text:span><text:span text:style-name="T102">.</text:span></text:p>
      <text:p text:style-name="P103"/>
      <text:p text:style-name="P104">Posėdžio pirmininkė pasiūlė dėl saugumo visus balsavimus šiandien vykdyti su<text:s/>autentifikacija<text:s/>(tapatybės patvirtinimu).</text:p>
      <text:p text:style-name="P105"/>
      <text:p text:style-name="P106"><text:span text:style-name="T107">Balsuota dėl<text:s/></text:span><text:span text:style-name="T108">posėdžio pirmininkės pasiūlymo visus balsavimus šiandien vykdyti su<text:s/></text:span><text:span text:style-name="T109">autentifikacija</text:span><text:span text:style-name="T110">:<text:s/></text:span><text:span text:style-name="T111">už –<text:s/></text:span><text:span text:style-name="T112">102</text:span><text:span text:style-name="T113">, prieš –<text:s/></text:span><text:span text:style-name="T114">2</text:span><text:span text:style-name="T115">, susilaikė<text:s/></text:span><text:span text:style-name="T116">6</text:span><text:span text:style-name="T117">.<text:s/></text:span><text:span text:style-name="T118">Pritarta</text:span><text:span text:style-name="T119">.<text:s/></text:span><text:span text:style-name="T120">(Užsiregistravo<text:s/></text:span><text:span text:style-name="T121">127</text:span><text:span text:style-name="T122"><text:s/>Seimo nariai (10.</text:span><text:span text:style-name="T123">13</text:span><text:span text:style-name="T124"><text:s/>val.)</text:span></text:p>
      <text:p text:style-name="P125"/>
      <text:p text:style-name="P126"><text:span text:style-name="T127">Balsuota dėl<text:s/></text:span><text:span text:style-name="T128">Tėvynės sąjungos-Lietuvos krikščionių demokratų frakcijos</text:span><text:span text:style-name="T129"><text:s/></text:span><text:span text:style-name="T130">pasiūlymo išbraukti iš darbotvarkės projekt</text:span><text:span text:style-name="T131">us</text:span><text:span text:style-name="T132"><text:s/></text:span><text:span text:style-name="T133">Nr. XIIIP-</text:span><text:span text:style-name="T134">5373(3),<text:s/></text:span><text:span text:style-name="T135">Nr. XIIIP-</text:span><text:span text:style-name="T136">5374(3),<text:s/></text:span><text:span text:style-name="T137">Nr. XIIIP-</text:span><text:span text:style-name="T138">5375(3)</text:span><text:span text:style-name="T139">: už –<text:s/></text:span><text:span text:style-name="T140">9</text:span><text:span text:style-name="T141">1</text:span><text:span text:style-name="T142">, prieš –<text:s/></text:span><text:span text:style-name="T143">4</text:span><text:span text:style-name="T144">, susilaikė<text:s/></text:span><text:span text:style-name="T145">18</text:span><text:span text:style-name="T146">.<text:s/></text:span><text:span text:style-name="T147">Pritarta</text:span><text:span text:style-name="T148">.<text:s/></text:span><text:span text:style-name="T149">(Užsiregistravo<text:s/></text:span><text:span text:style-name="T150">12</text:span><text:span text:style-name="T151">7</text:span><text:span text:style-name="T152"><text:s/>Seimo nariai (10.</text:span><text:span text:style-name="T153">15</text:span><text:span text:style-name="T154"><text:s/>val.)</text:span></text:p>
      <text:p text:style-name="P155"/>
      <text:p text:style-name="P156"><text:tab/>Replikavo Seimo nariai: A. Sysas, A. Nekrošius, R. Žemaitaitis, T. Tomilinas, K. Adomaitis.</text:p>
      <text:p text:style-name="P157"><text:span text:style-name="T158"><text:tab/>Dėl balsavimo rezultatų kalbėjo Seimo narys<text:s/></text:span><text:span text:style-name="T159">J. </text:span><text:span text:style-name="T160">Jarutis</text:span><text:span text:style-name="T161"><text:s/>(prašė patikslinti balsavimo rezultatus: jis –</text:span><text:span text:style-name="T162"><text:s/></text:span><text:span text:style-name="T163">už</text:span><text:span text:style-name="T164">).</text:span></text:p>
      <text:p text:style-name="P165">Kalbėjo Seimo narys<text:s/>K. Masiulis.</text:p>
      <text:p text:style-name="P166"/>
      <text:p text:style-name="P167"><text:span text:style-name="T168">Balsuota dėl<text:s/></text:span><text:span text:style-name="T169">Darbo partijos frakcijos<text:s/></text:span><text:span text:style-name="T170">pasiūlymo<text:s/></text:span><text:span text:style-name="T171">perkelti<text:s/></text:span><text:span text:style-name="T172">iš<text:s/></text:span><text:span text:style-name="T173">rytinio<text:s/></text:span><text:span text:style-name="T174">posėdžio<text:s/></text:span><text:span text:style-name="T175">į vakarinį posėdį</text:span><text:span text:style-name="T176"><text:s/>projektą<text:s/></text:span><text:span text:style-name="T177">Nr. XI</text:span><text:span text:style-name="T178">V</text:span><text:span text:style-name="T179">P-</text:span><text:span text:style-name="T180">156(2)</text:span><text:span text:style-name="T181">: už –<text:s/></text:span><text:span text:style-name="T182">65</text:span><text:span text:style-name="T183">, prieš –<text:s/></text:span><text:span text:style-name="T184">40</text:span><text:span text:style-name="T185">, susilaikė<text:s/></text:span><text:span text:style-name="T186">1</text:span><text:span text:style-name="T187">9</text:span><text:span text:style-name="T188">.<text:s/></text:span><text:span text:style-name="T189">Pritarta</text:span><text:span text:style-name="T190">.<text:s/></text:span><text:span text:style-name="T191">(Užsiregistravo<text:s/></text:span><text:span text:style-name="T192">134</text:span><text:span text:style-name="T193"><text:s/>Seimo nariai (10.</text:span><text:span text:style-name="T194">2</text:span><text:span text:style-name="T195">6</text:span><text:span text:style-name="T196"><text:s/>val.)</text:span></text:p>
      <text:p text:style-name="P197"/>
      <text:soft-page-break/>
      <text:p text:style-name="P198"><text:span text:style-name="T199"><text:tab/>Dėl balsavimo rezultatų kalbėjo Seimo nar</text:span><text:span text:style-name="T200">iai (prašė patikslinti balsavimo rezultatus):</text:span><text:span text:style-name="T201"><text:s/></text:span><text:span text:style-name="T202">P. Kuzmickienė<text:s/></text:span><text:span text:style-name="T203">(ji –</text:span><text:span text:style-name="T204"><text:s/></text:span><text:span text:style-name="T205">prieš</text:span><text:span text:style-name="T206">)</text:span><text:span text:style-name="T207">,<text:s/></text:span><text:span text:style-name="T208">I</text:span><text:span text:style-name="T209">. Kačinskaitė</text:span><text:span text:style-name="T210">-Urbonienė (ji – už)</text:span><text:span text:style-name="T211">,</text:span><text:span text:style-name="T212"><text:s/></text:span><text:span text:style-name="T213">K. Masiulis<text:s/></text:span><text:span text:style-name="T214">(jis<text:s/></text:span><text:span text:style-name="T215">– prieš</text:span><text:span text:style-name="T216">).</text:span></text:p>
      <text:p text:style-name="P217">Dėl posėdžio vedimo tvarkos kalbėjo Seimo narys<text:s/>R. Žemaitaitis.<text:s/></text:p>
      <text:p text:style-name="P218"><text:tab/>Kalbėjo Seimo narys<text:s/>E. Zingeris<text:s/>(patikslino balsavimo rezultatus: jis – prieš).</text:p>
      <text:p text:style-name="P219"><text:span text:style-name="T220"><text:tab/>Dėl balsavimo rezultatų kalbėjo Seimo nar</text:span><text:span text:style-name="T221">ė O. Leiputė</text:span><text:span text:style-name="T222"><text:s/>(prašė patikslinti balsavimo rezultatus: ji –<text:s/></text:span><text:span text:style-name="T223">už).</text:span></text:p>
      <text:p text:style-name="P224"><text:tab/>Kalbėjo Seimo narys P. Gražulis.<text:s/></text:p>
      <text:p text:style-name="P225"><text:span text:style-name="T226"><text:tab/></text:span><text:span text:style-name="T227">Dėl balsavimo rezultatų kalbėjo Seimo nar</text:span><text:span text:style-name="T228">ys L. Kasčiūnas (</text:span><text:span text:style-name="T229">prašė patikslinti balsavimo rezultatus:</text:span><text:span text:style-name="T230"><text:s/>jis – prieš)</text:span><text:span text:style-name="T231">.</text:span></text:p>
      <text:p text:style-name="P232"><text:tab/>Replikavo<text:s/>Seimo nariai:<text:s/>V. Gapšys, I. Kačinskaitė-Urbonienė.<text:s/></text:p>
      <text:p text:style-name="P233"/>
      <text:p text:style-name="Normal"><text:span text:style-name="T234"><text:tab/></text:span><text:span text:style-name="T235">NUTARTA.</text:span><text:span text:style-name="T236"><text:s/></text:span><text:span text:style-name="T237">Patvirtinti patikslintą<text:s/></text:span><text:span text:style-name="T238">202</text:span><text:span text:style-name="T239">1</text:span><text:span text:style-name="T240"><text:s/>m.<text:s/></text:span><text:span text:style-name="T241">sausio</text:span><text:span text:style-name="T242"><text:s/>1</text:span><text:span text:style-name="T243">2</text:span><text:span text:style-name="T244"><text:s/>d. (</text:span><text:span text:style-name="T245">antradienio</text:span><text:span text:style-name="T246">)<text:s/></text:span><text:span text:style-name="T247">posėdžių</text:span><text:span text:style-name="T248"><text:s/>darbotvarkę.<text:s/></text:span><text:span text:style-name="T249">Balsavimo rezultatai: už –<text:s/></text:span><text:span text:style-name="T250">115</text:span><text:span text:style-name="T251">, prieš – 0, susilaikė<text:s/></text:span><text:span text:style-name="T252">9</text:span><text:span text:style-name="T253">. (Užsiregistravo<text:s/></text:span><text:span text:style-name="T254">12</text:span><text:span text:style-name="T255">7</text:span><text:span text:style-name="T256"><text:s/>Seimo nariai (10.</text:span><text:span text:style-name="T257">37</text:span><text:span text:style-name="T258"><text:s/>val.)</text:span></text:p>
      <text:p text:style-name="P259"/>
      <text:p text:style-name="P260"><text:span text:style-name="T261"><text:tab/></text:span><text:span text:style-name="T262">Dėl balsavimo rezultatų kalbėjo Seimo nar</text:span><text:span text:style-name="T263">ys M. Puidokas</text:span><text:span text:style-name="T264"><text:s/>(prašė patikslinti balsavimo rezultatus: ji</text:span><text:span text:style-name="T265">s</text:span><text:span text:style-name="T266"><text:s/>–<text:s/></text:span><text:span text:style-name="T267">už).</text:span></text:p>
      <text:p text:style-name="P268"/>
      <text:p text:style-name="P269"/>
      <text:p text:style-name="P270">10.41<text:s/>val.</text:p>
      <text:p text:style-name="P271"><text:span text:style-name="T272">SVARSTYTA.</text:span><text:s/>Diplomatinės tarnybos įstatymo Nr. VIII-1012<text:s/>23,<text:s/>28,<text:s/>45,<text:s/>65, 91, 92 ir 95<text:s/>straipsnių pakeitimo įstatymo projektas Nr. XIVP-133(2)<text:s/><text:span text:style-name="T273">(teikėjas – G. Landsbergis)<text:s/></text:span><text:span text:style-name="T274">(taikoma skubos tvarka</text:span><text:span text:style-name="T275">)</text:span><text:span text:style-name="T276"><text:s/></text:span><text:span text:style-name="T277">(priėmimas)</text:span><text:span text:style-name="T278">.</text:span></text:p>
      <text:p text:style-name="P279"/>
      <text:p text:style-name="P280"><text:span text:style-name="T281">Balsuota dėl 1 straipsnio: už –<text:s/></text:span><text:span text:style-name="T282">104</text:span><text:span text:style-name="T283">, prieš –<text:s/></text:span><text:span text:style-name="T284">5</text:span><text:span text:style-name="T285">, susilaikė<text:s/></text:span><text:span text:style-name="T286">15</text:span><text:span text:style-name="T287">.<text:s/></text:span><text:span text:style-name="T288">1 straipsnis priimtas.</text:span><text:span text:style-name="T289"><text:s/></text:span><text:span text:style-name="T290">(Užsiregistravo</text:span><text:span text:style-name="T291"><text:s/></text:span><text:span text:style-name="T292">13</text:span><text:span text:style-name="T293">1</text:span><text:span text:style-name="T294"><text:s/>Seimo nar</text:span><text:span text:style-name="T295">ys</text:span><text:span text:style-name="T296"><text:s/>(10.</text:span><text:span text:style-name="T297">4</text:span><text:span text:style-name="T298">3</text:span><text:span text:style-name="T299"><text:s/>val.)</text:span></text:p>
      <text:p text:style-name="P300"/>
      <text:p text:style-name="P301"><text:tab/>2–3<text:s/>straipsniai priimti bendru sutarimu.</text:p>
      <text:p text:style-name="P302"/>
      <text:p text:style-name="P303"><text:span text:style-name="T304">Balsuota dėl<text:s/></text:span><text:span text:style-name="T305">4</text:span><text:span text:style-name="T306"><text:s/>straipsnio: už –</text:span><text:span text:style-name="T307"><text:s/></text:span><text:span text:style-name="T308">95</text:span><text:span text:style-name="T309">, prieš –</text:span><text:span text:style-name="T310"><text:s/></text:span><text:span text:style-name="T311">3</text:span><text:span text:style-name="T312">, susilaikė</text:span><text:span text:style-name="T313"><text:s/>24</text:span><text:span text:style-name="T314">.<text:s/></text:span><text:span text:style-name="T315">4 straipsnis priimtas.</text:span><text:span text:style-name="T316"><text:s/>(Užsiregistravo</text:span><text:span text:style-name="T317"><text:s/></text:span><text:span text:style-name="T318">126</text:span><text:span text:style-name="T319"><text:s/></text:span><text:span text:style-name="T320">Seimo nariai (10.</text:span><text:span text:style-name="T321">48</text:span><text:span text:style-name="T322"><text:s/>val.)</text:span></text:p>
      <text:p text:style-name="P323"/>
      <text:p text:style-name="P324"><text:tab/>5<text:s/>straipsnis priimtas<text:s/>bendru sutarimu.</text:p>
      <text:p text:style-name="P325"/>
      <text:p text:style-name="P326"><text:span text:style-name="T327">Balsuota dėl<text:s/></text:span><text:span text:style-name="T328">6</text:span><text:span text:style-name="T329"><text:s/>straipsnio: už –</text:span><text:span text:style-name="T330"><text:s/></text:span><text:span text:style-name="T331">96</text:span><text:span text:style-name="T332">, prieš –</text:span><text:span text:style-name="T333"><text:s/>2</text:span><text:span text:style-name="T334">, susilaikė</text:span><text:span text:style-name="T335"><text:s/></text:span><text:span text:style-name="T336">23</text:span><text:span text:style-name="T337">.<text:s/></text:span><text:span text:style-name="T338">6 straipsnis priimtas.</text:span><text:span text:style-name="T339"><text:s/></text:span><text:span text:style-name="T340">(Užsiregistravo</text:span><text:span text:style-name="T341"><text:s/></text:span><text:span text:style-name="T342">128</text:span><text:span text:style-name="T343"><text:s/></text:span><text:span text:style-name="T344">Seimo nariai (10.</text:span><text:span text:style-name="T345">5</text:span><text:span text:style-name="T346">3</text:span><text:span text:style-name="T347"><text:s/>val.)</text:span></text:p>
      <text:p text:style-name="P348">Replikavo Seimo narys S. Skvernelis.</text:p>
      <text:p text:style-name="P349"/>
      <text:p text:style-name="P350"><text:tab/>7–8<text:s/>straipsniai priimti bendru sutarimu.</text:p>
      <text:p text:style-name="P351"/>
      <text:p text:style-name="P352">Dėl balsavimo motyvų kalbėjo Seimo nariai:<text:s/>M. Majauskas,<text:s/>A. Nekrošius,<text:s/>T. Bičiūnas, A. Širinskienė, A. Lydeka, Ž. Pavilionis.</text:p>
      <text:p text:style-name="P353"/>
      <text:p text:style-name="P354"><text:span text:style-name="T355">NUTARTA</text:span><text:span text:style-name="T356">.</text:span><text:s/>Priimti<text:s/>Diplomatinės tarnybos įstatymo Nr. VIII-1012<text:s/>23,<text:s/>28,<text:s/>45,<text:s/>65, 91, 92 ir 95<text:s/>straipsnių pakeitimo įstatymą.<text:s/><text:span text:style-name="T357">Balsavimo rezultatai: už –<text:s/></text:span><text:span text:style-name="T358">94</text:span><text:span text:style-name="T359">, prieš –<text:s/></text:span><text:span text:style-name="T360">1</text:span><text:span text:style-name="T361">0</text:span><text:span text:style-name="T362">, susilaikė<text:s/></text:span><text:span text:style-name="T363">19</text:span><text:span text:style-name="T364">. (Užsiregistravo<text:s/></text:span><text:span text:style-name="T365">13</text:span><text:span text:style-name="T366">2</text:span><text:span text:style-name="T367"><text:s/>Seimo nar</text:span><text:span text:style-name="T368">iai</text:span><text:span text:style-name="T369"><text:s/></text:span><text:span text:style-name="T370">(1</text:span><text:span text:style-name="T371">1.03</text:span><text:span text:style-name="T372"><text:s/>val.)</text:span></text:p>
      <text:p text:style-name="P373"/>
      <text:p text:style-name="P374"/>
      <text:p text:style-name="P375"><text:tab/>Toliau posėdžiui pirmininkavo<text:s/>Seimo Pirmininko<text:s/>pavaduotojas<text:s/>P. Saudargas.<text:s/></text:p>
      <text:p text:style-name="P376"/>
      <text:p text:style-name="P377"/>
      <text:p text:style-name="P378"><text:span text:style-name="T379"><text:tab/>Dėl balsavimo rezultatų kalbėjo Seimo nar</text:span><text:span text:style-name="T380">iai<text:s/></text:span><text:span text:style-name="T381">(prašė p</text:span><text:span text:style-name="T382">atikslinti balsavimo rezultatus):</text:span><text:span text:style-name="T383"><text:s/></text:span><text:span text:style-name="T384">D. Šakalienė</text:span><text:span text:style-name="T385"><text:s/></text:span><text:span text:style-name="T386">(</text:span><text:span text:style-name="T387">ji –</text:span><text:span text:style-name="T388"><text:s/></text:span><text:span text:style-name="T389">už), M. Puidokas (jis – už)</text:span><text:span text:style-name="T390">.</text:span><text:span text:style-name="T391"><text:s/></text:span></text:p>
      <text:p text:style-name="P392"><text:span text:style-name="T393">Dėl posėdžio vedimo tvarkos ka</text:span><text:span text:style-name="T394">l</text:span><text:span text:style-name="T395">bėjo Seimo nar</text:span><text:span text:style-name="T396">ys</text:span><text:span text:style-name="T397"><text:s/>A. Mazuronis</text:span><text:span text:style-name="T398">.</text:span></text:p>
      <text:soft-page-break/>
      <text:p text:style-name="P399"><text:span text:style-name="T400">Dėl balsavimo rezultatų kalbėjo Seimo nar</text:span><text:span text:style-name="T401">iai<text:s/></text:span><text:span text:style-name="T402">(prašė p</text:span><text:span text:style-name="T403">atikslinti balsavimo rezultatus):</text:span><text:span text:style-name="T404"><text:s/></text:span>A. Žukauskas (jis – už), D. Griškevičius (jis – už), M. Ošmianskienė (ji –<text:s/>už).<text:s/></text:p>
      <text:p text:style-name="P405"><text:span text:style-name="T406">Dėl posėdžio vedimo tvarkos ka</text:span><text:span text:style-name="T407">l</text:span><text:span text:style-name="T408">bėjo Seimo nar</text:span><text:span text:style-name="T409">ė</text:span><text:span text:style-name="T410"><text:s/></text:span>D. Šakalienė (sakė, kad ji<text:s/>palaiko<text:s/>šį<text:s/>įstatymą,<text:s/>ir<text:s/>prašė pakartoti balsavimą).</text:p>
      <text:p text:style-name="P411"/>
      <text:p text:style-name="P412"/>
      <text:p text:style-name="P413">11.13<text:s/>val.</text:p>
      <text:p text:style-name="P414"><text:span text:style-name="T415">SVARSTYTA.</text:span><text:s/>Teritorijų planavimo įstatymo Nr. I-1120 2, 3, 6, 7, 11, 13, 14, 15, 16, 17, 18, 20, 23, 25, 26, 27, 28, 30, 31, 33, 35, 37, 39, 47 ir 49 straipsnių pakeitimo įstatymo projektas Nr. XIIIP-4942(2)<text:s/><text:span text:style-name="T416">(teikėjai – Vyriausybė / aplinkos ministras)<text:s/></text:span><text:span text:style-name="T417">(priėmimas)</text:span><text:span text:style-name="T418">.</text:span></text:p>
      <text:p text:style-name="P419">Pranešėja<text:s/>–<text:s/>Aplinkos apsaugos komiteto<text:s/>pirmininkė A. Gedvilienė.<text:s/></text:p>
      <text:p text:style-name="P420"/>
      <text:p text:style-name="P421"><text:span text:style-name="T422">Dėl posėdžio vedimo tvarkos ka</text:span><text:span text:style-name="T423">l</text:span><text:span text:style-name="T424">bėjo Seimo nar</text:span><text:span text:style-name="T425">iai:</text:span><text:span text:style-name="T426"><text:s/></text:span><text:span text:style-name="T427">T. Tomilinas</text:span><text:span text:style-name="T428">, A. Bagdonas.<text:s/></text:span></text:p>
      <text:p text:style-name="P429"/>
      <text:p text:style-name="P430">1, 2<text:s/>straipsniai priimti bendru sutarimu.<text:s/></text:p>
      <text:p text:style-name="P431"/>
      <text:p text:style-name="P432">3<text:s/>straipsnis (su Teisės departamento pastaba, kuriai pritarė pagrindinis komitetas)<text:s/>priimtas<text:s/>bendru sutarimu.<text:s/></text:p>
      <text:p text:style-name="P433"/>
      <text:p text:style-name="P434"><text:tab/>4–9<text:s/>straipsniai priimti bendru sutarimu.<text:s/></text:p>
      <text:p text:style-name="P435"/>
      <text:p text:style-name="P436">10<text:s/>straipsnis (su Teisės departamento pastaba, kuriai pritarė pagrindinis komitetas)<text:s/>priimtas<text:s/>bendru sutarimu.<text:s/></text:p>
      <text:p text:style-name="P437"/>
      <text:p text:style-name="P438">11<text:s/>straipsnis<text:s/>priimtas<text:s/>bendru sutarimu.</text:p>
      <text:p text:style-name="P439"/>
      <text:p text:style-name="P440">Dėl<text:s/>12<text:s/>straipsnio<text:s/>J. Varkalio pirmosios<text:s/>pataisos, kuriai nepritarė pagrindinis komitetas,<text:s/>kalbėjo Seimo narys J. Varkalys.</text:p>
      <text:p text:style-name="P441">Balsuota, ar pritarti pasiūlymui svarstyti<text:s/>12<text:s/>straipsnio<text:s/>J. Varkalio<text:s/>pataisą: už –<text:s/>52, prieš – 22,<text:s/>susilaikė 22.<text:s/><text:span text:style-name="T442">P</text:span><text:span text:style-name="T443">ritarta.</text:span><text:s/><text:span text:style-name="T444">(Užsiregistravo<text:s/></text:span><text:span text:style-name="T445">10</text:span><text:span text:style-name="T446">8</text:span><text:span text:style-name="T447"><text:s/>Seimo nariai (1</text:span><text:span text:style-name="T448">1</text:span><text:span text:style-name="T449">.</text:span><text:span text:style-name="T450">25</text:span><text:span text:style-name="T451"><text:s/>val.)</text:span></text:p>
      <text:p text:style-name="P452">Dėl balsavimo motyvų dėl šios pataisos kalbėjo Seimo nariai:<text:s/>A. Palionis,<text:s/>K. Masiulis.</text:p>
      <text:p text:style-name="P453">Balsuota dėl<text:s/>12<text:s/>straipsnio<text:s/>J. Varkalio<text:s/>pataisos, kuriai nepritarė pagrindinis komitetas: už –<text:s/>44, prieš –<text:s/>43, susilaikė<text:s/>32.<text:s/><text:span text:style-name="T454">Nepritarta</text:span><text:span text:style-name="T455">.</text:span><text:s/><text:span text:style-name="T456">(Užsiregistravo<text:s/></text:span><text:span text:style-name="T457">124</text:span><text:span text:style-name="T458"><text:s/>Seimo nariai</text:span><text:span text:style-name="T459"><text:s/></text:span><text:span text:style-name="T460">(1</text:span><text:span text:style-name="T461">1</text:span><text:span text:style-name="T462">.</text:span><text:span text:style-name="T463">33</text:span><text:span text:style-name="T464"><text:s/>val.)</text:span></text:p>
      <text:p text:style-name="P465"/>
      <text:p text:style-name="P466"><text:span text:style-name="T467">Dėl posėdžio vedimo tvarkos ka</text:span><text:span text:style-name="T468">l</text:span><text:span text:style-name="T469">bėjo Seimo nar</text:span><text:span text:style-name="T470">ys</text:span><text:span text:style-name="T471"><text:s/></text:span>S. Skvernelis.<text:s/></text:p>
      <text:p text:style-name="P472">Replikavo Seimo narys K. Starkevičius.<text:s/></text:p>
      <text:p text:style-name="P473"><text:span text:style-name="T474"><text:tab/>Dėl balsavimo rezultatų kalbėjo Seimo nar</text:span><text:span text:style-name="T475">iai</text:span><text:span text:style-name="T476"><text:s/></text:span>(<text:span text:style-name="T477">prašė patikslinti balsavimo rezultatus</text:span><text:span text:style-name="T478">)</text:span><text:span text:style-name="T479">:<text:s/></text:span>I. Haase<text:s/>(ji – prieš),<text:s/>A. Sysas (jis – už).<text:s/></text:p>
      <text:p text:style-name="P480"/>
      <text:p text:style-name="P481">Posėdžio pirmininkas informavo apie Teisės departamento pastabą dėl 12 straipsnio, kuriai pritarė pagrindinis komitetas.<text:s/></text:p>
      <text:p text:style-name="P482"/>
      <text:p text:style-name="P483">Dėl<text:s/>12<text:s/>straipsnio<text:s/>J. Varkalio antrosios<text:s/>pataisos, kuriai nepritarė pagrindinis komitetas,<text:s/>kalbėjo Seimo narys J. Varkalys.<text:s/></text:p>
      <text:p text:style-name="P484">Posėdžio pirmininkas pranešė, kad yra<text:s/>29<text:s/>Seimo nariai, pritariantys<text:s/>pasiūlymui svarstyti šią pataisą.<text:s/></text:p>
      <text:p text:style-name="P485"><text:span text:style-name="T486">Dėl posėdžio vedimo tvarkos ka</text:span><text:span text:style-name="T487">l</text:span><text:span text:style-name="T488">bėjo Seimo nar</text:span><text:span text:style-name="T489">ys</text:span><text:span text:style-name="T490"><text:s/></text:span><text:span text:style-name="T491">J. Sabatauskas.</text:span></text:p>
      <text:p text:style-name="P492">Dėl balsavimo motyvų dėl šios pataisos kalbėjo Seimo narys<text:s/>S. Gentvilas.<text:s/></text:p>
      <text:p text:style-name="P493">Balsuota dėl<text:s/>12<text:s/>straipsnio<text:s/>J. Varkalio antrosios<text:s/>pataisos, kuriai nepritarė pagrindinis komitetas: už –<text:s/>37, prieš –<text:s/>47, susilaikė<text:s/>31.<text:s/><text:span text:style-name="T494">Nepri</text:span><text:span text:style-name="T495">tarta</text:span><text:span text:style-name="T496">.</text:span><text:s/><text:span text:style-name="T497">(</text:span><text:span text:style-name="T498">Užsiregistravo<text:s/></text:span><text:span text:style-name="T499">1</text:span><text:span text:style-name="T500">20</text:span><text:span text:style-name="T501"><text:s/>Seimo nari</text:span><text:span text:style-name="T502">ų</text:span><text:span text:style-name="T503"><text:s/>(1</text:span><text:span text:style-name="T504">1</text:span><text:span text:style-name="T505">.</text:span><text:span text:style-name="T506">46</text:span><text:span text:style-name="T507"> </text:span><text:span text:style-name="T508">val.)</text:span></text:p>
      <text:p text:style-name="P509"/>
      <text:p text:style-name="P510">12<text:s/>straipsnis<text:s/>priimtas<text:s/>bendru sutarimu.</text:p>
      <text:p text:style-name="P511"/>
      <text:p text:style-name="P512"><text:span text:style-name="T513">Dėl posėdžio vedimo tvarkos ka</text:span><text:span text:style-name="T514">l</text:span><text:span text:style-name="T515">bėjo Seimo nariai:<text:s/></text:span><text:span text:style-name="T516">S. Jovaiša, K. Masiulis.</text:span></text:p>
      <text:p text:style-name="P517"/>
      <text:p text:style-name="P518">13<text:s/>straipsnis (su Teisės departamento pastaba, kuriai pritarė pagrindinis komitetas)<text:s/>priimtas<text:s/>bendru sutarimu.<text:s/></text:p>
      <text:p text:style-name="P519"/>
      <text:p text:style-name="P520">14, 15<text:s/>straipsniai priimti bendru sutarimu.</text:p>
      <text:p text:style-name="P521"/>
      <text:p text:style-name="P522"><text:span text:style-name="T523">Balsuota dėl 1</text:span><text:span text:style-name="T524">6</text:span><text:span text:style-name="T525"><text:s/>straipsnio</text:span><text:span text:style-name="T526"><text:s/>(su Teisės departamento pastaba, kuriai pritarė pagrindinis komitetas)</text:span><text:span text:style-name="T527">: už –<text:s/></text:span><text:span text:style-name="T528">104</text:span><text:span text:style-name="T529">, prieš –<text:s/></text:span><text:span text:style-name="T530">1</text:span><text:span text:style-name="T531">, susilaikė<text:s/></text:span><text:span text:style-name="T532">11</text:span><text:span text:style-name="T533">. 1</text:span><text:span text:style-name="T534">6</text:span><text:span text:style-name="T535"><text:s/>straipsnis priimtas.</text:span><text:span text:style-name="T536"><text:s/>(Užsiregistravo<text:s/></text:span><text:span text:style-name="T537">123</text:span><text:span text:style-name="T538"><text:s/>Seimo nariai (1</text:span><text:span text:style-name="T539">1</text:span><text:span text:style-name="T540">.</text:span><text:span text:style-name="T541">53</text:span><text:span text:style-name="T542"><text:s/>val.)</text:span></text:p>
      <text:p text:style-name="P543"/>
      <text:p text:style-name="P544">Posėdžio pirmininkas informavo apie Teisės departamento pastabą dėl 17 straipsnio, kuriai pritarė pagrindinis komitetas.<text:s/></text:p>
      <text:p text:style-name="P545"/>
      <text:p text:style-name="P546">Dėl<text:s/>17<text:s/>straipsnio<text:s/>J. Varkalio<text:s/>pataisos, kuriai nepritarė pagrindinis komitetas,<text:s/>kalbėjo Seimo narys J. Varkalys<text:s/>(nereikalavo balsuoti).</text:p>
      <text:p text:style-name="P547"/>
      <text:p text:style-name="P548"><text:span text:style-name="T549"><text:tab/>Dėl balsavimo rezultatų kalbėjo Seimo narys<text:s/></text:span>J. Jarutis<text:s/><text:span text:style-name="T550">(prašė patikslinti<text:s/></text:span><text:span text:style-name="T551">ankstesnio<text:s/></text:span><text:span text:style-name="T552">balsavimo rezultatus: jis –</text:span><text:span text:style-name="T553"><text:s/></text:span><text:span text:style-name="T554">už</text:span><text:span text:style-name="T555">).</text:span></text:p>
      <text:p text:style-name="P556"/>
      <text:p text:style-name="P557">17<text:s/>straipsnis<text:s/>priimtas<text:s/>bendru sutarimu.</text:p>
      <text:p text:style-name="P558"/>
      <text:p text:style-name="P559">Kalbėjo Seimo narys J. Jarutis.<text:s/></text:p>
      <text:p text:style-name="P560"/>
      <text:p text:style-name="P561"><text:tab/>18–21<text:s/>straipsniai priimti bendru sutarimu.</text:p>
      <text:p text:style-name="P562"/>
      <text:p text:style-name="P563">22<text:s/>straipsnis (su Teisės departamento pastaba, kuriai pritarė pagrindinis komitetas)<text:s/>priimtas<text:s/>bendru sutarimu.</text:p>
      <text:p text:style-name="P564"/>
      <text:p text:style-name="P565">23–24<text:s/>straipsniai<text:s/>priimti<text:s/>bendru sutarimu.</text:p>
      <text:p text:style-name="P566"/>
      <text:p text:style-name="P567">Posėdžio pirmininkas<text:s/>informavo apie<text:s/>Teisės departamento pastabą<text:s/>dėl 25<text:s/>straipsnio, kuriai<text:s/>pagrindinis komitetas nepritarė.<text:s/></text:p>
      <text:p text:style-name="P568"><text:span text:style-name="T569">Balsuota dėl<text:s/></text:span><text:span text:style-name="T570">25</text:span><text:span text:style-name="T571"><text:s/>straipsnio: už –<text:s/></text:span><text:span text:style-name="T572">102</text:span><text:span text:style-name="T573">, prieš –<text:s/></text:span><text:span text:style-name="T574">0</text:span><text:span text:style-name="T575">, susilaikė<text:s/></text:span><text:span text:style-name="T576">11</text:span><text:span text:style-name="T577">.<text:s/></text:span><text:span text:style-name="T578">25</text:span><text:span text:style-name="T579"><text:s/>straipsnis priimtas.</text:span><text:span text:style-name="T580"><text:s/>(Užsiregistravo<text:s/></text:span><text:span text:style-name="T581">118</text:span><text:span text:style-name="T582"><text:s/></text:span><text:span text:style-name="T583">Seimo nari</text:span><text:span text:style-name="T584">ų</text:span><text:span text:style-name="T585"><text:s/>(1</text:span><text:span text:style-name="T586">2</text:span><text:span text:style-name="T587">.0</text:span><text:span text:style-name="T588">2</text:span><text:span text:style-name="T589"><text:s/>val.)</text:span></text:p>
      <text:p text:style-name="P590"/>
      <text:p text:style-name="P591">Dėl<text:s/>26<text:s/>straipsnio<text:s/>S. Gentvilo<text:s/>pataisos, kuriai pritarė pagrindinis komitetas,<text:s/>kalbėjo Seimo narys S. Gentvilas.<text:s/></text:p>
      <text:p text:style-name="P592">Posėdžio pirmininkas<text:s/>pranešė, kad yra 29 Seimo nariai, pritariantys<text:s/>pasiūlymui svarstyti<text:s/>šią<text:s/>pataisą.<text:s/></text:p>
      <text:p text:style-name="P593">Dėl balsavimo motyvų dėl šios pataisos kalbėjo Seimo narys E. Pupinis.<text:s/></text:p>
      <text:p text:style-name="P594">Balsuota dėl<text:s/>26<text:s/>straipsnio<text:s/>S. Gentvilo<text:s/>pataisos, kuriai pritarė pagrindinis komitetas: už –<text:s/>91, prieš –<text:s/>8, susilaikė<text:s/>19.<text:s/><text:span text:style-name="T595">Pritarta</text:span><text:span text:style-name="T596">.</text:span><text:s/><text:span text:style-name="T597">(Užsiregistravo<text:s/></text:span><text:span text:style-name="T598">125</text:span><text:span text:style-name="T599"><text:s/>Seimo nariai (1</text:span><text:span text:style-name="T600">2</text:span><text:span text:style-name="T601">.</text:span><text:span text:style-name="T602">1</text:span><text:span text:style-name="T603">0 val.)</text:span></text:p>
      <text:p text:style-name="P604"/>
      <text:p text:style-name="P605"><text:tab/>26<text:s/>straipsnis<text:s/>(su S. Gentvilo pataisa)<text:s/>priimtas bendru sutarimu.<text:s/></text:p>
      <text:p text:style-name="P606"/>
      <text:p text:style-name="P607"><text:span text:style-name="T608">Dėl posėdžio vedimo tvarkos ka</text:span><text:span text:style-name="T609">l</text:span><text:span text:style-name="T610">bėjo<text:s/></text:span><text:span text:style-name="T611">Seimo narys</text:span><text:span text:style-name="T612"><text:s/></text:span><text:span text:style-name="T613">S. Jovaiša.</text:span></text:p>
      <text:p text:style-name="P614"/>
      <text:p text:style-name="P615">Dėl balsavimo motyvų dėl viso įstatymo kalbėjo Seimo nariai:<text:s/>S. Gentvilas,<text:s/>K. Masiulis,<text:s/>E. Pupinis,<text:s/>A. Palionis, K. Vilkauskas.<text:s/></text:p>
      <text:p text:style-name="P616"/>
      <text:p text:style-name="P617"><text:span text:style-name="T618">NUTARTA.</text:span><text:span text:style-name="T619"><text:s/></text:span><text:span text:style-name="T620">Priimti<text:s/></text:span><text:span text:style-name="T621">Teritorijų planavimo įstatymo Nr. I-1120 2, 3, 6, 7, 11, 13, 14, 15, 16, 17, 18, 20, 23, 25, 26, 27, 28, 30, 31, 33, 35, 37, 39, 47 ir 49 straipsnių pakeitimo įstatym</text:span><text:span text:style-name="T622">ą.<text:s/></text:span><text:span text:style-name="T623">Balsavimo rezultatai: už –<text:s/></text:span><text:span text:style-name="T624">106</text:span><text:span text:style-name="T625">, prieš –<text:s/></text:span><text:span text:style-name="T626">1</text:span><text:span text:style-name="T627">, susilaikė<text:s/></text:span><text:span text:style-name="T628">12</text:span><text:span text:style-name="T629">. (Užsiregistravo<text:s/></text:span><text:span text:style-name="T630">125</text:span><text:span text:style-name="T631"><text:s/>Seimo nari</text:span><text:span text:style-name="T632">ai</text:span><text:span text:style-name="T633"><text:s/>(1</text:span><text:span text:style-name="T634">2</text:span><text:span text:style-name="T635">.</text:span><text:span text:style-name="T636">24</text:span><text:span text:style-name="T637"> </text:span><text:span text:style-name="T638">val.)</text:span></text:p>
      <text:p text:style-name="P639"/>
      <text:soft-page-break/>
      <text:p text:style-name="P640">Dėl posėdžio vedimo tvarkos kalbėjo Seimo nariai:<text:s/>G. Surplys,<text:s/>J. Jarutis.<text:s/></text:p>
      <text:p text:style-name="P641"/>
      <text:p text:style-name="P642"><text:span text:style-name="T643"><text:tab/>Dėl balsavimo rezultatų kalbėjo Seimo narys<text:s/></text:span><text:span text:style-name="T644">A. Dumbrava</text:span><text:span text:style-name="T645"><text:s/>(prašė patikslinti balsavimo rezultatus: jis –</text:span><text:span text:style-name="T646"><text:s/></text:span><text:span text:style-name="T647">už).</text:span></text:p>
      <text:p text:style-name="P648"><text:span text:style-name="T649">Replikavo Seimo nar</text:span><text:span text:style-name="T650">iai:</text:span><text:span text:style-name="T651"><text:s/>K. Masiulis</text:span><text:span text:style-name="T652">, V. Valkiūnas</text:span><text:span text:style-name="T653">.<text:s/></text:span></text:p>
      <text:p text:style-name="P654"/>
      <text:p text:style-name="P655"/>
      <text:p text:style-name="P656">12.32<text:s/>val.</text:p>
      <text:p text:style-name="P657"><text:span text:style-name="T658">SVARSTYTA.</text:span><text:s/>Teritorijų planavimo ir statybos valstybinės priežiūros įstatymo Nr. XII-459 6 straipsnio pakeitimo įstatymo projektas Nr. XIIIP-4943(2)<text:s/><text:span text:style-name="T659">(teikėjai – Vyriausybė / aplinkos ministras)<text:s/></text:span><text:span text:style-name="T660">(priėmimas)</text:span><text:span text:style-name="T661">.</text:span></text:p>
      <text:p text:style-name="P662"/>
      <text:p text:style-name="P663"><text:tab/>1, 2<text:s/>straipsniai<text:s/>priimti<text:s/>bendru sutarimu.</text:p>
      <text:p text:style-name="P664"/>
      <text:p text:style-name="P665"><text:span text:style-name="T666">NUTARTA</text:span><text:span text:style-name="T667">.</text:span><text:s/>Priimti<text:s/>Teritorijų planavimo ir statybos valstybinės priežiūros įstatymo Nr. XII-459 6 straipsnio pakeitimo įstatymą.<text:s/><text:span text:style-name="T668">Balsavimo rezultatai: už –<text:s/></text:span><text:span text:style-name="T669">108</text:span><text:span text:style-name="T670">, prieš –<text:s/></text:span><text:span text:style-name="T671">0</text:span><text:span text:style-name="T672">, susilaikė<text:s/></text:span><text:span text:style-name="T673">6</text:span><text:span text:style-name="T674">. (</text:span><text:span text:style-name="T675">Užsiregistravo</text:span><text:span text:style-name="T676"><text:s/></text:span><text:span text:style-name="T677">1</text:span><text:span text:style-name="T678">20</text:span><text:span text:style-name="T679"><text:s/>Seimo nari</text:span><text:span text:style-name="T680">ų</text:span><text:span text:style-name="T681"><text:s/>(1</text:span><text:span text:style-name="T682">2</text:span><text:span text:style-name="T683">.</text:span><text:span text:style-name="T684">34</text:span><text:span text:style-name="T685"><text:s/>val.)</text:span><text:span text:style-name="T686"><text:s/></text:span></text:p>
      <text:p text:style-name="P687"/>
      <text:p text:style-name="P688"><text:span text:style-name="T689"><text:tab/>Dėl balsavimo rezultatų kalbėjo Seimo narys<text:s/></text:span>T. V. Raskevičius<text:span text:style-name="T690"><text:s/>(prašė patikslinti balsavimo rezultatus: jis –</text:span><text:span text:style-name="T691"><text:s/></text:span><text:span text:style-name="T692">už).</text:span></text:p>
      <text:p text:style-name="P693"><text:span text:style-name="T694">Replikavo</text:span><text:span text:style-name="T695"><text:s/>Seimo nar</text:span><text:span text:style-name="T696">ė</text:span><text:s/>J. Sejonienė.</text:p>
      <text:p text:style-name="P697"/>
      <text:p text:style-name="P698"/>
      <text:p text:style-name="P699">12.37<text:s/>val.</text:p>
      <text:p text:style-name="P700"><text:span text:style-name="T701">SVARSTYTA.</text:span><text:s/>Piniginės socialinės paramos nepasiturintiems gyventojams įstatymo Nr. IX-1675 17 straipsnio pakeitimo įstatymo projektas Nr. XIVP-153(2)<text:s/><text:span text:style-name="T702">(teikėjas – M. Lingė)</text:span><text:s/><text:span text:style-name="T703">(taikoma skubos tvarka)<text:s/></text:span><text:span text:style-name="T704">(priėmimas)</text:span><text:span text:style-name="T705">.</text:span></text:p>
      <text:p text:style-name="P706"/>
      <text:p text:style-name="P707"><text:tab/>1, 2<text:s/>straipsniai<text:s/>priimti<text:s/>bendru sutarimu.</text:p>
      <text:p text:style-name="P708"/>
      <text:p text:style-name="P709">Dėl balsavimo motyvų dėl viso įstatymo kalbėjo Seimo nariai:<text:s/>T. Tomilinas, A. Sysas, Z. Balčytis.</text:p>
      <text:p text:style-name="P710"/>
      <text:p text:style-name="P711"><text:span text:style-name="T712">NUTARTA</text:span><text:span text:style-name="T713">.</text:span><text:s/>Priimti<text:s/>Piniginės socialinės paramos nepasiturintiems gyventojams įstatymo Nr. IX-1675<text:s/>17 straipsnio pakeitimo įstatymą.<text:s/><text:span text:style-name="T714">Balsavimo rezultatai: už –<text:s/></text:span><text:span text:style-name="T715">119</text:span><text:span text:style-name="T716">, prieš –<text:s/></text:span><text:span text:style-name="T717">0</text:span><text:span text:style-name="T718">, susilaikė<text:s/></text:span><text:span text:style-name="T719">1</text:span><text:span text:style-name="T720">. (Užsiregistravo<text:s/></text:span><text:span text:style-name="T721">126</text:span><text:span text:style-name="T722"><text:s/>Seimo nariai (1</text:span><text:span text:style-name="T723">2</text:span><text:span text:style-name="T724">.</text:span><text:span text:style-name="T725">44</text:span><text:span text:style-name="T726"><text:s/>val.)</text:span></text:p>
      <text:p text:style-name="P727"/>
      <text:p text:style-name="P728"><text:span text:style-name="T729"><text:tab/>Dėl balsavimo rezultatų kalbėjo Seimo narys<text:s/></text:span>E. Zingeris<text:span text:style-name="T730"><text:s/>(prašė patikslinti balsavimo rezultatus: jis –</text:span><text:span text:style-name="T731"><text:s/></text:span><text:span text:style-name="T732">už).</text:span></text:p>
      <text:p text:style-name="P733"/>
      <text:p text:style-name="P734"/>
      <text:p text:style-name="P735">12.47<text:s/>val.</text:p>
      <text:p text:style-name="P736"><text:span text:style-name="T737">SVARSTYTA</text:span><text:span text:style-name="T738">.</text:span><text:span text:style-name="T739"><text:s/></text:span><text:span text:style-name="T740">Savivaldybių tarybų rinkimų įstatymo Nr. I-532 59 ir 65 straipsnių pakeitimo įstatymo projektas Nr. XIVP-147(2)<text:s/></text:span><text:span text:style-name="T741">(teikėjai – R. Juška /<text:s/></text:span><text:span text:style-name="T742">Valstybės valdymo ir savivaldybių komitetas</text:span><text:span text:style-name="T743">) (taikoma skubos tvarka)<text:s/></text:span><text:span text:style-name="T744">(priėmimas)</text:span><text:span text:style-name="T745">.</text:span></text:p>
      <text:p text:style-name="P746"/>
      <text:p text:style-name="P747">1, 2<text:s/>straipsniai priimti bendru sutarimu.</text:p>
      <text:p text:style-name="P748"/>
      <text:p text:style-name="P749"><text:span text:style-name="T750">NUTARTA.</text:span><text:s/>Priimti<text:s/>Savivaldybių tarybų rinkimų įstatymo Nr. I-532 59 ir 65 straipsnių pakeitimo įstatymą.<text:s/><text:span text:style-name="T751">Balsavimo rezultatai: už –<text:s/></text:span><text:span text:style-name="T752">108</text:span><text:span text:style-name="T753">, prieš –<text:s/></text:span><text:span text:style-name="T754">0</text:span><text:span text:style-name="T755">, susilaikė<text:s/></text:span><text:span text:style-name="T756">8</text:span><text:span text:style-name="T757">. (Užsiregistravo<text:s/></text:span><text:span text:style-name="T758">122</text:span><text:span text:style-name="T759"><text:s/>Seimo nari</text:span><text:span text:style-name="T760">ai</text:span><text:span text:style-name="T761"><text:s/>(1</text:span><text:span text:style-name="T762">2</text:span><text:span text:style-name="T763">.</text:span><text:span text:style-name="T764">49</text:span><text:span text:style-name="T765"><text:s/>val.)</text:span></text:p>
      <text:p text:style-name="P766"/>
      <text:p text:style-name="P767">Replikavo Seimo narė R. Tamašunienė.<text:s/></text:p>
      <text:p text:style-name="P768"/>
      <text:soft-page-break/>
      <text:p text:style-name="P769"><text:span text:style-name="T770"><text:tab/>Dėl balsavimo rezultatų kalbėjo Seimo narys<text:s/></text:span>A. Palionis<text:span text:style-name="T771"><text:s/>(prašė patikslinti balsavimo rezultatus: jis –</text:span><text:span text:style-name="T772"><text:s/>už).</text:span></text:p>
      <text:p text:style-name="P773"/>
      <text:p text:style-name="P774"/>
      <text:p text:style-name="P775">12.53<text:s/>val.</text:p>
      <text:p text:style-name="P776"><text:span text:style-name="T777">SVARSTYTA.</text:span><text:s/><text:span text:style-name="T778">Narkotinių ir psichotropinių medžiagų kontrolės įstatymo 2, 3, 4, 8, 8</text:span><text:span text:style-name="T779">1</text:span><text:span text:style-name="T780">, 9, 10, 10</text:span><text:span text:style-name="T781">1</text:span><text:span text:style-name="T782">, 10</text:span><text:span text:style-name="T783">4</text:span><text:span text:style-name="T784">, 12, 13, 14, 15, 16, 21, 21</text:span><text:span text:style-name="T785">1</text:span><text:span text:style-name="T786">, 21</text:span><text:span text:style-name="T787">4</text:span><text:span text:style-name="T788">, 21</text:span><text:span text:style-name="T789">7</text:span><text:span text:style-name="T790">, 23 straipsnių, Įstatymo priedo pakeitimo ir Įstatymo papildymo ketvirtuoju</text:span><text:span text:style-name="T791">2</text:span><text:span text:style-name="T792"><text:s/>skirsniu įstatymo projektas Nr. XIIIP-5122(2)<text:s/></text:span><text:span text:style-name="T793">(teikėjai – Vyriausybė / sveikatos apsaugos ministras)</text:span><text:span text:style-name="T794"><text:s/></text:span><text:span text:style-name="T795">(priėmimas)</text:span><text:span text:style-name="T796">.</text:span></text:p>
      <text:p text:style-name="P797"/>
      <text:p text:style-name="P798"><text:span text:style-name="T799">Balsuota dėl 1 straipsnio: už –<text:s/></text:span><text:span text:style-name="T800">99</text:span><text:span text:style-name="T801">, prieš –<text:s/></text:span><text:span text:style-name="T802">0</text:span><text:span text:style-name="T803">, susilaikė<text:s/></text:span><text:span text:style-name="T804">12</text:span><text:span text:style-name="T805">. 1 straipsnis priimtas.</text:span><text:span text:style-name="T806"><text:s/>(Užsiregistravo<text:s/></text:span><text:span text:style-name="T807">1</text:span><text:span text:style-name="T808">21</text:span><text:span text:style-name="T809"><text:s/></text:span><text:span text:style-name="T810">Seimo nar</text:span><text:span text:style-name="T811">ys</text:span><text:span text:style-name="T812"><text:s/>(1</text:span><text:span text:style-name="T813">2</text:span><text:span text:style-name="T814">.</text:span><text:span text:style-name="T815">56</text:span><text:span text:style-name="T816"><text:s/>val.)</text:span></text:p>
      <text:p text:style-name="P817"/>
      <text:p text:style-name="P818"><text:span text:style-name="T819">Balsuota dėl 2 straipsnio: už – 10</text:span><text:span text:style-name="T820">6</text:span><text:span text:style-name="T821">, prieš – 0, susilaikė<text:s/></text:span><text:span text:style-name="T822">8</text:span><text:span text:style-name="T823">.</text:span><text:span text:style-name="T824"><text:s/></text:span><text:span text:style-name="T825">2</text:span><text:span text:style-name="T826"><text:s/>straipsnis priimtas.</text:span><text:span text:style-name="T827"><text:s/>(Užsiregistravo<text:s/></text:span><text:span text:style-name="T828">11</text:span><text:span text:style-name="T829">6</text:span><text:span text:style-name="T830"><text:s/></text:span><text:span text:style-name="T831">Seimo nari</text:span><text:span text:style-name="T832">ų</text:span><text:span text:style-name="T833"><text:s/>(1</text:span><text:span text:style-name="T834">2</text:span><text:span text:style-name="T835">.</text:span><text:span text:style-name="T836">59</text:span><text:span text:style-name="T837"><text:s/>val.)</text:span></text:p>
      <text:p text:style-name="P838"/>
      <text:p text:style-name="P839"><text:span text:style-name="T840">Balsuota dėl 3 straipsnio: už –</text:span><text:span text:style-name="T841"><text:s/>10</text:span><text:span text:style-name="T842">6</text:span><text:span text:style-name="T843">, prieš – 0, susilaikė<text:s/></text:span><text:span text:style-name="T844">4</text:span><text:span text:style-name="T845">. 3 straipsnis priimtas.</text:span><text:span text:style-name="T846"><text:s/>(Užsiregistravo</text:span><text:span text:style-name="T847"><text:s/></text:span><text:span text:style-name="T848">1</text:span><text:span text:style-name="T849">15</text:span><text:span text:style-name="T850"><text:s/></text:span><text:span text:style-name="T851">Seimo nari</text:span><text:span text:style-name="T852">ų</text:span><text:span text:style-name="T853"><text:s/>(1</text:span><text:span text:style-name="T854">3</text:span><text:span text:style-name="T855">.</text:span><text:span text:style-name="T856">03</text:span><text:span text:style-name="T857"><text:s/>val.)</text:span></text:p>
      <text:p text:style-name="P858"/>
      <text:p text:style-name="P859"><text:span text:style-name="T860">Dėl posėdžio vedimo tvarkos ka</text:span><text:span text:style-name="T861">l</text:span><text:span text:style-name="T862">bėjo Seimo nar</text:span><text:span text:style-name="T863">iai:</text:span><text:span text:style-name="T864"><text:s/></text:span><text:span text:style-name="T865">J. Džiugelis</text:span><text:span text:style-name="T866">, K. Starkevičius, J. Jarutis (siūlė daryti pertrauką), T. Tomilinas</text:span><text:span text:style-name="T867"><text:s/>(siūl</text:span><text:span text:style-name="T868">ė</text:span><text:span text:style-name="T869"><text:s/>daryti pertrauką)</text:span><text:span text:style-name="T870">.</text:span><text:span text:style-name="T871"><text:s/></text:span></text:p>
      <text:p text:style-name="P872"/>
      <text:p text:style-name="P873"><text:span text:style-name="T874">Balsuota dėl<text:s/></text:span>posėdžio pirmininko pasiūlymo pratęsti rytinį posėdį, kol bus baigtas svarstyti<text:s/>šis<text:s/>darbotvarkės<text:s/>klausimas<text:span text:style-name="T875">: už –</text:span><text:span text:style-name="T876"><text:s/>83</text:span><text:span text:style-name="T877">, prieš –<text:s/></text:span><text:span text:style-name="T878">2</text:span><text:span text:style-name="T879">0</text:span><text:span text:style-name="T880">, susilaikė</text:span><text:span text:style-name="T881"><text:s/></text:span><text:span text:style-name="T882">5</text:span><text:span text:style-name="T883">.<text:s/></text:span><text:span text:style-name="T884">Pritarta</text:span><text:span text:style-name="T885">.</text:span><text:span text:style-name="T886"><text:s/>(Užsiregistravo</text:span><text:span text:style-name="T887"><text:s/></text:span><text:span text:style-name="T888">1</text:span><text:span text:style-name="T889">11</text:span><text:span text:style-name="T890"><text:s/></text:span><text:span text:style-name="T891">Seimo nari</text:span><text:span text:style-name="T892">ų</text:span><text:span text:style-name="T893"><text:s/>(1</text:span><text:span text:style-name="T894">3</text:span><text:span text:style-name="T895">.</text:span><text:span text:style-name="T896">12</text:span><text:span text:style-name="T897"><text:s/>val.)</text:span></text:p>
      <text:p text:style-name="P898"/>
      <text:p text:style-name="P899"><text:span text:style-name="T900"><text:tab/>Dėl balsavimo rezultatų kalbėjo Seimo narys<text:s/></text:span><text:span text:style-name="T901">V. Gapšys (</text:span><text:span text:style-name="T902">prašė patikslinti balsavimo rezultatus:<text:s/></text:span><text:span text:style-name="T903">jis susilaikė).</text:span></text:p>
      <text:p text:style-name="P904"><text:span text:style-name="T905">Dėl posėdžio vedimo tvarkos ka</text:span><text:span text:style-name="T906">l</text:span><text:span text:style-name="T907">bėjo Seimo nar</text:span><text:span text:style-name="T908">iai:</text:span><text:span text:style-name="T909"><text:s/></text:span><text:span text:style-name="T910">V. Valkiūnas</text:span><text:span text:style-name="T911">, G. Burokienė, A. Nekrošius</text:span><text:span text:style-name="T912">, V. Aleknaitė-Abramikienė</text:span><text:span text:style-name="T913">.</text:span></text:p>
      <text:p text:style-name="P914"/>
      <text:p text:style-name="P915"><text:span text:style-name="T916">Balsuota dėl<text:s/></text:span><text:span text:style-name="T917">4</text:span><text:span text:style-name="T918"><text:s/>straipsnio: už –<text:s/></text:span><text:span text:style-name="T919">101</text:span><text:span text:style-name="T920">, prieš – 0, susilaikė<text:s/></text:span><text:span text:style-name="T921">5</text:span><text:span text:style-name="T922">.<text:s/></text:span><text:span text:style-name="T923">4</text:span><text:span text:style-name="T924"><text:s/>straipsnis priimtas.</text:span><text:span text:style-name="T925"><text:s/>(Užsiregistravo<text:s/></text:span><text:span text:style-name="T926">1</text:span><text:span text:style-name="T927">12</text:span><text:span text:style-name="T928"><text:s/>Seimo nari</text:span><text:span text:style-name="T929">ų</text:span><text:span text:style-name="T930"><text:s/>(1</text:span><text:span text:style-name="T931">3</text:span><text:span text:style-name="T932">.</text:span><text:span text:style-name="T933">2</text:span><text:span text:style-name="T934">0 val.)</text:span></text:p>
      <text:p text:style-name="P935"/>
      <text:p text:style-name="P936"><text:span text:style-name="T937">Balsuota dėl<text:s/></text:span><text:span text:style-name="T938">5</text:span><text:span text:style-name="T939"><text:s/>straipsnio: už –<text:s/></text:span><text:span text:style-name="T940">92</text:span><text:span text:style-name="T941">, prieš –<text:s/></text:span><text:span text:style-name="T942">0</text:span><text:span text:style-name="T943">, susilaikė<text:s/></text:span><text:span text:style-name="T944">4</text:span><text:span text:style-name="T945">.<text:s/></text:span><text:span text:style-name="T946">5</text:span><text:span text:style-name="T947"><text:s/>straipsnis priimtas.</text:span><text:span text:style-name="T948"><text:s/>(</text:span><text:span text:style-name="T949">Užsiregistravo<text:s/></text:span><text:span text:style-name="T950">9</text:span><text:span text:style-name="T951">8</text:span><text:span text:style-name="T952"><text:s/></text:span><text:span text:style-name="T953">Seimo nariai (1</text:span><text:span text:style-name="T954">3</text:span><text:span text:style-name="T955">.</text:span><text:span text:style-name="T956">24</text:span><text:span text:style-name="T957"><text:s/>val.)</text:span></text:p>
      <text:p text:style-name="P958"/>
      <text:p text:style-name="P959"><text:span text:style-name="T960">Dėl posėdžio vedimo tvarkos ka</text:span><text:span text:style-name="T961">l</text:span><text:span text:style-name="T962">bėjo Seimo nariai:<text:s/></text:span><text:span text:style-name="T963">I. Šimonytė, S. Jovaiša</text:span><text:span text:style-name="T964">, A. Mazuronis.<text:s/></text:span></text:p>
      <text:p text:style-name="P965"/>
      <text:p text:style-name="P966"><text:span text:style-name="T967">Balsuota dėl<text:s/></text:span><text:span text:style-name="T968">6</text:span><text:span text:style-name="T969"><text:s/>straipsnio: už –<text:s/></text:span><text:span text:style-name="T970">91</text:span><text:span text:style-name="T971">, prieš –<text:s/></text:span><text:span text:style-name="T972">0</text:span><text:span text:style-name="T973">, susilaikė<text:s/></text:span><text:span text:style-name="T974">3</text:span><text:span text:style-name="T975">.<text:s/></text:span><text:span text:style-name="T976">6</text:span><text:span text:style-name="T977"><text:s/>straipsnis priimtas.</text:span><text:span text:style-name="T978"><text:s/>(Užsiregistravo<text:s/></text:span><text:span text:style-name="T979">101</text:span><text:span text:style-name="T980"><text:s/></text:span><text:span text:style-name="T981">Seimo nar</text:span><text:span text:style-name="T982">ys</text:span><text:span text:style-name="T983"><text:s/>(1</text:span><text:span text:style-name="T984">3</text:span><text:span text:style-name="T985">.</text:span><text:span text:style-name="T986">3</text:span><text:span text:style-name="T987">0 val.)</text:span></text:p>
      <text:p text:style-name="P988"/>
      <text:p text:style-name="P989">Dėl posėdžio vedimo tvarkos kalbėjo Seimo nariai:<text:s/>A. Nekrošius, A. Mazuronis (Darbo partijos frakcijos<text:s/>vardu<text:s/>siūlė<text:s/>visus<text:s/>straipsnius, kuriems nėra<text:s/>pataisų,<text:s/>priimti<text:s/>vienu balsavimu, o dėl tų<text:s/>straipsnių, dėl kurių yra pataisų, balsuoti).<text:s/></text:p>
      <text:p text:style-name="P990"/>
      <text:p text:style-name="P991"><text:span text:style-name="T992">Balsuota dėl<text:s/></text:span><text:span text:style-name="T993">pasiūlymo balsuoti vienu kartu dėl visų straipsnių, kuriems nėra pateikta pasiūlymų</text:span><text:span text:style-name="T994"><text:s/>ir pataisų</text:span><text:span text:style-name="T995">: už –<text:s/></text:span><text:span text:style-name="T996">103</text:span><text:span text:style-name="T997">, prieš –<text:s/></text:span><text:span text:style-name="T998">2</text:span><text:span text:style-name="T999">, susilaikė<text:s/></text:span><text:span text:style-name="T1000">2</text:span><text:span text:style-name="T1001">.<text:s/></text:span><text:span text:style-name="T1002">Pritarta.</text:span><text:span text:style-name="T1003"><text:s/>(Užsiregistravo<text:s/></text:span><text:span text:style-name="T1004">112</text:span><text:span text:style-name="T1005"><text:s/></text:span><text:span text:style-name="T1006">Seimo nari</text:span><text:span text:style-name="T1007">ų</text:span><text:span text:style-name="T1008"><text:s/>(1</text:span><text:span text:style-name="T1009">3</text:span><text:span text:style-name="T1010">.</text:span><text:span text:style-name="T1011">36</text:span><text:span text:style-name="T1012"><text:s/>val.)</text:span></text:p>
      <text:p text:style-name="P1013"/>
      <text:p text:style-name="P1014">Dėl posėdžio vedimo tvarkos kalbėjo Seimo narys<text:s/>T. Tomilinas<text:s/>(Lietuvos valstiečių ir žaliųjų sąjungos frakcijos<text:s/>vardu<text:s/>siūlė daryti pertrauką<text:s/>šiuo klausimu<text:s/>iki kito posėdžio).<text:s/></text:p>
      <text:p text:style-name="P1015"/>
      <text:soft-page-break/>
      <text:p text:style-name="P1016"><text:span text:style-name="T1017"><text:tab/>Dėl balsavimo rezultatų kalbėjo Seimo narys<text:s/></text:span><text:span text:style-name="T1018">R. Vaitkus</text:span><text:span text:style-name="T1019"><text:s/>(prašė patikslinti balsavimo rezultatus: jis –</text:span><text:span text:style-name="T1020"><text:s/>už).</text:span></text:p>
      <text:p text:style-name="P1021"/>
      <text:p text:style-name="P1022"><text:span text:style-name="T1023">Balsuota dėl<text:s/></text:span><text:span text:style-name="T1024">opozicinės<text:s/></text:span><text:span text:style-name="T1025">Lietuvos valstiečių ir žaliųjų sąjungos frakcijos</text:span><text:span text:style-name="T1026"><text:s/>pasiūlymo daryti pertrauką iki kito posėdžio</text:span><text:span text:style-name="T1027">: už –<text:s/></text:span><text:span text:style-name="T1028">38</text:span><text:span text:style-name="T1029">, prieš –<text:s/></text:span><text:span text:style-name="T1030">53</text:span><text:span text:style-name="T1031">, susilaikė<text:s/></text:span><text:span text:style-name="T1032">17</text:span><text:span text:style-name="T1033">.<text:s/></text:span><text:span text:style-name="T1034">Pritarta.</text:span><text:span text:style-name="T1035"><text:s/>(Užsiregistravo</text:span><text:span text:style-name="T1036"><text:s/></text:span><text:span text:style-name="T1037">112</text:span><text:span text:style-name="T1038"><text:s/></text:span><text:span text:style-name="T1039">Seimo nari</text:span><text:span text:style-name="T1040">ų</text:span><text:span text:style-name="T1041"><text:s/>(1</text:span><text:span text:style-name="T1042">3</text:span><text:span text:style-name="T1043">.</text:span><text:span text:style-name="T1044">42</text:span><text:span text:style-name="T1045"><text:s/>val.)</text:span></text:p>
      <text:p text:style-name="P1046"/>
      <text:p text:style-name="P1047"><text:span text:style-name="T1048">NUTARTA</text:span><text:span text:style-name="T1049">.</text:span><text:s/>Daryti pertrauką iki kito posėdžio.<text:s/></text:p>
      <text:p text:style-name="P1050"/>
      <text:p text:style-name="P1051"><text:span text:style-name="T1052"><text:tab/>Dėl balsavimo rezultatų kalbėjo Seimo narys<text:s/></text:span><text:span text:style-name="T1053">J. Džiugelis</text:span><text:span text:style-name="T1054"><text:s/>(prašė patikslinti balsavimo rezultatus: jis –<text:s/></text:span><text:span text:style-name="T1055">prieš).</text:span></text:p>
      <text:p text:style-name="P1056">Dėl posėdžio vedimo tvarkos kalbėjo Seimo nariai:<text:s/>V. Bakas, V. Pranckietis.<text:s/></text:p>
      <text:p text:style-name="P1057"/>
      <text:p text:style-name="P1058"><text:span text:style-name="T1059"><text:tab/></text:span><text:span text:style-name="T1060">Posėdžio pirmininkas paskelbė, kad rytinis posėdis baigtas, ir informavo, kad v</text:span><text:span text:style-name="T1061">akarinis posėdi</text:span><text:span text:style-name="T1062">s</text:span><text:span text:style-name="T1063"><text:s/>prasidės 14.30 val.<text:s/></text:span></text:p>
      <text:p text:style-name="P1064"/>
      <text:p text:style-name="P1065"/>
      <text:p text:style-name="P1066">Posėdis baigtas</text:p>
      <text:p text:style-name="P1067"><text:span text:style-name="T1068">(</text:span><text:span text:style-name="T1069">1</text:span><text:span text:style-name="T1070">3</text:span><text:span text:style-name="T1071">.</text:span><text:span text:style-name="T1072">47</text:span><text:span text:style-name="T1073"><text:s/>val.</text:span><text:span text:style-name="T1074">)</text:span></text:p>
      <text:p text:style-name="Normal"/>
      <text:p text:style-name="Normal"/>
      <text:p text:style-name="Normal"/>
      <text:p text:style-name="Normal"/>
      <text:p text:style-name="Normal"/>
      <text:p text:style-name="P1075">Seimo Pirmininkė<text:tab/><text:span text:style-name="T1076">V</text:span><text:span text:style-name="T1077">iktorija<text:s/></text:span><text:span text:style-name="T1078">Čmilytė-Nielsen</text:span></text:p>
      <text:p text:style-name="P1079"/>
      <text:p text:style-name="P1080"/>
      <text:p text:style-name="P1081"/>
      <text:p text:style-name="P1082"/>
      <text:p text:style-name="P1083">Seimo Pirmininko pavaduotojas<text:tab/>Paulius Saudargas</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Normal"/>
      <text:p text:style-name="Normal"/>
      <text:p text:style-name="P1098"/>
      <text:p text:style-name="P1099"><text:span text:style-name="T1100">Protokolą rašė</text:span></text:p>
      <text:p text:style-name="P1101"><text:span text:style-name="T1102">Dokumentų departamento</text:span></text:p>
      <text:p text:style-name="P1103"><text:span text:style-name="T1104">Stenogramų skyriaus</text:span></text:p>
      <text:p text:style-name="P1105"><text:span text:style-name="T1106">vyriausioji specialistė</text:span><text:span text:style-name="T1107"><text:tab/></text:span><text:span text:style-name="T1108">Rima Staričenkaitė</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1-13T11:13:00Z</meta:creation-date>
    <dc:date>2021-01-13T11:13:00Z</dc:date>
    <meta:print-date>2021-01-13T06:08:00Z</meta:print-date>
    <meta:template xlink:href="PROTOKOL.DOT" xlink:type="simple"/>
    <meta:editing-cycles>2</meta:editing-cycles>
    <meta:editing-duration>PT0S</meta:editing-duration>
    <meta:document-statistic meta:page-count="7" meta:paragraph-count="107" meta:word-count="1741" meta:character-count="14804" meta:row-count="286" meta:non-whitespace-character-count="13170"/>
  </office:meta>
</office:document-meta>
</file>