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P8" style:parent-style-name="ListParagraph" style:list-style-name="LFO1" style:family="paragraph">
      <style:paragraph-properties fo:text-align="justify" fo:margin-bottom="0in" fo:line-height="15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justify" fo:margin-bottom="0in" fo:line-height="150%" fo:text-indent="0.5909in"/>
    </style:style>
    <style:style style:name="T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44"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5" style:parent-style-name="ListParagraph" style:list-style-name="LFO1" style:family="paragraph">
      <style:paragraph-properties fo:text-align="justify" fo:margin-bottom="0in" fo:line-height="150%"/>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0" style:parent-style-name="Normal" style:family="paragraph">
      <style:paragraph-properties fo:text-align="justify" fo:line-height="150%" fo:margin-lef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FF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ableColumn60" style:family="table-column">
      <style:table-column-properties style:column-width="6.1034in"/>
    </style:style>
    <style:style style:name="Table59" style:family="table">
      <style:table-properties style:width="6.1034in" fo:margin-left="0.075in" table:align="left"/>
    </style:style>
    <style:style style:name="TableRow61" style:family="table-row">
      <style:table-row-properties/>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olumn75" style:family="table-column">
      <style:table-column-properties style:column-width="6.1034in"/>
    </style:style>
    <style:style style:name="Table74" style:family="table">
      <style:table-properties style:width="6.1034in" fo:margin-left="0.075in" table:align="left"/>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fo:line-height="150%" fo:text-indent="0.5in"/>
      <style:text-properties fo:color="#000000" style:font-size-complex="12pt" style:language-asian="lt" style:country-asian="LT"/>
    </style:style>
    <style:style style:name="P79" style:parent-style-name="Normal" style:family="paragraph">
      <style:paragraph-properties fo:text-align="justify" fo:line-height="150%" fo:text-indent="0.2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bottom="0in" fo:line-height="150%" fo:text-indent="0.2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95" style:parent-style-name="ListParagraph" style:list-style-name="LFO1" style:family="paragraph">
      <style:paragraph-properties fo:text-align="justify" fo:margin-bottom="0in" fo:line-height="150%"/>
    </style:style>
    <style:style style:name="T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weight="bold" style:font-weight-asian="bold" style:font-weight-complex="bold"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style:font-name-complex="Times New Roman" fo:color="#000000" fo:font-size="12pt" style:font-size-asian="12pt" style:font-size-complex="12pt"/>
    </style:style>
    <style:style style:name="T147" style:parent-style-name="DefaultParagraphFont" style:family="text">
      <style:text-properties style:font-name-complex="Times New Roman" fo:color="#000000" fo:font-size="12pt" style:font-size-asian="12pt" style:font-size-complex="12pt"/>
    </style:style>
    <style:style style:name="P148" style:parent-style-name="ListParagraph" style:list-style-name="LFO1" style:family="paragraph">
      <style:paragraph-properties fo:text-align="justify" fo:margin-bottom="0in" fo:line-height="150%" fo:background-color="#FFFFFF"/>
    </style:style>
    <style:style style:name="T1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151" style:parent-style-name="ListParagraph" style:list-style-name="LFO1" style:family="paragraph">
      <style:paragraph-properties fo:text-align="justify" fo:margin-bottom="0in" fo:line-height="150%"/>
    </style:style>
    <style:style style:name="T1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157" style:parent-style-name="ListParagraph" style:list-style-name="LFO1" style:family="paragraph">
      <style:paragraph-properties fo:text-align="justify" fo:margin-bottom="0in" fo:line-height="150%"/>
    </style:style>
    <style:style style:name="T1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0"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161"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162"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163" style:parent-style-name="ListParagraph" style:list-style-name="LFO1" style:family="paragraph">
      <style:paragraph-properties fo:text-align="justify" fo:margin-bottom="0in" fo:line-height="150%"/>
    </style:style>
    <style:style style:name="T1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ListParagraph" style:family="paragraph">
      <style:paragraph-properties fo:text-align="justify" fo:margin-bottom="0in" fo:line-height="150%"/>
    </style:style>
    <style:style style:name="T166"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P170" style:parent-style-name="ListParagraph" style:list-style-name="LFO1" style:family="paragraph">
      <style:paragraph-properties fo:text-align="justify" fo:margin-bottom="0in" fo:line-height="150%"/>
    </style:style>
    <style:style style:name="T17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72" style:parent-style-name="Normal" style:family="paragraph">
      <style:paragraph-properties fo:text-align="justify" fo:margin-bottom="0in" fo:line-height="150%" fo:text-indent="0.5in"/>
    </style:style>
    <style:style style:name="T1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7"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8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90"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1"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9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94"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5"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9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98"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9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200" style:parent-style-name="Normal" style:family="paragraph">
      <style:paragraph-properties fo:text-align="justify" fo:margin-bottom="0in" fo:line-height="150%"/>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line-height="150%"/>
      <style:text-properties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line-height="150%"/>
      <style:text-properties style:font-size-complex="12pt"/>
    </style:style>
    <style:style style:name="P206" style:parent-style-name="Normal" style:family="paragraph">
      <style:paragraph-properties fo:line-height="150%"/>
      <style:text-properties style:font-size-complex="12pt"/>
    </style:style>
    <style:style style:name="P20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GYVENTOJŲ PAJAMŲ MOKESČIO ĮSTATYMO 20 STRAIPSNIO PAKEITIMO ĮSTATYMO PROJEKTO</text:span></text:p>
      <text:list text:style-name="LFO1" text:continue-numbering="true">
        <text:list-item>
          <text:p text:style-name="P8"><text:span text:style-name="T9">Į</text:span><text:span text:style-name="T10">statymo<text:s/></text:span><text:span text:style-name="T11">projekto rengimą paskatinusios priežastys,<text:s/></text:span><text:span text:style-name="T12">parengto projekto tikslai ir uždaviniai:</text:span></text:p>
        </text:list-item>
      </text:list>
      <text:p text:style-name="P13"><text:span text:style-name="T14">Įstatymo projektą paskatino rengti<text:s/></text:span><text:span text:style-name="T15">didelė</text:span><text:span text:style-name="T16"><text:s/>infliacija,<text:s/></text:span><text:span text:style-name="T17">smarkiai išaugusios paskolų palūkanos,<text:s/></text:span><text:span text:style-name="T18"><text:s/></text:span><text:span text:style-name="T19">brangus<text:s/></text:span><text:span text:style-name="T20">būtiniausių maisto produktų krepšelis</text:span><text:span text:style-name="T21"><text:s/>ir kiti gyventojų patiriami sunkumai dėl pragyvenimo išlaidų<text:s/></text:span><text:span text:style-name="T22">. Šiuo projektu siekiame bent iš dalies kompensuoti</text:span><text:span text:style-name="T23"><text:s/>ir</text:span><text:span text:style-name="T24"><text:s/>būsimą kainų šuolį</text:span><text:span text:style-name="T25"><text:s/>prasidėjus šildymo sezonui</text:span><text:span text:style-name="T26">.<text:s/></text:span><text:span text:style-name="T27">Atsižvelgiant į tai, kad<text:s/></text:span><text:span text:style-name="T28">neapmokestinamas pajamų dydis</text:span><text:span text:style-name="T29"><text:s/>yra pagrindinė mokestinė lengvata, siūlome</text:span><text:span text:style-name="T30"><text:s/>Gyventojų pajamų mokesčio įstatymo pakeitimus</text:span><text:span text:style-name="T31">,</text:span><text:span text:style-name="T32"><text:s/></text:span><text:span text:style-name="T33"><text:s/></text:span><text:span text:style-name="T34">kad<text:s/></text:span><text:span text:style-name="T35">platesnis ratas dirbančiųjų</text:span><text:span text:style-name="T36"><text:s/></text:span><text:span text:style-name="T37"><text:s/>pajustų to naudą</text:span><text:span text:style-name="T38">. Įgyvendinus mūsų siūlomus pakeitimus, būtų bent iš dalies padengti būtiniausi gyventojų</text:span><text:span text:style-name="T39"><text:s/>kaštai, augtų vartojimas. Įvedus metinį <text:s/>papildomą neapmokestinamąjį pajamų dydį, papildomai būtų apsaugota viena iš ekonomiškai jautriausių grupių, .t.</text:span><text:span text:style-name="T40"><text:s/></text:span><text:span text:style-name="T41">y. šeimos, auginančios vaikus.<text:s/></text:span><text:span text:style-name="T42"><text:s/></text:span></text:p>
      <text:list text:style-name="LFO1" text:continue-numbering="true">
        <text:list-item>
          <text:p text:style-name="P43">Įstatymo projekto iniciatoriai (institucija, asmenys ar<text:s/>piliečių įgalioti atstovai) ir<text:s/>rengėjai:</text:p>
        </text:list-item>
      </text:list>
      <text:p text:style-name="P44">Įstatymo projektą parengė<text:s/>Seimo narys Vytautas Gapšys ir<text:s/>Seimo Pirmininko pavaduotojas Andrius Mazuronis.</text:p>
      <text:soft-page-break/>
      <text:list text:style-name="LFO1" text:continue-numbering="true">
        <text:list-item>
          <text:p text:style-name="P45"><text:span text:style-name="T46">K</text:span><text:span text:style-name="T47">aip šiuo metu yra teisiškai reglamentuojami įstatymo projekte aptarti<text:s/></text:span><text:span text:style-name="T48">teisiniai santykiai</text:span><text:span text:style-name="T49">:</text:span></text:p>
        </text:list-item>
      </text:list>
      <text:p text:style-name="P50"><text:span text:style-name="T51">Metinis neapmokestinamasis pajamų (MNPD) negali būti didesnis negu 7500<text:s/></text:span><text:span text:style-name="T52">eurų, jeigu gyventojo metinės pajamos (toliau – GMP) neviršija minimaliosios mėnesinės algos, galiojusios einamųjų kalendorinių metų sausio 1 dieną, dvylikos dydžių sumos</text:span><text:bookmark-start text:name="part_afec7148254c432d90ae9ae0cba12ad9"/><text:bookmark-end text:name="part_afec7148254c432d90ae9ae0cba12ad9"/><text:span text:style-name="T53">. K</text:span><text:span text:style-name="T54">ai GMP viršija minimaliosios mėnesinės algos, galiojusios einamųjų kalendorinių metų sausio 1 dieną, dvylikos dydžių</text:span><text:span text:style-name="T55"> </text:span><text:span text:style-name="T56">sumą, tačiau neviršija<text:s/></text:span><text:span text:style-name="T57">23112</text:span><text:span text:style-name="T58"><text:s/>eurų per metus, MNPD negali būti didesnis negu suma, apskaičiuota pagal šią formulę:</text:span></text:p>
      <table:table table:style-name="Table59">
        <table:table-columns>
          <table:table-column table:style-name="TableColumn60"/>
        </table:table-columns>
        <table:table-row table:style-name="TableRow61">
          <table:table-cell table:style-name="TableCell62">
            <text:p text:style-name="P63"><text:span text:style-name="T64">Gyventojui taikytinas MNPD<text:s/></text:span><text:span text:style-name="T65">= 7</text:span><text:span text:style-name="T66"> 500 </text:span><text:span text:style-name="T67">– 0,42 × (GMP – dvylika minimaliosios mėnesinės algos, galiojusios einamųjų kalendorinių metų sausio</text:span><text:span text:style-name="T68"><text:s/>1 dieną, dydžių);</text:span></text:p>
          </table:table-cell>
        </table:table-row>
      </table:table>
      <text:p text:style-name="P69"><text:span text:style-name="T70">K</text:span><text:span text:style-name="T71">ai GMP viršija<text:s/></text:span><text:span text:style-name="T72">23112<text:s/></text:span><text:span text:style-name="T73">eurų per metus, MNPD negali būti didesnis negu suma, apskaičiuota pagal šią formulę:</text:span></text:p>
      <table:table table:style-name="Table74">
        <table:table-columns>
          <table:table-column table:style-name="TableColumn75"/>
        </table:table-columns>
        <table:table-row table:style-name="TableRow76">
          <table:table-cell table:style-name="TableCell77">
            <text:p text:style-name="P78">Gyventojui taikytinas MNPD = 4 800<text:s/>– 0,18<text:s/>× (GMP – 12 × 642).</text:p>
          </table:table-cell>
        </table:table-row>
      </table:table>
      <text:p text:style-name="P79"><text:bookmark-start text:name="part_bc00d5c56e94449192fe41bc39ec1af7"/><text:bookmark-end text:name="part_bc00d5c56e94449192fe41bc39ec1af7"/><text:span text:style-name="T80">G</text:span><text:span text:style-name="T81">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82">625 eurai. Atitinkamos formulės įtvirtintos skaičiuojant mėnesinį NPD.<text:s/></text:span></text:p>
      <text:p text:style-name="P83"><text:bookmark-start text:name="part_5813a9e23d284ac3ab7d90adf62aff02"/><text:bookmark-start text:name="part_73fef3b6192a4f3eaac2a266321402c8"/><text:bookmark-end text:name="part_5813a9e23d284ac3ab7d90adf62aff02"/><text:bookmark-end text:name="part_73fef3b6192a4f3eaac2a266321402c8"/><text:span text:style-name="T84">Asmenims, kuriems nustatytas 0–25 procentų darbingumo  lygis, arba senatvės pensijos amžių sukakusiems asmenims, kuriems teisės aktų nustatyta tvarka yra nustatytas didelių specialiųjų poreikių<text:s/></text:span><text:soft-page-break/><text:span text:style-name="T85">lygis</text:span><text:span text:style-name="T86">,</text:span><text:span text:style-name="T87"> arba asmenims, kuriems teisės aktų nustatyta tvarka yra nustatytas sunkus neįgalumo lygis, taikomas mėnesio NPD yra </text:span><text:span text:style-name="T88">1005 eurai.<text:s/></text:span><text:span text:style-name="T89">Asmenims, kuriems nustatytas 30–55 procentų darbingumo </text:span><text:span text:style-name="T90"><text:s/>l</text:span><text:span text:style-name="T91">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 </text:span><text:span text:style-name="T92">935 eurai</text:span><text:span text:style-name="T93">.</text:span></text:p>
      <text:p text:style-name="P94">Papildomas neapmokestinamasis<text:s/>pajamų dydis tėvams arba įtėviams nėra taikomas.</text:p>
      <text:list text:style-name="LFO1" text:continue-numbering="true">
        <text:list-item>
          <text:p text:style-name="P95"><text:span text:style-name="T96">K</text:span><text:span text:style-name="T97">okios<text:s/></text:span><text:span text:style-name="T98">siūlomos</text:span><text:span text:style-name="T99"><text:s/>naujos tei</text:span><text:span text:style-name="T100">sinio reglamentavimo nuostatos i</text:span><text:span text:style-name="T101">r kokių teigiamų rezultatų laukiama:</text:span><text:span text:style-name="T102"><text:s/></text:span></text:p>
        </text:list-item>
      </text:list>
      <text:p text:style-name="P103">Projekte siūloma<text:s/>padidinti metinio neapmokestinamojo pajamų dydžio viršutinę ribą iki 9012 eurų<text:s/>(mėnuo 751 eurai)<text:s/>gaunant<text:s/>minimalią mėnesinę algą. Jeigu gyventojo metinės pajamos daugiau negu 9012 eurų, tačiau neviršija 25800, MNPD siūlome apskaičiuoti pagal formulę:</text:p>
      <text:p text:style-name="P104">9012 - 0,53 ×<text:s/>(GMP<text:s/>– dvylika minimaliosios mėnesinės algos, galiojusios einamųjų kalendorinių metų sausio 1 dieną, dydžiu).</text:p>
      <text:p text:style-name="P105">Tais atvejais, kai GMP viršija 25800 eurų per metus, MNPD apskaičiuojama pagal šią formulę:</text:p>
      <text:p text:style-name="P106">4800 – 0,2 × (GMP - 12×642)</text:p>
      <text:p text:style-name="P107">Atsižvelgiant į siūlomus metinio neapmokestinamojo pajamų dydžio pakeitimus, siūlome atitinkamai keisti ir formules, skaičiuojant mėnesio NPD. <text:s/></text:p>
      <text:soft-page-break/>
      <text:p text:style-name="P108"><text:span text:style-name="T109">Atsiranda<text:s/></text:span><text:span text:style-name="T110">dalyvum</text:span><text:span text:style-name="T111">o sąvoka</text:span><text:span text:style-name="T112"><text:s/>ir keičiami mėnesiniai NPD<text:s/></text:span><text:span text:style-name="T113"><text:s/>- t</text:span><text:span text:style-name="T114">iems asmenims, kuriems nustatytas 0-25 procentų dalyvumo lygis arba sunkus neįgalumo lygis, taikomas mėnesio NPD yra 1131 euras.<text:s/></text:span><text:span text:style-name="T115">Asmenims, kuriems nustatytas 30–55 procentų </text:span><text:span text:style-name="T116">dalyvumo lygis<text:s/></text:span><text:span text:style-name="T117">arba asmenims, kuriems teisės aktų nustatyta tvarka yra nustatytas vidutinis ar lengvas neįgalumo<text:s/></text:span><text:span text:style-name="T118">lygis, taikomas mėnesio NPD yra<text:s/></text:span><text:span text:style-name="T119">1 061 euras</text:span><text:span text:style-name="T120">.</text:span><text:span text:style-name="T121"><text:s/></text:span></text:p>
      <text:p text:style-name="P122"><text:bookmark-start text:name="part_547840084fa549758adcabb4bbd5e20c"/><text:bookmark-start text:name="part_f86246241c2d4a03b92529aca5ae34c0"/><text:bookmark-end text:name="part_547840084fa549758adcabb4bbd5e20c"/><text:bookmark-end text:name="part_f86246241c2d4a03b92529aca5ae34c0"/><text:span text:style-name="T123">Siūloma<text:s/></text:span><text:span text:style-name="T124">papildyti<text:s/></text:span><text:span text:style-name="T125">įst</text:span><text:span text:style-name="T126">atymo 20 straipsnio 2 dalį keliais</text:span><text:span text:style-name="T127"><text:s/>naujais punktais, grąžinant papildomą neapmokestinamą</text:span><text:span text:style-name="T128">jį</text:span><text:span text:style-name="T129"><text:s/>pajamų dydį</text:span><text:span text:style-name="T130"><text:s/></text:span><text:span text:style-name="T131">už kiekvieną auginamą vaiką (įvaikį)<text:s/></text:span><text:span text:style-name="T132">visiems</text:span><text:span text:style-name="T133"><text:s/></text:span><text:span text:style-name="T134">nuolatiniams Lietuvos gyventojams (tėvams arba įtėviams), auginantiems vaikus (įvaikius) iki 18 metų, taip pat vyresniems, jeigu jie mokosi mokyklose pagal bendrojo ugdymo programas grupinio mokymosi forma kasdieniu, nuotoliniu mokymo proceso organizavimo būdais, pavienio mokymosi forma savarankišku, nuotoliniu mok</text:span><text:span text:style-name="T135">ymo proceso organizavimo būdais.</text:span><text:span text:style-name="T136"><text:s/></text:span><text:span text:style-name="T137">U</text:span><text:span text:style-name="T138">ž kiekvieną auginamą vaiką (įvaikį)<text:s/></text:span><text:span text:style-name="T139">siūlome taikyti</text:span><text:span text:style-name="T140"><text:s/></text:span><text:span text:style-name="T141">1</text:span><text:span text:style-name="T142">00</text:span><text:span text:style-name="T143"> </text:span><text:span text:style-name="T144">eurų papildom</text:span><text:span text:style-name="T145">ą neapmokestinamąjį pajamų dydį<text:s/></text:span><text:span text:style-name="T146">ir tokiu būdu</text:span><text:span text:style-name="T147"><text:s/>sumažinti augančią kainų naštą šeimoms, auginančioms vaikus.<text:s/></text:span></text:p>
      <text:list text:style-name="LFO1" text:continue-numbering="true">
        <text:list-item>
          <text:p text:style-name="P148"><text:span text:style-name="T14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soft-page-break/>
      <text:p text:style-name="P150">Priėmus įstatymo projektą neigiamų pasekmių nenumatoma.</text:p>
      <text:list text:style-name="LFO1" text:continue-numbering="true">
        <text:list-item>
          <text:p text:style-name="P151"><text:span text:style-name="T152">K</text:span><text:span text:style-name="T153">okią įtaką<text:s/></text:span><text:span text:style-name="T154">priimtas<text:s/></text:span><text:span text:style-name="T155">įstatymas turės kriminogeninei situacijai, korupcijai:</text:span></text:p>
        </text:list-item>
      </text:list>
      <text:p text:style-name="P156">            Įstatymas įtakos<text:s/>korupcijai<text:s/>ir kriminogeninei situacijai<text:s/>neturės.<text:s/></text:p>
      <text:list text:style-name="LFO1" text:continue-numbering="true">
        <text:list-item>
          <text:p text:style-name="P157"><text:span text:style-name="T158">K</text:span><text:span text:style-name="T159">aip įstatymo įgyvendinimas atsilieps verslo sąlygoms ir jo plėtrai:</text:span></text:p>
        </text:list-item>
      </text:list>
      <text:p text:style-name="P160">Augs vartojimas, kuris nėra iki<text:s/>galo atsistatęs iki prieškrizinį lygį.<text:s/></text:p>
      <text:list text:style-name="LFO1" text:continue-numbering="true">
        <text:list-item>
          <text:p text:style-name="P161">Ar įstatymo projektas neprieštarauja strateginio lygmens planavimo dokumentams:</text:p>
        </text:list-item>
      </text:list>
      <text:p text:style-name="P162">Neprieštarauja.<text:s/></text:p>
      <text:list text:style-name="LFO1" text:continue-numbering="true">
        <text:list-item>
          <text:p text:style-name="P163"><text:span text:style-name="T164">Įstatymo inkorporavimas į teisinę sistemą, kokius teisės aktus būtina priimti, kokius galiojančius teisės aktus reikia pakeisti ar pripažinti netekusiais galios:</text:span></text:p>
        </text:list-item>
      </text:list>
      <text:p text:style-name="P165"><text:span text:style-name="T166">Reikia keisti<text:s/></text:span><text:span text:style-name="T167">Gyventojų pajamų mokesčio įstatymą</text:span><text:span text:style-name="T168"><text:s/></text:span><text:span text:style-name="T169"><text:s/>lydinčiuosius teisės aktus.<text:s/></text:span></text:p>
      <text:list text:style-name="LFO1" text:continue-numbering="true">
        <text:list-item>
          <text:p text:style-name="P170"><text:span text:style-name="T171">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172"><text:span text:style-name="T173">Į</text:span><text:span text:style-name="T174">statymo projektas parengtas laikantis<text:s/></text:span><text:span text:style-name="T175">Lietuvos Respublikos v</text:span><text:span text:style-name="T176">alstybinės kalbos,<text:s/></text:span><text:span text:style-name="T177">Teisėkūros pagrindų į</text:span><text:span text:style-name="T178">statymų<text:s/></text:span><text:span text:style-name="T179">reikalavimų, įstatymo projekto sąvokos ir jas įvardijantys terminai atitinka<text:s/></text:span><text:span text:style-name="T180">vis</text:span><text:span text:style-name="T181">as</text:span><text:span text:style-name="T182"><text:s/></text:span><text:span text:style-name="T183">teisės aktų<text:s/></text:span><text:span text:style-name="T184"><text:s/></text:span><text:span text:style-name="T185">nuostatas.<text:s/></text:span></text:p>
      <text:soft-page-break/>
      <text:list text:style-name="LFO1" text:continue-numbering="true">
        <text:list-item>
          <text:p text:style-name="P186">Ar įstatymo projektas atitinka Žmogaus teisių ir pagrindinių laisvių apsaugos konvencijos nuostatas ir Europos Sąjungos dokumentus:</text:p>
        </text:list-item>
      </text:list>
      <text:p text:style-name="P187">Įstatymo projektas atitinka Žmogaus teisių ir pagrindinių laisvių apsaugos konvencijos nuostatas ir Europos Sąjungos dokumentus.<text:s/></text:p>
      <text:list text:style-name="LFO1" text:continue-numbering="true">
        <text:list-item>
          <text:p text:style-name="P188">Jeigu įstatymui įgyvendinti reikia Įgyvendinamųjų teisės aktų, - kas ir kada juos turėtų priimti:</text:p>
        </text:list-item>
      </text:list>
      <text:p text:style-name="P189">Lietuvos Respublikos Vyriausybė.</text:p>
      <text:list text:style-name="LFO1" text:continue-numbering="true">
        <text:list-item>
          <text:p text:style-name="P190">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191">Dėl priimto projekto biudžetas negaus dalies gyventojų pajamų mokesčio.<text:s/></text:p>
      <text:list text:style-name="LFO1" text:continue-numbering="true">
        <text:list-item>
          <text:p text:style-name="P192">Įstatymo projekto rengimo metu gauti specialistų vertinimai ir išvados:</text:p>
        </text:list-item>
      </text:list>
      <text:p text:style-name="P193">Nėra.<text:s/></text:p>
      <text:list text:style-name="LFO1" text:continue-numbering="true">
        <text:list-item>
          <text:p text:style-name="P194">Reikšminiai žodžiai, kurių reikia šiam projektui įtraukti į kompiuterinę paieškos sistemą, įskaitant Europos žodyno „Eurovoc“ terminus, temas bei sritis:</text:p>
        </text:list-item>
      </text:list>
      <text:p text:style-name="P195">„neapmokestinamasis<text:s/>pajamų dydis“.<text:s/></text:p>
      <text:list text:style-name="LFO1" text:continue-numbering="true">
        <text:list-item>
          <text:p text:style-name="P196">Kiti, iniciatorių nuomone, reikalingi pagrindimai ir paaiškinimai:<text:s/></text:p>
        </text:list-item>
      </text:list>
      <text:soft-page-break/>
      <text:p text:style-name="P197">Nėra.<text:s/></text:p>
      <text:p text:style-name="P198"/>
      <text:p text:style-name="P199"/>
      <text:p text:style-name="P200"><text:span text:style-name="T201">Teikia:<text:s/></text:span></text:p>
      <text:p text:style-name="P202">Vytautas Gapšys</text:p>
      <text:p text:style-name="P203">Andrius Mazuronis</text:p>
      <text:p text:style-name="P204">Viktoras Fiodorovas</text:p>
      <text:p text:style-name="P205">Vigilijus Jukna</text:p>
      <text:p text:style-name="P206">Vaida Giraitytė-Juškevičienė</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9-12T07:16:00Z</meta:creation-date>
    <dc:date>2023-09-12T07:16:00Z</dc:date>
    <meta:template xlink:href="Normal.dotm" xlink:type="simple"/>
    <meta:editing-cycles>2</meta:editing-cycles>
    <meta:editing-duration>PT0S</meta:editing-duration>
    <meta:document-statistic meta:page-count="7" meta:paragraph-count="52" meta:word-count="1029" meta:character-count="7559" meta:row-count="129" meta:non-whitespace-character-count="6582"/>
  </office:meta>
</office:document-meta>
</file>