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 style:font-style-complex="italic" style:font-size-complex="12pt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T62" style:parent-style-name="DefaultParagraphFont" style:family="text">
      <style:text-properties fo:font-style="italic" style:font-style-asian="italic" style:font-style-complex="italic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weight-complex="bold" style:font-style-complex="italic"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style-complex="italic" fo:color="#000000" style:font-size-complex="12pt"/>
    </style:style>
    <style:style style:name="T130" style:parent-style-name="DefaultParagraphFont" style:family="text">
      <style:text-properties style:font-style-complex="italic" fo:color="#000000"/>
    </style:style>
    <style:style style:name="T131" style:parent-style-name="DefaultParagraphFont" style:family="text">
      <style:text-properties style:font-style-complex="italic"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indent="0.5in"/>
      <style:text-properties fo:font-style="italic" style:font-style-asian="italic"/>
    </style:style>
    <style:style style:name="P1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T188" style:parent-style-name="DefaultParagraphFont" style:family="text">
      <style:text-properties fo:font-style="italic" style:font-style-asian="italic" style:font-size-complex="12pt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7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indent="0.5in"/>
      <style:text-properties fo:font-style="italic" style:font-style-asian="italic"/>
    </style:style>
    <style:style style:name="P2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2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2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P3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P3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3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fo:background-color="#FFFF00"/>
    </style:style>
    <style:style style:name="P3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P37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style="italic" style:font-style-asian="italic" style:font-size-complex="12pt"/>
    </style:style>
    <style:style style:name="T410" style:parent-style-name="DefaultParagraphFont" style:family="text">
      <style:text-properties fo:font-style="italic" style:font-style-asian="italic"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tyle-complex="italic" style:font-size-complex="12pt"/>
    </style:style>
    <style:style style:name="T419" style:parent-style-name="DefaultParagraphFont" style:family="text">
      <style:text-properties style:font-style-complex="italic" style:font-size-complex="12pt"/>
    </style:style>
    <style:style style:name="T420" style:parent-style-name="DefaultParagraphFont" style:family="text">
      <style:text-properties style:font-style-complex="italic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tyle-complex="italic" style:font-size-complex="12pt"/>
    </style:style>
    <style:style style:name="T423" style:parent-style-name="DefaultParagraphFont" style:family="text">
      <style:text-properties style:font-style-complex="italic" style:font-size-complex="12pt"/>
    </style:style>
    <style:style style:name="T424" style:parent-style-name="DefaultParagraphFont" style:family="text">
      <style:text-properties style:font-style-complex="italic" style:font-size-complex="12pt"/>
    </style:style>
    <style:style style:name="T425" style:parent-style-name="DefaultParagraphFont" style:family="text">
      <style:text-properties style:font-style-complex="italic" style:font-size-complex="12pt"/>
    </style:style>
    <style:style style:name="T426" style:parent-style-name="DefaultParagraphFont" style:family="text">
      <style:text-properties style:font-style-complex="italic" style:font-size-complex="12pt"/>
    </style:style>
    <style:style style:name="T427" style:parent-style-name="DefaultParagraphFont" style:family="text">
      <style:text-properties style:font-style-complex="italic" style:font-size-complex="12pt"/>
    </style:style>
    <style:style style:name="T428" style:parent-style-name="DefaultParagraphFont" style:family="text">
      <style:text-properties style:font-style-complex="italic" style:font-size-complex="12pt"/>
    </style:style>
    <style:style style:name="T429" style:parent-style-name="DefaultParagraphFont" style:family="text">
      <style:text-properties style:font-style-complex="italic" style:font-size-complex="12pt"/>
    </style:style>
    <style:style style:name="T430" style:parent-style-name="DefaultParagraphFont" style:family="text">
      <style:text-properties style:font-style-complex="italic" style:font-size-complex="12pt"/>
    </style:style>
    <style:style style:name="T431" style:parent-style-name="DefaultParagraphFont" style:family="text">
      <style:text-properties style:font-style-complex="italic" style:font-size-complex="12pt"/>
    </style:style>
    <style:style style:name="T432" style:parent-style-name="DefaultParagraphFont" style:family="text">
      <style:text-properties style:font-style-complex="italic" style:font-size-complex="12pt"/>
    </style:style>
    <style:style style:name="P4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36" style:parent-style-name="DefaultParagraphFont" style:family="text">
      <style:text-properties style:font-style-complex="italic" style:font-size-complex="12pt"/>
    </style:style>
    <style:style style:name="T437" style:parent-style-name="DefaultParagraphFont" style:family="text">
      <style:text-properties style:font-style-complex="italic" style:font-size-complex="12pt"/>
    </style:style>
    <style:style style:name="T438" style:parent-style-name="DefaultParagraphFont" style:family="text">
      <style:text-properties style:font-style-complex="italic"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tyle-complex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P44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tyle-complex="italic" style:font-size-complex="12pt"/>
    </style:style>
    <style:style style:name="T445" style:parent-style-name="DefaultParagraphFont" style:family="text">
      <style:text-properties style:font-style-complex="italic" style:font-size-complex="12pt"/>
    </style:style>
    <style:style style:name="T446" style:parent-style-name="DefaultParagraphFont" style:family="text">
      <style:text-properties style:font-style-complex="italic" style:font-size-complex="12pt"/>
    </style:style>
    <style:style style:name="T447" style:parent-style-name="DefaultParagraphFont" style:family="text">
      <style:text-properties style:font-style-complex="italic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style:font-style-complex="italic" style:font-size-complex="12pt"/>
    </style:style>
    <style:style style:name="P45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54" style:parent-style-name="DefaultParagraphFont" style:family="text">
      <style:text-properties style:font-style-complex="italic" style:font-size-complex="12pt"/>
    </style:style>
    <style:style style:name="T455" style:parent-style-name="DefaultParagraphFont" style:family="text">
      <style:text-properties style:font-style-complex="italic" style:font-size-complex="12pt"/>
    </style:style>
    <style:style style:name="T456" style:parent-style-name="DefaultParagraphFont" style:family="text">
      <style:text-properties style:font-style-complex="italic" style:font-size-complex="12pt"/>
    </style:style>
    <style:style style:name="T457" style:parent-style-name="DefaultParagraphFont" style:family="text">
      <style:text-properties style:font-style-complex="italic" style:font-size-complex="12pt"/>
    </style:style>
    <style:style style:name="T458" style:parent-style-name="DefaultParagraphFont" style:family="text">
      <style:text-properties style:font-style-complex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tyle-complex="italic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tyle-complex="italic" style:font-size-complex="12pt"/>
    </style:style>
    <style:style style:name="P4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69" style:parent-style-name="DefaultParagraphFont" style:family="text">
      <style:text-properties style:font-style-complex="italic" style:font-size-complex="12pt"/>
    </style:style>
    <style:style style:name="T470" style:parent-style-name="DefaultParagraphFont" style:family="text">
      <style:text-properties style:font-style-complex="italic" style:font-size-complex="12pt"/>
    </style:style>
    <style:style style:name="T471" style:parent-style-name="DefaultParagraphFont" style:family="text">
      <style:text-properties style:font-style-complex="italic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tyle-complex="italic" style:font-size-complex="12pt"/>
    </style:style>
    <style:style style:name="P4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75" style:parent-style-name="DefaultParagraphFont" style:family="text">
      <style:text-properties style:font-style-complex="italic" style:font-size-complex="12pt"/>
    </style:style>
    <style:style style:name="T476" style:parent-style-name="DefaultParagraphFont" style:family="text">
      <style:text-properties style:font-style-complex="italic" style:font-size-complex="12pt"/>
    </style:style>
    <style:style style:name="T477" style:parent-style-name="DefaultParagraphFont" style:family="text">
      <style:text-properties style:font-style-complex="italic" style:font-size-complex="12pt"/>
    </style:style>
    <style:style style:name="T478" style:parent-style-name="DefaultParagraphFont" style:family="text">
      <style:text-properties style:font-style-complex="italic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2" style:parent-style-name="DefaultParagraphFont" style:family="text">
      <style:text-properties style:font-style-complex="italic" style:font-size-complex="12pt"/>
    </style:style>
    <style:style style:name="T483" style:parent-style-name="DefaultParagraphFont" style:family="text">
      <style:text-properties style:font-style-complex="italic" style:font-size-complex="12pt"/>
    </style:style>
    <style:style style:name="T484" style:parent-style-name="DefaultParagraphFont" style:family="text">
      <style:text-properties style:font-style-complex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tyle-complex="italic" style:font-size-complex="12pt"/>
    </style:style>
    <style:style style:name="P4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88" style:parent-style-name="DefaultParagraphFont" style:family="text">
      <style:text-properties style:font-style-complex="italic" style:font-size-complex="12pt"/>
    </style:style>
    <style:style style:name="T489" style:parent-style-name="DefaultParagraphFont" style:family="text">
      <style:text-properties style:font-style-complex="italic" style:font-size-complex="12pt"/>
    </style:style>
    <style:style style:name="T490" style:parent-style-name="DefaultParagraphFont" style:family="text">
      <style:text-properties style:font-style-complex="italic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tyle-complex="italic" style:font-size-complex="12pt"/>
    </style:style>
    <style:style style:name="P4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4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tyle-complex="italic" style:font-size-complex="12pt"/>
    </style:style>
    <style:style style:name="T502" style:parent-style-name="DefaultParagraphFont" style:family="text">
      <style:text-properties style:font-style-complex="italic" style:font-size-complex="12pt"/>
    </style:style>
    <style:style style:name="T503" style:parent-style-name="DefaultParagraphFont" style:family="text">
      <style:text-properties style:font-style-complex="italic" style:font-size-complex="12pt"/>
    </style:style>
    <style:style style:name="T504" style:parent-style-name="DefaultParagraphFont" style:family="text">
      <style:text-properties style:font-style-complex="italic" style:font-size-complex="12pt"/>
    </style:style>
    <style:style style:name="T505" style:parent-style-name="DefaultParagraphFont" style:family="text">
      <style:text-properties style:font-style-complex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tyle-complex="italic" style:font-size-complex="12pt"/>
    </style:style>
    <style:style style:name="T526" style:parent-style-name="DefaultParagraphFont" style:family="text">
      <style:text-properties style:font-style-complex="italic" style:font-size-complex="12pt"/>
    </style:style>
    <style:style style:name="T527" style:parent-style-name="DefaultParagraphFont" style:family="text">
      <style:text-properties style:font-style-complex="italic" style:font-size-complex="12pt"/>
    </style:style>
    <style:style style:name="T528" style:parent-style-name="DefaultParagraphFont" style:family="text">
      <style:text-properties style:font-style-complex="italic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tyle-complex="italic" style:font-size-complex="12pt"/>
    </style:style>
    <style:style style:name="T545" style:parent-style-name="DefaultParagraphFont" style:family="text">
      <style:text-properties style:font-style-complex="italic" style:font-size-complex="12pt"/>
    </style:style>
    <style:style style:name="T546" style:parent-style-name="DefaultParagraphFont" style:family="text">
      <style:text-properties style:font-style-complex="italic" style:font-size-complex="12pt"/>
    </style:style>
    <style:style style:name="T547" style:parent-style-name="DefaultParagraphFont" style:family="text">
      <style:text-properties style:font-style-complex="italic" style:font-size-complex="12pt"/>
    </style:style>
    <style:style style:name="T548" style:parent-style-name="DefaultParagraphFont" style:family="text">
      <style:text-properties style:font-style-complex="italic" style:font-size-complex="12pt"/>
    </style:style>
    <style:style style:name="T549" style:parent-style-name="DefaultParagraphFont" style:family="text">
      <style:text-properties style:font-style-complex="italic" style:font-size-complex="12pt"/>
    </style:style>
    <style:style style:name="P5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tyle-complex="italic" style:font-size-complex="12pt"/>
    </style:style>
    <style:style style:name="T563" style:parent-style-name="DefaultParagraphFont" style:family="text">
      <style:text-properties style:font-style-complex="italic" style:font-size-complex="12pt"/>
    </style:style>
    <style:style style:name="T564" style:parent-style-name="DefaultParagraphFont" style:family="text">
      <style:text-properties style:font-style-complex="italic" style:font-size-complex="12pt"/>
    </style:style>
    <style:style style:name="T565" style:parent-style-name="DefaultParagraphFont" style:family="text">
      <style:text-properties style:font-style-complex="italic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tyle-complex="italic" style:font-size-complex="12pt"/>
    </style:style>
    <style:style style:name="T583" style:parent-style-name="DefaultParagraphFont" style:family="text">
      <style:text-properties style:font-style-complex="italic" style:font-size-complex="12pt"/>
    </style:style>
    <style:style style:name="T584" style:parent-style-name="DefaultParagraphFont" style:family="text">
      <style:text-properties style:font-style-complex="italic" style:font-size-complex="12pt"/>
    </style:style>
    <style:style style:name="T585" style:parent-style-name="DefaultParagraphFont" style:family="text">
      <style:text-properties style:font-style-complex="italic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tyle-complex="italic" style:font-size-complex="12pt"/>
    </style:style>
    <style:style style:name="T598" style:parent-style-name="DefaultParagraphFont" style:family="text">
      <style:text-properties style:font-style-complex="italic" style:font-size-complex="12pt"/>
    </style:style>
    <style:style style:name="T599" style:parent-style-name="DefaultParagraphFont" style:family="text">
      <style:text-properties style:font-style-complex="italic" style:font-size-complex="12pt"/>
    </style:style>
    <style:style style:name="T600" style:parent-style-name="DefaultParagraphFont" style:family="text">
      <style:text-properties style:font-style-complex="italic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tyle-complex="italic" style:font-size-complex="12pt"/>
    </style:style>
    <style:style style:name="T610" style:parent-style-name="DefaultParagraphFont" style:family="text">
      <style:text-properties style:font-style-complex="italic" style:font-size-complex="12pt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tyle-complex="italic" style:font-size-complex="12pt"/>
    </style:style>
    <style:style style:name="T625" style:parent-style-name="DefaultParagraphFont" style:family="text">
      <style:text-properties style:font-style-complex="italic" style:font-size-complex="12pt"/>
    </style:style>
    <style:style style:name="T626" style:parent-style-name="DefaultParagraphFont" style:family="text">
      <style:text-properties style:font-style-complex="italic" style:font-size-complex="12pt"/>
    </style:style>
    <style:style style:name="T627" style:parent-style-name="DefaultParagraphFont" style:family="text">
      <style:text-properties style:font-style-complex="italic" style:font-size-complex="12pt"/>
    </style:style>
    <style:style style:name="T628" style:parent-style-name="DefaultParagraphFont" style:family="text">
      <style:text-properties style:font-style-complex="italic"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tyle-complex="italic" style:font-size-complex="12pt"/>
    </style:style>
    <style:style style:name="T642" style:parent-style-name="DefaultParagraphFont" style:family="text">
      <style:text-properties style:font-style-complex="italic" style:font-size-complex="12pt"/>
    </style:style>
    <style:style style:name="T643" style:parent-style-name="DefaultParagraphFont" style:family="text">
      <style:text-properties style:font-style-complex="italic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tyle-complex="italic" style:font-size-complex="12pt"/>
    </style:style>
    <style:style style:name="T662" style:parent-style-name="DefaultParagraphFont" style:family="text">
      <style:text-properties style:font-style-complex="italic" style:font-size-complex="12pt"/>
    </style:style>
    <style:style style:name="T663" style:parent-style-name="DefaultParagraphFont" style:family="text">
      <style:text-properties style:font-style-complex="italic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tyle-complex="italic" style:font-size-complex="12pt"/>
    </style:style>
    <style:style style:name="T677" style:parent-style-name="DefaultParagraphFont" style:family="text">
      <style:text-properties style:font-style-complex="italic" style:font-size-complex="12pt"/>
    </style:style>
    <style:style style:name="T678" style:parent-style-name="DefaultParagraphFont" style:family="text">
      <style:text-properties style:font-style-complex="italic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tyle-complex="italic" style:font-size-complex="12pt"/>
    </style:style>
    <style:style style:name="T683" style:parent-style-name="DefaultParagraphFont" style:family="text">
      <style:text-properties style:font-style-complex="italic" style:font-size-complex="12pt"/>
    </style:style>
    <style:style style:name="T684" style:parent-style-name="DefaultParagraphFont" style:family="text">
      <style:text-properties style:font-style-complex="italic" style:font-size-complex="12pt"/>
    </style:style>
    <style:style style:name="T685" style:parent-style-name="DefaultParagraphFont" style:family="text">
      <style:text-properties style:font-style-complex="italic" style:font-size-complex="12pt"/>
    </style:style>
    <style:style style:name="T686" style:parent-style-name="DefaultParagraphFont" style:family="text">
      <style:text-properties style:font-style-complex="italic" style:font-size-complex="12pt"/>
    </style:style>
    <style:style style:name="P687" style:parent-style-name="Normal" style:family="paragraph">
      <style:paragraph-properties fo:text-indent="0.5in"/>
      <style:text-properties style:font-size-complex="12pt"/>
    </style:style>
    <style:style style:name="P6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tyle-complex="italic" style:font-size-complex="12pt"/>
    </style:style>
    <style:style style:name="T696" style:parent-style-name="DefaultParagraphFont" style:family="text">
      <style:text-properties style:font-style-complex="italic" style:font-size-complex="12pt"/>
    </style:style>
    <style:style style:name="T697" style:parent-style-name="DefaultParagraphFont" style:family="text">
      <style:text-properties style:font-style-complex="italic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tyle-complex="italic" style:font-size-complex="12pt"/>
    </style:style>
    <style:style style:name="T714" style:parent-style-name="DefaultParagraphFont" style:family="text">
      <style:text-properties style:font-style-complex="italic" style:font-size-complex="12pt"/>
    </style:style>
    <style:style style:name="T715" style:parent-style-name="DefaultParagraphFont" style:family="text">
      <style:text-properties style:font-style-complex="italic" style:font-size-complex="12pt"/>
    </style:style>
    <style:style style:name="T716" style:parent-style-name="DefaultParagraphFont" style:family="text">
      <style:text-properties style:font-style-complex="italic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720" style:parent-style-name="Normal" style:family="paragraph">
      <style:paragraph-properties fo:text-indent="0.5in"/>
      <style:text-properties style:font-size-complex="12pt"/>
    </style:style>
    <style:style style:name="P721" style:parent-style-name="Normal" style:family="paragraph">
      <style:paragraph-properties fo:text-align="center" fo:text-indent="0.5in"/>
      <style:text-properties style:font-size-complex="12pt"/>
    </style:style>
    <style:style style:name="P722" style:parent-style-name="Normal" style:family="paragraph">
      <style:paragraph-properties fo:text-align="center" fo:text-indent="0.5in"/>
      <style:text-properties fo:font-style="italic" style:font-style-asian="italic" style:font-size-complex="12pt"/>
    </style:style>
    <style:style style:name="P7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31" style:parent-style-name="Normal" style:family="paragraph">
      <style:paragraph-properties>
        <style:tab-stops>
          <style:tab-stop style:type="left" style:position="4.7958in"/>
        </style:tab-stops>
      </style:paragraph-properties>
    </style:style>
    <style:style style:name="P7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3" style:parent-style-name="Pareigos" style:family="text">
      <style:text-properties style:font-name="Times New Roman" fo:text-transform="none" style:font-size-complex="12pt"/>
    </style:style>
    <style:style style:name="P7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5" style:parent-style-name="Pareigos" style:family="text">
      <style:text-properties style:font-name="Times New Roman" fo:text-transform="none" style:font-size-complex="12pt"/>
    </style:style>
    <style:style style:name="P7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7" style:parent-style-name="Pareigos" style:family="text">
      <style:text-properties style:font-name="Times New Roman" fo:text-transform="none" style:font-size-complex="12pt"/>
    </style:style>
    <style:style style:name="P74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49" style:parent-style-name="Pareigos" style:family="text">
      <style:text-properties style:font-name="Times New Roman" fo:text-transform="none" style:font-size-complex="12pt"/>
    </style:style>
    <style:style style:name="T750" style:parent-style-name="Pareigos" style:family="text">
      <style:text-properties style:font-name="Times New Roman" fo:text-transform="none" style:font-size-complex="12pt"/>
    </style:style>
    <style:style style:name="T751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0</text:span><text:span text:style-name="T14">-</text:span><text:span text:style-name="T15">11</text:span><text:span text:style-name="T16">-</text:span><text:span text:style-name="T17">1</text:span><text:span text:style-name="T18">9</text:span><text:span text:style-name="T19"><text:s text:c="2"/></text:span><text:span text:style-name="T20">Nr. SPP-</text:span><text:span text:style-name="T21">4</text:span></text:p>
      <text:p text:style-name="P22"><text:span text:style-name="T23">Vilnius</text:span></text:p>
      <text:p text:style-name="P24"/>
      <text:p text:style-name="P25"/>
      <text:p text:style-name="P26">Posėdžio pirmininkė<text:s/>–<text:s/><text:span text:style-name="T27">Seimo Pirmininkė V. Čmilytė-Nielsen</text:span></text:p>
      <text:p text:style-name="P28"/>
      <text:p text:style-name="P29"><text:span text:style-name="T30">Užsiregistravo<text:s/></text:span><text:span text:style-name="T31">95</text:span><text:span text:style-name="T32"><text:s/>Seimo nariai<text:s/></text:span><text:span text:style-name="T33">(10.</text:span><text:span text:style-name="T34">0</text:span><text:span text:style-name="T35">0 val.)</text:span></text:p>
      <text:p text:style-name="P36"/>
      <text:p text:style-name="Normal"/>
      <text:p text:style-name="Normal"><text:tab/><text:span text:style-name="T37">10.0</text:span><text:span text:style-name="T38">1</text:span><text:span text:style-name="T39"><text:s/>val.</text:span></text:p>
      <text:p text:style-name="P40"><text:tab/><text:span text:style-name="T41">SVARSTYTA.</text:span><text:s/>Seniūnų sueigos patikslinta<text:s/>2020 m. lapkričio 19 d. (ketvirtadienio) posėdžių darbotvarkė.</text:p>
      <text:p text:style-name="Normal"><text:span text:style-name="T42"><text:tab/>Pranešėja –</text:span><text:span text:style-name="T43"><text:s/></text:span><text:span text:style-name="T44">Seimo Pirmininkė V. Čmilytė-Nielsen</text:span><text:span text:style-name="T45">.<text:s/></text:span></text:p>
      <text:p text:style-name="P46"/>
      <text:p text:style-name="P47"><text:tab/>Pranešėja informavo apie<text:s/>Seniūnų sueigos<text:s/>sprendimą<text:s/>Seimo posėdyje balsuoti dėl<text:s/>įtraukimo į darbotvarkę<text:s/>Seimo rezoliucijos „Dėl moterų teisių ribojimo ir teisės viršenybės principo pažeidimo Lenkijoje“ projekto Nr. XIIIP-5352(2).<text:s/></text:p>
      <text:p text:style-name="P48"/>
      <text:p text:style-name="P49"><text:span text:style-name="T50">Balsuota dėl<text:s/></text:span><text:span text:style-name="T51">projekt</text:span><text:span text:style-name="T52">o</text:span><text:span text:style-name="T53"><text:s/></text:span><text:span text:style-name="T54">Nr. XIIIP-</text:span><text:span text:style-name="T55">5352(2)</text:span><text:span text:style-name="T56"><text:s/>įtraukimo</text:span><text:span text:style-name="T57"><text:s/>į darbotvarkę: už – 41, prieš – 22, susilaikė 48. Nep</text:span><text:span text:style-name="T58">ritarta</text:span><text:span text:style-name="T59">.<text:s/></text:span><text:span text:style-name="T60">(Užsiregistravo 112 Seimo nari</text:span><text:span text:style-name="T61">ų</text:span><text:span text:style-name="T62"><text:s/>(10.02 val.)</text:span></text:p>
      <text:p text:style-name="P63"/>
      <text:p text:style-name="P64"><text:span text:style-name="T65">D</text:span><text:span text:style-name="T66">ėl projekto<text:s/></text:span><text:span text:style-name="T67">Nr. XIIIP-</text:span><text:span text:style-name="T68">5352(2) k</text:span><text:span text:style-name="T69">albėjo Seimo nariai</text:span><text:span text:style-name="T70">: E. Zingeris</text:span><text:span text:style-name="T71">, D. Šakalienė</text:span><text:span text:style-name="T72">,</text:span><text:span text:style-name="T73"><text:s/>G. Landsbergis, P. Gražulis.</text:span></text:p>
      <text:p text:style-name="P74"/>
      <text:p text:style-name="Normal"><text:span text:style-name="T75"><text:tab/></text:span><text:span text:style-name="T76">NUTARTA.</text:span><text:span text:style-name="T77"> </text:span><text:span text:style-name="T78">Patvirtinti<text:s/></text:span>Seniūnų sueigos<text:s/><text:span text:style-name="T79">patikslintą<text:s/></text:span><text:span text:style-name="T80">2020</text:span><text:span text:style-name="T81"> </text:span><text:span text:style-name="T82">m.</text:span><text:s/>lapkričio 19 d. (ketvirtadienio)<text:s/><text:span text:style-name="T83">posėdžių</text:span><text:span text:style-name="T84"><text:s/>darbotvarkę.<text:s/></text:span><text:span text:style-name="T85">Balsavimo rezultatai: už –<text:s/></text:span><text:span text:style-name="T86">83</text:span><text:span text:style-name="T87">, prieš –<text:s/></text:span><text:span text:style-name="T88">24</text:span><text:span text:style-name="T89">, susilaikė<text:s/></text:span><text:span text:style-name="T90">17</text:span><text:span text:style-name="T91">. (Užsiregistravo<text:s/></text:span><text:span text:style-name="T92">124</text:span><text:span text:style-name="T93"><text:s/>Seimo nariai (10.0</text:span><text:span text:style-name="T94">7</text:span><text:span text:style-name="T95"><text:s/>val.)</text:span><text:span text:style-name="T96">.</text:span></text:p>
      <text:p text:style-name="P97"/>
      <text:p text:style-name="P98"/>
      <text:p text:style-name="Normal"><text:tab/><text:span text:style-name="T99">10.0</text:span><text:span text:style-name="T100">9</text:span><text:span text:style-name="T101"><text:s/>val.<text:s/></text:span></text:p>
      <text:p text:style-name="P102"><text:tab/><text:span text:style-name="T103">SVARSTYTA.</text:span><text:s/>Seimo nutarimo „Dėl Lietuvos Respublikos Seimo komitetų sudėties patvirtinimo“ projektas<text:s/><text:span text:style-name="T104">Nr. XIVP-</text:span><text:span text:style-name="T105">2</text:span><text:span text:style-name="T106">7</text:span><text:s/><text:span text:style-name="T107">(</text:span><text:span text:style-name="T108">teikėja</text:span><text:span text:style-name="T109">i</text:span><text:span text:style-name="T110"><text:s/>–</text:span><text:span text:style-name="T111"><text:s/></text:span><text:span text:style-name="T112">V. Čmilytė-Nielsen</text:span><text:span text:style-name="T113">,<text:s/></text:span><text:span text:style-name="T114">J. Razma</text:span><text:span text:style-name="T115">)</text:span><text:span text:style-name="T116"><text:s/></text:span><text:span text:style-name="T117">(pateikimas</text:span><text:span text:style-name="T118">)</text:span><text:span text:style-name="T119">.<text:s/></text:span></text:p>
      <text:p text:style-name="P120"><text:tab/>Pranešėjas<text:s/>–<text:s/>Seimo Pirmininko pirmasis pavaduotojas J. Razma.<text:s/></text:p>
      <text:p text:style-name="P121"/>
      <text:p text:style-name="P122"><text:span text:style-name="T123"><text:tab/>Dėl posėdžio vedimo tvarkos ka</text:span><text:span text:style-name="T124">l</text:span><text:span text:style-name="T125">bėjo Seimo nar</text:span><text:span text:style-name="T126">iai:</text:span><text:span text:style-name="T127"><text:s/>R. Morkūnaitė-Mikulėnienė<text:s/></text:span><text:span text:style-name="T128">(</text:span><text:span text:style-name="T129">Tėvynės sąjungos-Lietuvos krikščionių demokratų frakcijos</text:span><text:span text:style-name="T130"><text:s/></text:span><text:span text:style-name="T131">vardu</text:span><text:span text:style-name="T132"><text:s/>prašė daryti<text:s/></text:span><text:span text:style-name="T133">pusės valandos pertrauką)</text:span><text:span text:style-name="T134">,<text:s/></text:span><text:span text:style-name="T135">J.</text:span><text:span text:style-name="T136"> </text:span><text:span text:style-name="T137">Jarutis (perskaitė<text:s/></text:span><text:span text:style-name="T138">Lietuvos valstiečių ir žaliųjų frakcijos pareiškimą Seimo valdybai</text:span><text:span text:style-name="T139"><text:s/>ir</text:span><text:span text:style-name="T140"><text:s/>Seimo seniūnų sueigai<text:s/></text:span><text:span text:style-name="T141">d</text:span><text:span text:style-name="T142">ėl Lietuvos valstiečių ir žaliųjų sąjungos frakcijos dalyvavimo Seimo komitetų bei kitų struktūrinių padalinių veikloje</text:span><text:span text:style-name="T143"><text:s/></text:span><text:span text:style-name="T144">ir<text:s/></text:span><text:span text:style-name="T145">pranešė,<text:s/></text:span><text:span text:style-name="T146">kad</text:span><text:span text:style-name="T147"><text:s/></text:span><text:span text:style-name="T148">Lietuvos valstiečių ir žaliųjų sąjungos frakcij</text:span><text:span text:style-name="T149">a</text:span><text:span text:style-name="T150"><text:s/>atsisako bet kokių vadovaujančių pareigų komitetuose, komisijose bei kituose Seimo struktūriniuose padaliniuose,<text:s/></text:span><text:span text:style-name="T151">o</text:span><text:span text:style-name="T152"><text:s/></text:span><text:span text:style-name="T153">šios</text:span><text:span text:style-name="T154"><text:s/>frakcijos nariai trauk</text:span><text:span text:style-name="T155">iasi iš Seniūnų sueigos veiklos</text:span><text:span text:style-name="T156">).</text:span><text:span text:style-name="T157"><text:s/></text:span></text:p>
      <text:p text:style-name="P158"/>
      <text:p text:style-name="P159"><text:tab/>Replikavo Seimo nariai:<text:s/>J. Razma,<text:s/>P. Gražulis.</text:p>
      <text:p text:style-name="P160"/>
      <text:p text:style-name="P161"><text:span text:style-name="T162"><text:tab/>Balsuota dėl<text:s/></text:span><text:span text:style-name="T163">Tėvynės sąjungos-Lietuvos krikščionių demokratų frakcijos</text:span><text:span text:style-name="T164"><text:s/>pasiūlymo daryti pusės valandos pertrauką</text:span><text:span text:style-name="T165">:<text:s/></text:span><text:span text:style-name="T166">už – 70, prieš – 36, susilaikė 19.<text:s/></text:span><text:span text:style-name="T167">Pritarta<text:s/></text:span><text:span text:style-name="T168">(Užsiregistravo<text:s/></text:span><text:span text:style-name="T169">126</text:span><text:span text:style-name="T170"><text:s/>Seimo nariai (10.</text:span><text:span text:style-name="T171">14</text:span><text:span text:style-name="T172"><text:s/>val.)</text:span></text:p>
      <text:p text:style-name="P173"/>
      <text:p text:style-name="Normal"><text:tab/><text:span text:style-name="T174">NUTARTA.</text:span><text:s/><text:span text:style-name="T175">Daryti<text:s/></text:span><text:span text:style-name="T176">pusės valandos pertrauką</text:span><text:span text:style-name="T177">.</text:span><text:s/></text:p>
      <text:p text:style-name="P178"/>
      <text:p text:style-name="P179"/>
      <text:p text:style-name="P180">10.14<text:s/>val.<text:s/></text:p>
      <text:p text:style-name="P181"><text:span text:style-name="T182"><text:tab/></text:span><text:span text:style-name="T183">SVARSTYTA.</text:span><text:s/>Seimo rezoliucijos „Dėl padėkos Johnui Shimkui“ projektas Nr. XIVP-14(2)<text:s/><text:span text:style-name="T184">(</text:span><text:span text:style-name="T185">teikėjas – E. Zingeris</text:span><text:span text:style-name="T186"><text:s/>/ 2</text:span><text:span text:style-name="T187">5</text:span><text:span text:style-name="T188"><text:s/></text:span><text:span text:style-name="T189">Seimo nariai)</text:span><text:span text:style-name="T190"><text:s/></text:span><text:span text:style-name="T191">(pateikimas, svarstymas ir priėmimas)</text:span><text:span text:style-name="T192">.<text:s/></text:span><text:span text:style-name="T193"><text:s/></text:span></text:p>
      <text:p text:style-name="P194"><text:tab/>Pranešėjas<text:s/>–<text:s/>Seimo narys<text:s/>E. Zingeris.<text:s/></text:p>
      <text:p text:style-name="P195"/>
      <text:p text:style-name="P196"><text:tab/>Klausė Seimo nariai:<text:s/>Ž. Pavilionis,<text:s/>M. Puidokas,<text:s/>T. Tomilinas,<text:s/>D. Griškevičius,<text:s/>A. Lydeka,<text:s/>Z. Balčytis.<text:s/></text:p>
      <text:p text:style-name="P197"/>
      <text:p text:style-name="P198"><text:tab/>Dėl balsavimo motyvų kalbėjo Seimo nariai:<text:s/>Ž. Pavilionis,<text:s/>M. Puidokas,<text:s/>T. Tomilinas,<text:s/>R. Šarknickas,<text:s/>P. Gražulis.<text:s/></text:p>
      <text:p text:style-name="P199"/>
      <text:p text:style-name="Normal"><text:tab/>Balsuota, ar priimti šią rezoliuciją<text:s/>(be pataisų): už –<text:s/>122, prieš –<text:s/>0, susilaikė<text:s/>0.<text:s/><text:span text:style-name="T200">Pritarta</text:span>.<text:s/><text:span text:style-name="T201">(Užsiregistravo<text:s/></text:span><text:span text:style-name="T202">123</text:span><text:span text:style-name="T203"><text:s/>Seimo nariai (10.</text:span><text:span text:style-name="T204">35</text:span><text:span text:style-name="T205"><text:s/>val.)</text:span></text:p>
      <text:p text:style-name="P206"/>
      <text:p text:style-name="P207"><text:span text:style-name="T208"><text:tab/></text:span><text:span text:style-name="T209">NUTARTA.</text:span><text:span text:style-name="T210"><text:s/>Priimti<text:s/></text:span><text:span text:style-name="T211">Seimo rezoliucij</text:span><text:span text:style-name="T212">ą „Dėl padėkos Johnui Shimkui“.<text:s/></text:span></text:p>
      <text:p text:style-name="P213"/>
      <text:p text:style-name="P214"/>
      <text:p text:style-name="Normal"><text:tab/><text:span text:style-name="T215">10.</text:span><text:span text:style-name="T216">36</text:span><text:span text:style-name="T217"><text:s/>val.<text:s/></text:span></text:p>
      <text:p text:style-name="P218"><text:tab/><text:span text:style-name="T219">SVARSTYTA.</text:span><text:s/>Seimo nutarimo „Dėl Lietuvos Respublikos Seimo komitetų sudėties patvirtinimo“ projektas<text:s/><text:span text:style-name="T220">Nr. XIVP-</text:span><text:span text:style-name="T221">2</text:span><text:span text:style-name="T222">7</text:span><text:s/><text:span text:style-name="T223">(</text:span><text:span text:style-name="T224">teikėja</text:span><text:span text:style-name="T225">i</text:span><text:span text:style-name="T226"><text:s/>–</text:span><text:span text:style-name="T227"><text:s/></text:span><text:span text:style-name="T228">V. Čmilytė-Nielsen</text:span><text:span text:style-name="T229">,<text:s/></text:span><text:span text:style-name="T230">J. Razma</text:span><text:span text:style-name="T231">)</text:span><text:span text:style-name="T232"><text:s/></text:span><text:span text:style-name="T233">(pateikim</text:span><text:span text:style-name="T234">o tęsinys</text:span><text:span text:style-name="T235">)</text:span><text:span text:style-name="T236">.<text:s/></text:span></text:p>
      <text:p text:style-name="P237"><text:tab/>Pranešėjas<text:s/>–<text:s/>Seimo Pirmininko pirmasis pavaduotojas J. Razma.<text:s/></text:p>
      <text:p text:style-name="P238"/>
      <text:p text:style-name="P239"><text:tab/>Pranešėjas<text:s/>informavo apie frakcijų sprendimus ir pasiūlytus patikslinimus<text:s/>dėl komitetų sudėties.<text:s/></text:p>
      <text:p text:style-name="P240"/>
      <text:p text:style-name="P241"><text:tab/>Klausė Seimo narys<text:s/>E. Pupinis.<text:s/></text:p>
      <text:p text:style-name="P242"/>
      <text:p text:style-name="P243"><text:span text:style-name="T244"><text:tab/></text:span><text:span text:style-name="T245">Toliau posėdžiui pirmininkavo Seimo Pirmininko pavaduotojas P. Saudargas.</text:span></text:p>
      <text:p text:style-name="P246"/>
      <text:p text:style-name="P247"><text:tab/>Klausė Seimo nariai: A. Navickas. K. Masiulis.<text:s/></text:p>
      <text:p text:style-name="P248"/>
      <text:p text:style-name="P249"><text:tab/>Replikavo Seimo narys<text:s/>D. Kepenis.</text:p>
      <text:p text:style-name="P250"/>
      <text:p text:style-name="P251"><text:tab/>Klausė Seimo narys<text:s/>T. Tomilinas.<text:s/></text:p>
      <text:p text:style-name="P252"/>
      <text:p text:style-name="P253"><text:span text:style-name="T254"><text:tab/></text:span><text:span text:style-name="T255">Toliau posėdžiui pirmininkavo<text:s/></text:span><text:span text:style-name="T256">Seimo Pirmininkė V. Čmilytė-Nielsen</text:span><text:span text:style-name="T257">.</text:span></text:p>
      <text:p text:style-name="P258"/>
      <text:p text:style-name="P259"><text:tab/>Klausė Seimo nariai:<text:s/>R. Šarknickas,<text:s/>R. Lopata.<text:s/></text:p>
      <text:p text:style-name="P260"/>
      <text:p text:style-name="P261"><text:span text:style-name="T262"><text:tab/></text:span><text:span text:style-name="T263">NUTARTA.</text:span><text:span text:style-name="T264"><text:s/>Daryti pertrauką (posėdžio pirmininkės<text:s/></text:span><text:span text:style-name="T265">pasiūlymu</text:span><text:span text:style-name="T266">).</text:span></text:p>
      <text:p text:style-name="P267"/>
      <text:p text:style-name="P268"/>
      <text:p text:style-name="P269"/>
      <text:soft-page-break/>
      <text:p text:style-name="P270"><text:tab/>Atvyko Lietuvos Respublikos Prezidentas G. Nausėda.<text:s/></text:p>
      <text:p text:style-name="P271"/>
      <text:p text:style-name="P272">10.50 val.<text:s/></text:p>
      <text:p text:style-name="P273"><text:span text:style-name="T274"><text:tab/></text:span><text:span text:style-name="T275">SVARSTYTA.</text:span><text:s/>Seimo nutarimo „Dėl Lietuvos Respublikos Ministro Pirmininko kandidatūros“ projektas<text:s/><text:span text:style-name="T276">Nr. XIVP-</text:span><text:span text:style-name="T277">26</text:span><text:s/><text:span text:style-name="T278">(</text:span><text:span text:style-name="T279">teikėjas – Respublikos Prezidentas)</text:span><text:span text:style-name="T280"><text:s/></text:span><text:span text:style-name="T281">(pateikimas)</text:span><text:span text:style-name="T282">.</text:span><text:span text:style-name="T283"><text:s/></text:span></text:p>
      <text:p text:style-name="P284"/>
      <text:p text:style-name="P285"><text:tab/>Respublikos Prezidentas<text:s/>G. Nausėda<text:s/>pateikė<text:s/>I. Šimonytės<text:s/>kandidatūrą į Ministro Pirmininko pareigas.</text:p>
      <text:p text:style-name="P286"/>
      <text:p text:style-name="P287"><text:tab/>Lietuvos Respublikos Prezidentas G. Nausėda išvyko.</text:p>
      <text:p text:style-name="P288"/>
      <text:p text:style-name="P289"><text:tab/>Toliau posėdžiui pirmininkavo<text:s/>Seimo Pirmininko pavaduotojas<text:s/>P. Saudargas.<text:s/></text:p>
      <text:p text:style-name="P290"/>
      <text:p text:style-name="P291"><text:tab/>Kalbėjo ir<text:s/>į Seimo narių klausimus<text:s/>atsakė kandidatė<text:s/>į Ministro Pirmininko pareigas<text:s/>I. Šimonytė.</text:p>
      <text:p text:style-name="P292"/>
      <text:p text:style-name="P293"><text:tab/>Dėl posėdžio vedimo tvarkos kalbėjo Seimo narys T. Tomilinas (Lietuvos valstiečių ir žaliųjų sąjungos frakcijos<text:s/>vardu).</text:p>
      <text:p text:style-name="P294"/>
      <text:p text:style-name="P295"><text:tab/>Klausė Seimo narys<text:s/>M. Majauskas.<text:s/></text:p>
      <text:p text:style-name="P296"/>
      <text:p text:style-name="P297"><text:tab/>Dėl posėdžio vedimo tvarkos kalbėjo Seimo narys<text:s/>V. Bakas.</text:p>
      <text:p text:style-name="P298"/>
      <text:p text:style-name="P299"><text:tab/>Klausė Seimo nariai:<text:s/>E. Pupinis,<text:s/>K. Glaveckas,<text:s/>V. Gapšys,<text:s/>D. Asanavičiūtė,<text:s/>R. Žemaitaitis,<text:s/>K. Masiulis,<text:s/>S. Jovaiša,<text:s/>A. Vyšniauskas,<text:s/>V. Mitalas,<text:s/>A. Sysas,<text:s/>L. Slušnys,<text:s/>A. Matulas,<text:s/>J. Sabatauskas, G. Paluckas,<text:s/>R. Tamašunienė,<text:s/>M. Lingė,<text:s/>Ž. Pavilionis,<text:s/>J. Urbanavičius.<text:s/></text:p>
      <text:p text:style-name="P300"/>
      <text:p text:style-name="P301"><text:tab/>Posėdžio pirmininkas<text:s/>informavo<text:s/>apie Seimo statute<text:s/>numatytą<text:s/>Ministro Pirmininko kandidatūros svarstymo<text:s/>Seime<text:s/>tvarką.<text:s/></text:p>
      <text:p text:style-name="P302"/>
      <text:p text:style-name="P303"><text:span text:style-name="T304"><text:tab/></text:span><text:span text:style-name="T305">NUTARTA.</text:span><text:span text:style-name="T306"><text:s/>Pradėti šio projekto svarstymo procedūrą Seimo statuto nustatyta tvarka.</text:span></text:p>
      <text:p text:style-name="P307"/>
      <text:p text:style-name="P308"/>
      <text:p text:style-name="Normal"><text:tab/><text:span text:style-name="T309">1</text:span><text:span text:style-name="T310">1</text:span><text:span text:style-name="T311">.</text:span><text:span text:style-name="T312">48</text:span><text:span text:style-name="T313"><text:s/>val.<text:s/></text:span></text:p>
      <text:p text:style-name="P314"><text:tab/><text:span text:style-name="T315">SVARSTYTA.</text:span><text:s/>Seimo nutarimo „Dėl Lietuvos Respublikos Seimo komitetų sudėties patvirtinimo“ projektas<text:s/><text:span text:style-name="T316">Nr. XIVP-</text:span><text:span text:style-name="T317">2</text:span><text:span text:style-name="T318">7</text:span><text:s/><text:span text:style-name="T319">(</text:span><text:span text:style-name="T320">teikėja</text:span><text:span text:style-name="T321">i</text:span><text:span text:style-name="T322"><text:s/>–</text:span><text:span text:style-name="T323"><text:s/></text:span><text:span text:style-name="T324">V. Čmilytė-Nielsen</text:span><text:span text:style-name="T325">,<text:s/></text:span><text:span text:style-name="T326">J. Razma</text:span><text:span text:style-name="T327">)</text:span><text:span text:style-name="T328"><text:s/></text:span><text:span text:style-name="T329">(pateikim</text:span><text:span text:style-name="T330">o tęsinys</text:span><text:span text:style-name="T331">, svarstymas ir priėmimas)</text:span><text:span text:style-name="T332">.<text:s/></text:span></text:p>
      <text:p text:style-name="P333"><text:tab/>Pranešėjas<text:s/>–<text:s/>Seimo Pirmininko pirmasis pavaduotojas J. Razma.<text:s/></text:p>
      <text:p text:style-name="P334"/>
      <text:p text:style-name="P335"><text:tab/>Dėl balsavimo motyvų kalbėjo Seimo nariai:<text:s/>T. Tomilinas, A. Vyšniauskas.<text:s/></text:p>
      <text:p text:style-name="P336"/>
      <text:p text:style-name="P337"><text:span text:style-name="T338"><text:tab/>NUTARTA. Pritarti šiam projektui po pateikimo.<text:s/></text:span><text:span text:style-name="T339">Balsavimo rezultatai: už –</text:span><text:span text:style-name="T340"><text:s/></text:span><text:span text:style-name="T341">81, prieš – 15, susilaikė 10.</text:span><text:span text:style-name="T342"><text:s/></text:span><text:span text:style-name="T343">(Užsiregistravo 108 Seimo nariai (11.52 val.)</text:span></text:p>
      <text:p text:style-name="P344"/>
      <text:p text:style-name="P345"><text:tab/>Replikavo Seimo narys J. Razma.</text:p>
      <text:p text:style-name="P346"/>
      <text:p text:style-name="P347"><text:tab/>Diskusijoje kalbėjo Seimo nariai: P. Gražulis,<text:s/>G. Surplys,<text:s/>V. Bakas.<text:s/></text:p>
      <text:p text:style-name="P348"/>
      <text:p text:style-name="P349"><text:tab/>Replikavo Seimo narys<text:s/>R. Lopata.</text:p>
      <text:p text:style-name="P350"/>
      <text:soft-page-break/>
      <text:p text:style-name="P351"><text:tab/>Posėdžio pirmininko pasiūlymui baigti<text:s/>šio<text:s/>klausimo svarstymą<text:s/>iki galo, o Vyriausybės valandai skirti likusį laiką pritarta.<text:s/></text:p>
      <text:p text:style-name="P352"/>
      <text:p text:style-name="P353"><text:span text:style-name="T354"><text:tab/>Diskusijoje kalbėjo Seimo nar</text:span><text:span text:style-name="T355">iai:</text:span><text:span text:style-name="T356"><text:s/>D. Kepenis</text:span><text:span text:style-name="T357">, T. Tomilinas.<text:s/></text:span></text:p>
      <text:p text:style-name="P358"/>
      <text:p text:style-name="P359"><text:tab/>Dėl balsavimo motyvų kalbėjo Seimo nariai:<text:s/>K. Masiulis,<text:s/>V. Bakas.<text:s/></text:p>
      <text:p text:style-name="P360"/>
      <text:p text:style-name="P361"><text:span text:style-name="T362"><text:tab/>NUTARTA. Pritarti šiam projektui po svarstymo Seimo posėdyje.<text:s/></text:span><text:span text:style-name="T363">Balsavimo rezultatai: už –<text:s/></text:span><text:span text:style-name="T364">78</text:span><text:span text:style-name="T365">, prieš –<text:s/></text:span><text:span text:style-name="T366">14</text:span><text:span text:style-name="T367">, susilaikė<text:s/></text:span><text:span text:style-name="T368">7</text:span><text:span text:style-name="T369">. (Užsiregistravo<text:s/></text:span><text:span text:style-name="T370">101</text:span><text:span text:style-name="T371"><text:s/>Seimo nar</text:span><text:span text:style-name="T372">ys</text:span><text:span text:style-name="T373"><text:s/>(1</text:span><text:span text:style-name="T374">2</text:span><text:span text:style-name="T375">.</text:span><text:span text:style-name="T376">21</text:span><text:span text:style-name="T377"><text:s/>val.)</text:span></text:p>
      <text:p text:style-name="P378"/>
      <text:p text:style-name="P379"><text:tab/>Replikavo Seimo narys<text:s/>T. Tomilinas.<text:s/></text:p>
      <text:p text:style-name="P380"/>
      <text:p text:style-name="P381"><text:tab/>Pranešėjas informavo apie Teisės departamento pastabą.<text:s/></text:p>
      <text:p text:style-name="P382"><text:tab/>Pranešėjo pasiūlytam patikslinimui<text:s/>pritarta bendru sutarimu.</text:p>
      <text:p text:style-name="P383"/>
      <text:p text:style-name="P384"><text:tab/>1–16<text:s/>straipsniai<text:s/>priimti<text:s/>bendru sutarimu.<text:s/></text:p>
      <text:p text:style-name="P385"/>
      <text:p text:style-name="P386"><text:span text:style-name="T387"><text:tab/></text:span><text:span text:style-name="T388">NUTARTA.</text:span><text:span text:style-name="T389"><text:s/>Priimti Seimo nutarimą „Dėl Lietuvos Respublikos Seimo komitetų sudėties patvirtinimo“. Balsavimo rezultatai:<text:s/></text:span><text:span text:style-name="T390">už –<text:s/></text:span><text:span text:style-name="T391">85</text:span><text:span text:style-name="T392">, prieš –<text:s/></text:span><text:span text:style-name="T393">13</text:span><text:span text:style-name="T394">, susilaikė<text:s/></text:span><text:span text:style-name="T395">9</text:span><text:span text:style-name="T396">. (Užsiregistravo<text:s/></text:span><text:span text:style-name="T397">107</text:span><text:span text:style-name="T398"><text:s/></text:span><text:span text:style-name="T399">Seimo nariai (1</text:span><text:span text:style-name="T400">2</text:span><text:span text:style-name="T401">.</text:span><text:span text:style-name="T402">26</text:span><text:span text:style-name="T403"><text:s/>val.)</text:span><text:span text:style-name="T404"><text:s/></text:span></text:p>
      <text:p text:style-name="P405"/>
      <text:p text:style-name="P406"/>
      <text:p text:style-name="P407"><text:span text:style-name="T408"><text:tab/></text:span><text:span text:style-name="T409">12.</text:span><text:span text:style-name="T410">26</text:span><text:span text:style-name="T411"><text:s/>val.</text:span></text:p>
      <text:p text:style-name="P412"><text:span text:style-name="T413"><text:tab/></text:span><text:span text:style-name="T414">Vyriausybės valanda<text:s/></text:span></text:p>
      <text:p text:style-name="P415"/>
      <text:p text:style-name="P416"><text:tab/>Seimo posėdyje dalyvavo Vyriausybės nariai:</text:p>
      <text:p text:style-name="P417"><text:span text:style-name="T418"><text:tab/>l. e. </text:span><text:span text:style-name="T419">energetikos ministr</text:span><text:span text:style-name="T420">o pareigas</text:span><text:span text:style-name="T421"><text:s/>Ž. Vaičiūnas</text:span><text:span text:style-name="T422">,</text:span><text:span text:style-name="T423"><text:s/></text:span><text:span text:style-name="T424">pavaduoja</text:span><text:span text:style-name="T425">ntis</text:span><text:span text:style-name="T426"><text:s/>l.</text:span><text:span text:style-name="T427"> </text:span><text:span text:style-name="T428">e. Ministr</text:span><text:span text:style-name="T429">o</text:span><text:span text:style-name="T430"><text:s/>Pirminink</text:span><text:span text:style-name="T431">o pareigas S. </text:span>Skvernelį<text:span text:style-name="T432">,</text:span></text:p>
      <text:p text:style-name="P433"><text:tab/>l. e. aplinkos ministro pareigas<text:s/>K. Mažeika,</text:p>
      <text:p text:style-name="P434"><text:tab/>l. e. ekonomikos ir inovacijų ministro pareigas<text:s/>R. Sinkevičius,</text:p>
      <text:p text:style-name="P435"><text:span text:style-name="T436"><text:tab/>l. e. </text:span><text:span text:style-name="T437">finansų ministr</text:span><text:span text:style-name="T438">o pareigas</text:span><text:span text:style-name="T439"><text:s/>V. Šapoka</text:span><text:span text:style-name="T440"><text:s/></text:span><text:span text:style-name="T441">(nuotoliniu būdu</text:span><text:span text:style-name="T442">),<text:s/></text:span></text:p>
      <text:p text:style-name="P443"><text:span text:style-name="T444"><text:tab/>l. e. </text:span><text:span text:style-name="T445">krašto apsaugos ministr</text:span><text:span text:style-name="T446">o pareigas</text:span><text:span text:style-name="T447"><text:s/></text:span><text:span text:style-name="T448">R. Karoblis</text:span><text:span text:style-name="T449"><text:s/></text:span><text:span text:style-name="T450">(nuotoliniu būdu</text:span><text:span text:style-name="T451">)</text:span><text:span text:style-name="T452">,</text:span></text:p>
      <text:p text:style-name="P453"><text:span text:style-name="T454"><text:tab/>l. e. </text:span><text:span text:style-name="T455">kultūros ministr</text:span><text:span text:style-name="T456">o pareigas</text:span><text:span text:style-name="T457"><text:s/>M. Kvietkauskas</text:span><text:span text:style-name="T458"><text:s/></text:span><text:span text:style-name="T459">(nuotoliniu būdu</text:span><text:span text:style-name="T460">)</text:span><text:span text:style-name="T461">,</text:span></text:p>
      <text:p text:style-name="P462"><text:span text:style-name="T463"><text:tab/>l. e. </text:span><text:span text:style-name="T464">socialinės apsaugos ir darbo ministr</text:span><text:span text:style-name="T465">o pareigas</text:span><text:span text:style-name="T466"><text:s/>L. Kukuraitis</text:span><text:span text:style-name="T467">,</text:span></text:p>
      <text:p text:style-name="P468"><text:span text:style-name="T469"><text:tab/>l. e. </text:span><text:span text:style-name="T470">susisiekimo ministr</text:span><text:span text:style-name="T471">o pareigas</text:span><text:span text:style-name="T472"><text:s/>J. Narkevičius</text:span><text:span text:style-name="T473">,</text:span></text:p>
      <text:p text:style-name="P474"><text:span text:style-name="T475"><text:tab/>l. e. </text:span><text:span text:style-name="T476">sveikatos apsaugos ministr</text:span><text:span text:style-name="T477">o pareigas</text:span><text:span text:style-name="T478"><text:s/></text:span><text:span text:style-name="T479">A. Veryga,</text:span></text:p>
      <text:p text:style-name="P480"><text:tab/>l. e. švietimo, mokslo ir sporto ministro pareigas<text:s/>A. Monkevičius,<text:s/></text:p>
      <text:p text:style-name="P481"><text:span text:style-name="T482"><text:tab/>l. e. </text:span><text:span text:style-name="T483">teisingumo ministr</text:span><text:span text:style-name="T484">o pareigas</text:span><text:span text:style-name="T485"><text:s/>E. Jankevičius</text:span><text:span text:style-name="T486">,</text:span></text:p>
      <text:p text:style-name="P487"><text:span text:style-name="T488"><text:tab/>l. e. </text:span><text:span text:style-name="T489">vidaus reikalų ministrė</text:span><text:span text:style-name="T490">s pareigas</text:span><text:span text:style-name="T491"><text:s/>R. Tamašunienė</text:span><text:span text:style-name="T492">,</text:span></text:p>
      <text:p text:style-name="P493"><text:tab/>l. e. žemės ūkio ministro pareigas<text:s/>A. Palionis.</text:p>
      <text:p text:style-name="P494"/>
      <text:p text:style-name="P495"><text:span text:style-name="T496"><text:tab/></text:span><text:span text:style-name="T497">Posėdžio pirminink</text:span><text:span text:style-name="T498">as</text:span><text:span text:style-name="T499"><text:s/>pranešė, kad</text:span><text:span text:style-name="T500"><text:s/>posėdyje nedalyvauja<text:s/></text:span><text:span text:style-name="T501">l. e.<text:s/></text:span><text:span text:style-name="T502">Ministr</text:span><text:span text:style-name="T503">o</text:span><text:span text:style-name="T504"><text:s/>Pirminink</text:span><text:span text:style-name="T505">o pareigas</text:span><text:span text:style-name="T506"><text:s/>S. Skvernelis</text:span><text:span text:style-name="T507"><text:s/>ir l. e. u</text:span><text:span text:style-name="T508">žsienio reikalų ministr</text:span><text:span text:style-name="T509">o pareigas</text:span><text:span text:style-name="T510"><text:s/>L. A. Linkevičius.</text:span></text:p>
      <text:p text:style-name="P511"/>
      <text:p text:style-name="P512"><text:span text:style-name="T513"><text:tab/></text:span><text:span text:style-name="T514">Į Seimo nario</text:span><text:span text:style-name="T515"><text:s/></text:span><text:span text:style-name="T516">M</text:span><text:span text:style-name="T517">. </text:span><text:span text:style-name="T518">Majausko<text:s/></text:span><text:span text:style-name="T519">klausimą (dėl</text:span><text:span text:style-name="T520"><text:s/>vakcinavimo<text:s/></text:span><text:span text:style-name="T521">nuo<text:s/></text:span><text:span text:style-name="T522">COVID-19<text:s/></text:span><text:span text:style-name="T523">strategijos</text:span><text:span text:style-name="T524">) atsakė<text:s/></text:span><text:span text:style-name="T525">l. e. </text:span><text:span text:style-name="T526">sveikatos apsaugos ministr</text:span><text:span text:style-name="T527">o pareigas</text:span><text:span text:style-name="T528"><text:s/></text:span><text:span text:style-name="T529">A. Veryga</text:span><text:span text:style-name="T530">.</text:span></text:p>
      <text:p text:style-name="P531"><text:span text:style-name="T532"><text:tab/></text:span><text:span text:style-name="T533">Į Seimo nar</text:span><text:span text:style-name="T534">ės</text:span><text:span text:style-name="T535"><text:s/>V. </text:span><text:span text:style-name="T536">Targamadzės<text:s/></text:span><text:span text:style-name="T537">klausimą (dėl<text:s/></text:span><text:span text:style-name="T538">pasiruošimo specialiųjų poreikių vaikus<text:s/></text:span><text:span text:style-name="T539">priimti į<text:s/></text:span><text:span text:style-name="T540">bendrojo<text:s/></text:span><text:span text:style-name="T541">ugdymo</text:span><text:span text:style-name="T542"><text:s/>mokyklas</text:span><text:span text:style-name="T543">) atsakė<text:s/></text:span><text:span text:style-name="T544">l. e. </text:span><text:span text:style-name="T545">švietimo, mokslo ir sporto ministr</text:span><text:span text:style-name="T546">o pareigas</text:span><text:span text:style-name="T547"><text:s/>A. </text:span><text:span text:style-name="T548">Monkevičius</text:span><text:span text:style-name="T549">.</text:span></text:p>
      <text:p text:style-name="P550"><text:span text:style-name="T551"><text:tab/></text:span><text:span text:style-name="T552">Į Seimo nario<text:s/></text:span><text:span text:style-name="T553">V. Bako<text:s/></text:span><text:span text:style-name="T554">klausimą (dėl<text:s/></text:span><text:span text:style-name="T555">kareivinių staty</text:span><text:span text:style-name="T556">b</text:span><text:span text:style-name="T557">o</text:span><text:span text:style-name="T558">s</text:span><text:span text:style-name="T559"><text:s/></text:span><text:span text:style-name="T560">projekto</text:span><text:span text:style-name="T561">) atsakė<text:s/></text:span><text:span text:style-name="T562">l. e. </text:span><text:span text:style-name="T563">krašto apsaugos ministr</text:span><text:span text:style-name="T564">o pareigas</text:span><text:span text:style-name="T565"><text:s/></text:span><text:span text:style-name="T566">R. Karoblis</text:span><text:span text:style-name="T567">.<text:s/></text:span></text:p>
      <text:soft-page-break/>
      <text:p text:style-name="P568"><text:span text:style-name="T569"><text:tab/></text:span><text:span text:style-name="T570">Į Seimo nario<text:s/></text:span><text:span text:style-name="T571">A. Vinkaus<text:s/></text:span><text:span text:style-name="T572">klausimą (</text:span><text:span text:style-name="T573">dėl<text:s/></text:span><text:span text:style-name="T574">sveikatos priežiūros įstaig</text:span><text:span text:style-name="T575">ų, atsakingų</text:span><text:span text:style-name="T576"><text:s/></text:span><text:span text:style-name="T577">už COVID-19 paslaugų teikimą</text:span><text:span text:style-name="T578">,<text:s/></text:span><text:span text:style-name="T579">darbo organizavimo<text:s/></text:span><text:span text:style-name="T580">ir finansavimo</text:span><text:span text:style-name="T581">) atsakė<text:s/></text:span><text:span text:style-name="T582">l. e. </text:span><text:span text:style-name="T583">sveikatos apsaugos ministr</text:span><text:span text:style-name="T584">o pareigas</text:span><text:span text:style-name="T585"><text:s/></text:span><text:span text:style-name="T586">A. Veryga</text:span><text:span text:style-name="T587">.</text:span></text:p>
      <text:p text:style-name="P588"><text:span text:style-name="T589"><text:tab/></text:span><text:span text:style-name="T590">Į Seimo nario</text:span><text:span text:style-name="T591"><text:s/>V. Kernagio<text:s/></text:span><text:span text:style-name="T592">klausimą (</text:span><text:span text:style-name="T593">dėl<text:s/></text:span><text:span text:style-name="T594">dabartinės<text:s/></text:span><text:span text:style-name="T595">situacijos kultūros srityje ir tolesnių darbų)<text:s/></text:span><text:span text:style-name="T596">atsakė<text:s/></text:span><text:span text:style-name="T597">l. e. </text:span><text:span text:style-name="T598">kultūros ministr</text:span><text:span text:style-name="T599">o pareigas</text:span><text:span text:style-name="T600"><text:s/>M. Kvietkauskas</text:span><text:span text:style-name="T601">.<text:s/></text:span></text:p>
      <text:p text:style-name="P602"><text:span text:style-name="T603"><text:tab/></text:span><text:span text:style-name="T604">Į Seimo nario</text:span><text:span text:style-name="T605"><text:s/>D. Kepenio</text:span><text:span text:style-name="T606"><text:s/>klausimą (dėl<text:s/></text:span><text:span text:style-name="T607">sveikatos tausojimo ir stiprinimo politikos įgyvendinimo</text:span><text:span text:style-name="T608">) atsakė<text:s/></text:span><text:span text:style-name="T609">l. e. </text:span><text:span text:style-name="T610">sveikatos apsaugos ministr</text:span><text:span text:style-name="T611">o pareigas</text:span><text:span text:style-name="T612"><text:s/></text:span><text:span text:style-name="T613">A. Veryga</text:span><text:span text:style-name="T614">.<text:s/></text:span></text:p>
      <text:p text:style-name="P615"><text:span text:style-name="T616"><text:tab/></text:span><text:span text:style-name="T617">Į Seimo nario<text:s/></text:span><text:span text:style-name="T618">L. Slušn</text:span><text:span text:style-name="T619">io</text:span><text:span text:style-name="T620"><text:s/></text:span><text:span text:style-name="T621">klausimą (dėl</text:span><text:span text:style-name="T622"><text:s/>sveikatos programų mokyklose įgyvendinimo</text:span><text:span text:style-name="T623">) atsakė<text:s/></text:span><text:span text:style-name="T624">l. e. </text:span><text:span text:style-name="T625">švietimo, mokslo ir sporto ministr</text:span><text:span text:style-name="T626">o pareigas</text:span><text:span text:style-name="T627"><text:s/>A. </text:span><text:span text:style-name="T628">Monkevičius</text:span><text:span text:style-name="T629">.<text:s/></text:span></text:p>
      <text:p text:style-name="P630"><text:span text:style-name="T631"><text:tab/></text:span><text:span text:style-name="T632">Į Seimo nario<text:s/></text:span><text:span text:style-name="T633">V. Gapšio<text:s/></text:span><text:span text:style-name="T634">klausimą (dėl<text:s/></text:span><text:span text:style-name="T635">asmenų, globojančių speciali</text:span><text:span text:style-name="T636">ųjų</text:span><text:span text:style-name="T637"><text:s/>poreiki</text:span><text:span text:style-name="T638">ų</text:span><text:span text:style-name="T639"><text:s/>turinčius asmenis, atostogų</text:span><text:span text:style-name="T640">) atsakė<text:s/></text:span><text:span text:style-name="T641">l. e. </text:span><text:span text:style-name="T642">socialinės apsaugos ir darbo ministr</text:span><text:span text:style-name="T643">o pareigas</text:span><text:span text:style-name="T644"><text:s/>L. Kukuraitis</text:span><text:span text:style-name="T645">.</text:span></text:p>
      <text:p text:style-name="P646"><text:span text:style-name="T647"><text:tab/></text:span><text:span text:style-name="T648">Į Seimo nar</text:span><text:span text:style-name="T649">ės I. Haas</text:span><text:span text:style-name="T650">e</text:span><text:span text:style-name="T651"><text:s/>klausimą (dėl<text:s/></text:span><text:span text:style-name="T652">teismų posėdži</text:span><text:span text:style-name="T653">ų</text:span><text:span text:style-name="T654"><text:s/>sekretorių<text:s/></text:span><text:span text:style-name="T655">darb</text:span><text:span text:style-name="T656">o</text:span><text:span text:style-name="T657"><text:s/></text:span><text:span text:style-name="T658">pandemijos sąlygomis</text:span><text:span text:style-name="T659">)<text:s/></text:span><text:span text:style-name="T660">atsakė<text:s/></text:span><text:span text:style-name="T661">l. e. </text:span><text:span text:style-name="T662">teisingumo ministr</text:span><text:span text:style-name="T663">o pareigas</text:span><text:span text:style-name="T664"><text:s/>E. Jankevičius</text:span><text:span text:style-name="T665">.</text:span></text:p>
      <text:p text:style-name="P666"><text:span text:style-name="T667"><text:tab/></text:span><text:span text:style-name="T668">Į Seimo nario<text:s/></text:span><text:span text:style-name="T669">M. Matijošai</text:span><text:span text:style-name="T670">čio</text:span><text:span text:style-name="T671"><text:s/></text:span><text:span text:style-name="T672">klausimą (dėl<text:s/></text:span><text:span text:style-name="T673">finansinės pagalbos verslui terminų</text:span><text:span text:style-name="T674"><text:s/>pandemijos sąlygomis</text:span><text:span text:style-name="T675">) atsakė<text:s/></text:span><text:span text:style-name="T676">l. e. </text:span><text:span text:style-name="T677">finansų ministr</text:span><text:span text:style-name="T678">o pareigas</text:span><text:span text:style-name="T679"><text:s/>V. Šapoka</text:span><text:span text:style-name="T680">, atsakymą papildė</text:span><text:span text:style-name="T681"><text:s/></text:span><text:span text:style-name="T682">l. e. </text:span><text:span text:style-name="T683">ekonomikos ir inovacijų ministr</text:span><text:span text:style-name="T684">o pareigas</text:span><text:span text:style-name="T685"><text:s/>R. Sinkevičius</text:span><text:span text:style-name="T686">.</text:span></text:p>
      <text:p text:style-name="P687">Padėkos žodį Vyriausybei tarė<text:s/>Seimo<text:s/>pirmininko pavaduotojas<text:s/>A. Mazuronis.</text:p>
      <text:p text:style-name="P688"><text:span text:style-name="T689"><text:tab/></text:span><text:span text:style-name="T690">Į Seimo nario<text:s/></text:span><text:span text:style-name="T691">A. Kupčinsko<text:s/></text:span><text:span text:style-name="T692">klausimą (dėl<text:s/></text:span><text:span text:style-name="T693">„Lietuvos pašto“ ir „Lietuvos geležinkelių“ valdybų narių skyrimo</text:span><text:span text:style-name="T694">) atsakė<text:s/></text:span><text:span text:style-name="T695">l. e. </text:span><text:span text:style-name="T696">susisiekimo ministr</text:span><text:span text:style-name="T697">o pareigas</text:span><text:span text:style-name="T698"><text:s/>J. Narkevičius</text:span><text:span text:style-name="T699">.<text:s/></text:span><text:span text:style-name="T700"><text:tab/></text:span></text:p>
      <text:p text:style-name="P701"><text:span text:style-name="T702"><text:tab/></text:span><text:span text:style-name="T703">Į Seimo nar</text:span><text:span text:style-name="T704">ės</text:span><text:span text:style-name="T705"><text:s/></text:span><text:span text:style-name="T706">A. </text:span><text:span text:style-name="T707">Sejonienės</text:span><text:span text:style-name="T708"><text:s/></text:span><text:span text:style-name="T709">klausimą (dėl<text:s/></text:span><text:span text:style-name="T710">privalomo<text:s/></text:span><text:span text:style-name="T711">saviizoliacijos laikymosi pandemijos sąlygomis</text:span><text:span text:style-name="T712">) atsakė<text:s/></text:span><text:span text:style-name="T713">l. e. </text:span><text:span text:style-name="T714">sveikatos apsaugos ministr</text:span><text:span text:style-name="T715">o pareigas</text:span><text:span text:style-name="T716"><text:s/></text:span><text:span text:style-name="T717">A. Veryga</text:span><text:span text:style-name="T718">.</text:span></text:p>
      <text:p text:style-name="P719"><text:tab/></text:p>
      <text:p text:style-name="P720"/>
      <text:p text:style-name="P721">Posėdis baigtas</text:p>
      <text:p text:style-name="P722">(13.03 val.)</text:p>
      <text:p text:style-name="Normal"/>
      <text:p text:style-name="Normal"/>
      <text:p text:style-name="Normal"/>
      <text:p text:style-name="P723">Seimo Pirmininkė<text:tab/><text:tab/><text:tab/><text:tab/><text:tab/><text:tab/><text:tab/><text:s text:c="6"/><text:span text:style-name="T724">V</text:span><text:span text:style-name="T725">iktorija<text:s/></text:span><text:span text:style-name="T726">Čmilytė-Nielsen</text:span></text:p>
      <text:p text:style-name="P727"><text:tab/></text:p>
      <text:p text:style-name="P728"/>
      <text:p text:style-name="P729"/>
      <text:p text:style-name="P730"/>
      <text:p text:style-name="P731">Seimo Pirmininko pavaduotojas<text:tab/>Paulius Saudargas<text:s/></text:p>
      <text:p text:style-name="Normal"/>
      <text:p text:style-name="Normal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><text:span text:style-name="T743">Protokolą rašė</text:span></text:p>
      <text:p text:style-name="P744"><text:span text:style-name="T745">Dokumentų departamento</text:span></text:p>
      <text:p text:style-name="P746"><text:span text:style-name="T747">Stenogramų skyriaus</text:span></text:p>
      <text:p text:style-name="P748"><text:span text:style-name="T749">vyriausioji specialistė</text:span><text:span text:style-name="T750"><text:tab/></text:span><text:span text:style-name="T751">Rima Staričen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2-04T10:08:00Z</meta:creation-date>
    <dc:date>2020-12-04T10:08:00Z</dc:date>
    <meta:print-date>2020-12-04T09:46:00Z</meta:print-date>
    <meta:template xlink:href="PROTOKOL.DOT" xlink:type="simple"/>
    <meta:editing-cycles>2</meta:editing-cycles>
    <meta:editing-duration>PT0S</meta:editing-duration>
    <meta:document-statistic meta:page-count="5" meta:paragraph-count="619" meta:word-count="1303" meta:character-count="9290" meta:row-count="782" meta:non-whitespace-character-count="8606"/>
  </office:meta>
</office:document-meta>
</file>