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top="0.1388in" fo:margin-bottom="0in" fo:line-height="100%" fo:margin-right="0.2048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style:font-name-complex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50%" fo:margin-right="0.1965in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 fo:margin-right="-0.0006in" fo:text-indent="0.5in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P20" style:parent-style-name="ListParagraph" style:family="paragraph">
      <style:paragraph-properties fo:text-align="justify" fo:margin-bottom="0in" fo:line-height="150%" fo:margin-left="0.7423in" fo:margin-right="-0.000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21" style:parent-style-name="ListParagraph" style:family="paragraph">
      <style:paragraph-properties fo:text-align="justify" fo:margin-bottom="0in" fo:line-height="150%" fo:margin-left="0.7423in" fo:margin-right="-0.000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22" style:parent-style-name="ListParagraph" style:family="paragraph">
      <style:paragraph-properties fo:text-align="justify" fo:margin-bottom="0in" fo:line-height="150%" fo:margin-left="0.7423in" fo:margin-right="-0.000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2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0pt"/>
    </style:style>
    <style:style style:name="P2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0pt"/>
    </style:style>
    <style:style style:name="P2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0pt"/>
    </style:style>
    <style:style style:name="P2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0pt"/>
    </style:style>
    <style:style style:name="P2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0pt"/>
    </style:style>
    <style:style style:name="P2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0pt"/>
    </style:style>
    <style:style style:name="P2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0pt"/>
    </style:style>
    <style:style style:name="P3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0pt"/>
    </style:style>
    <style:style style:name="P3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0pt"/>
    </style:style>
    <style:style style:name="P3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0pt"/>
    </style:style>
    <style:style style:name="P3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0pt"/>
    </style:style>
    <style:style style:name="P3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0pt"/>
    </style:style>
    <style:style style:name="P3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0pt"/>
    </style:style>
    <style:style style:name="P3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0pt"/>
    </style:style>
    <style:style style:name="P3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0pt"/>
    </style:style>
    <style:style style:name="P3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42" style:parent-style-name="Preformatted" style:family="paragraph">
      <style:paragraph-properties fo:text-align="justify" fo:line-height="150%"/>
    </style:style>
    <style:style style:name="T4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4" style:parent-style-name="Hyperlink" style:family="text">
      <style:text-properties style:font-name="Times New Roman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 LIETUVOS RESPUBLIKOS<text:s/>TERITORIJŲ PLANAVIMO<text:s/>ĮSTATYMO NR.<text:s/>I-1120</text:p>
      <text:p text:style-name="P9">26<text:s/>STRAIPSNIO<text:s/>PAKEITIMO ĮSTATYMO<text:s/></text:p>
      <text:p text:style-name="P10">PROJEKTO</text:p>
      <text:p text:style-name="P11"/>
      <text:p text:style-name="P12">2015-05-12<text:s/>Nr. XIIP-3077</text:p>
      <text:p text:style-name="P13">Vilnius</text:p>
      <text:p text:style-name="P14"/>
      <text:p text:style-name="P15"><text:span text:style-name="T16">Įvertinę įstatymo projekto atitiktį Konstitucijai, įstatymams ir teisės technikos</text:span><text:span text:style-name="T17"><text:s/>taisyklėms,<text:s/></text:span><text:span text:style-name="T18">pastab</text:span><text:span text:style-name="T19">ų neturime.</text:span></text:p>
      <text:p text:style-name="P20"/>
      <text:p text:style-name="P21"/>
      <text:p text:style-name="P22"/>
      <text:p text:style-name="P23">Departamento direktorius <text:s text:c="37"/><text:s text:c="15"/><text:s text:c="20"/><text:s text:c="16"/>Andrius Kabišaitis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R. Dirgėlienė, tel. (8 5) 239 6350, el. p.<text:s/></text:span><text:span text:style-name="T40">renata.dirgeliene@lrs.lt</text:span><text:span text:style-name="T41"><text:s text:c="3"/></text:span></text:p>
      <text:p text:style-name="P42"><text:span text:style-name="T43">E. Mušinskis, tel. (8 5) 239 6356, el. p.<text:s/></text:span><text:a xlink:href="mailto:edvinas.musinskis@lrs.lt" office:target-frame-name="_top" xlink:show="replace"><text:span text:style-name="T44">edvinas.musinskis@lrs.lt</text:span></text:a><text:span text:style-name="T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Times New Roman" style:font-name-complex="Times New Roman" fo:font-size="10pt" style:font-size-asian="10pt" style:font-size-complex="10pt" fo:hyphenate="false"/>
    </style:style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CLUSadmin</dc:creator>
    <meta:creation-date>2015-05-12T07:13:00Z</meta:creation-date>
    <dc:date>2015-05-12T07:13:00Z</dc:date>
    <meta:print-date>2015-05-12T06:28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80" meta:character-count="656" meta:row-count="29" meta:non-whitespace-character-count="584"/>
  </office:meta>
</office:document-meta>
</file>