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color="#000000" style:font-size-complex="12pt"/>
    </style:style>
    <style:style style:name="T4" style:parent-style-name="DefaultParagraphFont" style:family="text">
      <style:text-properties fo:font-weight="bold" style:font-weight-asian="bold" style:font-weight-complex="bold" fo:color="#000000" style:text-position="super 62.5%" style:font-size-complex="12pt"/>
    </style:style>
    <style:style style:name="T5" style:parent-style-name="DefaultParagraphFont" style:family="text">
      <style:text-properties fo:font-weight="bold" style:font-weight-asian="bold" style:font-weight-complex="bold" fo:color="#000000" style:font-size-complex="12pt"/>
    </style:style>
    <style:style style:name="T6" style:parent-style-name="DefaultParagraphFont" style:family="text">
      <style:text-properties fo:font-weight="bold" style:font-weight-asian="bold" style:font-weight-complex="bold" fo:color="#000000" style:text-position="super 62.5%" style:font-size-complex="12pt"/>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tyle-complex="italic"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1576in"/>
      <style:text-properties style:font-weight-complex="bold" style:font-size-complex="12pt"/>
    </style:style>
    <style:style style:name="P57" style:parent-style-name="Normal" style:family="paragraph">
      <style:paragraph-properties fo:text-align="justify" fo:text-indent="0.1576in"/>
      <style:text-properties style:font-weight-complex="bold" style:font-size-complex="12pt"/>
    </style:style>
    <style:style style:name="P58" style:parent-style-name="Normal" style:family="paragraph">
      <style:paragraph-properties fo:text-align="justify" fo:text-indent="0.1576in"/>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style:font-weight-complex="bold" style:font-style-complex="italic" fo:color="#000000"/>
    </style:style>
    <style:style style:name="T61" style:parent-style-name="DefaultParagraphFont" style:family="text">
      <style:text-properties style:font-weight-complex="bold"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style:font-size-complex="12pt"/>
    </style:style>
    <style:style style:name="T64" style:parent-style-name="DefaultParagraphFont" style:family="text">
      <style:text-properties fo:color="#000000"/>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fo:background-color="#FFFFFF"/>
    </style:style>
    <style:style style:name="P77" style:parent-style-name="Normal" style:family="paragraph">
      <style:paragraph-properties fo:text-align="justify" fo:text-indent="0.1576in"/>
      <style:text-properties style:font-weight-complex="bold" style:font-size-complex="12pt"/>
    </style:style>
    <style:style style:name="P7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80" style:parent-style-name="Normal" style:family="paragraph">
      <style:paragraph-properties fo:text-align="justify" fo:text-indent="0.1576in">
        <style:tab-stops>
          <style:tab-stop style:type="left" style:position="3.458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1576in">
        <style:tab-stops>
          <style:tab-stop style:type="left" style:position="3.458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1576in">
        <style:tab-stops>
          <style:tab-stop style:type="left" style:position="3.458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1576in">
        <style:tab-stops>
          <style:tab-stop style:type="left" style:position="3.4583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1576in">
        <style:tab-stops>
          <style:tab-stop style:type="left" style:position="3.458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1576in">
        <style:tab-stops>
          <style:tab-stop style:type="left" style:position="3.4583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text-properties style:font-weight-complex="bold"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1576in"/>
      <style:text-properties style:font-weight-complex="bold" style:font-size-complex="12pt"/>
    </style:style>
    <style:style style:name="P108" style:parent-style-name="Normal" style:family="paragraph">
      <style:paragraph-properties fo:text-align="justify" fo:text-indent="0.1576in"/>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align="justify" fo:text-indent="0.1576in"/>
      <style:text-properties style:font-weight-complex="bold" style:font-size-complex="12pt"/>
    </style:style>
    <style:style style:name="P117" style:parent-style-name="Normal" style:family="paragraph">
      <style:paragraph-properties fo:text-align="justify" fo:text-indent="0.1576in"/>
      <style:text-properties style:font-size-complex="12pt"/>
    </style:style>
    <style:style style:name="P118" style:parent-style-name="Normal" style:family="paragraph">
      <style:paragraph-properties fo:text-align="justify" fo:text-indent="0.1576in"/>
      <style:text-properties style:font-size-complex="12pt"/>
    </style:style>
    <style:style style:name="P119" style:parent-style-name="Normal" style:family="paragraph">
      <style:paragraph-properties fo:text-align="justify" fo:text-indent="0.1576in"/>
      <style:text-properties style:font-size-complex="12pt"/>
    </style:style>
    <style:style style:name="P120" style:parent-style-name="Normal" style:family="paragraph">
      <style:paragraph-properties fo:text-align="justify" fo:text-indent="0.1576in"/>
      <style:text-properties style:font-size-complex="12pt"/>
    </style:style>
    <style:style style:name="P121" style:parent-style-name="Normal" style:family="paragraph">
      <style:paragraph-properties fo:text-align="justify" fo:text-indent="0.1576in"/>
      <style:text-properties style:font-size-complex="12pt"/>
    </style:style>
    <style:style style:name="P122" style:parent-style-name="Normal" style:family="paragraph">
      <style:paragraph-properties fo:text-align="justify" fo:text-indent="0.1576in"/>
      <style:text-properties style:font-size-complex="12pt"/>
    </style:style>
    <style:style style:name="P123" style:parent-style-name="Normal" style:family="paragraph">
      <style:paragraph-properties fo:text-align="justify" fo:text-indent="0.1576in"/>
      <style:text-properties style:font-size-complex="12pt"/>
    </style:style>
    <style:style style:name="P124" style:parent-style-name="tajtip" style:family="paragraph">
      <style:paragraph-properties fo:text-align="justify" fo:margin-top="0in" fo:margin-bottom="0in" fo:text-indent="0.5in"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P128" style:parent-style-name="tajtip" style:family="paragraph">
      <style:paragraph-properties fo:text-align="justify" fo:margin-top="0in" fo:margin-bottom="0in" fo:text-indent="0.5in"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2.5%"/>
    </style:style>
    <style:style style:name="T131" style:parent-style-name="DefaultParagraphFont" style:family="text">
      <style:text-properties fo:font-weight="bold" style:font-weight-asian="bold"/>
    </style:style>
    <style:style style:name="P132" style:parent-style-name="tajtip" style:family="paragraph">
      <style:paragraph-properties fo:text-align="justify" fo:margin-top="0in" fo:margin-bottom="0in" fo:text-indent="0.5in"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text-position="super 62.5%"/>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tajtip" style:family="paragraph">
      <style:paragraph-properties fo:text-align="justify" fo:margin-top="0in" fo:margin-bottom="0in" fo:text-indent="0.5in" fo:background-color="#FFFFFF"/>
      <style:text-properties fo:font-weight="bold" style:font-weight-asian="bold"/>
    </style:style>
    <style:style style:name="P138" style:parent-style-name="tajtip" style:family="paragraph">
      <style:paragraph-properties fo:text-align="justify" fo:margin-top="0in" fo:margin-bottom="0in" fo:text-indent="0.5in" fo:background-color="#FFFFFF"/>
      <style:text-properties fo:font-weight="bold" style:font-weight-asian="bold"/>
    </style:style>
    <style:style style:name="P139" style:parent-style-name="tajtip" style:family="paragraph">
      <style:paragraph-properties fo:text-align="justify" fo:margin-top="0in" fo:margin-bottom="0in" fo:text-indent="0.5in" fo:background-color="#FFFFFF"/>
      <style:text-properties fo:font-weight="bold" style:font-weight-asian="bold"/>
    </style:style>
    <style:style style:name="P140" style:parent-style-name="tajtip" style:family="paragraph">
      <style:paragraph-properties fo:text-align="justify" fo:margin-top="0in" fo:margin-bottom="0in" fo:text-indent="0.5in" fo:background-color="#FFFFFF"/>
      <style:text-properties fo:font-weight="bold" style:font-weight-asian="bold"/>
    </style:style>
    <style:style style:name="P141" style:parent-style-name="tajtip" style:family="paragraph">
      <style:paragraph-properties fo:text-align="justify" fo:margin-top="0in" fo:margin-bottom="0in" fo:text-indent="0.5in" fo:background-color="#FFFFFF"/>
      <style:text-properties fo:font-weight="bold" style:font-weight-asian="bold"/>
    </style:style>
    <style:style style:name="P142" style:parent-style-name="tajtip" style:family="paragraph">
      <style:paragraph-properties fo:text-align="justify" fo:margin-top="0in" fo:margin-bottom="0in" fo:text-indent="0.5in" fo:background-color="#FFFFFF"/>
      <style:text-properties fo:font-weight="bold" style:font-weight-asian="bold"/>
    </style:style>
    <style:style style:name="P143" style:parent-style-name="tajtip" style:family="paragraph">
      <style:paragraph-properties fo:text-align="justify" fo:margin-top="0in" fo:margin-bottom="0in" fo:text-indent="0.5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text-position="super 62.5%"/>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text-properties fo:font-weight="bold" style:font-weight-asian="bold" style:font-size-complex="12pt"/>
    </style:style>
    <style:style style:name="P151" style:parent-style-name="Normal" style:family="paragraph">
      <style:paragraph-properties fo:text-align="justify" fo:text-indent="0.5in"/>
      <style:text-properties fo:font-weight="bold" style:font-weight-asian="bold" style:font-size-complex="12pt"/>
    </style:style>
    <style:style style:name="P152" style:parent-style-name="Normal" style:family="paragraph">
      <style:paragraph-properties fo:text-align="justify" fo:text-indent="0.5in"/>
      <style:text-properties fo:font-weight="bold" style:font-weight-asian="bold" style:font-size-complex="12pt"/>
    </style:style>
    <style:style style:name="P153" style:parent-style-name="Normal" style:family="paragraph">
      <style:paragraph-properties fo:text-align="justify" fo:text-indent="0.5in"/>
      <style:text-properties fo:font-weight="bold" style:font-weight-asian="bold" style:font-size-complex="12pt"/>
    </style:style>
    <style:style style:name="P154" style:parent-style-name="Normal" style:family="paragraph">
      <style:paragraph-properties fo:text-align="justify" fo:text-indent="0.5in"/>
      <style:text-properties fo:font-weight="bold" style:font-weight-asian="bold" style:font-size-complex="12pt"/>
    </style:style>
    <style:style style:name="P155" style:parent-style-name="Normal" style:family="paragraph">
      <style:paragraph-properties fo:text-align="justify" fo:text-indent="0.1576in"/>
      <style:text-properties style:font-weight-complex="bold"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1576in"/>
      <style:text-properties style:font-weight-complex="bold" style:font-size-complex="12pt"/>
    </style:style>
    <style:style style:name="P167" style:parent-style-name="Normal" style:family="paragraph">
      <style:paragraph-properties fo:text-align="justify" fo:text-indent="0.1576in"/>
      <style:text-properties style:font-weight-complex="bold" style:font-size-complex="12pt"/>
    </style:style>
    <style:style style:name="P168" style:parent-style-name="Normal" style:family="paragraph">
      <style:paragraph-properties fo:text-align="justify" fo:text-indent="0.1576in"/>
    </style:style>
    <style:style style:name="T169" style:parent-style-name="DefaultParagraphFont" style:family="text">
      <style:text-properties fo:color="#000000"/>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text-position="super 62.5%"/>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1576in"/>
    </style:style>
    <style:style style:name="T177" style:parent-style-name="DefaultParagraphFont" style:family="text">
      <style:text-properties fo:color="#000000"/>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1576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position="super 62.5%"/>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1576in"/>
      <style:text-properties style:font-weight-complex="bold" style:font-size-complex="12pt"/>
    </style:style>
    <style:style style:name="P196" style:parent-style-name="Normal" style:family="paragraph">
      <style:paragraph-properties fo:text-align="justify" fo:text-indent="0.1576in"/>
      <style:text-properties style:font-weight-complex="bold" style:font-size-complex="12pt"/>
    </style:style>
    <style:style style:name="P197" style:parent-style-name="Normal" style:family="paragraph">
      <style:paragraph-properties fo:text-align="justify" fo:text-indent="0.1576in"/>
      <style:text-properties style:font-weight-complex="bold" style:font-size-complex="12pt"/>
    </style:style>
    <style:style style:name="P198" style:parent-style-name="Normal" style:family="paragraph">
      <style:paragraph-properties fo:text-align="justify" fo:text-indent="0.1576in"/>
      <style:text-properties style:font-weight-complex="bold" style:font-size-complex="12pt"/>
    </style:style>
    <style:style style:name="P199" style:parent-style-name="Normal" style:family="paragraph">
      <style:paragraph-properties fo:text-align="justify" fo:text-indent="0.1576in"/>
      <style:text-properties style:font-weight-complex="bold" style:font-size-complex="12pt"/>
    </style:style>
    <style:style style:name="P200" style:parent-style-name="Normal" style:family="paragraph">
      <style:paragraph-properties fo:text-align="justify" fo:text-indent="0.1576in"/>
      <style:text-properties style:font-weight-complex="bold" style:font-size-complex="12pt"/>
    </style:style>
    <style:style style:name="P201" style:parent-style-name="Normal" style:family="paragraph">
      <style:paragraph-properties fo:text-align="justify" fo:text-indent="0.1576in"/>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fo:color="#000000" style:font-size-complex="12pt" fo:language="en" fo:country="GB"/>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text-position="super 60%" fo:font-size="10pt" style:font-size-asian="10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color="#000000" style:text-position="super 60%" fo:font-size="10pt" style:font-size-asian="10pt" fo:language="en" fo:country="GB"/>
    </style:style>
    <style:style style:name="T209" style:parent-style-name="DefaultParagraphFont" style:family="text">
      <style:text-properties fo:color="#000000" style:font-size-complex="12pt" fo:language="en" fo:country="GB"/>
    </style:style>
    <style:style style:name="P210" style:parent-style-name="Normal" style:family="paragraph">
      <style:text-properties fo:font-size="10pt" style:font-size-asian="10pt" fo:language="en" fo:country="GB"/>
    </style:style>
    <style:style style:name="T211" style:parent-style-name="DefaultParagraphFont" style:family="text">
      <style:text-properties fo:font-size="10pt" style:font-size-asian="10pt" fo:language="en" fo:country="GB"/>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text-position="super 62.5%" style:font-size-complex="12pt" fo:language="en" fo:country="GB"/>
    </style:style>
    <style:style style:name="T214" style:parent-style-name="DefaultParagraphFont" style:family="text">
      <style:text-properties fo:color="#000000" style:font-size-complex="12pt" fo:language="en" fo:country="GB"/>
    </style:style>
    <style:style style:name="P215" style:parent-style-name="Normal" style:family="paragraph">
      <style:text-properties fo:font-size="10pt" style:font-size-asian="10pt" fo:language="en" fo:country="GB"/>
    </style:style>
    <style:style style:name="P216" style:parent-style-name="Normal" style:family="paragraph">
      <style:paragraph-properties fo:text-align="justify"/>
      <style:text-properties style:font-weight-complex="bold" style:font-size-complex="12pt"/>
    </style:style>
    <style:style style:name="P217" style:parent-style-name="Normal" style:family="paragraph">
      <style:paragraph-properties fo:text-align="justify" fo:text-indent="0.1576in"/>
      <style:text-properties style:font-weight-complex="bold" style:font-size-complex="12pt"/>
    </style:style>
    <style:style style:name="P218" style:parent-style-name="Normal" style:family="paragraph">
      <style:paragraph-properties fo:text-align="justify" fo:text-indent="0.1576in">
        <style:tab-stops>
          <style:tab-stop style:type="left" style:position="3.458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fo:language="en" fo:country="U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1576in"/>
      <style:text-properties style:font-weight-complex="bold" style:font-size-complex="12pt"/>
    </style:style>
    <style:style style:name="P224" style:parent-style-name="Normal" style:family="paragraph">
      <style:paragraph-properties fo:text-align="justify" fo:text-indent="0.1576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1576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1576in"/>
    </style:style>
    <style:style style:name="T2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1576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1576in"/>
      <style:text-properties style:font-weight-complex="bold" style:font-size-complex="12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1576in"/>
      <style:text-properties style:font-weight-complex="bold" style:font-size-complex="12pt"/>
    </style:style>
    <style:style style:name="P252" style:parent-style-name="Normal" style:family="paragraph">
      <style:paragraph-properties fo:text-align="justify" fo:text-indent="0.1576in"/>
      <style:text-properties style:font-weight-complex="bold" style:font-size-complex="12pt"/>
    </style:style>
    <style:style style:name="P253" style:parent-style-name="Normal" style:family="paragraph">
      <style:paragraph-properties fo:text-align="justify" fo:text-indent="0.1576in"/>
      <style:text-properties style:font-weight-complex="bold" style:font-size-complex="12pt"/>
    </style:style>
    <style:style style:name="P254" style:parent-style-name="Normal" style:family="paragraph">
      <style:paragraph-properties fo:text-align="justify" fo:text-indent="0.1576in"/>
      <style:text-properties style:font-weight-complex="bold" style:font-size-complex="12pt"/>
    </style:style>
    <style:style style:name="P255" style:parent-style-name="Normal" style:family="paragraph">
      <style:paragraph-properties fo:text-align="justify" fo:text-indent="0.1576in"/>
      <style:text-properties style:font-weight-complex="bold" style:font-size-complex="12pt"/>
    </style:style>
    <style:style style:name="P256"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257" style:parent-style-name="Normal" style:family="paragraph">
      <style:paragraph-properties fo:text-align="justify" fo:text-indent="0.1576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1576in"/>
    </style:style>
    <style:style style:name="T262" style:parent-style-name="DefaultParagraphFont" style:family="text">
      <style:text-properties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FFFF"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end"/>
      <style:text-properties style:font-size-complex="12pt"/>
    </style:style>
    <style:style style:name="P283" style:parent-style-name="Normal" style:family="paragraph">
      <style:paragraph-properties fo:text-align="end"/>
      <style:text-properties style:font-size-complex="12pt"/>
    </style:style>
    <style:style style:name="P284" style:parent-style-name="Normal" style:family="paragraph">
      <style:paragraph-properties fo:text-align="end"/>
      <style:text-properties style:font-size-complex="12pt"/>
    </style:style>
    <style:style style:name="P285" style:parent-style-name="Normal" style:family="paragraph">
      <style:paragraph-properties fo:text-align="end"/>
      <style:text-properties style:font-size-complex="12pt"/>
    </style:style>
    <style:style style:name="P286" style:parent-style-name="Normal" style:family="paragraph">
      <style:paragraph-properties fo:text-align="end"/>
      <style:text-properties style:font-size-complex="12pt"/>
    </style:style>
    <style:style style:name="P287" style:parent-style-name="Normal" style:family="paragraph">
      <style:paragraph-properties fo:text-align="end"/>
      <style:text-properties style:font-size-complex="12pt"/>
    </style:style>
    <style:style style:name="P288" style:parent-style-name="Normal" style:family="paragraph">
      <style:paragraph-properties fo:text-align="end"/>
    </style:style>
    <style:style style:name="T289"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ŠAULIŲ SĄJUNGOS ĮSTATYMO NR. VIII-375 3, 8, 9, 21 IR 34 STRAIPSNIŲ PAKEITIMO IR ĮSTATYMO PAPILDYMO 20</text:span><text:span text:style-name="T4">1</text:span><text:span text:style-name="T5"> IR 33</text:span><text:span text:style-name="T6">1</text:span><text:span text:style-name="T7"> STRAIPSNIAIS</text:span></text:p>
      <text:p text:style-name="P8"><text:span text:style-name="T9">ĮSTATYMO<text:s/></text:span><text:span text:style-name="T10"><text:s/></text:span><text:span text:style-name="T11">PROJEKT</text:span><text:span text:style-name="T12">O</text:span></text:p>
      <text:p text:style-name="P13"><text:span text:style-name="T14">NR.<text:s/></text:span><text:span text:style-name="T15">XIIIP-4364</text:span></text:p>
      <text:p text:style-name="P16"/>
      <text:p text:style-name="P17"><text:span text:style-name="T18">2020-03-31</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text:span text:style-name="T39">str.</text:span></text:p>
          </table:table-cell>
          <table:table-cell table:style-name="TableCell40">
            <text:p text:style-name="P41"><text:span text:style-name="T42">str. d.</text:span></text:p>
          </table:table-cell>
          <table:table-cell table:style-name="TableCell43">
            <text:p text:style-name="P44"><text:span text:style-name="T45">p.</text:span></text:p>
          </table:table-cell>
          <table:covered-table-cell>
            <text:p text:style-name="Normal"/>
          </table:covered-table-cell>
        </table:table-row>
        <table:table-row table:style-name="TableRow46">
          <table:table-cell table:style-name="TableCell47">
            <text:p text:style-name="P48">1</text:p>
          </table:table-cell>
          <table:table-cell table:style-name="TableCell49">
            <text:p text:style-name="P50">3</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
            <text:p text:style-name="P58"><text:span text:style-name="T59">Keičiamas Lietuvos Respublikos Li</text:span><text:span text:style-name="T60">etuvos šaulių sąjungos įstatyme</text:span><text:span text:style-name="T61"><text:s/></text:span><text:span text:style-name="T62">(toliau – Įstatymo Projektas)</text:span><text:span text:style-name="T63"><text:s/></text:span><text:span text:style-name="T64">detalizuojamas šaulių vaidmuo vykdant valstybės gynybą. Tačiau Įstatymo Projekte<text:s/></text:span><text:span text:style-name="T65">nenumatyta</text:span><text:span text:style-name="T66">, kad<text:s/></text:span><text:span text:style-name="T67">Lietuvos šaulių sąjunga (toliau – LŠS), organizuoja ir vykdo pilie</text:span><text:span text:style-name="T68">tinį pasipriešinimą, <text:s/>bet numatyta</text:span><text:span text:style-name="T69">, kad pilietiniame pasipriešinime dalyvauja.</text:span><text:span text:style-name="T70"><text:s/></text:span><text:span text:style-name="T71">Atkreiptinas dėmesys, kad<text:s/></text:span><text:span text:style-name="T72">Įstatymo Projekto Aiškinamajame rašte nurodyta LŠS „organizuoja bei vykdo pilietinį pasipriešinimą“. P</text:span><text:span text:style-name="T73">ilietinį pasipriešinimą<text:s/></text:span><text:span text:style-name="T74">iš tiesų<text:s/></text:span><text:span text:style-name="T75">vertėtų pavesti organizuoti ir aktyviai prie to prisidėti LŠS, todėl<text:s/></text:span><text:span text:style-name="T76">tikslinga yra keisti Įstatymo Projekto 3 straipsnį.</text:span></text:p>
            <text:p text:style-name="P77"/>
            <text:p text:style-name="P78">Pasiūlymas:</text:p>
            <text:p text:style-name="P79">Pakeisti Projekto 3 straipsnį ir jį išdėstyti taip:</text:p>
            <text:p text:style-name="P80"><text:span text:style-name="T81">„</text:span><text:span text:style-name="T82">3 straipsnis. 9 straipsnio pakeitimas</text:span><text:bookmark-start text:name="part_4efbc19bc8a146df97dfd99c460c6a6e"/><text:bookmark-end text:name="part_4efbc19bc8a146df97dfd99c460c6a6e"/></text:p>
            <text:p text:style-name="P83"><text:span text:style-name="T84">Pakeisti 9 straipsnio 2 dalį ir ją išdėstyti taip:</text:span><text:bookmark-start text:name="part_35b3a9cbb92847db926a306b5b3f1a70"/><text:bookmark-start text:name="part_9a4a29e7cb964e0ea27772b3be83e32f"/><text:bookmark-end text:name="part_35b3a9cbb92847db926a306b5b3f1a70"/><text:bookmark-end text:name="part_9a4a29e7cb964e0ea27772b3be83e32f"/></text:p>
            <text:p text:style-name="P85"><text:span text:style-name="T86">„2. Karo padėties ar ginkluotos gynybos nuo agresijos (karo) metu LŠS dalyvauja valstybės ginkluotoje gynyboje ir pilietiniame pasipriešinime:</text:span><text:bookmark-start text:name="part_2ee3f4c0e76147459c53617020d24df3"/><text:bookmark-end text:name="part_2ee3f4c0e76147459c53617020d24df3"/></text:p>
            <text:p text:style-name="P87"><text:span text:style-name="T88">1) LŠS koviniai būriai vykdo ginkluotos gynybos plane numatytas užduotis ginkluotųjų pajėgų sudėtyje;</text:span><text:bookmark-start text:name="part_4fcd2d898fa244a1a3572a17c5190da2"/><text:bookmark-end text:name="part_4fcd2d898fa244a1a3572a17c5190da2"/></text:p>
            <text:p text:style-name="P89"><text:span text:style-name="T90">2) šauliai, išskyrus jaunuosius šaulius ir šaulius, tarnaujančius LŠS koviniuose būriuose, šio įstatymo nustatytais atvejais ir tvarka teikia pagalbą savivaldybės administracijos direktoriui ar karo komendantui</text:span><text:span text:style-name="T91"><text:s/></text:span><text:span text:style-name="T92">taip pat organizuoja ir vykdo pilietinį pasipriešinimą</text:span><text:span text:style-name="T93">;</text:span><text:bookmark-start text:name="part_b2e5b5d922c849fb9b92e38ed4ea8415"/><text:bookmark-end text:name="part_b2e5b5d922c849fb9b92e38ed4ea8415"/></text:p>
            <text:p text:style-name="P94"><text:span text:style-name="T95">3) šauliai, išskyrus jaunuosius šaulius ir šaulius, tarnaujančius LŠS koviniuose būriuose, gali sudaryti kovinius asmenų ir jų organizacijų ginkluoto pasipriešinimo vienetus, kurie Lietuvos Respublikos karo padėties įstatyme nustatyta tvarka ir sąlygomis priskiriami ginkluotosioms pajėgoms.“</text:span></text:p>
            <text:p text:style-name="P96"/>
          </table:table-cell>
        </table:table-row>
        <table:table-row table:style-name="TableRow97">
          <table:table-cell table:style-name="TableCell98">
            <text:p text:style-name="P99">2</text:p>
          </table:table-cell>
          <table:table-cell table:style-name="TableCell100">
            <text:p text:style-name="P101">5</text:p>
          </table:table-cell>
          <table:table-cell table:style-name="TableCell102">
            <text:p text:style-name="P103">1-8</text:p>
          </table:table-cell>
          <table:table-cell table:style-name="TableCell104">
            <text:p text:style-name="P105"/>
          </table:table-cell>
          <table:table-cell table:style-name="TableCell106">
            <text:p text:style-name="P107"/>
            <text:p text:style-name="P108"><text:span text:style-name="T109">Dėl L</text:span><text:span text:style-name="T110">IETUVOS ŠAULIŲ SĄJUNGOS ĮSTATYMO NR. VIII-375<text:s/></text:span><text:span text:style-name="T111">32</text:span><text:span text:style-name="T112"> </text:span><text:span text:style-name="T113">straipsnio</text:span><text:span text:style-name="T114"> </text:span><text:span text:style-name="T115">papildymo</text:span></text:p>
            <text:p text:style-name="P116"/>
            <text:p text:style-name="P117"><text:s text:c="3"/>Argumentai:</text:p>
            <text:p text:style-name="P118"/>
            <text:soft-page-break/>
            <text:p text:style-name="P119">Lietuvos Respublikos<text:s/>Lietuvos<text:s/>šaulių<text:s/>sąjungos<text:s/>įstatymo<text:s/>NR. VIII-375<text:s/>įstatymo projekto (toliau – Įstatymo projektas)<text:s/>parengimą paskatino<text:s text:c="2"/>būtinybė papildyti LŠS įstatymo 32 straipsnį,<text:s/><text:s/>nes šiuo metu galiojančiame LŠS įstatymo 32 straipsnis neįgalina šaulį veikti efektyviai iškilusios grėsmės akivaizdoje. Dabar galiojančiame Įstatymo projekte yra numatyta galimybė<text:s/>šauliams<text:s/>panaudoti šaunamąjį ginklą ir spec. priemones<text:s/>tik<text:s/>veikiant kartu<text:s/>su<text:s/>Lietuvos kariuomene ir šauliams esant Kariuomenės pavaldume<text:s/>ir<text:s/>vadovaujantis<text:s/>„KARINĖS JĖGOS NAUDOJIMO STATUTO“ nuostatomis (kurios galioja tik<text:s/>Lietuvos<text:s/>kariuomenei<text:s/>– toliau LK). T.y. šiuo metu<text:s/>Įstatymo projekto<text:s/>galiojančios nuostatos nenumato galimybės, kad LŠS organizuotų ir vykdytų savarankiškas<text:s/>užduotis,<text:s/>- numatytas tik jos<text:s/>Kovinių šaulių veikimas<text:s/>kariuomenės sudėtyje. Tačiau, įvedus karo padėtį,<text:s/>ir<text:s/>LŠS teikiant pagalbą Savivaldybių administracijos direktoriams ar Karo komendantams,<text:s/>šauliai vykdys savarankiškas užduotis<text:s/>pagal Savivaldybių administracijos direktorių ar Karo komendantų teikiamas užduotis.<text:s/>Be siūlomo LŠS Įstatymo projekto 32 str.<text:s/>praplėtimo, suteikiant galimybes panaudoti<text:s/>šaunamąjį ginklą ir spec. priemones,<text:s/>šauliai negalės<text:s/>adekvačiai reaguoti į iškilusias grėsmes<text:s/>(pvz. reaguoti į „žaliųjų žmogeliukų“ diversijas šaulių saugomuose strateginiuose objektuose ir ne tik savigynos atveju). Siūlomame LŠS įstatymo 32 str. papildyme yra aiškiai<text:s/>išdėstyti šio straipsnio taikymo atvejai, kad nebūtų įvairių interpretacijų dėl šaunamojo ginklo ir spec. priemonių panaudojimo suteikimo šauliams.<text:s/>Kadangi šauliai (išskyrus Jaunuosius šaulius ir Kovinių burių šaulius) karo padėties atveju bus pasitelkti viešajai tvarkai užtikrinti, padedant<text:s/>policijai ir kitoms<text:s/>teisėsaugos institucijoms, o ne karinėms/kovinėms operacijoms, todėl čia siūlomas 32 <text:s/>str. pakeitimas tik iš esmės atitinka <text:s/>LR Policijos įstatyme nustatytą tvarką ir sąlygas, kada šauliai turėtų teisę <text:s/>panaudoti šaunamąsias priemones.</text:p>
            <text:p text:style-name="P120"/>
            <text:p text:style-name="P121"/>
            <text:p text:style-name="P122">Pasiūlymas:</text:p>
            <text:p text:style-name="P123"/>
            <text:p text:style-name="P124"><text:span text:style-name="T125">1.<text:s/></text:span><text:span text:style-name="T126">Šauliai, atlikdami šio įstatymo 9 straipsnio 1 dalies 7 punkte ir 14 straipsnyje nustatytą šaulio tarnybą, turi teisę naudoti šaunamuosius ginklus ir specialiąsias priemones Karinės jėgos naudojimo statuto 8 straipsnyje nustatytais pagrindais.</text:span><text:span text:style-name="T127"><text:s/>Šaunamųjų ginklų ir specialiųjų priemonių panaudojimui Karinės jėgos naudojimo statuto 8 straipsnyje nustatytais pagrindais šio straipsnio 2-8 dalys netaikomos.</text:span></text:p>
            <text:p text:style-name="P128"><text:span text:style-name="T129">2. Šauliai, teikdami šio įstatymo 20</text:span><text:span text:style-name="T130">1</text:span><text:span text:style-name="T131"><text:s/>straipsnyje nustatytą pagalbą savivaldybės administracijos direktoriui ar karo komendantui karo padėties metu, turi teisę panaudoti specialiąsias priemones Lietuvos Respublikos policijos įstatyme nustatyta tvarka ir sąlygomis.</text:span></text:p>
            <text:p text:style-name="P132"><text:span text:style-name="T133">3. Šauliai, teikdami šio įstatymo 20</text:span><text:span text:style-name="T134">1</text:span><text:span text:style-name="T135"><text:s/>straipsnyje nustatytą pagalbą savivaldybės administracijos direktoriui ar karo komendantui karo padėties metu, turi teisę panaudoti šaunamąjį ginklą tik išimtiniais atvejais, kai tai neišvengiamai būtina ir kai psichinė ar fizinė prievarta buvo neveiksminga<text:s/></text:span><text:soft-page-break/><text:span text:style-name="T136">arba kyla neišvengiamas pavojus asmens gyvybei ar sveikatai. Prieš asmenis šaunamąjį ginklą šauliai gali panaudoti tiks šiais atvejais:</text:span></text:p>
            <text:p text:style-name="P137">1) atremdami ginkluotą įsiveržimą į Lietuvos Respublikos teritoriją;</text:p>
            <text:p text:style-name="P138">2) atremdami ginkluotą šaulio saugomo objekto užpuolimą;<text:s/></text:p>
            <text:p text:style-name="P139">3) gindamiesi ar gindami kitą asmenį nuo pradėto ar tiesiogiai gresiančio pavojingo gyvybei ar sveikatai nusikalstamo kėsinimosi;</text:p>
            <text:p text:style-name="P140">4) užkirsdami kelią įkaitų pagrobimui arba teroro aktui;</text:p>
            <text:p text:style-name="P141">5) sulaikydami nusikalstamą veiką galimai padariusį asmenį, jeigu kyla neišvengiamas pavojus šaulio ar kito asmens gyvybei ar sveikatai;</text:p>
            <text:p text:style-name="P142">6) sulaikydami transporto priemonę vairuojantį asmenį, kuris savo veiksmais kelia neišvengiamą pavojų šaulio arba kito asmens gyvybei.</text:p>
            <text:p text:style-name="P143"><text:span text:style-name="T144">4. Šauliai, teikdami šio įstatymo 20</text:span><text:span text:style-name="T145">1</text:span><text:span text:style-name="T146"><text:s/>straipsnyje nustatytą pagalbą savivaldybės administracijos direktoriui ar karo komendantui karo padėties metu, nekeldami tiesioginio pavojaus asmens gyvybei, turi teisę panaudoti šaunamąjį ginklą prieš gyvūną, laivą, orlaivį arba transporto priemonę, jei kyla neišvengiamas pavojus šaulio arba kitų asmenų gyvybei ar sveikatai.</text:span></text:p>
            <text:p text:style-name="P147"><text:span text:style-name="T148">5</text:span><text:span text:style-name="T149">. Ketindamas naudoti šaunamąjį ginklą, šaulys privalo įspėti apie šį ketinimą, suteikdamas asmeniui galimybę įvykdyti teisėtus reikalavimus, išskyrus atvejus, kai delsimas kelia neišvengiamą pavojų šaulio arba kito asmens gyvybei ar sveikatai arba kai toks įspėjimas yra neįmanomas.</text:span></text:p>
            <text:p text:style-name="P150">6. Šaulys, vykdydamas šaulio tarnybą su šaunamuoju ginklu, nekeldamas pavojaus įstatymų saugomoms vertybėms, turi teisę iššauti iš šaunamojo ginklo, kai būtina duoti pavojaus signalą ar išsikviesti pagalbą.</text:p>
            <text:p text:style-name="P151">7. Kai nėra neišvengiamo pavojaus šaulio arba kitų asmenų gyvybei ar sveikatai, naudoti šaunamąjį ginklą draudžiama:</text:p>
            <text:p text:style-name="P152">1) žmonių susibūrimo vietose, jeigu dėl to gali nukentėti pašaliniai asmenys, išskyrus šio straipsnio 3 dalies 1 ir 2 punktuose nurodytus atvejus;</text:p>
            <text:p text:style-name="P153">2) patalpose, kuriose yra sprogstamųjų medžiagų, lengvai užsidegančių medžiagų, galinčių sukelti pavojų asmens gyvybei ir sveikatai ar visuomenės saugumui.</text:p>
            <text:p text:style-name="P154">8. Šaulys, panaudojęs šaunamąjį ginklą ir taip sukėlęs pavojų asmens gyvybei ar sveikatai, turi suteikti asmeniui reikalingą neatidėliotiną medicinos ar kitą būtinąją pagalbą ir imtis kitų reikalingų priemonių pavojingiems savo veiksmų padariniams pašalinti. Apie šaulio panaudotą šaunamąjį ginklą nedelsiant pranešama policijai.<text:s/></text:p>
            <text:p text:style-name="P155"/>
          </table:table-cell>
        </table:table-row>
        <text:soft-page-break/>
        <table:table-row table:style-name="TableRow156">
          <table:table-cell table:style-name="TableCell157">
            <text:p text:style-name="P158">3</text:p>
          </table:table-cell>
          <table:table-cell table:style-name="TableCell159">
            <text:p text:style-name="P160">6</text:p>
          </table:table-cell>
          <table:table-cell table:style-name="TableCell161">
            <text:p text:style-name="P162">1</text:p>
          </table:table-cell>
          <table:table-cell table:style-name="TableCell163">
            <text:p text:style-name="P164"/>
          </table:table-cell>
          <table:table-cell table:style-name="TableCell165">
            <text:p text:style-name="P166">Argumentai:</text:p>
            <text:p text:style-name="P167"/>
            <text:soft-page-break/>
            <text:p text:style-name="P168"><text:span text:style-name="T169">Įstatymo Projektu numatoma Įstatymą papildyti<text:s/></text:span><text:span text:style-name="T170">33</text:span><text:span text:style-name="T171">1</text:span><text:span text:style-name="T172"><text:s/>straipsniu</text:span><text:span text:style-name="T173"><text:s/>numatoma, kad <text:s/></text:span><text:span text:style-name="T174">LŠS teikia pagalbą savivaldybės administracijos direktoriui ar karo komendantui</text:span><text:span text:style-name="T175"><text:s/>karo padėties metu.</text:span></text:p>
            <text:p text:style-name="P176"><text:span text:style-name="T177">Atkreiptinas dėmesys, kad<text:s/></text:span><text:span text:style-name="T178"><text:s/></text:span><text:span text:style-name="T179">praktinis<text:s/></text:span><text:span text:style-name="T180">„komendantinių“ užduočių<text:s/></text:span><text:span text:style-name="T181">atlikimas tai</text:span><text:span text:style-name="T182">:<text:s/></text:span><text:span text:style-name="T183">s</text:span><text:span text:style-name="T184">trateginių objektų (tiltai, sandėliai, bankai, karinės teritorijos, savivaldybės, mobilizacijos punktai ir pan.) apsauga, patruliavimas ir viešosios tvarkos užtikrinimas, pagalba evakuojant valstybines,<text:s/></text:span><text:span text:style-name="T185">s</text:span><text:span text:style-name="T186">avivaldybių įstaigas ir žmones, pa</text:span><text:span text:style-name="T187">galba vykdant mobilizaciją).</text:span></text:p>
            <text:p text:style-name="P188"><text:span text:style-name="T189">Todėl tikslinga yra keisti Įstatymo projekto 6 straipsnį<text:s/></text:span><text:span text:style-name="T190">ir numatyti, kad Įstatymo<text:s/></text:span><text:span text:style-name="T191">33</text:span><text:span text:style-name="T192">1</text:span><text:span text:style-name="T193"><text:s/>straipsniu</text:span><text:span text:style-name="T194"><text:s/>būtų reglamentuotos komendantinės užduotys:<text:s/></text:span></text:p>
            <text:p text:style-name="P195">1. <text:s text:c="6"/>„panaudoti psichinę ar fizinę prievartą, kad būtų nutraukti neteisėti veiksmai“ – suteikti galimybę šauliams praktiškai įtakoti neteisėtų veiksmų užkardymą. Tai būtų realūs svertai „paveikti“ situaciją. Daugeliu atveju visi įsivaizduoja, kad Karo padėties metu turėtų galioti „Karinės jėgos naudojimo statutas“, tačiau šauliams šiuo atveju Lietuvos kariuomenei skirtas „Karinės jėgos naudojimo statutas“ šauliams negalios saugant objektus ar teritoriją, nes LŠS nėra sudėtinė LK dalis.</text:p>
            <text:p text:style-name="P196">2. <text:s text:c="6"/>„sulaikyti ir pristatyti į policijos ar kitų kompetentingų institucijų patalpas asmenis, padariusius administracinį teisės pažeidimą (nusižengimą)“ – suteikti šauliams, kurie vykdo Savivaldybių administracijų direktorių ar Karo komendanto pavesta užduotis sulaikyti asmenis, kurie pažeidinėja Komendanto valandą, kurie braunasi į sandėlius ir pan.<text:s/>Be šių nuostatų šauliai galėtų tik kviesti policijos pareigūnus nusikalstamai veiklai sustabdyti ir apriboti (suvaržyti) asmens laisvę, bet jei policijos pareigūnai neatvyktų 1-3 val., galimybė<text:s/>užkardyti nusikaltimą – sumažėtų, šauliams<text:s/>bijant pažeisti teisės aktus.</text:p>
            <text:p text:style-name="P197">3. <text:s text:c="6"/>„reikalauti ir nemokamai gauti iš valstybės ir savivaldybių institucijų, įstaigų ir įmonių, taip pat kitų juridinių asmenų, organizacijų, neturinčių juridinio asmens statuso, šių organizacijų ir juridinių asmenų padalinių ir fizinių asmenų informaciją,“ - <text:s/>atlikti numatytas užduotis būtina gauti įvairiapusę informaciją. Pvz. saugant strateginius objektus – gauti informaciją iš Savivaldybių, valstybinių institucijų – kas gali patekti į saugomus objektus, kokios priemonės gali būti įvežtos į saugomus objektus. Kitas pavyzdys – pagalba vykdant mobilizaciją – t.y. kokios priemonės, medžiagos turėtų būti perduotos LK, Savivaldybei ir ką reikia saugoti ar į kokias įmones turėtų priemonės turėtų būti pristatytos.</text:p>
            <text:p text:style-name="P198">4. <text:s text:c="5"/>„stabdyti transportą, tikrinti asmenų dokumentus ir bagažą“ – čia labai svarbi funkcija šauliams siekiant užkardyti diversijas, sabotažus ir „žaliųjų žmogeliukų“ grėsmes saugomuose strateginiuose valstybiniuose ir savivaldos objektuose.</text:p>
            <text:p text:style-name="P199"/>
            <text:p text:style-name="P200"/>
            <text:p text:style-name="P201"/>
            <text:p text:style-name="Normal"><text:span text:style-name="T202">Pažymėtina, kad Teisės departamento išvadoje dėl šio Įstatymo projekto, pateikiamos pastabos:<text:s/></text:span></text:p>
            <text:p text:style-name="P203"/>
            <text:soft-page-break/>
            <text:p text:style-name="Normal"><text:span text:style-name="T204">1.<text:s/></text:span><text:span text:style-name="T205">Teikiamo projekto 6 straipsniu papildant keičiamą įstatymą nauju 33</text:span><text:span text:style-name="T206">1</text:span><text:span text:style-name="T207"> straipsniu pateikiamos šaulių teisės ir pareigos, teikiant pagalbą savivaldybės administracijos direktoriui ar karo komendantui karo padėties metu. Nors vadovaujantis 33</text:span><text:span text:style-name="T208">1 </text:span><text:span text:style-name="T209">straipsnio 1 dalimi šauliai turėtų teisę reikalauti, kad asmenys laikytųsi viešosios tvarkos, nepažeidinėtų įstatymų ir savivaldybės administracijos direktoriaus ar karo komendanto įsakymų ir turėtų teisę reikalauti, kad asmenys pateiktų informaciją ar dokumentus, kurie yra reikalingi šauliui pavestoms pareigoms vykdyti, tačiau šauliai neturėtų teisės nutraukti asmenų neteisėtų veiksmų ar sulaikyti jų reikalavimų ar minėtų teisės aktų nevykdančių asmenų ir pan. Atsižvelgiant į tai, svarstytina, ar projekto nereikėtų tikslinti nuostatomis, papildančiomis šaulių teisių apimtis tinkamų funkcijų atlikimui.</text:span></text:p>
            <text:p text:style-name="P210"/>
            <text:p text:style-name="Normal"><text:span text:style-name="T211">2.<text:s/></text:span><text:span text:style-name="T212">Vadovaujantis Teisės aktų projektų rengimo rekomendacijų, patvirtintų  Lietuvos Respublikos teisingumo ministro 2013 m. gruodžio 23 d. įsakymu Nr. 1R-298, 44 punktu, asmenų teises ir pareigas nustatančias nuostatas siūlytina atskirti. Atsižvelgiant į tai, svarstytina ar keičiamo įstatymo 33</text:span><text:span text:style-name="T213">1</text:span><text:span text:style-name="T214"> straipsnio nuostatos, reglamentuojančios šaulių teises ir pareigas, teikiant pagalbą savivaldybės administracijos direktoriui ar karo komendantui karo padėties metu, neturėtų būti dėstomos atskirais straipsniais.</text:span></text:p>
            <text:p text:style-name="P215"/>
            <text:p text:style-name="P216"/>
            <text:p text:style-name="P217">Pasiūlymas:</text:p>
            <text:p text:style-name="P218"><text:span text:style-name="T219">Pakeisti Projekto 6 straipsnio<text:s/></text:span><text:span text:style-name="T220">1 dal</text:span><text:span text:style-name="T221">į ir ją</text:span><text:span text:style-name="T222"><text:s/>išdėstyti taip:</text:span></text:p>
            <text:p text:style-name="P223">„ 1. <text:s/>Kai šauliai teikia šio įstatymo 201 straipsnyje nustatytą pagalbą savivaldybės administracijos direktoriui ar karo komendantui karo padėties metu, jie turi teisę:</text:p>
            <text:p text:style-name="P224"><text:span text:style-name="T225">1) <text:s/>reikalauti, kad asmenys laikytųsi viešosios tvarkos, nepažeidinėtų įstatymų ir savivaldybės administracijos direktoriaus ar karo komendanto įsakymų</text:span><text:span text:style-name="T226"><text:s/>o asmenims nevykdant teisėtų šaulio reikalavimų – panaudoti psichinę ar fizinę prievartą, kad būtų nutraukti neteisėti veiksmai. Psichinės ir fizinės prievartos panaudojimui taikoma Lietuvos Respublikos policijos įstatyme nustatyta tvarka ir sąlygos</text:span><text:span text:style-name="T227">;</text:span></text:p>
            <text:p text:style-name="P228"><text:span text:style-name="T229">2)</text:span><text:span text:style-name="T230"><text:tab/>įstatymų nustatyta tvarka sulaikyti ir pristatyti į policijos ar kitų kompetentingų institucijų patalpas asmenis, padariusius administracinį teisės pažeidimą (nusižengimą) ar nusikalstamą veiką, įtariamus jų padarymu, asmens tapatybei nustatyti, sulaikytų asmenų apžiūrai ar kratai, jų turimų daiktų patikrinimui atlikti;</text:span></text:p>
            <text:p text:style-name="P231"><text:span text:style-name="T232">2) <text:s/>reikalauti, kad asmenys pateiktų informaciją ar dokumentus, kurie yra reikalingi šauliui pavestoms pareigoms vykdyti.</text:span><text:span text:style-name="T233"><text:s/></text:span><text:span text:style-name="T234">3)<text:s/></text:span><text:span text:style-name="T235">įstatymų ir kitų teisės aktų nustatyta tvarka reikalauti ir nemokamai gauti iš valstybės ir savivaldybių institucijų, įstaigų ir įmonių, taip pat kitų juridinių asmenų, organizacijų, neturinčių juridinio asmens statuso, šių organizacijų ir juridinių asmenų padalinių ir fizinių asmenų informaciją, būtiną savivaldybės administracijos direktoriaus ar karo komendanto nustatytoms užduotims įgyvendinti.</text:span></text:p>
            <text:p text:style-name="P236"><text:span text:style-name="T237">4) stabdyti transportą, tikrinti asmenų dokumentus ir<text:s/></text:span><text:soft-page-break/><text:span text:style-name="T238">bagažą, tikrinti transporto priemones, jų krovinius, transporto priemonių bei krovinių dokumentus.</text:span><text:span text:style-name="T239">“</text:span></text:p>
            <text:p text:style-name="P240"/>
          </table:table-cell>
        </table:table-row>
        <text:soft-page-break/>
        <table:table-row table:style-name="TableRow241">
          <table:table-cell table:style-name="TableCell242">
            <text:p text:style-name="P243">4</text:p>
          </table:table-cell>
          <table:table-cell table:style-name="TableCell244">
            <text:p text:style-name="P245">8</text:p>
          </table:table-cell>
          <table:table-cell table:style-name="TableCell246">
            <text:p text:style-name="P247"/>
          </table:table-cell>
          <table:table-cell table:style-name="TableCell248">
            <text:p text:style-name="P249"/>
          </table:table-cell>
          <table:table-cell table:style-name="TableCell250">
            <text:p text:style-name="P251">Argumentai:</text:p>
            <text:p text:style-name="P252"/>
            <text:p text:style-name="P253">Atsižvelgiant į tai, kad KAM'o nurodyta data jau praėjo, nes šiandien kovo<text:s/>31 d., taip pat<text:s/>į<text:s/>tai, kad reikia maksimaliai greitai reaguoti į saugumo situaciją<text:s/>regione<text:s/>ir pandemiją, yra tikslinga<text:s/>nustatyti kuo artimesnę įstatymo<text:s/>įsigaliojimo datą.</text:p>
            <text:p text:style-name="P254"/>
            <text:p text:style-name="P255">Pasiūlymas:</text:p>
            <text:p text:style-name="P256">Pakeisti Projekto 8 straipsnį ir jį išdėstyti taip:</text:p>
            <text:p text:style-name="P257"><text:span text:style-name="T258">„</text:span><text:span text:style-name="T259">8</text:span><text:span text:style-name="T260"><text:s/>straipsnis. Įstatymo įsigaliojimas</text:span></text:p>
            <text:p text:style-name="P261"><text:span text:style-name="T262">Šis įstatymas įsigalioja 2020 m.<text:s/></text:span><text:span text:style-name="T263">sausio</text:span><text:span text:style-name="T264"><text:s/></text:span><text:span text:style-name="T265">gegužės</text:span><text:span text:style-name="T266"><text:s/>1 d.“</text:span></text:p>
            <text:p text:style-name="P267"/>
          </table:table-cell>
        </table:table-row>
      </table:table>
      <text:section text:name="Sect1" text:style-name="S1">
        <text:p text:style-name="P268"/>
        <text:p text:style-name="P269"/>
        <text:p text:style-name="P270"/>
        <text:p text:style-name="P271">Teikia</text:p>
        <text:p text:style-name="P272"><text:span text:style-name="T273">Seimo nariai</text:span><text:span text:style-name="T274"><text:s/></text:span><text:span text:style-name="T275"><text:tab/></text:span><text:span text:style-name="T276"><text:tab/></text:span><text:span text:style-name="T277"><text:tab/></text:span><text:span text:style-name="T278"><text:tab/></text:span><text:span text:style-name="T279"><text:tab/></text:span><text:span text:style-name="T280">(Parašas)</text:span><text:span text:style-name="T281"><text:tab/></text:span></text:p>
        <text:p text:style-name="P282">Audronius Ažubalis</text:p>
        <text:p text:style-name="P283"/>
        <text:p text:style-name="P284"/>
        <text:p text:style-name="P285">Jonas Jarutis</text:p>
        <text:p text:style-name="P286"/>
        <text:p text:style-name="P287"/>
        <text:p text:style-name="P288"><text:span text:style-name="T289">Arvydas Anuš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3-31T08:34:00Z</meta:creation-date>
    <dc:date>2020-03-31T08:3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6" meta:paragraph-count="106" meta:word-count="1638" meta:character-count="13572" meta:row-count="430" meta:non-whitespace-character-count="12040"/>
  </office:meta>
</office:document-meta>
</file>