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text-align="justify"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6-12-02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632 535,00 Eur. Plungės<text:s/>Senamiesčio mokyklos kapitaliniui remontui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/>
      <text:p text:style-name="P68">Andriejus Stančikas</text:p>
      <text:p text:style-name="P69"/>
      <text:p text:style-name="P70">Jurgis Razma</text:p>
      <text:p text:style-name="P71"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06T12:20:00Z</meta:creation-date>
    <dc:date>2016-12-06T12:20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41" meta:row-count="21" meta:non-whitespace-character-count="571"/>
  </office:meta>
</office:document-meta>
</file>