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style:tab-stops>
          <style:tab-stop style:type="center" style:position="3.3465in"/>
          <style:tab-stop style:type="left" style:position="5.145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family="paragraph">
      <style:paragraph-properties fo:text-align="center" fo:margin-left="0in">
        <style:tab-stops/>
      </style:paragraph-properties>
      <style:text-properties style:font-weight-complex="bold"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1pt"/>
    </style:style>
    <style:style style:name="P40" style:parent-style-name="Normal" style:family="paragraph">
      <style:paragraph-properties fo:text-align="center"/>
      <style:text-properties fo:font-weight="bold" style:font-weight-asian="bold" style:font-weight-complex="bold"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indent="0.1576in"/>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157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style:vertical-align="baseline" fo:text-indent="0.4923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indent="0.4923in"/>
      <style:text-properties style:font-name="Calibri" style:font-name-complex="Calibri" fo:color="#000000" fo:font-size="11pt" style:font-size-asian="11pt" style:font-size-complex="11pt" style:language-asian="lt" style:country-asian="LT"/>
    </style:style>
    <style:style style:name="P96"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1pt"/>
    </style:style>
  </office:automatic-styles>
  <office:body>
    <office:text text:use-soft-page-breaks="true">
      <text:p text:style-name="P1">PASIŪLYMAS</text:p>
      <text:p text:style-name="P2">DĖL<text:s/>ŽEMĖS ĮSTATYMO<text:s/>Nr. I-446 2, 7, 8, 9, 10, 11, 15, 22, 23, 29, 32, 34, 35, 37, 40, 41, 43, 45, 47, 55, 56, 64, 66<text:s/>STRAIPSNIŲ IR<text:s/>VI-1<text:s/>SKYRIAUS PAKEITIMO ĮSTATYMO<text:s/>PROJEKTO NR. XVP-60</text:p>
      <text:p text:style-name="P3"/>
      <text:p text:style-name="P4"/>
      <text:p text:style-name="P5"><text:tab/>2025-02-01<text:tab/></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text:span text:style-name="T17">Eil. Nr.</text:span></text:p>
          </table:table-cell>
          <table:table-cell table:style-name="TableCell18" table:number-columns-spanned="3">
            <text:p text:style-name="P19"><text:span text:style-name="T20">Siūloma keisti</text:span></text:p>
          </table:table-cell>
          <table:covered-table-cell/>
          <table:covered-table-cell/>
          <table:table-cell table:style-name="TableCell21" table:number-rows-spanned="2">
            <text:p text:style-name="P22"><text:span text:style-name="T23">Pasiūlymo turinys</text:span></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19</text:p>
            <text:p text:style-name="P40">(45)</text:p>
          </table:table-cell>
          <table:table-cell table:style-name="TableCell41">
            <text:p text:style-name="P42">1</text:p>
          </table:table-cell>
          <table:table-cell table:style-name="TableCell43">
            <text:p text:style-name="P44"/>
          </table:table-cell>
          <table:table-cell table:style-name="TableCell45">
            <text:p text:style-name="P46"><text:span text:style-name="T47">Argumentai:<text:s/></text:span></text:p>
            <text:p text:style-name="P48"><text:span text:style-name="T49">Lietuvos Respublikos ž</text:span><text:span text:style-name="T50">emės įstatymo 45 straipsnyje, kuris nustato žemės ir kito privataus nekilnojamojo turto paėmimo visuomenės poreikiams atvejus, nėra nustatyta, kad  privati žemės visuomenės poreikiams gali būti paimama tuo atveju, kai visuomenės poreikiams Nekilnojamojo kultūros įstatymo nustatyta tvarka paimamas nekilnojamojo kultūros paveldo objektas. Siūloma reglamentuoti žemės paėmimą  visuomenės poreikiams</text:span><text:span text:style-name="T51">,</text:span><text:span text:style-name="T52"><text:s/>jeigu visuomenės poreikiams paimamo kultūros paminklo teritorija yra privačioje žemėje ar<text:s/></text:span><text:span text:style-name="T53">išnuomotoje, perduotoje panaudos pagrindais valstybinėje žemėje, arba savivaldybės patikėjimo ar panaudos teise valdomoje valstybinėje žemėje arba savivaldybės nuosavybės teise valdomoje žemėje. Atsižvelgiant į tai, turėtų būti papildytas Žemės įstatymo 45 straipsnis ir jame nustatomas toks žemės paėmimo visuomenės poreikiams atvejis. <text:s/>S</text:span><text:span text:style-name="T54">iūloma patikslinti<text:s/></text:span><text:span text:style-name="T55"><text:s/>Žemės<text:s/></text:span><text:span text:style-name="T56">įstatymo</text:span><text:span text:style-name="T57"><text:s/>projektą</text:span><text:span text:style-name="T58">, t.</text:span><text:span text:style-name="T59"><text:s/>y. pakeisti įstatymo projekto 19</text:span><text:span text:style-name="T60"> straipsnį ir jį išdėstyti taip:</text:span><text:span text:style-name="T61"><text:s/></text:span></text:p>
            <text:p text:style-name="P62"><text:span text:style-name="T63">„</text:span><text:bookmark-start text:name="straipsnis1"/><text:bookmark-start text:name="_Hlk133349804"/><text:span text:style-name="T64">1</text:span><text:span text:style-name="T65">9</text:span><text:span text:style-name="T66"><text:s/></text:span><text:span text:style-name="T67">straipsnis.<text:s/></text:span><text:span text:style-name="T68">45</text:span><text:span text:style-name="T69"><text:s/>straipsnio pakeitimas</text:span></text:p>
            <text:p text:style-name="P70"><text:bookmark-end text:name="straipsnis1"/><text:bookmark-end text:name="_Hlk133349804"/>Pakeisti<text:s/>galiojančio įstatymo<text:s/>45 straipsnio 1 dalį ir ją išdėstyti taip:</text:p>
            <text:soft-page-break/>
            <text:p text:style-name="P71"><text:span text:style-name="T72">„</text:span>1.<text:s/>Žemė ir joje esantis kitas privatus nekilnojamasis turtas visuomenės poreikiams iš privačios žemės savininkų gali būti paimami, panaikinamos daiktinės teisės į žemę ir joje esantį kitą nekilnojamąjį turtą ir, gavus subjektų, nustačiusių suvaržymus, sutikimus, paimamam turtui Nekilnojamojo turto registre įregistruoti suvaržymai panaikinami,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smens, nurodyto šio straipsnio 5 dalyje, ar savivaldybės tarybos prašymą, kai ši žemė pagal specialiojo teritorijų planavimo dokumentus, savivaldybės lygmens miesto teritorijos bendrąjį planą, vietovės lygmens kompleksinio teritorijų planavimo dokumentus, įskaitant valstybei svarbių projektų teritorijų planavimo dokumentus, parengtus Teritorijų planavimo įstatymo nustatyta tvarka,<text:s/><text:span text:style-name="T73">ar</text:span><text:s/>valstybinės reikšmės miškų plotų schemas,<text:s/><text:span text:style-name="T74">ar Nekilnojamojo kultūros paveldo apsaugos įstatyme nustatytais atvejais</text:span>,<text:s/>tenkinant viešąjį interesą reikalinga:</text:p>
            <text:p text:style-name="P75">1) Vyriausybės nutarimu valstybei svarbiais pripažintiems projektams ir kitiems valstybei svarbiems projektams įgyvendinti;</text:p>
            <text:p text:style-name="P76">2) krašto ir valstybės sienos apsaugai;</text:p>
            <text:p text:style-name="P77">3) tarptautiniams oro uostams, valstybiniams aerodromams, valstybiniams jūrų uostams ir jų įrenginiams;</text:p>
            <text:p text:style-name="P78">4)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p>
            <text:p text:style-name="P79">5)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text:s/><text:soft-page-break/>miesteliuose ir kurortuose, siekiant įvykdyti viešųjų atskirųjų želdynų normas, priemonėms upių vientisumui užtikrinti;</text:p>
            <text:p text:style-name="P80">6) išžvalgytų naudingųjų iškasenų ištekliams eksploatuoti;</text:p>
            <text:p text:style-name="P81">7) komunalinių atliekų tvarkymo objektams (sąvartynams) statyti (įrengti) ir eksploatuoti;</text:p>
            <text:p text:style-name="P82">8) kapinėms ir jų priežiūrai užtikrinti reikalingų objektų statybai ir eksploatacijai;</text:p>
            <text:p text:style-name="P83">9) gamtos<text:s/><text:span text:style-name="T84">ir kultūros<text:s/></text:span>paveldo teritorinių kompleksų ir objektų<text:span text:style-name="T85"><text:s/>(vertybių)<text:s/></text:span><text:span text:style-name="T86"><text:s/></text:span>bei<text:s/><text:span text:style-name="T87">kultūros paminklų<text:s/></text:span><text:span text:style-name="T88">apsaug</text:span><text:span text:style-name="T89">ai ir naudojimui visuomenės</text:span><text:s/><text:span text:style-name="T90">reikmėms</text:span><text:span text:style-name="T91"><text:s/></text:span><text:span text:style-name="T92">poreikiams</text:span>;</text:p>
            <text:p text:style-name="P93">10) miškų, esančių miestui ar miesto savivaldybės teritorijai po 1995 m. birželio 1 d. priskirtoje teritorijoje, dėl kurios priskyrimo miestui ar miesto savivaldybės teritorijai sprendimas priimtas iki 2024 m. sausio 1 d., viešosios rekreacijos funkcijai užtikrinti;</text:p>
            <text:p text:style-name="P94">11) miškų, esančių miestų plėtros teritorijose, dėl kurių priskyrimo miestui ar miesto savivaldybės teritorijai sprendimas priimtas po 2024 m. sausio 1 d., viešosios rekreacijos funkcijai užtikrinti.“</text:p>
            <text:p text:style-name="P95"/>
            <text:p text:style-name="P96"/>
          </table:table-cell>
        </table:table-row>
      </table:table>
      <text:p text:style-name="Normal"/>
      <text:p text:style-name="Normal"/>
      <text:p text:style-name="Normal"/>
      <text:p text:style-name="Normal"/>
      <text:p text:style-name="Normal">Teikia Seimo narys<text:s/><text:tab/><text:tab/><text:tab/><text:tab/>Kęstutis Vilkaus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AITIENĖ Agnė</meta:initial-creator>
    <dc:creator>adlibuser</dc:creator>
    <meta:creation-date>2025-02-10T13:38:00Z</meta:creation-date>
    <dc:date>2025-02-10T13:38:00Z</dc:date>
    <meta:print-date>2025-02-05T10:48:00Z</meta:print-date>
    <meta:template xlink:href="Normal.dotm" xlink:type="simple"/>
    <meta:editing-cycles>2</meta:editing-cycles>
    <meta:editing-duration>PT0S</meta:editing-duration>
    <meta:document-statistic meta:page-count="3" meta:paragraph-count="47" meta:word-count="532" meta:character-count="4382" meta:row-count="92" meta:non-whitespace-character-count="3897"/>
  </office:meta>
</office:document-meta>
</file>