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line-height-at-least="0.2291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line-height-at-least="0.2291in"/>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FF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right="-0.0076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margin-right="-0.0076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margin-right="-0.0076in" fo:text-indent="0.5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291in" fo:margin-right="-0.009in" fo:text-indent="0.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right="-0.0076in" fo:text-indent="0.5in"/>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right="-0.0076in" fo:text-indent="0.5in"/>
    </style:style>
    <style:style style:name="T152" style:parent-style-name="DefaultParagraphFont" style:family="text">
      <style:text-properties fo:color="#000000" style:language-asian="lt" style:country-asian="LT"/>
    </style:style>
    <style:style style:name="P153" style:parent-style-name="Tekstas" style:family="paragraph">
      <style:paragraph-properties fo:margin-top="0in" fo:margin-bottom="0in" fo:text-indent="0.5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P172" style:parent-style-name="Tekstas" style:family="paragraph">
      <style:paragraph-properties fo:margin-top="0in" fo:margin-bottom="0in" fo:text-indent="0.5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right="-0.0076in" fo:text-indent="0.5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margin-right="-0.0076in" fo:text-indent="0.5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margin-right="-0.0076in" fo:text-indent="0.5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right="-0.0076in" fo:text-indent="0.5in"/>
    </style:style>
    <style:style style:name="T196" style:parent-style-name="DefaultParagraphFont" style:family="text">
      <style:text-properties fo:color="#000000" style:language-asian="lt" style:country-asian="LT"/>
    </style:style>
    <style:style style:name="P197" style:parent-style-name="Tekstas" style:family="paragraph">
      <style:paragraph-properties fo:margin-top="0in" fo:margin-bottom="0in" fo:text-indent="0.5in"/>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Tekstas" style:family="paragraph">
      <style:paragraph-properties fo:margin-top="0in" fo:margin-bottom="0in" fo:text-indent="0.5in"/>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right="-0.0076in"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Tekstas" style:family="paragraph">
      <style:paragraph-properties fo:margin-top="0in" fo:margin-bottom="0in" fo:text-indent="0.5in"/>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right="-0.0076in"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Tekstas" style:family="paragraph">
      <style:paragraph-properties fo:margin-top="0in" fo:margin-bottom="0in" fo:text-indent="0.5in"/>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Tahoma" style:font-name-complex="Tahoma" fo:color="#000000" fo:font-size="9pt" style:font-size-asian="9pt" style:font-size-complex="9pt" fo:background-color="#FFFFFF"/>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vertical-align="top" fo:text-indent="0.5118in"/>
      <style:text-properties fo:color="#000000" fo:font-size="11pt" style:font-size-asian="11pt" style:font-size-complex="11pt"/>
    </style:style>
    <style:style style:name="P272" style:parent-style-name="Normal" style:family="paragraph">
      <style:paragraph-properties fo:text-align="justify" style:vertical-align="top" fo:text-indent="0.5118in"/>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keep-with-next="always" fo:text-align="justify" fo:text-indent="0.5in"/>
      <style:text-properties fo:font-weight="bold" style:font-weight-asian="bold" style:font-weight-complex="bold"/>
    </style:style>
    <style:style style:name="P280" style:parent-style-name="Normal" style:family="paragraph">
      <style:paragraph-properties fo:text-align="justify"/>
      <style:text-properties fo:font-size="10pt" style:font-size-asian="10pt"/>
    </style:style>
    <style:style style:name="TableColumn282" style:family="table-column">
      <style:table-column-properties style:column-width="0.3937in" style:use-optimal-column-width="false"/>
    </style:style>
    <style:style style:name="TableColumn283" style:family="table-column">
      <style:table-column-properties style:column-width="1.5861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3.8277in" style:use-optimal-column-width="false"/>
    </style:style>
    <style:style style:name="TableColumn288" style:family="table-column">
      <style:table-column-properties style:column-width="1.2986in" style:use-optimal-column-width="false"/>
    </style:style>
    <style:style style:name="TableColumn289" style:family="table-column">
      <style:table-column-properties style:column-width="1.95in" style:use-optimal-column-width="false"/>
    </style:style>
    <style:style style:name="Table281" style:family="table">
      <style:table-properties style:width="10.5333in" fo:margin-left="0in" table:align="center"/>
    </style:style>
    <style:style style:name="TableRow290" style:family="table-row">
      <style:table-row-properties style:min-row-height="0.3277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3486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2.5%"/>
    </style:style>
    <style:style style:name="P327"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328" style:parent-style-name="Normal" style:family="paragraph">
      <style:paragraph-properties fo:text-align="justify">
        <style:tab-stops>
          <style:tab-stop style:type="left" style:position="0.5909in"/>
        </style:tab-stops>
      </style:paragraph-properties>
    </style:style>
    <style:style style:name="P329" style:parent-style-name="ListParagraph" style:family="paragraph">
      <style:paragraph-properties fo:text-align="justify" fo:margin-bottom="0in" fo:margin-left="0.2479in" fo:text-indent="-0.2479in">
        <style:tab-stops>
          <style:tab-stop style:type="left" style:position="0.343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3"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3"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text-align="justify" fo:margin-bottom="0in" fo:margin-left="0.2479in" fo:text-indent="-0.2479in">
        <style:tab-stops>
          <style:tab-stop style:type="left" style:position="0.343in"/>
        </style:tab-stops>
      </style:paragraph-properties>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Pasiūlymai3"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3" style:family="paragraph">
      <style:paragraph-properties fo:text-indent="0.1576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3"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3"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3"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ListParagraph" style:family="paragraph">
      <style:paragraph-properties fo:text-align="justify" fo:margin-bottom="0in" fo:margin-left="0in" fo:text-indent="0.3937in">
        <style:tab-stops>
          <style:tab-stop style:type="left" style:position="0.590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Pasiūlymai3"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3"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3"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3"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ListParagraph" style:family="paragraph">
      <style:paragraph-properties fo:text-align="justify" fo:margin-bottom="0in" fo:margin-left="0in" fo:text-indent="0.3937in">
        <style:tab-stops>
          <style:tab-stop style:type="left" style:position="0.5909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asiūlymai3" style:family="paragraph">
      <style:paragraph-properties fo:text-indent="0.1576in"/>
    </style:style>
    <style:style style:name="P405" style:parent-style-name="Pasiūlymai3" style:family="paragraph">
      <style:text-properties fo:font-size="9pt" style:font-size-asian="9pt" style:font-size-complex="9pt"/>
    </style:style>
    <style:style style:name="P406" style:parent-style-name="Normal" style:family="paragraph">
      <style:paragraph-properties fo:keep-with-next="always" fo:text-align="justify"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P410" style:parent-style-name="Normal" style:family="paragraph">
      <style:text-properties fo:font-size="9pt" style:font-size-asian="9pt" style:font-size-complex="9pt"/>
    </style:style>
    <style:style style:name="P411" style:parent-style-name="Normal" style:family="paragraph">
      <style:paragraph-properties fo:keep-with-next="always" fo:text-indent="0.5in"/>
      <style:text-properties fo:font-weight="bold" style:font-weight-asian="bold" style:font-weight-complex="bold"/>
    </style:style>
    <style:style style:name="TableColumn413" style:family="table-column">
      <style:table-column-properties style:column-width="0.3909in" style:use-optimal-column-width="false"/>
    </style:style>
    <style:style style:name="TableColumn414" style:family="table-column">
      <style:table-column-properties style:column-width="1.3715in" style:use-optimal-column-width="false"/>
    </style:style>
    <style:style style:name="TableColumn415" style:family="table-column">
      <style:table-column-properties style:column-width="0.4673in" style:use-optimal-column-width="false"/>
    </style:style>
    <style:style style:name="TableColumn416" style:family="table-column">
      <style:table-column-properties style:column-width="0.4673in" style:use-optimal-column-width="false"/>
    </style:style>
    <style:style style:name="TableColumn417" style:family="table-column">
      <style:table-column-properties style:column-width="0.4673in" style:use-optimal-column-width="false"/>
    </style:style>
    <style:style style:name="TableColumn418" style:family="table-column">
      <style:table-column-properties style:column-width="0.3902in" style:use-optimal-column-width="false"/>
    </style:style>
    <style:style style:name="TableColumn419" style:family="table-column">
      <style:table-column-properties style:column-width="3.7736in" style:use-optimal-column-width="false"/>
    </style:style>
    <style:style style:name="TableColumn420" style:family="table-column">
      <style:table-column-properties style:column-width="1.2631in" style:use-optimal-column-width="false"/>
    </style:style>
    <style:style style:name="TableColumn421" style:family="table-column">
      <style:table-column-properties style:column-width="1.9416in" style:use-optimal-column-width="false"/>
    </style:style>
    <style:style style:name="Table412" style:family="table">
      <style:table-properties style:width="10.5333in" fo:margin-left="0in" table:align="center"/>
    </style:style>
    <style:style style:name="TableRow422" style:family="table-row">
      <style:table-row-properties style:min-row-height="0.3277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402in" style:use-optimal-row-height="false"/>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Pasiūlymai5"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P476" style:parent-style-name="Normal" style:family="paragraph">
      <style:paragraph-properties fo:text-align="justify" fo:text-indent="0.5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style>
    <style:style style:name="P486" style:parent-style-name="Pasiūlymai5"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5" style:family="paragraph">
      <style:paragraph-properties fo:text-indent="0.1576in"/>
    </style:style>
    <style:style style:name="P511" style:parent-style-name="Normal" style:family="paragraph">
      <style:paragraph-properties fo:keep-with-next="always" fo:text-indent="0.5in"/>
      <style:text-properties style:font-weight-complex="bold"/>
    </style:style>
    <style:style style:name="P512" style:parent-style-name="Normal" style:family="paragraph">
      <style:paragraph-properties fo:keep-with-next="always" fo:text-indent="0.5in"/>
      <style:text-properties fo:font-weight="bold" style:font-weight-asian="bold" style:font-weight-complex="bold"/>
    </style:style>
    <style:style style:name="TableColumn514" style:family="table-column">
      <style:table-column-properties style:column-width="0.3902in" style:use-optimal-column-width="false"/>
    </style:style>
    <style:style style:name="TableColumn515" style:family="table-column">
      <style:table-column-properties style:column-width="1.3687in" style:use-optimal-column-width="false"/>
    </style:style>
    <style:style style:name="TableColumn516" style:family="table-column">
      <style:table-column-properties style:column-width="0.4666in" style:use-optimal-column-width="false"/>
    </style:style>
    <style:style style:name="TableColumn517" style:family="table-column">
      <style:table-column-properties style:column-width="0.4868in" style:use-optimal-column-width="false"/>
    </style:style>
    <style:style style:name="TableColumn518" style:family="table-column">
      <style:table-column-properties style:column-width="0.4666in" style:use-optimal-column-width="false"/>
    </style:style>
    <style:style style:name="TableColumn519" style:family="table-column">
      <style:table-column-properties style:column-width="0.3895in" style:use-optimal-column-width="false"/>
    </style:style>
    <style:style style:name="TableColumn520" style:family="table-column">
      <style:table-column-properties style:column-width="3.7652in" style:use-optimal-column-width="false"/>
    </style:style>
    <style:style style:name="TableColumn521" style:family="table-column">
      <style:table-column-properties style:column-width="1.2611in" style:use-optimal-column-width="false"/>
    </style:style>
    <style:style style:name="TableColumn522" style:family="table-column">
      <style:table-column-properties style:column-width="1.9381in" style:use-optimal-column-width="false"/>
    </style:style>
    <style:style style:name="Table513" style:family="table">
      <style:table-properties style:width="10.5333in" fo:margin-left="0in" table:align="center"/>
    </style:style>
    <style:style style:name="TableRow523" style:family="table-row">
      <style:table-row-properties style:min-row-height="0.3277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4111in" style:use-optimal-row-height="false"/>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6"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Pasiūlymai6" style:family="paragraph">
      <style:paragraph-properties fo:text-align="center"/>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Pasiūlymai6"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6"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5in"/>
    </style:style>
    <style:style style:name="TableCell567" style:family="table-cell">
      <style:table-cell-properties fo:border="0.0069in solid #000000" fo:padding-top="0in" fo:padding-left="0.075in" fo:padding-bottom="0in" fo:padding-right="0.075in"/>
    </style:style>
    <style:style style:name="P568" style:parent-style-name="Pasiūlymai6"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ūlymai6" style:family="paragraph">
      <style:paragraph-properties fo:text-indent="0.1576in"/>
    </style:style>
    <style:style style:name="P571" style:parent-style-name="Normal" style:family="paragraph">
      <style:paragraph-properties fo:keep-with-next="always" fo:text-indent="0.5in"/>
      <style:text-properties style:font-weight-complex="bold"/>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Pranešėjas" style:family="paragraph">
      <style:paragraph-properties fo:line-height="10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text-properties fo:font-weight="bold" style:font-weight-asian="bold" fo:font-size="10pt" style:font-size-asian="10pt" style:font-size-complex="10pt"/>
    </style:style>
    <style:style style:name="P593" style:parent-style-name="Normal" style:family="paragraph">
      <style:paragraph-properties fo:text-align="justify" fo:text-indent="0.5in"/>
      <style:text-properties fo:font-weight="bold" style:font-weight-asian="bold" fo:font-size="10pt" style:font-size-asian="10pt" style:font-size-complex="10pt"/>
    </style:style>
    <style:style style:name="P594" style:parent-style-name="Normal" style:family="paragraph">
      <style:paragraph-properties fo:text-align="justify" fo:text-indent="0.5in"/>
      <style:text-properties fo:font-weight="bold" style:font-weight-asian="bold" fo:font-size="10pt" style:font-size-asian="10pt" style:font-size-complex="10pt"/>
    </style:style>
    <style:style style:name="P595" style:parent-style-name="Normal" style:family="paragraph">
      <style:paragraph-properties fo:text-align="justify" fo:text-indent="0.5in"/>
      <style:text-properties fo:font-weight="bold" style:font-weight-asian="bold" fo:font-size="10pt" style:font-size-asian="10pt" style:font-size-complex="10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text:span text:style-name="T13">DĖL LIETUVOS RESPUBLIKOS ADMINISTRACINIŲ BYLŲ TEISENOS ĮSTATYMO Nr. VIII-029 40 IR 83 STRAIPSNIŲ P</text:span><text:span text:style-name="T14">AKEITIMO IR PAPILDYMO ĮSTATYMO</text:span><text:span text:style-name="T15"><text:s/>PROJEKTO</text:span><text:span text:style-name="T16"><text:s text:c="2"/></text:span><text:span text:style-name="T17">N</text:span><text:span text:style-name="T18">R</text:span><text:span text:style-name="T19">. XIIIP-</text:span><text:span text:style-name="T20">9</text:span><text:span text:style-name="T21">6</text:span><text:span text:style-name="T22">7</text:span></text:p>
      <text:p text:style-name="P23"/>
      <text:p text:style-name="P24">2018-04-25<text:s text:c="2"/>Nr.<text:s/>102-P-13<text:s/></text:p>
      <text:p text:style-name="P25">Vilnius</text:p>
      <text:p text:style-name="P26"/>
      <text:p text:style-name="P27"/>
      <text:p text:style-name="Dalyviai"><text:span text:style-name="T28">1. Komiteto posėdyje dalyvavo:</text:span><text:span text:style-name="T29"><text:s/>komiteto pirmininkė Agnė Širinskienė, pirmininkės</text:span><text:span text:style-name="T30"><text:s/>pavaduotojas Stasys Šedbaras, nariai:  Rimas Andrikis,<text:s/></text:span><text:span text:style-name="T31">Vitalijus Gailius, Arvydas Nekrošius,</text:span><text:span text:style-name="T32"><text:s/>Česlav Olševski,<text:s/></text:span><text:span text:style-name="T33">Julius Sabatauskas,<text:s/></text:span><text:span text:style-name="T34">Lauras Stacevičius,<text:s/></text:span><text:span text:style-name="T35">Irena Šiaulienė,<text:s/></text:span><text:span text:style-name="T36">Petras Valiūnas.</text:span></text:p>
      <text:p text:style-name="P37"><text:span text:style-name="T38">Komiteto biuro vedėja Dalia Komparskienė, patarėjos: Martyna Civilkienė, Jurgita Janušauskienė, Rita Karpavičiūtė, Dalia Latvelienė, Irma Leonavičiūtė, Loreta Zdanavičienė,</text:span><text:span text:style-name="T39"><text:s/></text:span><text:span text:style-name="T40">padėjėj</text:span><text:span text:style-name="T41">a</text:span><text:span text:style-name="T42"><text:s/>Aide</text:span><text:span text:style-name="T43">na Bacevičienė, Meilė Čeputienė.</text:span></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text:span text:style-name="T83">2017-07-28</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Įvertinus įstatymo projekto atitiktį Konstitucijai, įstatymams ir teisės technikos taisyklių reikalavimams, teikiame šias pastabas:</text:span></text:p>
            <text:p text:style-name="P93"><text:span text:style-name="T94">1.</text:span><text:span text:style-name="T95"><text:s/></text:span><text:span text:style-name="T96">Projekto aiškinamajame rašte teigiama, kad darbdaviai vengia spręsti darbo ginčus neteisminiu būdu – projektu siūloma įtvirtinti tokį reguliavimą, pagal kurį </text:span><text:span text:style-name="T97">proceso šalis,</text:span><text:span text:style-name="T98"> kuri „&lt;...&gt; nepagrįstai atsisakė spręsti darbo (tarnybos) ginčą neteismine<text:s/></text:span><text:soft-page-break/><text:span text:style-name="T99">tvarka, gali būti teismo įpareigota atlyginti kitam dalyvaujančiam byloje asmeniui šio patirtus nuostolius“.</text:span></text:p>
            <text:p text:style-name="P100"><text:span text:style-name="T101">Pabrėžtina, kad Lietuvos Respublikos administracinių bylų teisenos įstatymas (toliau – Įstatymas) nereguliuoja darbo ginčų sprendimo tvarkos, todėl aptariama nuostata nėra šio įstatymo reguliavimo dalykas.</text:span></text:p>
            <text:p text:style-name="P102"><text:span text:style-name="T103">Projektu siūloma keisti teisinį reguliavimą ne tik dėl darbo, bet ir dėl tarnybos ginčų, tačiau Įstatymo 20 straipsnio 2 dalies 5 punkte nustatyta, kad tarnybiniai ginčai nagrinėjami tik teismine tvarka, todėl pritarus siūlomam teisiniam reguliavimui, Įstatyme atsirastų prieštaringos nuostatos, ko iš esmės negali būti teisės akte.</text:span></text:p>
            <text:p text:style-name="P104"/>
          </table:table-cell>
          <table:table-cell table:style-name="TableCell105">
            <text:p text:style-name="P106"/>
            <text:p text:style-name="P107">Pritarti</text:p>
          </table:table-cell>
          <table:table-cell table:style-name="TableCell108">
            <text:p text:style-name="P109"/>
          </table:table-cell>
        </table:table-row>
        <text:soft-page-break/>
        <table:table-row table:style-name="TableRow110">
          <table:table-cell table:style-name="TableCell111">
            <text:p text:style-name="P112">2.</text:p>
          </table:table-cell>
          <table:table-cell table:style-name="TableCell113">
            <text:p text:style-name="Pasiūlymai2">Seimo kanceliarijos Teisės departamentas</text:p>
            <text:p text:style-name="Pasiūlymai2"><text:span text:style-name="T114">2017-07-28</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2. Taip pat pastebėtina, kad Lietuvos Respublikos darbo kodekso (toliau – Kodeksas) 220 straipsnis numato, kad darbo santykių dalyvis, kuris mano, kad kitas darbo teisės subjektas pažeidė jo teises dėl darbo teisės normų ar abipusių susitarimų nevykdymo ar netinkamo jų vykdymo, į darbo ginčų komisiją su prašymu išnagrinėti darbo ginčą dėl teisės privalo kreiptis per tris mėnesius, o neteisėto nušalinimo, neteisėto atleidimo iš darbo ir kolektyvinės sutarties pažeidimo atvejais, – per vieną mėnesį nuo tada, kai sužinojo ar turėjo sužinoti apie jo teisių pažeidimą.</text:span><text:bookmark-start text:name="part_ed48f26fc9614022a2de7fd896ace0ee"/><text:bookmark-end text:name="part_ed48f26fc9614022a2de7fd896ace0ee"/><text:span text:style-name="T124"> Praleistas prašymo pateikimo terminas gali būti atnaujintas darbo ginčų komisijos sprendimu.<text:s/></text:span><text:soft-page-break/><text:span text:style-name="T125">Tokiu atveju teikiamame prašyme turi būti nurodytos termino praleidimo priežastys. Praleistą prašymo pateikimo terminą darbo ginčų komisija atnaujina šias priežastis pripažinusi svarbiomis. Jeigu darbo ginčų komisija savo sprendimu termino neatnaujina, per vieną mėnesį nuo darbo ginčų komisijos sprendimo galima kreiptis į teismą pareiškiant ieškinį dėl darbo ginčo dėl teisės išnagrinėjimo teisme. </text:span><text:bookmark-start text:name="part_fb5948f7780142d98cdf8687fc16a33b"/><text:bookmark-end text:name="part_fb5948f7780142d98cdf8687fc16a33b"/><text:span text:style-name="T126">Darbo ginčas dėl teisės, susijęs su streiku ar lokautu, turi būti nagrinėjamas tiesiogiai teisme.  </text:span></text:p>
            <text:p text:style-name="P127"><text:span text:style-name="T128">Atsižvelgiant į cituojamas Kodekso nuostatas darytina išvada, kad proceso šalys negali atsisakyti spręsti darbo ginčą neteismine tvarka. Nei Kodeksas, nei joks kitas teisės aktas nenumato galimybės atsisakyti spręsti darbo ginčą neteismine tvarka pagrindų. Be to, pagal Kodekso 226 straipsnio 2 dalį, </text:span><text:bookmark-start text:name="part_d9820a67f4d449d990889efbe421852c"/><text:bookmark-start text:name="part_cee0b60f6d2f45efb1f19c42c4c7b4b7"/><text:bookmark-end text:name="part_d9820a67f4d449d990889efbe421852c"/><text:bookmark-end text:name="part_cee0b60f6d2f45efb1f19c42c4c7b4b7"/><text:span text:style-name="T129">jeigu šalis (šalys) buvo tinkamai informuota (informuotos) apie posėdį ir neatvyksta į posėdį, darbo ginčų komisija turi teisę priimti sprendimą jai (joms) nedalyvaujant.  Dėl šių priežasčių siūloma Įstatymo 40 straipsnio 6 dalies nuostata, kad proceso šalis, kuri nepagrįstai atsisakė spręsti darbo (tarnybos) ginčą neteismine tvarka, gali būti teismo įpareigota atlyginti kitai proceso šaliai šios patirtus nuostolius yra perteklinė ir negalima įgyvendinti dėl atitinkamų teisinių situacijų neegzistavimo.</text:span></text:p>
            <text:p text:style-name="P130"><text:span text:style-name="T131">Atsižvelgiant į tai, kas išdėstyta, manytina, kad projektu siūlomi pakeitimai yra pertekliniai.</text:span></text:p>
            <text:p text:style-name="P132"/>
          </table:table-cell>
          <table:table-cell table:style-name="TableCell133">
            <text:p text:style-name="P134">Pritarti</text:p>
          </table:table-cell>
          <table:table-cell table:style-name="TableCell135">
            <text:p text:style-name="P136"/>
          </table:table-cell>
        </table:table-row>
        <text:soft-page-break/>
        <table:table-row table:style-name="TableRow137">
          <table:table-cell table:style-name="TableCell138">
            <text:p text:style-name="P139">3.</text:p>
          </table:table-cell>
          <table:table-cell table:style-name="TableCell140">
            <text:p text:style-name="Pasiūlymai2">Seimo kanceliarijos Teisės departamentas</text:p>
            <text:p text:style-name="Pasiūlymai2"><text:span text:style-name="T141">2017-07-28</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2. Atsižvelgiant į Teisingumo ministro 2013 m. gruodžio 23 d. įsakymu Nr. 1R-298 patvirtintų Teisės aktų projektų rengimo rekomendacijų reikalavimus, projektas tikslintinas:</text:span></text:p>
            <text:p text:style-name="P151"><text:span text:style-name="T152">2.1. Projekto pavadinime santrumpa „Nr.“ rašytina didžiosiomis raidėmis.</text:span></text:p>
            <text:p text:style-name="P153"/>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asiūlymai2">Seimo kanceliarijos Teisės departamentas</text:p>
            <text:p text:style-name="Pasiūlymai2"><text:span text:style-name="T162">2017-07-28</text:span></text:p>
          </table:table-cell>
          <table:table-cell table:style-name="TableCell163">
            <text:p text:style-name="P164">3</text:p>
          </table:table-cell>
          <table:table-cell table:style-name="TableCell165">
            <text:p text:style-name="P166"/>
          </table:table-cell>
          <table:table-cell table:style-name="TableCell167">
            <text:p text:style-name="P168"/>
          </table:table-cell>
          <table:table-cell table:style-name="TableCell169">
            <text:p text:style-name="P170"><text:span text:style-name="T171">2.2. Iš projekto pavadinimo išbrauktini žodžiai „ir papildymo“.</text:span></text:p>
            <text:p text:style-name="P172"/>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5.</text:p>
          </table:table-cell>
          <table:table-cell table:style-name="TableCell180">
            <text:p text:style-name="Pasiūlymai2">Seimo kanceliarijos Teisės departamentas</text:p>
            <text:p text:style-name="Pasiūlymai2"><text:span text:style-name="T181">2017-07-28</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2.3. Projekto 1 straipsnio pakeitimų esmė, straipsnis konstruotinas taip:</text:span></text:p>
            <text:p text:style-name="P191"><text:span text:style-name="T192">„1. Papildyti 40 straipsnį nauja 6 dalimi:“;</text:span></text:p>
            <text:p text:style-name="P193"><text:span text:style-name="T194">„6. (išdėstytinas naujos 6 dalies tekstas)“;</text:span></text:p>
            <text:p text:style-name="P195"><text:span text:style-name="T196">2. Buvusias 40 straipsnio 6, 7 dalis laikyti atitinkamai 7, 8 dalimis“.</text:span></text:p>
            <text:p text:style-name="P197"/>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6.</text:p>
          </table:table-cell>
          <table:table-cell table:style-name="TableCell205">
            <text:p text:style-name="Pasiūlymai2">Seimo kanceliarijos Teisės departamentas</text:p>
            <text:p text:style-name="Pasiūlymai2"><text:span text:style-name="T206">2017-07-28</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2.4. Projekto 2 straipsnio pavadinime žodis „papildymas“ keistinas žodžiu „pateikimas“.</text:span></text:p>
            <text:p text:style-name="P216"/>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Pasiūlymai2">Seimo kanceliarijos Teisės departamentas</text:p>
            <text:p text:style-name="Pasiūlymai2"><text:span text:style-name="T225">2017-07-28</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2.5. Projekto 2 straipsniu keičiamo Įstatymo 83 straipsnio pakeitimų esmė konstruotina taip: „Papildyti 83 straipsnio 1 dalį 7 punktu ir jį išdėstyti taip:“. </text:span></text:p>
            <text:p text:style-name="P235"/>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242">8.</text:p>
          </table:table-cell>
          <table:table-cell table:style-name="TableCell243">
            <text:p text:style-name="Pasiūlymai2">Seimo kanceliarijos Teisės departamentas</text:p>
            <text:p text:style-name="Pasiūlymai2"><text:span text:style-name="T244">2017-07-28</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3. Projektas konstruotinas iš 3 straipsnių, 3 straipsnio 1 dalyje nustatant šio įstatymo įsigaliojimo datą, o 2 dalyje įtvirtinant, kad Lietuvos Respublikos Vyriausybė ar jos įgaliota institucija iki įsigaliojimo datos priima šio įstatymo įgyvendinamuosius teisės aktus.</text:span></text:p>
            <text:p text:style-name="P254"/>
          </table:table-cell>
          <table:table-cell table:style-name="TableCell255">
            <text:p text:style-name="P256">Pritarti</text:p>
          </table:table-cell>
          <table:table-cell table:style-name="TableCell257">
            <text:p text:style-name="P258"/>
          </table:table-cell>
        </table:table-row>
        <text:soft-page-break/>
        <table:table-row table:style-name="TableRow259">
          <table:table-cell table:style-name="TableCell260">
            <text:p text:style-name="P261">9.</text:p>
          </table:table-cell>
          <table:table-cell table:style-name="TableCell262">
            <text:p text:style-name="Pasiūlymai2">Europos teisės departamentas prie Teisingumo ministerijos</text:p>
            <text:p text:style-name="Pasiūlymai2"><text:span text:style-name="T263">2017-07-14</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Išnagrinėję Lietuvos Respublikos Seimo pateiktą derinti Lietuvos Respublikos administracinių bylų teisenos įstatymo Nr. VIII-1029 40 ir 83 straipsnių pakeitimo ir papildymo įstatymo projektą Nr. XIIIP-967 (toliau – Projektas), pažymime, kad pastabų ir pasiūlymų dėl šio projekto atitikties Europos Sąjungos teisei neturime.</text:p>
            <text:p text:style-name="P272"><text:span text:style-name="T273">Projekte vartojami tokie terminai, kaip „nesąžiningai pareiškė“, „sąmoningai veikė“, „nepagrįstai atsisakė“. Atkreipiame dėmesį, kad Projekte nėra pateikiami šiuos terminus apibrėžiantys kriterijai, todėl šių terminų turinys nėra aiškus. Taigi, manytina, jog Projektu siūlomas teisinis reguliavimas galimai neatitinka Lietuvos Respublikos teisėkūros pagrindų įstatymo 3 straipsnyje įtvirtinto aiškumo principo, pagal kurį teisės aktuose nustatytas teisinis reguliavimas turi būti suprantamas, tikslus, aiškus ir nedviprasmiškas.</text:span></text:p>
          </table:table-cell>
          <table:table-cell table:style-name="TableCell274">
            <text:p text:style-name="P275">Pritarti</text:p>
          </table:table-cell>
          <table:table-cell table:style-name="TableCell276">
            <text:p text:style-name="P277"/>
          </table:table-cell>
        </table:table-row>
      </table:table>
      <text:p text:style-name="P278"/>
      <text:p text:style-name="P279">3. Piliečių, asociacijų, politinių partijų, lobistų ir kitų suinteresuotų asmenų pasiūlymai:</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
              <text:p text:style-name="P300">Pasiūlymo turinys</text:p>
              <text:p text:style-name="P301"/>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Normal"/>
            </table:covered-table-cell>
            <table:covered-table-cell>
              <text:p text:style-name="Normal"/>
            </table:covered-table-cell>
            <table:table-cell table:style-name="TableCell308">
              <text:p text:style-name="P309">str.</text:p>
            </table:table-cell>
            <table:table-cell table:style-name="TableCell310">
              <text:p text:style-name="P311">str. d.</text:p>
            </table:table-cell>
            <table:table-cell table:style-name="TableCell312">
              <text:p text:style-name="P3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4">
          <table:table-cell table:style-name="TableCell315">
            <text:p text:style-name="P316">1.</text:p>
          </table:table-cell>
          <table:table-cell table:style-name="TableCell317">
            <text:p text:style-name="Pasiūlymai3">Teisėjų taryba</text:p>
            <text:p text:style-name="Pasiūlymai3">2018-02-2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isėjų taryba, susipažinusi su 2018 m. sausio 22 d. pateiktais derinti<text:s/>Lietuvos Respublikos administracinių bylų teisenos įstatymo Nr. VIII-1029 40 ir 83 straipsnių pakeitimo ir papildymo įstatymo projektu Nr. XIIIP-967 (toliau – ABTĮ projektas), Lietuvos Respublikos administracinių nusižengimų kodekso papildymo 96<text:span text:style-name="T326">1</text:span><text:s/>straipsniu įstatymo projektu Nr. XIIIP-968 (toliau – ANK projektas) ir Lietuvos<text:s/><text:soft-page-break/>Respublikos civilinio proceso kodekso 95 straipsnio pakeitimo įstatymo projektu Nr. XIIIP-969 (toliau – CPK projektas) (toliau kartu – Projektai), pagal kompetenciją toliau teikia pastabas ir pasiūlymus dėl siūlomų teisinio reguliavimo priemonių ir jų įgyvendinimo pasekmių.</text:p>
            <text:p text:style-name="P327">Dėl ABTĮ projekto</text:p>
            <text:p text:style-name="P328">ABTĮ projektu siūloma tobulinti darbo ir tarnybos ginčų nagrinėjimo teisinį reguliavimą.</text:p>
            <text:list text:style-name="LFO14" text:continue-numbering="true">
              <text:list-item>
                <text:p text:style-name="P329">Pastebėtina, kad darbo ginčų nagrinėjimas nėra ABTĮ reguliavimo dalykas, jų išsprendimo sąlygas ir tvarką reglamentuoja Lietuvos Respublikos darbo kodeksas (toliau – DK). Be to, ABTĮ 20 straipsnio 2 dalies 5 punkte numatyta, kad tarnybiniai ginčai nagrinėjami tik teismine tvarka, t. y. nėra numatyta privaloma išankstinio tarnybinių ginčų nagrinėjimo ne teismo tvarka.<text:s/>Vadinasi siūlomos teisinio reguliavimo pataisos, kuriomis siekiama įtvirtinti darbo ar tarnybinių ginčų nagrinėjimo ne teismo tvarka vengimo teisines pasekmes, yra iš esmės prieštaraujančios ABTĮ, ir dėl to projektas neatitinka Lietuvos Respublikos teisėkūros pagrindų įstatymo 3 straipsnio 2 dalies 6 ir 7 punktuose įtvirtintų aiškumo ir sistemiškumo principų reikalavimų.</text:p>
              </text:list-item>
            </text:list>
          </table:table-cell>
          <table:table-cell table:style-name="TableCell330">
            <text:p text:style-name="P331">Pritarti</text:p>
          </table:table-cell>
          <table:table-cell table:style-name="TableCell332">
            <text:p text:style-name="P333"/>
          </table:table-cell>
        </table:table-row>
        <text:soft-page-break/>
        <table:table-row table:style-name="TableRow334">
          <table:table-cell table:style-name="TableCell335">
            <text:p text:style-name="P336">2.</text:p>
          </table:table-cell>
          <table:table-cell table:style-name="TableCell337">
            <text:p text:style-name="Pasiūlymai3">Teisėjų taryba</text:p>
            <text:p text:style-name="Pasiūlymai3">2018-02-26</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list text:style-name="LFO14" text:continue-numbering="true">
              <text:list-item>
                <text:p text:style-name="P345"><text:s/>Lietuvos Respublikos vidaus tarnybos statuto 61 straipsnyje<text:s/>nustatyta<text:s/>ginčų vidaus tarnyboje<text:s/>nagrinėjimo<text:s/>tvarka. Pagal šio<text:s/>straipsnio 1 dalį individualūs tarnybiniai ginčai, išskyrus ginčus dėl<text:s/><text:soft-page-break/>pareigūno atleidimo iš tarnybos, gali būti sprendžiami ne teismo tvarka vidaus reikalų įstaigoje sudarytoje tarnybinių ginčų komisijoje. Tačiau toks ginčų sprendimo būdas yra alternatyvus ir nėra privalomas. Dėl to neigiamų padarinių numatymas už neprivalomų veiksmų atlikimą negali būti laikomas proporcingu ir pagrįstu, taip pat yra galimai nesuderinamas su<text:span text:style-name="T346"><text:s/>Lietuvos Respublikos Konstitucijos 30 straipsnio 1 dalyje įtvirtintu pažeistų teisių gynimo teisme principu.</text:span></text:p>
              </text:list-item>
            </text:list>
          </table:table-cell>
          <table:table-cell table:style-name="TableCell347">
            <text:p text:style-name="P348">Pritarti</text:p>
          </table:table-cell>
          <table:table-cell table:style-name="TableCell349">
            <text:p text:style-name="P350"/>
          </table:table-cell>
        </table:table-row>
        <text:soft-page-break/>
        <table:table-row table:style-name="TableRow351">
          <table:table-cell table:style-name="TableCell352">
            <text:p text:style-name="P353">3.</text:p>
          </table:table-cell>
          <table:table-cell table:style-name="TableCell354">
            <text:p text:style-name="Pasiūlymai3">Teisėjų taryba</text:p>
            <text:p text:style-name="Pasiūlymai3">2018-02-2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list text:style-name="LFO14" text:continue-numbering="true">
              <text:list-item>
                <text:p text:style-name="P362">Atsižvelgiant į DK 220 straipsnio reguliavimą, darytina išvada, kad šalys negali atsisakyti darbo ginčą spręsti ne<text:s/>teismo<text:s/>tvarka. Pagal DK 226 straipsnio 2 dalį,<text:s/><text:span text:style-name="T363">jeigu šalis (šalys) buvo tinkamai informuota (informuotos) apie posėdį ir neatvyksta į posėdį, darbo ginčų komisija turi teisę priimti sprendimą jai (joms) nedalyvaujant.</text:span><text:s/>Nei DK, nei kitame<text:s/>Lietuvos<text:s/>Respublikos<text:s/>teisės akte<text:s/>nenumatyti<text:s/><text:span text:style-name="T364">atsisakymo spręsti darbo ginčą ne</text:span><text:span text:style-name="T365"><text:s/></text:span><text:span text:style-name="T366">teism</text:span><text:span text:style-name="T367">o</text:span><text:span text:style-name="T368"><text:s/>tvarka pagrind</text:span><text:span text:style-name="T369">ai</text:span><text:span text:style-name="T370"><text:s/>ar tokio atsisakymo teisini</text:span><text:span text:style-name="T371">ai</text:span><text:span text:style-name="T372"><text:s/>padarini</text:span><text:span text:style-name="T373">ai</text:span><text:span text:style-name="T374">. Tai reiškia, kad įstatymo projektu siekiama sureguliuoti teisines situacijas, kurio</text:span><text:span text:style-name="T375">s objektyviai negali egzistuoti</text:span><text:span text:style-name="T376">.</text:span></text:p>
              </text:list-item>
            </text:list>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asiūlymai3">Teisėjų taryba</text:p>
            <text:p text:style-name="Pasiūlymai3">2018-02-26</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list text:style-name="LFO14" text:continue-numbering="true">
              <text:list-item>
                <text:p text:style-name="P392"><text:span text:style-name="T393">ABTĮ, kaip ir kitais teikiamais<text:s/></text:span><text:span text:style-name="T394">P</text:span><text:span text:style-name="T395">rojektais, siekiama ginti silpnesniosios teisinių santykių šalies (darbuotojo ar tarnautojo) interesus nuo nepagrįsto ir nesąžiningo darbdavio elgesio. Pastebėtina, kad tarnybiniuose ginčuose darbdavys yra valstybės ar<text:s/></text:span><text:soft-page-break/><text:span text:style-name="T396">savivaldybės institucija ar įstaiga (Lietuvos Respublikos valstybės tarnybos įstatymo 2 straipsnio 14 dalis). Valstybės ar savivaldybės institucija ar įstaiga neturėtų būti suinteresuota veikti prieš operatyvų, išsamų ir teisingą bylos išnagrinėjimą. Kita vertus, nėra logiška, tikslinga ir efektyvu (atsižvelgiant į Teisėkūros pagrindų įstatymo 3 straipsnio 2 dalies 5 punkte įtvirtintą efektyvumo principo sąvoką) skirti baudą, mokamą į valstybės biudžetą, proceso šaliai, kuri pati yra išlaikoma (finansuojama) iš valstybės biudžeto.</text:span></text:p>
              </text:list-item>
            </text:list>
            <text:p text:style-name="P397"><text:span text:style-name="T398">Apibendrinus išdėstytus motyvus,</text:span><text:span text:style-name="T399"><text:s/>manytina, jog ABTĮ projektu siūlomi pakeitimai neatitinka įstatymo lygmeniu įtvirtinto tikslingumo principo (</text:span>Lietuvos Respublikos teisėkūros pagrindų įstatymo 3 straipsnio 2 dalies 1 punktas<text:span text:style-name="T400">) reikalavimų</text:span>.</text:p>
          </table:table-cell>
          <table:table-cell table:style-name="TableCell401">
            <text:p text:style-name="P402">Pritarti</text:p>
          </table:table-cell>
          <table:table-cell table:style-name="TableCell403">
            <text:p text:style-name="P404"/>
          </table:table-cell>
        </table:table-row>
      </table:table>
      <text:p text:style-name="P405"/>
      <text:p text:style-name="P406"><text:span text:style-name="T407">4. Valstybės ir savivaldybių institucijų ir įstaigų pasiūlymai:</text:span><text:span text:style-name="T408"><text:s/></text:span><text:span text:style-name="T409">negauta.</text:span></text:p>
      <text:p text:style-name="P410"/>
      <text:p text:style-name="P411">5. Subjektų, turinčių įstatymų leidybos iniciatyvos teisę, pasiūlymai:<text: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Eil.</text:p>
              <text:p text:style-name="P425">Nr.</text:p>
            </table:table-cell>
            <table:table-cell table:style-name="TableCell426" table:number-rows-spanned="2">
              <text:p text:style-name="P427">Pasiūlymo teikėjas, data</text:p>
            </table:table-cell>
            <table:table-cell table:style-name="TableCell428" table:number-columns-spanned="3">
              <text:p text:style-name="P429">Siūloma keisti</text:p>
            </table:table-cell>
            <table:covered-table-cell/>
            <table:covered-table-cell/>
            <table:table-cell table:style-name="TableCell430" table:number-rows-spanned="2">
              <text:p text:style-name="P431">Pastabos</text:p>
            </table:table-cell>
            <table:table-cell table:style-name="TableCell432" table:number-rows-spanned="2">
              <text:p text:style-name="P433">Pasiūlymo turinys</text:p>
            </table:table-cell>
            <table:table-cell table:style-name="TableCell434" table:number-rows-spanned="2">
              <text:p text:style-name="P435">Komiteto<text:s/>nuomonė</text:p>
            </table:table-cell>
            <table:table-cell table:style-name="TableCell436" table:number-rows-spanned="2">
              <text:p text:style-name="P437">Argumentai,<text:s/></text:p>
              <text:p text:style-name="P438">pagrindžiantys nuomonę</text:p>
            </table:table-cell>
          </table:table-row>
          <table:table-row table:style-name="TableRow439">
            <table:covered-table-cell>
              <text:p text:style-name="P440"/>
            </table:covered-table-cell>
            <table:covered-table-cell>
              <text:p text:style-name="P441"/>
            </table:covered-table-cell>
            <table:table-cell table:style-name="TableCell442">
              <text:p text:style-name="P443">str.</text:p>
            </table:table-cell>
            <table:table-cell table:style-name="TableCell444">
              <text:p text:style-name="P445">str. d.</text:p>
            </table:table-cell>
            <table:table-cell table:style-name="TableCell446">
              <text:p text:style-name="P447">p.</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header-rows>
        <table:table-row table:style-name="TableRow452">
          <table:table-cell table:style-name="TableCell453">
            <text:p text:style-name="P454">1.</text:p>
          </table:table-cell>
          <table:table-cell table:style-name="TableCell455">
            <text:p text:style-name="Pasiūlymai5">Lietuvos Respublikos Vyriausybė<text:s/></text:p>
            <text:p text:style-name="Pasiūlymai5"><text:span text:style-name="T456">2018 m. sausio 3 d. Nr. 5</text:span></text:p>
            <text:p text:style-name="Pasiūlymai5"/>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p>
          </table:table-cell>
          <table:table-cell table:style-name="TableCell465">
            <text:p text:style-name="P466"><text:bookmark-start text:name="part_ce1a25cc84234ae1ac69cf881388a639"/><text:bookmark-start text:name="part_bb44991a819347e2800c826e614bea6d"/><text:bookmark-start text:name="part_84817ff18a8b4920a6c3652c5ffd5e30"/><text:bookmark-start text:name="part_3ce714a0c4ac4f4da7b18c85e724b0ee"/><text:bookmark-end text:name="part_ce1a25cc84234ae1ac69cf881388a639"/><text:bookmark-end text:name="part_bb44991a819347e2800c826e614bea6d"/><text:bookmark-end text:name="part_84817ff18a8b4920a6c3652c5ffd5e30"/><text:bookmark-end text:name="part_3ce714a0c4ac4f4da7b18c85e724b0ee"/><text:span text:style-name="T467">Vadovaudamasi Lietuvos Respublikos Seimo statuto 138 straipsnio 3 dalimi ir atsižvelgdama į Lietuvos Respublikos</text:span><text:span text:style-name="T468"> Seimo valdybos 2017 m. spalio 6 d. sprendimo Nr. SV-S-411 „Dėl įstatymų projektų išvadų“ 1.7–1.9 papunkčius</text:span><text:span text:style-name="T469">, </text:span><text:span text:style-name="T470">Lietuvos Respublikos<text:s/></text:span><text:soft-page-break/><text:span text:style-name="T471">Vyriausybė  n u t a r i a:</text:span></text:p>
            <text:p text:style-name="P472"><text:bookmark-start text:name="part_218a8925cbbd4354985f5b25923c0fbf"/><text:bookmark-end text:name="part_218a8925cbbd4354985f5b25923c0fbf"/><text:span text:style-name="T473">1. Nepritarti </text:span><text:span text:style-name="T474">Lietuvos Respublikos administracinių bylų teisenos įstatymo Nr. VIII-1029 40 ir 83 straipsnių pakeitimo ir papildymo įstatymo projektui Nr. XIIIP-967</text:span><text:span text:style-name="T475"> (toliau – ABTĮ projektas) dėl šių priežasčių:</text:span></text:p>
            <text:p text:style-name="P476"><text:bookmark-start text:name="part_d914362f561b4c35b94cff3940615050"/><text:bookmark-end text:name="part_d914362f561b4c35b94cff3940615050"/><text:span text:style-name="T477">1.1. </text:span><text:span text:style-name="T478">ABTĮ projekto 1 straipsniu keičiamo </text:span><text:span text:style-name="T479">Lietuvos Respublikos</text:span><text:span text:style-name="T480"> administracinių bylų teisenos įstatymo 40 straipsnio 6 dalyje siūlomas teisės gauti nuostolių atlyginimą dėl nepagrįsto atsisakymo spręsti tarnybos ginčą ne teismo tvarka įtvirtinimas yra nepagrįstas ir netikslingas</text:span>. Akivaizdžiai nepagrįsto procesinio dokumento pateikimas, objektyviai nesąžiningas veikimas ar neveikimas, nukreiptas prieš ekonomišką, operatyvų ir teisingą bylos išnagrinėjimą ar išsprendimą teismo gali būti pripažintas piktnaudžiavimu administraciniu procesu (Administracinių bylų teisenos įstatymo 83 straipsnio 1 dalies 6 punktas). <text:span text:style-name="T481">A</text:span>dministracinių bylų teisenos įstatyme jau yra numatytos priemonės, skirtos užkirsti kelią piktnaudžiavimui administraciniu procesu,<text:s/><text:span text:style-name="T482">t. y. teismas turi teisę pareikalauti iš asmenų, kurie piktnaudžiauja teisminės gynybos teise (kreipiasi į teismą be rimto pagrindo arba dažniau kaip vieną kartą per mėnesį), sumokėti žyminį mokestį, skirti baudą, jeigu asmuo piktnaudžiauja administraciniu procesu. Be to, jei administracinio proceso šalis dėl<text:s/></text:span><text:soft-page-break/><text:span text:style-name="T483">kitos šalies netinkamo procesinio elgesio patiria išlaidų, jos gali būti priteistos iš kitos šalies, vadovaujantis Administracinių bylų teisenos įstatymo 40 straipsnyje nustatyta tvarka. Lietuvos Respublikos valstybės tarnybos įstatyme apskritai nenustatyta galimybė tarnybinius ginčus nagrinėti ne teismo tvarka, Lietuvos Respublikos vidaus tarnybos statutas ir Tarnybos Kalėjimų departamente prie Lietuvos Respublikos teisingumo ministerijos statutas nustato, kad tarnybiniai ginčai gali būti sprendžiami tarnybinių ginčų komisijoje arba teisme, ir tik Lietuvos Respublikos kariuomenės drausmės statutas nustato privalomą ikiteisminę tarnybinių ginčų nagrinėjimo tvarką. Be to, aptariama ABTĮ projekto nuostata neatitinka ABTĮ projekto tikslo – užkirsti darbdaviams kelią vengti spręsti ginčus, nes prašymas išnagrinėti individualų tarnybinį ginčą teikiamas ne darbdaviui, o tarnybinių ginčų komisijai (žr. Vidaus tarnybos statuto 61 straipsnio 3 dalį, Tarnybos Kalėjimų departamente prie Lietuvos Respublikos teisingumo ministerijos statuto 53 straipsnio 3 dalį).</text:span><text:bookmark-start text:name="part_e156afaf323540d984e6fa543ac9c6ed"/><text:bookmark-end text:name="part_e156afaf323540d984e6fa543ac9c6ed"/></text:p>
          </table:table-cell>
          <table:table-cell table:style-name="TableCell484">
            <text:p text:style-name="P485"/>
            <text:p text:style-name="P486">Pritarti</text:p>
          </table:table-cell>
          <table:table-cell table:style-name="TableCell487">
            <text:p text:style-name="P488"/>
          </table:table-cell>
        </table:table-row>
        <text:soft-page-break/>
        <table:table-row table:style-name="TableRow489">
          <table:table-cell table:style-name="TableCell490">
            <text:p text:style-name="P491">2.</text:p>
          </table:table-cell>
          <table:table-cell table:style-name="TableCell492">
            <text:p text:style-name="Pasiūlymai5">Lietuvos Respublikos Vyriausybė<text:s/></text:p>
            <text:p text:style-name="Pasiūlymai5"><text:span text:style-name="T493">2018 m. sausio 3 d. Nr. 5</text:span></text:p>
            <text:p text:style-name="Pasiūlymai5"/>
          </table:table-cell>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1.2. ABTĮ projekto 2 straipsniu keičiamo Administracinių bylų teisenos įstatymo 83 straipsnio 1 dalies 7 punkte siūloma baudų skyrimo galimybė proceso šaliai, kuri nepagrįstai atsisakė spręsti ginčą neteisminiu būdu</text:span>, nėra Administracinių bylų teisenos įstatymo reglamentavimo dalykas.<text:s/><text:span text:style-name="T505">Administracinių bylų teisenos įstatyme nustatytų baudų paskirtis –<text:s/></text:span><text:soft-page-break/><text:span text:style-name="T506">užtikrinti sklandų ir operatyvų teisminį administracinių bylų nagrinėjimą. Be to, ABTĮ projekto 2 straipsniu siūlomai nuostatai nepritariama ir dėl šio nutarimo 1.1 papunktyje išdėstytų argumentų.</text:span></text:p>
          </table:table-cell>
          <table:table-cell table:style-name="TableCell507">
            <text:p text:style-name="P508">Pritarti</text:p>
          </table:table-cell>
          <table:table-cell table:style-name="TableCell509">
            <text:p text:style-name="P510"/>
          </table:table-cell>
        </table:table-row>
      </table:table>
      <text:p text:style-name="P511"/>
      <text:p text:style-name="P512">6. Seimo paskirtų papildomų komitetų<text:s/>/ komisijų<text:s/>pasiūlymai:<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p text:style-name="P525">Eil.</text:p>
              <text:p text:style-name="P526">Nr.</text:p>
            </table:table-cell>
            <table:table-cell table:style-name="TableCell527" table:number-rows-spanned="2">
              <text:p text:style-name="P528">Pasiūlymo teikėjas, data</text:p>
            </table:table-cell>
            <table:table-cell table:style-name="TableCell529" table:number-columns-spanned="3">
              <text:p text:style-name="P530">Siūloma keisti</text:p>
            </table:table-cell>
            <table:covered-table-cell/>
            <table:covered-table-cell/>
            <table:table-cell table:style-name="TableCell531" table:number-rows-spanned="2">
              <text:p text:style-name="P532">Pastabos</text:p>
            </table:table-cell>
            <table:table-cell table:style-name="TableCell533" table:number-rows-spanned="2">
              <text:p text:style-name="P534">Pasiūlymo turinys</text:p>
            </table:table-cell>
            <table:table-cell table:style-name="TableCell535" table:number-rows-spanned="2">
              <text:p text:style-name="P536">Komiteto<text:s/>nuomonė</text:p>
            </table:table-cell>
            <table:table-cell table:style-name="TableCell537" table:number-rows-spanned="2">
              <text:p text:style-name="P538">Argumentai,<text:s/></text:p>
              <text:p text:style-name="P539">pagrindžiantys nuomonę</text:p>
            </table:table-cell>
          </table:table-row>
          <table:table-row table:style-name="TableRow540">
            <table:covered-table-cell>
              <text:p text:style-name="P541"/>
            </table:covered-table-cell>
            <table:covered-table-cell>
              <text:p text:style-name="P542"/>
            </table:covered-table-cell>
            <table:table-cell table:style-name="TableCell543">
              <text:p text:style-name="P544">str.</text:p>
            </table:table-cell>
            <table:table-cell table:style-name="TableCell545">
              <text:p text:style-name="P546">str. d.</text:p>
            </table:table-cell>
            <table:table-cell table:style-name="TableCell547">
              <text:p text:style-name="P548">p.</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header-rows>
        <table:table-row table:style-name="TableRow553">
          <table:table-cell table:style-name="TableCell554">
            <text:p text:style-name="P555">1.</text:p>
          </table:table-cell>
          <table:table-cell table:style-name="TableCell556">
            <text:p text:style-name="Pasiūlymai6">Socialinių reikalų ir darbo komitetas</text:p>
            <text:p text:style-name="Pasiūlymai6">2018-03-2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p>
          </table:table-cell>
          <table:table-cell table:style-name="TableCell565">
            <text:p text:style-name="P566">siūlome pagrindiniam komitetui projektą grąžinti iniciatoriams tobulinti.</text:p>
          </table:table-cell>
          <table:table-cell table:style-name="TableCell567">
            <text:p text:style-name="P568">Nepritarti</text:p>
          </table:table-cell>
          <table:table-cell table:style-name="TableCell569">
            <text:p text:style-name="P570">Komitetas siūlo įstatymo projektą atmesti.</text:p>
          </table:table-cell>
        </table:table-row>
      </table:table>
      <text:p text:style-name="P571"/>
      <text:p text:style-name="P572"><text:span text:style-name="T573">7. Komiteto sprendimas ir pasiūlymai:</text:span></text:p>
      <text:p text:style-name="P574"><text:span text:style-name="T575">7.1. Sprendimas</text:span>:<text:s/>įstatymo<text:s/><text:span text:style-name="T576">projektą atmesti</text:span>, atsižvelgiant į LR Vyriausybės, Teisėjų Tarybos, Seimo kanceliarijos Teisės departamento neigiamas išvadas ir argumentus:</text:p>
      <text:p text:style-name="P577"><text:span text:style-name="T578">-<text:s/></text:span><text:span text:style-name="T579">manytina, jog ABTĮ projektu siūlomi pakeitimai neatitinka įstatymo lygmeniu įtvirtinto tikslingumo principo (</text:span>Lietuvos Respublikos teisėkūros pagrindų įstatymo 3 straipsnio 2 dalies 1 punktas<text:span text:style-name="T580">) reikalavimų</text:span>.</text:p>
      <text:p text:style-name="P581">-<text:s/><text:span text:style-name="T582">ABTĮ projekto 2 straipsniu keičiamo Administracinių bylų teisenos įstatymo 83 straipsnio 1 dalies 7 punkte siūloma baudų skyrimo galimybė proceso šaliai, kuri nepagrįstai atsisakė spręsti ginčą neteisminiu būdu, </text:span>nėra Administracinių bylų teisenos<text:s/>įstatymo reglamentavimo dalykas.</text:p>
      <text:p text:style-name="P583"><text:span text:style-name="T584">8. Balsavimo rezultatai:</text:span><text:s/>už –<text:s/>9, prieš –<text:s/>nėra, susilaikė –<text:s/>nėra.</text:p>
      <text:p text:style-name="Pranešėjas"><text:span text:style-name="T585">9. Komiteto paskirti pranešėjai:</text:span><text:span text:style-name="T586"><text:s/></text:span><text:span text:style-name="T587">Stasys Šedbaras, Julius Sabatauskas, Lauras Stacevičius</text:span>.</text:p>
      <text:p text:style-name="P588"><text:span text:style-name="T589">10. Komiteto narių atskiroji nuomonė:</text:span><text:span text:style-name="T590"><text:s/></text:span><text:span text:style-name="T591">negauta.</text:span></text:p>
      <text:p text:style-name="P592"/>
      <text:p text:style-name="P593"/>
      <text:p text:style-name="P594"/>
      <text:p text:style-name="P595"/>
      <text:soft-page-break/>
      <text:p text:style-name="P596">Komiteto pirmininkė<text:tab/><text:tab/><text:tab/><text:tab/><text:tab/><text:tab/><text:tab/><text:tab/><text:tab/><text:tab/><text:tab/><text:tab/><text:tab/><text:tab/>Agnė Širinskienė</text:p>
      <text:p text:style-name="Normal"/>
      <text:p text:style-name="P597"/>
      <text:p text:style-name="P598"/>
      <text:p text:style-name="P599"/>
      <text:p text:style-name="P600"/>
      <text:p text:style-name="P601"/>
      <text:p text:style-name="Normal"><text:span text:style-name="T602">K</text:span><text:span text:style-name="T603">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0-03-05T07:20:00Z</meta:creation-date>
    <dc:date>2020-03-05T07:20:00Z</dc:date>
    <meta:print-date>2018-04-25T10: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379" meta:word-count="2056" meta:character-count="15557" meta:row-count="694" meta:non-whitespace-character-count="13880"/>
  </office:meta>
</office:document-meta>
</file>