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text:start-value="18">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11" style:parent-style-name="Normal" style:family="paragraph">
      <style:paragraph-properties fo:text-align="center" fo:text-indent="0.4923in"/>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text-indent="0.492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name-asian="Calibri" fo:color="#0D0D0D" style:font-size-complex="12pt" style:language-asian="lt" style:country-asian="LT"/>
    </style:style>
    <style:style style:name="P30" style:parent-style-name="Normal" style:family="paragraph">
      <style:paragraph-properties fo:text-align="justify" fo:line-height="150%" fo:text-indent="0.4923in"/>
      <style:text-properties fo:font-weight="bold" style:font-weight-asian="bold" fo:color="#000000" style:font-size-complex="12pt"/>
    </style:style>
    <style:style style:name="P31"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D0D0D" style:font-size-complex="12pt"/>
    </style:style>
    <style:style style:name="T64" style:parent-style-name="DefaultParagraphFont" style:family="text">
      <style:text-properties fo:font-weight="bold" style:font-weight-asian="bold" style:font-weight-complex="bold" fo:color="#0D0D0D" style:font-size-complex="12pt" style:language-asian="lt" style:country-asian="LT"/>
    </style:style>
    <style:style style:name="T65" style:parent-style-name="DefaultParagraphFont" style:family="text">
      <style:text-properties fo:font-weight="bold" style:font-weight-asian="bold" style:font-weight-complex="bold" fo:color="#0D0D0D" style:font-size-complex="12pt"/>
    </style:style>
    <style:style style:name="T66" style:parent-style-name="DefaultParagraphFont" style:family="text">
      <style:text-properties fo:font-weight="bold" style:font-weight-asian="bold" style:font-weight-complex="bold" fo:color="#0D0D0D" style:font-size-complex="12pt"/>
    </style:style>
    <style:style style:name="T67" style:parent-style-name="DefaultParagraphFont" style:family="text">
      <style:text-properties fo:font-weight="bold" style:font-weight-asian="bold" style:font-weight-complex="bold" fo:color="#0D0D0D" style:font-size-complex="12pt"/>
    </style:style>
    <style:style style:name="T68" style:parent-style-name="DefaultParagraphFont" style:family="text">
      <style:text-properties fo:font-weight="bold" style:font-weight-asian="bold" style:font-weight-complex="bold" fo:color="#0D0D0D" style:font-size-complex="12pt"/>
    </style:style>
    <style:style style:name="T69" style:parent-style-name="DefaultParagraphFont" style:family="text">
      <style:text-properties fo:font-weight="bold" style:font-weight-asian="bold" style:font-weight-complex="bold" fo:color="#0D0D0D" style:font-size-complex="12pt"/>
    </style:style>
    <style:style style:name="T70" style:parent-style-name="DefaultParagraphFont" style:family="text">
      <style:text-properties fo:font-weight="bold" style:font-weight-asian="bold" style:font-weight-complex="bold" fo:color="#0D0D0D" style:font-size-complex="12pt"/>
    </style:style>
    <style:style style:name="T71" style:parent-style-name="DefaultParagraphFont" style:family="text">
      <style:text-properties fo:font-weight="bold" style:font-weight-asian="bold" style:font-weight-complex="bold" fo:color="#0D0D0D" style:font-size-complex="12pt"/>
    </style:style>
    <style:style style:name="T72" style:parent-style-name="DefaultParagraphFont" style:family="text">
      <style:text-properties fo:font-weight="bold" style:font-weight-asian="bold" style:font-weight-complex="bold" fo:color="#0D0D0D" style:font-size-complex="12pt"/>
    </style:style>
    <style:style style:name="T73" style:parent-style-name="DefaultParagraphFont" style:family="text">
      <style:text-properties fo:font-weight="bold" style:font-weight-asian="bold" style:font-weight-complex="bold" fo:color="#0D0D0D" style:font-size-complex="12pt"/>
    </style:style>
    <style:style style:name="T74" style:parent-style-name="DefaultParagraphFont" style:family="text">
      <style:text-properties fo:font-weight="bold" style:font-weight-asian="bold" style:font-weight-complex="bold" fo:color="#0D0D0D" style:font-size-complex="12pt"/>
    </style:style>
    <style:style style:name="T75" style:parent-style-name="DefaultParagraphFont" style:family="text">
      <style:text-properties fo:font-weight="bold" style:font-weight-asian="bold" style:font-weight-complex="bold" fo:color="#0D0D0D" style:font-size-complex="12pt"/>
    </style:style>
    <style:style style:name="T76" style:parent-style-name="DefaultParagraphFont" style:family="text">
      <style:text-properties fo:font-weight="bold" style:font-weight-asian="bold" style:font-weight-complex="bold" fo:color="#0D0D0D" style:font-size-complex="12pt"/>
    </style:style>
    <style:style style:name="T77" style:parent-style-name="DefaultParagraphFont" style:family="text">
      <style:text-properties fo:font-weight="bold" style:font-weight-asian="bold" style:font-weight-complex="bold" fo:color="#0D0D0D" style:font-size-complex="12pt"/>
    </style:style>
    <style:style style:name="T78" style:parent-style-name="DefaultParagraphFont" style:family="text">
      <style:text-properties fo:font-weight="bold" style:font-weight-asian="bold" style:font-weight-complex="bold" fo:color="#0D0D0D" style:font-size-complex="12pt"/>
    </style:style>
    <style:style style:name="T79" style:parent-style-name="DefaultParagraphFont" style:family="text">
      <style:text-properties fo:font-weight="bold" style:font-weight-asian="bold" style:font-weight-complex="bold" fo:color="#0D0D0D" style:font-size-complex="12pt" style:language-asian="lt" style:country-asian="LT"/>
    </style:style>
    <style:style style:name="T80" style:parent-style-name="DefaultParagraphFont" style:family="text">
      <style:text-properties fo:color="#0D0D0D" style:font-size-complex="12pt"/>
    </style:style>
    <style:style style:name="P81" style:parent-style-name="Normal" style:family="paragraph">
      <style:paragraph-properties fo:text-align="justify" fo:text-indent="0.4923in"/>
      <style:text-properties fo:font-weight="bold" style:font-weight-asian="bold" fo:color="#000000"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fo:language="en" fo:country="US"/>
    </style:style>
    <style:style style:name="T85" style:parent-style-name="DefaultParagraphFont" style:family="text">
      <style:text-properties fo:font-weight="bold" style:font-weight-asian="bold" fo:color="#000000" style:text-position="super 66.6%"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text-position="super 66.6%"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4923in"/>
      <style:text-properties fo:font-weight="bold" style:font-weight-asian="bold" fo:color="#000000"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fo:color="#000000" style:font-size-complex="12pt"/>
    </style:style>
    <style:style style:name="P100" style:parent-style-name="Normal" style:family="paragraph">
      <style:paragraph-properties fo:text-align="justify" fo:line-height="150%" fo:text-indent="0.4923in"/>
      <style:text-properties fo:font-weight="bold" style:font-weight-asian="bold" fo:color="#000000" style:font-size-complex="12pt"/>
    </style:style>
    <style:style style:name="P101" style:parent-style-name="Normal" style:family="paragraph">
      <style:paragraph-properties fo:text-align="justify" fo:line-height="150%" fo:text-indent="0.4923in">
        <style:tab-stops>
          <style:tab-stop style:type="left" style:position="0.5909in"/>
        </style:tab-stops>
      </style:paragraph-properties>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line-height="150%" fo:text-indent="0.4923in"/>
      <style:text-properties fo:font-weight="bold" style:font-weight-asian="bold" fo:color="#000000" style:font-size-complex="12pt"/>
    </style:style>
    <style:style style:name="P109" style:parent-style-name="Normal" style:family="paragraph">
      <style:paragraph-properties fo:text-align="justify" fo:line-height="150%" fo:text-indent="0.4923in"/>
      <style:text-properties fo:font-weight="bold" style:font-weight-asian="bold" fo:color="#000000" style:font-size-complex="12pt"/>
    </style:style>
    <style:style style:name="P110" style:parent-style-name="Normal" style:family="paragraph">
      <style:paragraph-properties fo:text-align="justify" fo:line-height="150%" fo:text-indent="0.4923in"/>
      <style:text-properties style:font-size-complex="12pt" style:language-asian="lt" style:country-asian="LT"/>
    </style:style>
    <style:style style:name="P111" style:parent-style-name="Normal" style:family="paragraph">
      <style:paragraph-properties fo:text-align="justify" fo:line-height="150%" fo:text-indent="0.4923in"/>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ext-properties fo:font-weight="bold" style:font-weight-asian="bold" fo:color="#000000" style:font-size-complex="12pt"/>
    </style:style>
    <style:style style:name="P147" style:parent-style-name="Normal" style:family="paragraph">
      <style:paragraph-properties fo:text-align="justify" fo:line-height="150%" fo:text-indent="0.4923in"/>
      <style:text-properties fo:font-weight="bold" style:font-weight-asian="bold" fo:color="#000000" style:font-size-complex="12pt"/>
    </style:style>
    <style:style style:name="P148" style:parent-style-name="Normal" style:family="paragraph">
      <style:paragraph-properties fo:text-align="justify" fo:line-height="150%" fo:text-indent="0.4923in"/>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4923in">
        <style:tab-stops>
          <style:tab-stop style:type="left" style:position="0.5909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line-height="150%" fo:text-indent="0.4923in">
        <style:tab-stops>
          <style:tab-stop style:type="left" style:position="0.5909in"/>
        </style:tab-stops>
      </style:paragraph-properties>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text-properties fo:font-weight="bold" style:font-weight-asian="bold" fo:color="#000000" style:font-size-complex="12pt"/>
    </style:style>
    <style:style style:name="P168" style:parent-style-name="Normal" style:family="paragraph">
      <style:paragraph-properties fo:text-align="justify" fo:line-height="150%" fo:text-indent="0.4923in"/>
      <style:text-properties fo:font-weight="bold" style:font-weight-asian="bold" fo:color="#000000" style:font-size-complex="12pt"/>
    </style:style>
    <style:style style:name="P169" style:parent-style-name="Normal" style:family="paragraph">
      <style:paragraph-properties fo:text-align="justify" fo:line-height="150%" fo:text-indent="0.4923in"/>
      <style:text-properties fo:color="#000000" style:font-size-complex="12pt"/>
    </style:style>
    <style:style style:name="P170" style:parent-style-name="Normal" style:family="paragraph">
      <style:paragraph-properties fo:text-align="center" fo:line-height="150%"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center" fo:line-height="150%" fo:text-indent="0.3937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weight-complex="bold" fo:color="#0D0D0D"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ext-properties fo:font-weight="bold" style:font-weight-asian="bold"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font-weight="bold" style:font-weight-asian="bold" fo:color="#000000" style:font-size-complex="12pt" fo:language="en" fo:country="U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fo:line-height="150%" fo:text-indent="0.4923in"/>
      <style:text-properties style:font-size-complex="12pt" style:language-asian="lt" style:country-asian="LT"/>
    </style:style>
    <style:style style:name="P186" style:parent-style-name="Normal" style:family="paragraph">
      <style:paragraph-properties fo:text-align="justify" fo:line-height="150%" fo:margin-left="1.477in" fo:text-indent="-0.9847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87"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88"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89"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0"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1"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2"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3"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4"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5"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6"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7"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8"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200"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201"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202" style:parent-style-name="Normal" style:family="paragraph">
      <style:paragraph-properties fo:text-align="justify" fo:line-height="150%" fo:text-indent="0.4923in">
        <style:tab-stops>
          <style:tab-stop style:type="left" style:position="0.5909in"/>
        </style:tab-stops>
      </style:paragraph-properties>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205"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206"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207" style:parent-style-name="Normal" style:family="paragraph">
      <style:paragraph-properties fo:text-align="justify" fo:line-height="150%" fo:text-indent="0.4923in">
        <style:tab-stops>
          <style:tab-stop style:type="left" style:position="0.5909in"/>
        </style:tab-stops>
      </style:paragraph-properties>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210"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211" style:parent-style-name="Normal" style:family="paragraph">
      <style:paragraph-properties fo:text-align="justify" fo:line-height="150%"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212" style:parent-style-name="Normal" style:family="paragraph">
      <style:paragraph-properties fo:text-align="justify" fo:line-height="150%" fo:margin-left="1.477in" fo:text-indent="-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17"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18"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19"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2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21"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22" style:parent-style-name="Normal" style:family="paragraph">
      <style:paragraph-properties fo:text-align="justify" fo:line-height="150%" fo:text-indent="0.4923in">
        <style:tab-stops>
          <style:tab-stop style:type="left" style:position="0.5909in"/>
        </style:tab-stops>
      </style:paragraph-properties>
    </style:style>
    <style:style style:name="T223" style:parent-style-name="DefaultParagraphFont" style:family="text">
      <style:text-properties fo:font-weight="bold" style:font-weight-asian="bold" fo:color="#000000" style:font-size-complex="12pt" fo:language="en" fo:country="US"/>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name-asian="Batang"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name-asian="Batang" fo:font-weight="bold" style:font-weight-asian="bold" style:font-weight-complex="bold" style:font-size-complex="12pt"/>
    </style:style>
    <style:style style:name="T229" style:parent-style-name="DefaultParagraphFont" style:family="text">
      <style:text-properties style:font-name-asian="Batang" fo:font-weight="bold" style:font-weight-asian="bold" style:font-size-complex="12pt"/>
    </style:style>
    <style:style style:name="T230" style:parent-style-name="DefaultParagraphFont" style:family="text">
      <style:text-properties style:font-name-asian="Batang" fo:font-weight="bold" style:font-weight-asian="bold" style:font-size-complex="12pt"/>
    </style:style>
    <style:style style:name="T231" style:parent-style-name="DefaultParagraphFont" style:family="text">
      <style:text-properties style:font-name-asian="Batang" fo:font-weight="bold" style:font-weight-asian="bold" style:font-weight-complex="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34"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35"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36"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37" style:parent-style-name="Normal" style:family="paragraph">
      <style:paragraph-properties fo:text-align="justify" fo:line-height="150%" fo:text-indent="0.4923in">
        <style:tab-stops>
          <style:tab-stop style:type="left" style:position="0.5909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line-height="150%" fo:text-indent="0.4923in">
        <style:tab-stops>
          <style:tab-stop style:type="left" style:position="0.5909in"/>
        </style:tab-stops>
      </style:paragraph-properties>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font-weight-complex="bold" fo:color="#000000" style:font-size-complex="12pt" fo:background-color="#FFFFFF"/>
    </style:style>
    <style:style style:name="P257"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58" style:parent-style-name="Normal" style:family="paragraph">
      <style:paragraph-properties fo:text-align="justify" fo:line-height="150%" fo:text-indent="0.4923in"/>
      <style:text-properties fo:font-weight="bold" style:font-weight-asian="bold" fo:color="#000000" style:font-size-complex="12pt"/>
    </style:style>
    <style:style style:name="P259"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font-size-complex="12pt"/>
    </style:style>
    <style:style style:name="P260" style:parent-style-name="Normal" style:family="paragraph">
      <style:paragraph-properties fo:text-align="justify" fo:line-height="150%" fo:text-indent="0.4923in">
        <style:tab-stops>
          <style:tab-stop style:type="left" style:position="0.5909in"/>
        </style:tab-stops>
      </style:paragraph-properties>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ext-properties fo:color="#000000" style:font-size-complex="12pt"/>
    </style:style>
    <style:style style:name="P268"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4923in"/>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text-properties style:font-weight-complex="bold" style:font-size-complex="12pt" style:language-asian="lt" style:country-asian="LT"/>
    </style:style>
    <style:style style:name="P277" style:parent-style-name="Normal" style:family="paragraph">
      <style:paragraph-properties fo:text-align="justify" fo:line-height="150%" fo:margin-left="1.477in" fo:text-indent="-0.9847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Batang" fo:font-weight="bold" style:font-weight-asian="bold" style:font-weight-complex="bold" style:font-size-complex="12pt"/>
    </style:style>
    <style:style style:name="T285" style:parent-style-name="DefaultParagraphFont" style:family="text">
      <style:text-properties style:font-name-asian="Batang" fo:font-weight="bold" style:font-weight-asian="bold" style:font-weight-complex="bold" style:font-size-complex="12pt"/>
    </style:style>
    <style:style style:name="T286" style:parent-style-name="DefaultParagraphFont" style:family="text">
      <style:text-properties style:font-name-asian="Batang" fo:font-weight="bold" style:font-weight-asian="bold" style:font-weight-complex="bold" style:font-size-complex="12pt"/>
    </style:style>
    <style:style style:name="T287" style:parent-style-name="DefaultParagraphFont" style:family="text">
      <style:text-properties style:font-name-asian="Batang" fo:font-weight="bold" style:font-weight-asian="bold" style:font-weight-complex="bold" style:font-size-complex="12pt"/>
    </style:style>
    <style:style style:name="T288" style:parent-style-name="DefaultParagraphFont" style:family="text">
      <style:text-properties style:font-name-asian="Batang" fo:font-weight="bold" style:font-weight-asian="bold" style:font-weight-complex="bold"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tab-stops>
          <style:tab-stop style:type="left" style:position="0.393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Batang" fo:font-weight="bold" style:font-weight-asian="bold"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Batang" fo:font-weight="bold" style:font-weight-asian="bold" style:font-weight-complex="bold" style:font-size-complex="12pt"/>
    </style:style>
    <style:style style:name="T309" style:parent-style-name="DefaultParagraphFont" style:family="text">
      <style:text-properties style:font-name-asian="Batang" fo:font-weight="bold" style:font-weight-asian="bold"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tab-stops>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322" style:parent-style-name="Normal" style:family="paragraph">
      <style:paragraph-properties fo:text-align="justify" fo:line-height="150%" fo:text-indent="0.4923in">
        <style:tab-stops>
          <style:tab-stop style:type="left" style:position="0.590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margin-left="0.4923in">
        <style:tab-stops>
          <style:tab-stop style:type="left" style:position="0in"/>
        </style:tab-stops>
      </style:paragraph-properties>
      <style:text-properties fo:color="#000000"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fo:color="#000000" style:font-size-complex="12pt"/>
    </style:style>
    <style:style style:name="T342" style:parent-style-name="DefaultParagraphFont" style:family="text">
      <style:text-properties style:font-name-asian="Batang" fo:color="#000000" style:font-size-complex="12pt"/>
    </style:style>
    <style:style style:name="T343" style:parent-style-name="DefaultParagraphFont" style:family="text">
      <style:text-properties style:font-name-asian="Batang"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line-height="150%" fo:text-indent="0.4923in">
        <style:tab-stops>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Batang"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371"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372" style:parent-style-name="Normal" style:family="paragraph">
      <style:paragraph-properties fo:text-align="justify" fo:line-height="150%" fo:text-indent="0.4923in">
        <style:tab-stops>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style>
    <style:style style:name="P380" style:parent-style-name="Normal" style:family="paragraph">
      <style:paragraph-properties fo:text-align="justify" fo:line-height="150%" fo:text-indent="0.4923in">
        <style:tab-stops>
          <style:tab-stop style:type="left" style:position="0.590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ab-stops>
          <style:tab-stop style:type="left" style:position="0.5909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Batang" fo:font-weight="bold" style:font-weight-asian="bold" style:font-weight-complex="bold" style:font-size-complex="12pt"/>
    </style:style>
    <style:style style:name="T434" style:parent-style-name="DefaultParagraphFont" style:family="text">
      <style:text-properties style:font-name-asian="Batang" fo:font-weight="bold" style:font-weight-asian="bold" style:font-weight-complex="bold" style:font-size-complex="12pt"/>
    </style:style>
    <style:style style:name="T435" style:parent-style-name="DefaultParagraphFont" style:family="text">
      <style:text-properties style:font-name-asian="Batang" fo:font-weight="bold" style:font-weight-asian="bold" style:font-weight-complex="bold" style:font-size-complex="12pt"/>
    </style:style>
    <style:style style:name="T436" style:parent-style-name="DefaultParagraphFont" style:family="text">
      <style:text-properties style:font-name-asian="Batang" fo:font-weight="bold" style:font-weight-asian="bold" style:font-weight-complex="bold" style:font-size-complex="12pt"/>
    </style:style>
    <style:style style:name="T437" style:parent-style-name="DefaultParagraphFont" style:family="text">
      <style:text-properties style:font-name-asian="Batang"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name-asian="Batang" fo:font-weight="bold" style:font-weight-asian="bold" style:font-weight-complex="bold" style:font-size-complex="12pt"/>
    </style:style>
    <style:style style:name="T439" style:parent-style-name="DefaultParagraphFont" style:family="text">
      <style:text-properties style:font-name-asian="Batang" style:font-size-complex="12pt"/>
    </style:style>
    <style:style style:name="P440"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44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4923in"/>
      <style:text-properties style:font-size-complex="12pt" style:language-asian="lt" style:country-asian="LT"/>
    </style:style>
    <style:style style:name="P443" style:parent-style-name="Normal" style:family="paragraph">
      <style:paragraph-properties fo:text-align="justify" fo:line-height="150%" fo:margin-left="1.6736in" fo:text-indent="-1.17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6" style:parent-style-name="DefaultParagraphFont" style:family="text">
      <style:text-properties style:font-name="Calibri" style:font-name-complex="Calibri" fo:font-size="11pt" style:font-size-asian="11pt" style:font-size-complex="11p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text-properties style:font-weight-complex="bold" style:font-size-complex="12pt" style:language-asian="lt" style:country-asian="LT"/>
    </style:style>
    <style:style style:name="P459" style:parent-style-name="Normal" style:family="paragraph">
      <style:paragraph-properties fo:text-align="justify" fo:text-indent="0.5in"/>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text-position="super 66.6%" style:font-size-complex="12p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73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indent="0.4923in"/>
      <style:text-properties style:font-name-asian="Calibri" fo:color="#000000" style:font-size-complex="12pt" style:language-asian="lt" style:country-asian="LT"/>
    </style:style>
    <style:style style:name="P490" style:parent-style-name="Normal" style:family="paragraph">
      <style:paragraph-properties fo:line-height="150%" fo:text-indent="0.4923in"/>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97"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49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49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0"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1"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2"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3"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4"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5"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7"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0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4"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15"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1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17"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1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1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20"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21"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22"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523" style:parent-style-name="Normal" style:family="paragraph">
      <style:paragraph-properties fo:text-align="justify" fo:line-height="150%" fo:margin-left="1.477in" fo:text-indent="0.4923in">
        <style:tab-stops/>
      </style:paragraph-properties>
      <style:text-properties fo:font-weight="bold" style:font-weight-asian="bold" style:font-weight-complex="bold" style:font-size-complex="12pt"/>
    </style:style>
    <style:style style:name="P524" style:parent-style-name="Normal" style:family="paragraph">
      <style:paragraph-properties fo:widows="0" fo:orphans="0" fo:text-align="justify" fo:line-height="150%" fo:text-indent="0.4923in"/>
      <style:text-properties style:font-name-asian="Calibri" fo:font-weight="bold" style:font-weight-asian="bold" style:font-weight-complex="bold" fo:color="#00000A" style:font-size-complex="12pt"/>
    </style:style>
    <style:style style:name="P525" style:parent-style-name="Normal" style:family="paragraph">
      <style:paragraph-properties fo:widows="0" fo:orphans="0" fo:text-align="justify" fo:line-height="150%" fo:text-indent="0.4923in"/>
      <style:text-properties style:font-name-asian="Calibri" fo:font-weight="bold" style:font-weight-asian="bold" style:font-weight-complex="bold" fo:color="#00000A" style:font-size-complex="12pt"/>
    </style:style>
    <style:style style:name="P526" style:parent-style-name="Normal" style:family="paragraph">
      <style:paragraph-properties fo:widows="0" fo:orphans="0" fo:text-align="justify" fo:line-height="150%" fo:text-indent="0.4923in"/>
      <style:text-properties style:font-name-asian="Calibri" fo:font-weight="bold" style:font-weight-asian="bold" style:font-weight-complex="bold" fo:color="#00000A" style:font-size-complex="12pt"/>
    </style:style>
    <style:style style:name="P527" style:parent-style-name="Normal" style:family="paragraph">
      <style:paragraph-properties fo:widows="0" fo:orphans="0" fo:text-align="justify" fo:line-height="150%" fo:text-indent="0.4923in"/>
      <style:text-properties style:font-name-asian="Calibri" fo:font-weight="bold" style:font-weight-asian="bold" style:font-weight-complex="bold" fo:color="#00000A" style:font-size-complex="12pt"/>
    </style:style>
    <style:style style:name="P528" style:parent-style-name="Normal" style:family="paragraph">
      <style:paragraph-properties fo:widows="0" fo:orphans="0" fo:text-align="justify" fo:line-height="150%" fo:text-indent="0.4923in"/>
      <style:text-properties style:font-name-asian="Calibri" fo:font-weight="bold" style:font-weight-asian="bold" style:font-weight-complex="bold" fo:color="#00000A"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style:font-name-asian="Calibri" fo:font-weight="bold" style:font-weight-asian="bold" style:font-weight-complex="bold" fo:color="#00000A" style:font-size-complex="12pt"/>
    </style:style>
    <style:style style:name="T532" style:parent-style-name="DefaultParagraphFont" style:family="text">
      <style:text-properties style:font-name-asian="Calibri" fo:font-weight="bold" style:font-weight-asian="bold" style:font-weight-complex="bold" fo:color="#00000A" style:font-size-complex="12pt"/>
    </style:style>
    <style:style style:name="T533" style:parent-style-name="DefaultParagraphFont" style:family="text">
      <style:text-properties style:font-name-asian="Calibri" fo:font-weight="bold" style:font-weight-asian="bold" style:font-weight-complex="bold" fo:color="#00000A" style:font-size-complex="12pt"/>
    </style:style>
    <style:style style:name="P534"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35" style:parent-style-name="Normal" style:family="paragraph">
      <style:paragraph-properties fo:text-align="justify" fo:line-height="150%" fo:text-indent="0.4923in"/>
      <style:text-properties style:font-name-asian="Calibri" fo:font-weight="bold" style:font-weight-asian="bold" style:font-weight-complex="bold" fo:color="#00000A" style:font-size-complex="12pt" style:language-asian="lt" style:country-asian="LT"/>
    </style:style>
    <style:style style:name="P536"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54"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55"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56"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57"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4923in"/>
      <style:text-properties fo:font-weight="bold" style:font-weight-asian="bold" style:font-weight-complex="bold" style:font-size-complex="12pt"/>
    </style:style>
    <style:style style:name="P563" style:parent-style-name="Normal" style:family="paragraph">
      <style:paragraph-properties fo:text-align="justify" fo:line-height="150%" fo:text-indent="0.4923in"/>
      <style:text-properties fo:font-weight="bold" style:font-weight-asian="bold" style:font-weight-complex="bold" style:font-size-complex="12pt"/>
    </style:style>
    <style:style style:name="P564" style:parent-style-name="Normal" style:family="paragraph">
      <style:paragraph-properties fo:text-align="justify" fo:line-height="150%" fo:text-indent="0.4923in">
        <style:tab-stops>
          <style:tab-stop style:type="left" style:position="0.5909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5909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text-indent="0.4923in"/>
      <style:text-properties fo:font-weight="bold" style:font-weight-asian="bold" style:font-size-complex="12pt" style:language-asian="lt" style:country-asian="LT"/>
    </style:style>
    <style:style style:name="P624" style:parent-style-name="Normal" style:family="paragraph">
      <style:paragraph-properties fo:line-height="150%" fo:text-indent="0.4923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line-height="150%" fo:text-indent="0.4923in"/>
      <style:text-properties fo:color="#000000"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line-height="150%" fo:text-indent="0.4923in"/>
      <style:text-properties fo:font-weight="bold" style:font-weight-asian="bold" style:font-size-complex="12pt" style:language-asian="lt" style:country-asian="LT"/>
    </style:style>
    <style:style style:name="P647" style:parent-style-name="Normal" style:family="paragraph">
      <style:paragraph-properties fo:line-height="150%" fo:text-indent="0.4923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4923in" fo:background-color="#FFFFFF"/>
    </style:style>
    <style:style style:name="T652" style:parent-style-name="DefaultParagraphFont" style:family="text">
      <style:text-properties style:font-name-asian="Calibri" style:font-weight-complex="bold" fo:color="#000000" style:font-size-complex="12pt"/>
    </style:style>
    <style:style style:name="P653" style:parent-style-name="Normal" style:family="paragraph">
      <style:paragraph-properties fo:text-align="justify" fo:line-height="150%" fo:text-indent="0.4923in" fo:background-color="#FFFFFF"/>
      <style:text-properties style:font-size-complex="12pt"/>
    </style:style>
    <style:style style:name="P654"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5"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6"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7"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8"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9"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0"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1"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2" style:parent-style-name="Normal" style:family="paragraph">
      <style:paragraph-properties fo:text-align="justify" fo:line-height="150%" fo:text-indent="0.4923in" fo:background-color="#FFFFFF"/>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665"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6" style:parent-style-name="Normal" style:family="paragraph">
      <style:paragraph-properties fo:text-align="justify" fo:line-height="150%"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7" style:parent-style-name="Normal" style:family="paragraph">
      <style:paragraph-properties fo:text-align="justify" fo:line-height="150%" fo:text-indent="0.4923in"/>
      <style:text-properties style:font-name-asian="Calibri" fo:font-weight="bold" style:font-weight-asian="bold" fo:color="#000000" style:font-size-complex="12pt" style:language-asian="lt" style:country-asian="LT"/>
    </style:style>
    <style:style style:name="P668" style:parent-style-name="Normal" style:family="paragraph">
      <style:paragraph-properties fo:text-align="justify" fo:line-height="150%" fo:text-indent="0.4923in"/>
      <style:text-properties style:font-name-asian="Calibri" fo:font-weight="bold" style:font-weight-asian="bold" fo:color="#000000" style:font-size-complex="12pt" style:language-asian="lt" style:country-asian="LT"/>
    </style:style>
    <style:style style:name="P669" style:parent-style-name="Normal" style:family="paragraph">
      <style:paragraph-properties fo:text-align="justify" fo:line-height="150%" fo:text-indent="0.4923in"/>
      <style:text-properties style:font-name-asian="Calibri" fo:font-weight="bold" style:font-weight-asian="bold"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672" style:parent-style-name="DefaultParagraphFont" style:family="text">
      <style:text-properties style:font-name-asian="Calibri" fo:font-weight="bold" style:font-weight-asian="bold" fo:color="#000000" style:font-size-complex="12pt" style:language-asian="lt" style:country-asian="LT"/>
    </style:style>
    <style:style style:name="P673" style:parent-style-name="Normal" style:family="paragraph">
      <style:paragraph-properties fo:text-align="justify" fo:line-height="150%" fo:text-indent="0.4923in"/>
      <style:text-properties style:font-name-asian="Calibri" fo:font-weight="bold" style:font-weight-asian="bold" fo:color="#000000" style:font-size-complex="12pt" style:language-asian="lt" style:country-asian="LT"/>
    </style:style>
    <style:style style:name="P67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76" style:parent-style-name="Normal" style:family="paragraph">
      <style:paragraph-properties fo:line-height="150%" fo:text-indent="0.4923in"/>
      <style:text-properties fo:font-weight="bold" style:font-weight-asian="bold" style:font-size-complex="12pt" style:language-asian="lt" style:country-asian="LT"/>
    </style:style>
    <style:style style:name="P677" style:parent-style-name="Normal" style:family="paragraph">
      <style:paragraph-properties fo:line-height="150%" fo:text-indent="0.4923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4923in"/>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line-height="150%" fo:text-indent="0.4923in"/>
      <style:text-properties fo:font-weight="bold" style:font-weight-asian="bold" style:font-size-complex="12pt" style:language-asian="lt" style:country-asian="LT"/>
    </style:style>
    <style:style style:name="P689" style:parent-style-name="Normal" style:family="paragraph">
      <style:paragraph-properties fo:line-height="150%" fo:text-indent="0.4923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4923in"/>
      <style:text-properties fo:color="#000000" style:font-size-complex="12pt"/>
    </style:style>
    <style:style style:name="P694" style:parent-style-name="Normal" style:family="paragraph">
      <style:paragraph-properties fo:text-align="justify" fo:line-height="150%" fo:margin-left="1.575in" fo:text-indent="-1.08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0"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71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7"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P728"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P729" style:parent-style-name="Normal" style:family="paragraph">
      <style:paragraph-properties fo:text-align="justify" fo:line-height="150%" fo:text-indent="0.4923in"/>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T732"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P73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4923in"/>
      <style:text-properties fo:color="#000000"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text-properties style:font-size-complex="12pt" style:language-asian="lt" style:country-asian="LT"/>
    </style:style>
    <style:style style:name="P747"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font-weight="bold" style:font-weight-asian="bold" style:font-weight-complex="bold" fo:color="#000000" style:font-size-complex="12pt" fo:background-color="#FFFFFF"/>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760"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76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4923in"/>
      <style:text-properties fo:color="#000000"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name-asian="Calibri" style:font-weight-complex="bold" fo:color="#000000" style:font-size-complex="12pt" style:language-asian="lt" style:country-asian="LT"/>
    </style:style>
    <style:style style:name="T805" style:parent-style-name="DefaultParagraphFont" style:family="text">
      <style:text-properties style:font-name-asian="Calibri" style:font-weight-complex="bold" fo:color="#000000" style:font-size-complex="12pt" style:language-asian="lt" style:country-asian="LT"/>
    </style:style>
    <style:style style:name="T806" style:parent-style-name="DefaultParagraphFont" style:family="text">
      <style:text-properties style:font-name-asian="Calibri" style:font-weight-complex="bold" fo:color="#000000" style:font-size-complex="12pt" style:language-asian="lt" style:country-asian="LT"/>
    </style:style>
    <style:style style:name="T807" style:parent-style-name="DefaultParagraphFont" style:family="text">
      <style:text-properties style:font-name-asian="Calibri" style:font-weight-complex="bold" fo:color="#000000" style:font-size-complex="12pt" style:language-asian="lt" style:country-asian="LT"/>
    </style:style>
    <style:style style:name="T808" style:parent-style-name="DefaultParagraphFont" style:family="text">
      <style:text-properties style:font-name-asian="Calibri" style:font-weight-complex="bold" fo:color="#000000" style:font-size-complex="12pt" style:language-asian="lt" style:country-asian="LT"/>
    </style:style>
    <style:style style:name="T809" style:parent-style-name="DefaultParagraphFont" style:family="text">
      <style:text-properties style:font-name-asian="Calibri" style:font-weight-complex="bold" fo:color="#000000" style:font-size-complex="12pt" style:language-asian="lt" style:country-asian="L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22" style:parent-style-name="ListParagraph" style:family="paragraph">
      <style:paragraph-properties fo:text-align="justify" fo:line-height="150%" fo:margin-left="0.4923in">
        <style:tab-stops/>
      </style:paragraph-properties>
    </style:style>
    <style:style style:name="T8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fo:text-indent="0.4923in"/>
      <style:text-properties fo:color="#000000" style:font-size-complex="12pt"/>
    </style:style>
    <style:style style:name="P826" style:parent-style-name="Normal" style:family="paragraph">
      <style:paragraph-properties fo:text-align="justify" fo:line-height="150%" fo:text-indent="0.4923in"/>
      <style:text-properties fo:color="#000000"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line-height="150%"/>
      <style:text-properties fo:font-style="italic" style:font-style-asian="italic" style:font-style-complex="italic" fo:color="#000000" style:font-size-complex="12pt" style:language-asian="lt" style:country-asian="LT"/>
    </style:style>
    <style:style style:name="P847" style:parent-style-name="Normal" style:family="paragraph">
      <style:paragraph-properties fo:line-height="150%" fo:text-indent="0.4652in"/>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P849" style:parent-style-name="Normal" style:family="paragraph">
      <style:paragraph-properties fo:line-height="150%"/>
      <style:text-properties fo:color="#000000" style:font-size-complex="12pt" style:language-asian="lt" style:country-asian="LT"/>
    </style:style>
    <style:style style:name="P850" style:parent-style-name="Normal" style:family="paragraph">
      <style:paragraph-properties fo:line-height="15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line-height="150%"/>
      <style:text-properties fo:color="#000000" style:font-size-complex="12pt" style:language-asian="lt" style:country-asian="LT"/>
    </style:style>
    <style:style style:name="P854" style:parent-style-name="Normal" style:family="paragraph">
      <style:paragraph-properties fo:line-height="150%"/>
      <style:text-properties fo:color="#000000" style:font-size-complex="12pt" style:language-asian="lt" style:country-asian="LT"/>
    </style:style>
    <style:style style:name="P855" style:parent-style-name="Normal" style:family="paragraph">
      <style:paragraph-properties fo:line-height="150%"/>
    </style:style>
    <style:style style:name="T85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o<text:s/>XIVP-2341(2)</text:p>
      <text:p text:style-name="P10">lyginamasis variantas</text:p>
      <text:p text:style-name="P11"/>
      <text:p text:style-name="P12">LIETUVOS RESPUBLIKOS<text:s/></text:p>
      <text:p text:style-name="P13"><text:span text:style-name="T14">SVEIKATOS DRAUDIMO ĮSTATYMO NR. I-1343 <text:s/>2, 5, 8, 9, 10, 12,<text:s/></text:span><text:span text:style-name="T15">12</text:span><text:span text:style-name="T16">1</text:span><text:span text:style-name="T17">,<text:s/></text:span><text:span text:style-name="T18">15, 17, 21, 22, 23, 26</text:span><text:span text:style-name="T19">,</text:span><text:span text:style-name="T20"><text:s/>30</text:span><text:span text:style-name="T21">, 43</text:span><text:span text:style-name="T22"><text:s/>STRAIPSNIŲ IR II SKYRIAUS PAVADINIMO PAKEITIMO IR ĮSTATYMO PAPILDYMO 3</text:span><text:span text:style-name="T23">1</text:span><text:span text:style-name="T24"><text:s/>STRAIPSNIU</text:span><text:span text:style-name="T25"><text:line-break/>ĮSTATYMAS</text:span></text:p>
      <text:p text:style-name="P26"/>
      <text:p text:style-name="P27">2023<text:s/>m. <text:s text:c="10"/>d. Nr.</text:p>
      <text:p text:style-name="P28">Vilnius</text:p>
      <text:p text:style-name="P29"/>
      <text:p text:style-name="P30">1<text:s/>straipsnis. 2 straipsnio pakeitimas</text:p>
      <text:p text:style-name="P31">1.<text:s/>Pakeisti 2 straipsnio 5 dalį ir ją išdėstyti taip:<text:s/></text:p>
      <text:p text:style-name="P32"><text:span text:style-name="T33">„5.<text:s/></text:span><text:span text:style-name="T34">Privalomasis sveikatos draudimas</text:span><text:span text:style-name="T35"><text:s/>– valstybės nustatyta asmens sveikatos priežiūros ir ekonominių priemonių sistema, šio Įstatymo nustatytais pagrindais ir sąlygomis garantuojanti privalomuoju sveikatos draudimu<text:s/></text:span><text:span text:style-name="T36">draudžiamiems</text:span><text:span text:style-name="T37"><text:s/></text:span><text:span text:style-name="T38">apdraustiems</text:span><text:span text:style-name="T39"><text:s/>asmenims</text:span><text:span text:style-name="T40">, įvykus draudiminiam įvykiui,</text:span><text:span text:style-name="T41"><text:s/>sveikatos<text:s/></text:span><text:span text:style-name="T42">priežiūros paslaugų</text:span><text:span text:style-name="T43"><text:s/></text:span><text:span text:style-name="T44">priežiūrą<text:s/></text:span><text:span text:style-name="T45">teikimą</text:span><text:span text:style-name="T46"><text:s/>ir<text:s/></text:span><text:span text:style-name="T47">šių paslaugų išlaidų apmokėjimą, taip pat vaistų ir medicinos pagalbos priemonių įsigijimo išlaidų bei medicinos priemonių, būtinų apdraustųjų sveikatos priežiūrai namuose užtikrinti, nuomos išlaidų</text:span><text:span text:style-name="T48"><text:s/></text:span><text:span text:style-name="T49">jos</text:span><text:span text:style-name="T50"><text:s/></text:span><text:span text:style-name="T51">išlaidų</text:span><text:span text:style-name="T52"><text:s/>kompensavimą</text:span><text:span text:style-name="T53"><text:s/></text:span><text:soft-page-break/><text:span text:style-name="T54">Privalomojo sveikatos draudimo fondo biudžeto lėšomis</text:span><text:span text:style-name="T55">.<text:s/></text:span><text:span text:style-name="T56">Privalomasis sveikatos draudimas yra<text:s/></text:span><text:span text:style-name="T57">valstybinio<text:s/></text:span><text:span text:style-name="T58">socialinio draudimo rūšis</text:span><text:span text:style-name="T59">.“</text:span></text:p>
      <text:p text:style-name="P60">2.<text:s/>Papildyti 2 straipsnį 17 dalimi:</text:p>
      <text:p text:style-name="P61"><text:span text:style-name="T62">„</text:span><text:span text:style-name="T63">17.<text:s/></text:span><text:span text:style-name="T64">Specialiosios medicininės paskirties maisto produktai –<text:s/></text:span><text:span text:style-name="T65">kaip ši sąvoka apibrėžta 2013 m. birželio 12</text:span><text:span text:style-name="T66"><text:s/></text:span><text:span text:style-name="T67">d. Europos Parlamento ir Tarybos reglamente (ES) Nr.</text:span><text:span text:style-name="T68"><text:s/></text:span><text:a xlink:href="https://eur-lex.europa.eu/legal-content/LT/AUTO/?uri=celex:32013R0609" office:target-frame-name="_top" xlink:show="replace"><text:span text:style-name="T69">609/2013</text:span></text:a><text:span text:style-name="T70"><text:s/>dėl kūdikiams ir mažiems vaikams skirtų maisto produktų, specialiosios medicininės paskirties maisto produktų ir viso paros raciono pakaitalų svoriui kontroliuoti ir kuriuo panaikinami Tarybos direktyva 92/52/EEB, Komisijos direktyvos</text:span><text:span text:style-name="T71"><text:s/></text:span><text:span text:style-name="T72">96/8/EB, 1999/21/EB, 2006/125/EB ir 2006/141/EB, Europos Parlamento ir Tarybos direktyva</text:span><text:span text:style-name="T73"><text:s/></text:span><text:span text:style-name="T74">2009/39/EB ir Komisijos reglamentai (EB) Nr.</text:span><text:span text:style-name="T75"><text:s/></text:span><text:span text:style-name="T76">41/2009 ir (EB) Nr.</text:span><text:span text:style-name="T77"><text:s/></text:span><text:span text:style-name="T78">953/2009 su visais pakeitimais</text:span><text:span text:style-name="T79">.</text:span><text:span text:style-name="T80">“</text:span></text:p>
      <text:p text:style-name="P81"/>
      <text:p text:style-name="P82"><text:span text:style-name="T83">2 straipsnis. Įstatymo papildymas<text:s/></text:span><text:span text:style-name="T84">3</text:span><text:span text:style-name="T85">1</text:span><text:span text:style-name="T86"><text:s/>straipsniu<text:s/></text:span></text:p>
      <text:p text:style-name="P87"><text:span text:style-name="T88">Papildyti<text:s/></text:span><text:span text:style-name="T89">Į</text:span><text:span text:style-name="T90">statymą 3</text:span><text:span text:style-name="T91">1</text:span><text:span text:style-name="T92"><text:s/>straipsniu:</text:span></text:p>
      <text:p text:style-name="P93"><text:span text:style-name="T94">„</text:span><text:span text:style-name="T95">3</text:span><text:span text:style-name="T96">1</text:span><text:span text:style-name="T97"><text:s/>straipsnis. Privalomojo sveikatos draudimo principai</text:span></text:p>
      <text:p text:style-name="P98">Privalomojo sveikatos draudimo principai yra šie:</text:p>
      <text:p text:style-name="P99">1) visuotinumo principas, reiškiantis, kad visi šio Įstatymo 6 straipsnio 1 dalyje nurodyti draudžiamieji<text:s/>privalomuoju sveikatos draudimu<text:s/>(toliau – draudžiamieji)<text:s/>privalo mokėti sveikatos draudimo įmokas<text:s/>(arba už juos turi būti mokamos<text:s/>šios įmokos), o šio<text:s/><text:soft-page-break/>įstatymo nustatytais atvejais ir tvarka turi teisę gauti Privalomojo sveikatos draudimo fondo biudžeto lėšomis kompensuojamą sveikatos priežiūrą;</text:p>
      <text:p text:style-name="P100">2)<text:s/>solidarumo principas, reiškiantis, kad visų pagal šį Įstatymą privalančių mokėti <text:s/>privalomojo sveikatos draudimo įmokas asmenų įmokos, taip pat valstybės biudžeto lėšos prisideda prie privalomojo sveikatos draudimo lėšų kaupimo. Taip sudaromos prielaidos<text:s/>kompensuoti<text:s/>apdraustųjų privalomuoju sveikatos draudimu sveikatos priežiūros išlaidas;<text:s/></text:p>
      <text:p text:style-name="P101"><text:span text:style-name="T102">3)<text:s/></text:span><text:span text:style-name="T103">teisumo principas, reiškiantis, kad apdraustasis privalomuoju sveikatos draudimu prisideda prie sveikatos sektoriaus finansavimo pagal savo galimybes, tačiau visiems apdraustiesiems vienodai užtikrinama tos pačios kokybės sveikatos priežiūra, nediskriminuojant<text:s/></text:span><text:span text:style-name="T104">asmenų<text:s/></text:span><text:span text:style-name="T105">lyties, rasės, tautybės, pilietybės, kalbos, kilmės, socialinės padėties, tikėjimo, įsitikinimų ar pažiūrų, amžiaus, lytinės orientacijos, negalios, etninės priklausomybės, religijos pagrindu.</text:span><text:span text:style-name="T106">“</text:span><text:span text:style-name="T107"><text:s/></text:span></text:p>
      <text:p text:style-name="P108"/>
      <text:p text:style-name="P109">3 straipsnis. 5 straipsnio pakeitimas<text:s/></text:p>
      <text:p text:style-name="P110">Pakeisti 5 straipsnį ir jį išdėstyti taip:</text:p>
      <text:p text:style-name="P111">„5 straipsnis. Privalomojo sveikatos draudimo draudiminiai įvykiai</text:p>
      <text:soft-page-break/>
      <text:p text:style-name="P112"><text:span text:style-name="T113">Privalomojo sveikatos draudimo draudiminiai įvykiai yra<text:s/></text:span><text:span text:style-name="T114">gydytojo diagnozuoti</text:span><text:span text:style-name="T115"><text:s/></text:span><text:span text:style-name="T116">asmens</text:span><text:span text:style-name="T117"><text:s/></text:span><text:span text:style-name="T118">sveikatos priežiūros specialisto, kuriam teisės aktais, reguliuojančiais jo profesines teises, suteikta teisė nustatyti sveikatos būklę ir diagnozuoti ligas bei sveikatos sutrikimus, diagnozuotos<text:s/></text:span><text:span text:style-name="T119">privalomuoju sveikatos draudimu<text:s/></text:span><text:span text:style-name="T120">draudžiamų</text:span><text:span text:style-name="T121"><text:s/></text:span><text:span text:style-name="T122">apdraustų</text:span><text:span text:style-name="T123"><text:s/>asmenų<text:s/></text:span><text:span text:style-name="T124">ligos,<text:s/></text:span><text:span text:style-name="T125">sveikatos sutrikimai ar sveikatos būklė</text:span><text:span text:style-name="T126">s</text:span><text:span text:style-name="T127">, kurie yra pagrindas privalomuoju sveikatos draudimu<text:s/></text:span><text:span text:style-name="T128">draudžiamiems<text:s/></text:span><text:span text:style-name="T129">apdraustiems<text:s/></text:span><text:span text:style-name="T130">asmenims<text:s/></text:span><text:span text:style-name="T131">teikti</text:span><text:span text:style-name="T132"><text:s/>šio Įstatymo</text:span><text:span text:style-name="T133"><text:s/>ir kitų teisės aktų nustatytas asmens sveikatos priežiūros paslaugas</text:span><text:span text:style-name="T134"><text:s/></text:span><text:span text:style-name="T135">9 straipsnio<text:s/></text:span><text:span text:style-name="T136">2 dalyje<text:s/></text:span><text:span text:style-name="T137">nurodytą sveikatos<text:s/></text:span><text:span text:style-name="T138">priežiūrą</text:span><text:span text:style-name="T139"><text:s/>ir<text:s/></text:span><text:span text:style-name="T140">apmokėti</text:span><text:span text:style-name="T141"><text:s/></text:span><text:span text:style-name="T142">kompensuoti</text:span><text:span text:style-name="T143"><text:s/></text:span><text:span text:style-name="T144">jos išlaidas</text:span><text:span text:style-name="T145"><text:s/>iš Privalomojo sveikatos draudimo fondo biudžeto.“</text:span></text:p>
      <text:p text:style-name="P146"/>
      <text:p text:style-name="P147">4 straipsnis. 8 straipsnio pakeitimas<text:s/></text:p>
      <text:p text:style-name="P148">Pakeisti 8 straipsnio 2 dalį ir ją išdėstyti taip:</text:p>
      <text:p text:style-name="P149"><text:span text:style-name="T150">„2.</text:span><text:span text:style-name="T151"><text:s/></text:span><text:span text:style-name="T152"><text:s/>Tais atvejais, kai už šio Įstatymo 17 straipsnio 4, 5, 6, 8 ir 11 dalyse nurodytus asmenis privalomojo sveikatos draudimo įmokos nesumokamos, jų privalomasis sveikatos draudimas įsigalioja nuo tos dienos, kurią jie ar jų draudėjai sumoka visas nesumokėtas šio Įstatymo 17 straipsnyje nustatyto dydžio privalomojo sveikatos draudimo įmokas, bet ne daugiau kaip už 5 metus. Nuostata, kad šioje dalyje nurodytų asmenų privalomasis sveikatos draudimas įsigalioja<text:s/></text:span><text:soft-page-break/><text:span text:style-name="T153">tik sumokėjus visas nesumokėtas privalomojo sveikatos draudimo įmokas už atitinkamą laikotarpį, netaikoma asmenims, kurie</text:span><text:span text:style-name="T154">:</text:span></text:p>
      <text:p text:style-name="P155"><text:span text:style-name="T156">1)</text:span><text:span text:style-name="T157"><text:s/>tuo pačiu metu yra apdrausti privalomuoju sveikatos draudimu kaip kitos kategorijos asmenys ir jų privalomasis sveikatos draudimas galioja</text:span><text:span text:style-name="T158">;</text:span></text:p>
      <text:p text:style-name="P159"><text:span text:style-name="T160">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text:s/>užsienio valstybių institucijų išduotus dokumentus ir (arba) duomenis, patvirtinančius, kad išvykimo laikotarpiu jie buvo apdrausti<text:s/></text:span><text:span text:style-name="T161">privalomuoju sveikatos draudimu</text:span><text:span text:style-name="T162"><text:s/></text:span><text:span text:style-name="T163">kitoje šalyje arba buvo suimti ir (arba) nuteisti užsienyje, arba atliko arešto ar terminuoto laisvės atėmimo bausmę užsienyje, o teritorinė ligonių kasa patvirtina, kad išvykimo laikotarpiu jie negavo asmens sveikatos priežiūros paslaugų,<text:s/></text:span><text:span text:style-name="T164">kompensuojamų<text:s/></text:span><text:span text:style-name="T165">Privalomojo sveikatos draudimo fondo biudžeto lėšomis</text:span><text:span text:style-name="T166">.“</text:span></text:p>
      <text:p text:style-name="P167"/>
      <text:p text:style-name="P168">5 straipsnis. II skyriaus pavadinimo pakeitimas<text:s/></text:p>
      <text:p text:style-name="P169">Pakeisti II skyriaus pavadinimą ir jį išdėstyti taip:</text:p>
      <text:soft-page-break/>
      <text:p text:style-name="P170"><text:span text:style-name="T171">„</text:span><text:span text:style-name="T172">II SKYRIUS</text:span></text:p>
      <text:p text:style-name="P173"><text:span text:style-name="T174">PRIVALOMOJO SVEIKATOS DRAUDIMO<text:s/></text:span><text:span text:style-name="T175">PASLAUGOS IR JŲ IŠLAIDŲ KOMPENSAVIMAS</text:span><text:span text:style-name="T176"><text:s/></text:span><text:span text:style-name="T177">FONDO BIUDŽETO LĖŠOMIS KOMPENSUOJAMA SVEIKATOS PRIEŽIŪRA</text:span><text:span text:style-name="T178"><text:s/>IR<text:s/></text:span><text:span text:style-name="T179">TARPVALSTYBINĖS SVEIKATOS PRIEŽIŪROS IŠLAIDŲ KOMPENSAVIMAS</text:span><text:span text:style-name="T180">“.</text:span></text:p>
      <text:p text:style-name="P181"/>
      <text:p text:style-name="P182"><text:span text:style-name="T183">6</text:span><text:span text:style-name="T184"><text:s/>straipsnis. 9 straipsnio pakeitimas<text:s/></text:span></text:p>
      <text:p text:style-name="P185">Pakeisti 9 straipsnį ir jį išdėstyti taip:</text:p>
      <text:p text:style-name="P186">9 straipsnis.<text:tab/>Iš Privalomojo sveikatos draudimo fondo biudžeto apmokamos asmens sveikatos priežiūros paslaugos</text:p>
      <text:p text:style-name="P187">1. Iš Privalomojo sveikatos draudimo fondo biudžeto apmokamos šios asmens sveikatos priežiūros paslaugos: prevencinė medicinos pagalba, medicinos pagalba, medicininė reabilitacija, slauga, socialinės paslaugos bei patarnavimai, priskirti asmens sveikatos priežiūrai, ir asmens sveikatos ekspertizė.<text:s/></text:p>
      <text:p text:style-name="P188">2. Iš Privalomojo sveikatos draudimo fondo apmokama ši prevencinė medicinos pagalba:</text:p>
      <text:p text:style-name="P189">1) informacinės paslaugos ligų profilaktikos klausimais;<text:s/></text:p>
      <text:soft-page-break/>
      <text:p text:style-name="P190">2) Sveikatos apsaugos ministerijos nustatyti draudžiamųjų sveikatos profilaktiniai patikrinimai.</text:p>
      <text:p text:style-name="P191">3. Iš Privalomojo sveikatos draudimo fondo biudžeto apmokama:<text:s/></text:p>
      <text:p text:style-name="P192">1) pirminės, antrinės ir tretinės asmens sveikatos priežiūros paslaugos;<text:s/></text:p>
      <text:p text:style-name="P193">2) galūnių, sąnarių ir organų protezavimo bei protezų įsigijimo išlaidų kompensacijos;<text:s/></text:p>
      <text:p text:style-name="P194">3) šio Įstatymo nustatytos draudžiamųjų išlaidų vaistams ir medicinos pagalbos priemonėms kompensacijos;</text:p>
      <text:p text:style-name="P195">4) ortopedijos techninių priemonių įsigijimo išlaidų kompensacijos;</text:p>
      <text:p text:style-name="P196">5) medicinos priemonių, būtinų apdraustųjų sveikatos priežiūrai namuose užtikrinti, nuomos išlaidų kompensacijos.</text:p>
      <text:p text:style-name="P197">4. Iš Privalomojo sveikatos draudimo fondo biudžeto apmokama medicininė reabilitacija, slauga, socialinės paslaugos bei patarnavimai, priskirti asmens sveikatos priežiūrai, apima:<text:s/></text:p>
      <text:p text:style-name="P198">1) slaugos ir socialines paslaugas bei patarnavimus, palaikomojo gydymo paslaugas slaugos ir palaikomojo gydymo ligoninėse sveikatos apsaugos ministro nustatyta tvarka ir terminais, bet ne ilgiau kaip 120 dienų per kalendorinius metus. Į 120 dienų per kalendorinius metus terminą neįskaičiuojamas Vyriausybės paskelbtos ekstremaliosios situacijos ir karantino laikotarpis;<text:s/></text:p>
      <text:soft-page-break/>
      <text:p text:style-name="P199">2) šio Įstatymo 11 straipsnyje numatytą medicininę reabilitaciją ir sanatorinį (antirecidyvinį) gydymą (toliau – sanatorinis gydymas).</text:p>
      <text:p text:style-name="P200">5. Iš Privalomojo sveikatos draudimo fondo biudžeto apmokamos šios asmens sveikatos ekspertizės paslaugos:<text:s/></text:p>
      <text:p text:style-name="P201">1) draudžiamojo laikinojo nedarbingumo ekspertizė;<text:s/></text:p>
      <text:p text:style-name="P202"><text:span text:style-name="T203">2)<text:s/></text:span><text:span text:style-name="T204">Neteko galios</text:span></text:p>
      <text:p text:style-name="P205">3) patologinis anatominis tyrimas asmeniui mirus.<text:s/></text:p>
      <text:p text:style-name="P206">6. Privalomojo sveikatos draudimo fondo biudžeto lėšomis apmokamos asmens sveikatos priežiūros paslaugos išvardijamos Privalomojo sveikatos draudimo fondo biudžeto lėšomis apmokamų asmens sveikatos priežiūros paslaugų sąraše. Šį sąrašą tvirtina sveikatos apsaugos ministras.</text:p>
      <text:p text:style-name="P207"><text:span text:style-name="T208">7.<text:s/></text:span><text:span text:style-name="T209">Neteko galios</text:span></text:p>
      <text:p text:style-name="P210">8. Privalomojo sveikatos draudimo fondo biudžeto lėšomis asmens sveikatos priežiūros įstaigoms apmokamos asmens sveikatos priežiūros paslaugos, kurios atitinka Vyriausybės nustatytas Privalomojo sveikatos draudimo fondo biudžeto lėšomis apmokamų asmens sveikatos priežiūros paslaugų teikimo sąlygas.</text:p>
      <text:soft-page-break/>
      <text:p text:style-name="P211">9. Naujo profilio stacionarinės paslaugos, apmokamos iš Privalomojo sveikatos draudimo fondo biudžeto, gali būti teikiamos tik gavus leidimą sveikatos apsaugos ministro nustatyta tvarka.</text:p>
      <text:p text:style-name="P212"><text:span text:style-name="T213">„</text:span><text:span text:style-name="T214">9 straipsnis.<text:s/></text:span><text:span text:style-name="T215">Privalomojo sveikatos draudimo fondo biudžeto lėšomis kompensuojama sveikatos priežiūra</text:span></text:p>
      <text:p text:style-name="P216">1. Apdraustiesiems Privalomojo sveikatos draudimo fondo biudžeto lėšomis kompensuojama:</text:p>
      <text:p text:style-name="P217">1)<text:s/>šio straipsnio 2 dalyje nurodyta sveikatos priežiūra, teikiama įvykus draudiminiam įvykiui;<text:s/></text:p>
      <text:p text:style-name="P218">2)<text:s/>kita šio straipsnio 3 dalyje nurodyta sveikatos<text:s/>priežiūra,<text:s/>kurią teikiant<text:s/>padedama asmeniui<text:s/>išvengti<text:s/>draudiminio įvykio;</text:p>
      <text:p text:style-name="P219">3) šio straipsnio 4 dalyje nurodytas dantų protezavimas.</text:p>
      <text:p text:style-name="P220">2. Įvykus draudiminiam įvykiui, apdraustieji turi teisę gauti Privalomojo sveikatos draudimo fondo biudžeto lėšomis kompensuojamą sveikatos priežiūrą:</text:p>
      <text:p text:style-name="P221">1) asmens sveikatos priežiūros paslaugas;<text:s/></text:p>
      <text:p text:style-name="P222"><text:span text:style-name="T223">2</text:span><text:span text:style-name="T224">)<text:s/></text:span><text:span text:style-name="T225">vaistus, medicinos pagalbos priemones<text:s/></text:span><text:span text:style-name="T226">(tarp jų ortopedijos technines priemones)</text:span><text:span text:style-name="T227">,<text:s/></text:span><text:span text:style-name="T228">specialiosios medicininės paskirties maisto produktus</text:span><text:span text:style-name="T229"><text:s/></text:span><text:span text:style-name="T230">ir</text:span><text:span text:style-name="T231"><text:s/>nuomojamas medicinos priemones</text:span><text:span text:style-name="T232">.</text:span></text:p>
      <text:soft-page-break/>
      <text:p text:style-name="P233">3. Apdraustiesiems Privalomojo sveikatos draudimo fondo biudžeto lėšomis kompensuojama ši sveikatos priežiūra,<text:s/>kurią teikiant asmeniui<text:s/>padedama<text:s/>išvengti draudiminio įvykio:</text:p>
      <text:p text:style-name="P234">1) vakcinos, kurių kompensavimas numatytas Nacionalinėje imunoprofilaktikos programoje. Vakcinos į Nacionalinę imunoprofilaktikos programą įtraukiamos pagal šiuos kriterijus: ligos, kuriai skirta vakcina, pavojingumą gyvybei ir keliamą neįgalumo grėsmę, <text:s/>jos paplitimą ir užkrečiamumą, atsižvelgiant į asmenų amžių, sveikatos būklę ir (ar) kitus veiksnius bei Privalomojo sveikatos draudimo fondo biudžeto galimybes kompensuoti vakcinas;</text:p>
      <text:p text:style-name="P235">2) asmens sveikatos priežiūros specialistų pagal sveikatos apsaugos ministro patvirtintas ligų ir sveikatos sutrikimų prevencines programas teikiamos asmens sveikatos priežiūros paslaugos. Ligos ir sveikatos sutrikimai, dėl kurių vykdomos prevencinės programos, ir apdraustieji, kuriems teikiamos prevencinėse programose nurodytos asmens sveikatos priežiūros paslaugos, parenkami pagal šiuos kriterijus: sergamumo liga ar sveikatos sutrikimu ir (ar) mirtingumo nuo jų mastą Lietuvos Respublikoje, galimybes anksti diagnozuoti ligą ar sveikatos sutrikimą ir juos nustačius taikyti efektyvų gydymą, atsižvelgiant į asmenų amžių, sveikatos būklę ir (ar) kitus veiksnius bei Privalomojo<text:s/><text:soft-page-break/>sveikatos draudimo fondo biudžeto galimybes kompensuoti pagal prevencines programas teikiamas asmens sveikatos priežiūros paslaugas;</text:p>
      <text:p text:style-name="P236">3) profilaktiniai sveikatos patikrinimai, atliekami sveikatos apsaugos ministro patvirtintoms apdraustųjų grupėms, kurios nustatomos atsižvelgiant į apdraustųjų amžių, sveikatos būklę ir (ar) jų veiklos rizikos sveikatai mastą;</text:p>
      <text:p text:style-name="P237"><text:span text:style-name="T238">4) dantų dengimas dantų ėduonies profilaktikai skirtomis medžiagomis sveikatos apsaugos ministro patvirtintoms apdraustųjų grupėms, kurios nustatomos atsižvelgiant į dantų ėduonies paplitimo mastą, dantų ėduonies atsiradimo riziką bei Privalomojo sveikatos draudimo fondo biu</text:span><text:span text:style-name="T239">džeto</text:span><text:span text:style-name="T240"><text:s/></text:span><text:span text:style-name="T241">galimybes kompensuoti dantų dengimą dantų ėduonies profilaktikai skirtomis medžiagomis</text:span><text:span text:style-name="T242">.</text:span></text:p>
      <text:p text:style-name="P243"><text:span text:style-name="T244">4. Privalomojo sveikatos draudimo fondo biudžeto lėšomis kompensuojamas dantų protezavimas</text:span><text:span text:style-name="T245">, kai<text:s/></text:span><text:span text:style-name="T246">asmenų</text:span><text:span text:style-name="T247"><text:s/>kramtymo funkcija atitinka sveikatos apsaugos ministro nustatytus kriterijus</text:span><text:span text:style-name="T248">,</text:span><text:span text:style-name="T249"><text:s/>atliekamas šiems apdraustiesiems: vaikams, asmenims, kuriems sukako senatvės pensijos amžius, asmenims,<text:s/></text:span><text:span text:style-name="T250">kuriems nustatytas<text:s/></text:span><text:span text:style-name="T251">55 procentų ar mažesnis<text:s/></text:span><text:span text:style-name="T252">dalyvumo</text:span><text:span text:style-name="T253"><text:s/>(darbingumo)</text:span><text:span text:style-name="T254"><text:s/>lygis</text:span><text:span text:style-name="T255">, bei<text:s/></text:span><text:span text:style-name="T256">asmenims, kuriems buvo taikytas gydymas dėl burnos, veido ir žandikaulių onkologinės ligos.</text:span></text:p>
      <text:soft-page-break/>
      <text:p text:style-name="P257">5. Privalomojo sveikatos draudimo fondo biudžeto lėšomis apmokamos asmens sveikatos priežiūros paslaugos<text:s/>nurodomos<text:s/>Privalomojo sveikatos draudimo fondo biudžeto lėšomis apmokamų asmens sveikatos priežiūros paslaugų sąrašuose. Šiuos sąrašus tvirtina sveikatos apsaugos ministras.</text:p>
      <text:p text:style-name="P258">6. Privalomojo sveikatos draudimo fondo biudžeto lėšomis asmens sveikatos priežiūros įstaigoms apmokamos asmens sveikatos priežiūros paslaugos, atitinkančios Vyriausybės nustatytas Privalomojo sveikatos draudimo fondo biudžeto lėšomis apmokamų asmens sveikatos priežiūros paslaugų teikimo sąlygas.</text:p>
      <text:p text:style-name="P259">7. Šio straipsnio 2, 3 ir<text:s/>4 dalyse nurodytos sveikatos<text:s/>priežiūros teikimo<text:s/>ir kompensavimo Privalomojo sveikatos draudimo fondo biudžeto lėšomis tvarką nustato sveikatos apsaugos ministras.</text:p>
      <text:p text:style-name="P260"><text:span text:style-name="T261">8. Naujo profilio stacionarinės<text:s/></text:span><text:span text:style-name="T262">asmens sveikatos priežiūros<text:s/></text:span><text:span text:style-name="T263">paslaugos, apmokamos</text:span><text:span text:style-name="T264"><text:s/></text:span><text:span text:style-name="T265">Privalomojo sveikatos draudimo fondo biudžeto lėšomis, teikiamos tik gavus leidimą sveikatos apsaugos ministro nustatyta tvarka.</text:span><text:span text:style-name="T266">“</text:span></text:p>
      <text:p text:style-name="P267"/>
      <text:p text:style-name="P268">7 straipsnis. 10 straipsnio pakeitimas</text:p>
      <text:p text:style-name="P269">1. Pakeisti 10 straipsnio 6 dalį ir ją išdėstyti taip:</text:p>
      <text:soft-page-break/>
      <text:p text:style-name="P270"><text:span text:style-name="T271">„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text:span><text:span text:style-name="T272">,<text:s/></text:span><text:span text:style-name="T273">užsienio valstybės pensijų, pensijų išmokų, mokamų pagal Lietuvos Respublikos pensijų kaupimo įstatymą ir Lietuvos Respublikos papildomo savanoriško pensijų kaupimo įstatymą,</text:span><text:span text:style-name="T274"><text:s/>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275">“</text:span></text:p>
      <text:soft-page-break/>
      <text:p text:style-name="P276">2. Pakeisti 10 straipsnį ir jį išdėstyti taip:</text:p>
      <text:p text:style-name="P277"><text:span text:style-name="T278">„10 straipsnis. Vaistų</text:span><text:span text:style-name="T279">,<text:s/></text:span><text:span text:style-name="T280">ir</text:span><text:span text:style-name="T281"><text:s/></text:span><text:span text:style-name="T282">medicinos pagalbos priemonių</text:span><text:span text:style-name="T283"><text:s/></text:span><text:span text:style-name="T284">ir specialiosios medicininės</text:span><text:span text:style-name="T285"><text:s/></text:span><text:span text:style-name="T286">paskirties</text:span><text:span text:style-name="T287"><text:s/></text:span><text:span text:style-name="T288">maisto produktų</text:span><text:span text:style-name="T289"><text:s/>įsigijimo išlaidų kompensavimas apdraustiesiems</text:span></text:p>
      <text:p text:style-name="P290"><text:span text:style-name="T291">1.<text:s/></text:span><text:span text:style-name="T292">Apdraustiesiems yra kompensuojamos išlaidos kompensuojamiesiems vaistams</text:span><text:span text:style-name="T293">,<text:s/></text:span><text:span text:style-name="T294">ir</text:span><text:span text:style-name="T295"><text:s/></text:span><text:span text:style-name="T296">medicinos pagalbos priemonėms</text:span><text:span text:style-name="T297"><text:s/></text:span><text:span text:style-name="T298">ir specialiosios medicininės paskirties maisto produktams</text:span><text:span text:style-name="T299">, išrašytiems ambulatoriniam gydymui sveikatos apsaugos ministro nustatyta tvarka. Ligų ir kompensuojamųjų vaistų joms gydyti sąrašą</text:span><text:span text:style-name="T300">, Kompensuojamųjų vaistų sąrašą bei</text:span><text:span text:style-name="T301"><text:s/></text:span><text:span text:style-name="T302">ir</text:span><text:span text:style-name="T303"><text:s/>Kompensuojamųjų medicinos pagalbos priemonių sąrašą tvirtina sveikatos apsaugos ministras, įvertinęs Valstybinės ligonių kasos nuomonę. Kompensuojamųjų vaistų ir kompensuojamųjų medicinos pagalbos priemonių įsigijimo išlaidų kompensavimo tvarką nustato sveikatos apsaugos ministras, įvertinęs Valstybinės ligonių kasos ir Privalomojo sveikatos draudimo tarybos nuomones. Išlaidos vaistams</text:span><text:span text:style-name="T304">,<text:s/></text:span><text:span text:style-name="T305">ir</text:span><text:span text:style-name="T306"><text:s/></text:span><text:span text:style-name="T307">medicinos pagalbos priemonėms</text:span><text:span text:style-name="T308"><text:s/></text:span><text:span text:style-name="T309">ir specialiosios medicininės paskirties maisto produktams</text:span><text:span text:style-name="T310"><text:s/></text:span><text:span text:style-name="T311">kompensuojamos pagal bazines kainas, apskaičiuotas Farmacijos įstatymo 57</text:span><text:span text:style-name="T312"><text:s/></text:span><text:span text:style-name="T313">straipsnyje nustatyta tvarka.</text:span></text:p>
      <text:p text:style-name="P314"><text:span text:style-name="T315">2. 100 procentų bazinės kompensuojamųjų vaistų, įrašytų į Ligų ir kompensuojamųjų vaistų joms gydyti<text:s/></text:span><text:span text:style-name="T316">bei į Kompensuojamųjų vaistų sąrašus</text:span><text:span text:style-name="T317"><text:s/></text:span><text:span text:style-name="T318">sąrašą</text:span><text:span text:style-name="T319">, ir medicinos pagalbos priemonių,<text:s/></text:span><text:soft-page-break/><text:span text:style-name="T320">įrašytų į Kompensuojamųjų medicinos pagalbos priemonių sąrašą, ambulatoriniam gydymui kainos kompensuojama šiems apdraustiesiems:</text:span></text:p>
      <text:p text:style-name="P321">1) vaikams iki 18 metų;</text:p>
      <text:p text:style-name="P322"><text:span text:style-name="T323">2) asmenims, kuriems nustatytas 0–25 procentų<text:s/></text:span><text:span text:style-name="T324">dalyvumo (</text:span><text:span text:style-name="T325">darbingumo</text:span><text:span text:style-name="T326">)</text:span><text:span text:style-name="T327"><text:s/></text:span><text:span text:style-name="T328">lygis (iki 2005 m. liepos 1 d. pripažintiems I grupės invalidais);</text:span></text:p>
      <text:p text:style-name="P329"><text:span text:style-name="T330">3) asmenims, sukakusiems Lietuvos Respublikos socialinio draudimo pensijų įstatyme nustatytą senatvės pensijos amžių (toliau – senatvės pensijos amžius), kuriems yra nustatytas<text:s/></text:span><text:span text:style-name="T331">15</text:span><text:span text:style-name="T332"> </text:span><text:span text:style-name="T333">procentų dalyvumo lygis (</text:span><text:span text:style-name="T334">iki 2023 m. gruodžio 31 d. –<text:s/></text:span><text:span text:style-name="T335">didelių specialiųjų poreikių lygis</text:span><text:span text:style-name="T336">)</text:span><text:span text:style-name="T337">;</text:span></text:p>
      <text:p text:style-name="P338">4) 75 metų ir vyresniems asmenims.</text:p>
      <text:p text:style-name="P339"><text:span text:style-name="T340">3.<text:s/></text:span><text:span text:style-name="T341">100, 90, 80 arba 50 procentų<text:s/></text:span><text:span text:style-name="T342">bazinės<text:s/></text:span><text:span text:style-name="T343">ambulatoriniam gydymui skirtų<text:s/></text:span><text:span text:style-name="T344">kompensuojamųjų vaistų</text:span><text:span text:style-name="T345">, įrašytų į Ligų ir kompensuojamųjų vaistų joms gydyti sąrašą,</text:span><text:span text:style-name="T346"><text:s/>ir medicinos pagalbos priemonių<text:s/></text:span><text:span text:style-name="T347">ambulatoriniam gydymui</text:span><text:span text:style-name="T348">, įrašytų į Kompensuojamųjų medicinos pagalbos priemonių sąrašą,</text:span><text:span text:style-name="T349"><text:s/>kainos kompensuojama<text:s/></text:span><text:span text:style-name="T350">šio straipsnio 2 dalyje nenurodytiems</text:span><text:span text:style-name="T351"><text:s/></text:span><text:span text:style-name="T352">apdraustiesiems,<text:s/></text:span><text:span text:style-name="T353">nepaminėtiems šio straipsnio 2 dalyje,</text:span><text:span text:style-name="T354"><text:s/>kuriems diagnozuotos ligos, sindromai ir būklės, įrašyti į Ligų ir kompensuojamųjų vaistų joms gydyti sąrašą arba Kompensuojamųjų medicinos pagalbos priemonių sąrašą pagal kompensavimo lygius.<text:s/></text:span><text:span text:style-name="T355">100, 90, 80 arba 50 procentų bazinės ambulatoriniam gydymui skirtų specialiosios medicininės paskirties maisto<text:s/></text:span><text:soft-page-break/><text:span text:style-name="T356">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357"><text:span text:style-name="T358">4. 50 procentų bazinės</text:span><text:span text:style-name="T359"><text:s/></text:span><text:span text:style-name="T360">ambulatoriniam gydymui skirtų</text:span><text:span text:style-name="T361"><text:s/></text:span><text:span text:style-name="T362">kompensuojamųjų vaistų, įrašytų į Kompensuojamųjų vaistų sąrašą, ir</text:span><text:span text:style-name="T363"><text:s/>medicinos pagalbos priemonių, įrašytų į Kompensuojamųjų medicinos pagalbos priemonių sąrašą, kainos<text:s/></text:span><text:span text:style-name="T364">gydant ambulatoriškai</text:span><text:span text:style-name="T365"><text:s/>kompensuojama šiems šio straipsnio 2 ir 3 dalyse<text:s/></text:span><text:span text:style-name="T366">nepaminėtiems<text:s/></text:span><text:span text:style-name="T367">nenurodytiems</text:span><text:span text:style-name="T368"><text:s/></text:span><text:span text:style-name="T369">apdraustiesiems:</text:span></text:p>
      <text:p text:style-name="P370">1) gaunantiems socialinio draudimo senatvės pensiją;</text:p>
      <text:p text:style-name="P371">2) senatvės pensijos amžių sukakusiems asmenims, kurie gauna šalpos neįgalumo pensiją, socialinę pensiją ar šalpos kompensaciją, arba asmenims, gaunantiems šalpos senatvės pensiją;</text:p>
      <text:p text:style-name="P372"><text:span text:style-name="T373">3) asmenims, kuriems nustatytas 30–40 procentų<text:s/></text:span><text:span text:style-name="T374">dalyvumo (</text:span><text:span text:style-name="T375">darbingumo</text:span><text:span text:style-name="T376">)</text:span><text:span text:style-name="T377"><text:s/></text:span><text:span text:style-name="T378">lygis (iki 2005 m. liepos 1 d. pripažintiems II grupės invalidais).</text:span></text:p>
      <text:p text:style-name="P379">5. V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text:s/><text:soft-page-break/>privalo sveikatos priežiūros įstaigai apmokėti gydytojo skiriamų ir apdraustojo pasirenkamų vaistų ar medicinos pagalbos priemonių kainų skirtumą (šis skirtumas gali būti apmokamas ir iš papildomojo (savanoriškojo) sveikatos draudimo ar kitų lėšų).<text:s/></text:p>
      <text:p text:style-name="P380"><text:span text:style-name="T381">6.<text:s/></text:span><text:span text:style-name="T382">Paciento priemokos už kompensuojamuosius vaistus, įrašytus į Ligų ir kompensuojamųjų vaistų joms gydyti sąrašą</text:span><text:span text:style-name="T383">,</text:span><text:span text:style-name="T384"><text:s/></text:span><text:span text:style-name="T385">bei</text:span><text:span text:style-name="T386"><text:s/></text:span><text:span text:style-name="T387">į Kompensuojamųjų vaistų sąrašą,</text:span><text:span text:style-name="T388"><text:s/>ir medicinos pagalbos priemones</text:span><text:span text:style-name="T389"><text:s/></text:span><text:span text:style-name="T390">bei specialiosios medicininės paskirties maisto produktus</text:span><text:span text:style-name="T391">,<text:s/></text:span><text:span text:style-name="T392">įrašytas</text:span><text:span text:style-name="T393"><text:s/></text:span><text:span text:style-name="T394">įrašytus</text:span><text:span text:style-name="T395"><text:s/></text:span><text:span text:style-name="T396">į Kompensuojamųjų medicinos pagalbos priemonių sąrašą, skiriamus senatvės pensijos amžių sukakusiems arba Lietuvos</text:span><text:span text:style-name="T397"><text:s/></text:span><text:span text:style-name="T398">Respublikos<text:s/></text:span><text:span text:style-name="T399">neįgaliųjų socialinės integracijos</text:span><text:span text:style-name="T400"><text:s/></text:span><text:span text:style-name="T401">asmens su negalia teisių apsaugos</text:span><text:span text:style-name="T402"><text:s/></text:span><text:span text:style-name="T403">pagrindų</text:span><text:span text:style-name="T404"><text:s/></text:span><text:span text:style-name="T405">įstatyme nurodytiems<text:s/></text:span><text:span text:style-name="T406">neįgaliesiems</text:span><text:span text:style-name="T407"><text:s/>asmenims</text:span><text:span text:style-name="T408"><text:s/></text:span><text:span text:style-name="T409">su negalia</text:span><text:span text:style-name="T410">, kurių užpraeitą mėnesį gautų socialinio draudimo pensijų, išskyrus socialinio draudimo našlių pensiją (kartu su socialinio draudimo senatvės arba netekto<text:s/></text:span><text:span text:style-name="T411">dalyvumo (</text:span><text:span text:style-name="T412">darbingumo (invalidumo) pensijų priemokomis), šalpos išmokų, valstybinių pensijų,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text:s/></text:span><text:soft-page-break/><text:span text:style-name="T413">bazinio bausmių ir nuobaudų dydžio nustatymo įstatymo nustatyta tvarka, arba 75 metų ir vyresniems asmenims, padengiamos Vyriausybės nustatyta tvarka.</text:span></text:p>
      <text:p text:style-name="P414"><text:span text:style-name="T415">7.</text:span><text:span text:style-name="T416"><text:s/></text:span><text:span text:style-name="T417">Paciento priemokos</text:span><text:span text:style-name="T418"><text:s/></text:span><text:span text:style-name="T419">už kompensuojamuosius vaistus, įrašytus į Ligų ir kompensuojamųjų vaistų joms gydyti sąrašą<text:s/></text:span><text:span text:style-name="T420">bei į Kompensuojamųjų vaistų sąrašą</text:span><text:span text:style-name="T421">, asmenims, išskyrus šio straipsnio 6 dalyje nurodytus asmenis, padengiamos Vyriausybės nustatyta tvarka, jeigu per kalendorinius metus asmens sumokėtų paciento priemokų už vaistus</text:span><text:span text:style-name="T422"><text:s/></text:span><text:span text:style-name="T423">suma</text:span><text:span text:style-name="T424"><text:s/></text:span><text:span text:style-name="T425">yra didesnė negu trijų vidutinių metinių priemokų, apskaičiuotų pagal praėjusių kalendorinių metų duomenis, dydžių suma, tenkanti vienam asmeniui. Apskaičiuojant, ar asmens sumokėtų paciento priemokų už vaistus</text:span><text:span text:style-name="T426"><text:s/></text:span><text:span text:style-name="T427">suma</text:span><text:span text:style-name="T428"><text:s/></text:span><text:span text:style-name="T429">yra didesnė, negu nustatyta šioje dalyje, įtraukiamos ir dengiamos paciento priemokos tik</text:span><text:span text:style-name="T430"><text:s/></text:span><text:span text:style-name="T431">už tuos vaistus, už kurių to paties bendrinio pavadinimo, stiprumo ir tos pačios farmacinės formos vaistinių preparatų dozuotę Kompensuojamųjų vaistinių preparatų kainyno grupėje bazinei kainai apskaičiuoti nustatyta paciento priemoka yra mažiausia. Vaistais, už kuriuos paciento priemoka yra mažiausia, taip pat laikomi Vyriausybės nustatytoje tvarkoje nurodyti vaistai.</text:span></text:p>
      <text:p text:style-name="P432"><text:span text:style-name="T433">8. Į Kompensuojamųjų medicinos pagalbos priemonių sąrašą įrašomi tik Valstybinės maisto ir veterinarijos tarnybos nustatyta tvarka Lietuvos<text:s/></text:span><text:span text:style-name="T434">Respublikos<text:s/></text:span><text:span text:style-name="T435">rinkoje notifikuoti specialiosios medicininės paskirties maisto produktai. Specialiosios medicininės paskirties maisto produktai apdraustiesiems kompensuojami pagal šio straipsnio 1, 3 ir 6 dalių<text:s/></text:span><text:soft-page-break/><text:span text:style-name="T436">nuostatas, taikant<text:s/></text:span><text:span text:style-name="T437">mutatis mutandis</text:span><text:span text:style-name="T438"><text:s/>Farmacijos įstatyme nustatytą medicinos pagalbos priemonių kompensavimo tvarką.</text:span><text:span text:style-name="T439">“</text:span></text:p>
      <text:p text:style-name="P440"/>
      <text:p text:style-name="P441">8 straipsnis. 12 straipsnio pakeitimas<text:s/></text:p>
      <text:p text:style-name="P442">Pakeisti 12 straipsnį ir jį išdėstyti taip:</text:p>
      <text:p text:style-name="P443"><text:span text:style-name="T444">„12 straipsnis.<text:s/></text:span><text:span text:style-name="T445">Galūnių, sąnarių ir organų protezavimo, protezų įsigijimo ir centralizuotai apmokamų vaistų bei medicinos pagalbos priemonių išlaidų kompensavimas</text:span><text:span text:style-name="T446"><text:s/></text:span><text:span text:style-name="T447">Centralizuotai apmokamų vaistų ir medicinos pagalbos priemonių</text:span><text:span text:style-name="T448"><text:s/>išlaidų</text:span><text:span text:style-name="T449"><text:s/>kompensavimas iš Privalomojo sveikatos draudimo fondo biudžeto</text:span></text:p>
      <text:p text:style-name="P450"><text:span text:style-name="T451">Galūnių, sąnarių ir organų protezavimo, protezų įsigijimo ir centralizuotai apmokamų vaistų bei medicinos pagalbos priemonių išlaidų kompensavimo tvarką ir sąrašą nustato Sveikatos apsaugos ministerija, įvertinusi Valstybinės ligonių kasos ir Privalomojo sveikatos draudimo tarybos nuomones.</text:span><text:span text:style-name="T452"><text:s/></text:span><text:span text:style-name="T453">Centralizuotai apmokamų vaistų ir medicinos pagalbos priemonių sąrašą tvirtina sveikatos apsaugos ministras, įvertinęs Valstybinės ligonių kasos nuomonę. Centralizuotai apmokamų vaistų ir medicinos pagalbos priemonių</text:span><text:span text:style-name="T454"><text:s/></text:span><text:span text:style-name="T455">išlaidų<text:s/></text:span><text:span text:style-name="T456">kompensavimo tvarką nustato sveikatos apsaugos ministras, įvertinęs Valstybinės ligonių kasos ir Privalomojo sveikatos draudimo tarybos nuomones</text:span><text:span text:style-name="T457">.“</text:span></text:p>
      <text:p text:style-name="P458"/>
      <text:p text:style-name="P459"/>
      <text:p text:style-name="P460"><text:span text:style-name="T461">9 straipsnis.<text:s/></text:span><text:span text:style-name="T462">12</text:span><text:span text:style-name="T463">1<text:s/></text:span><text:span text:style-name="T464">straipsnio pakeitimas<text:s/></text:span></text:p>
      <text:p text:style-name="P465"><text:span text:style-name="T466">Pakeisti 12</text:span><text:span text:style-name="T467">1</text:span><text:span text:style-name="T468"><text:s/>straipsnio 2 dalį ir ją išdėstyti taip:</text:span></text:p>
      <text:p text:style-name="P469"><text:span text:style-name="T470">„</text:span><text:span text:style-name="T471">2.</text:span><text:span text:style-name="T472"><text:s/></text:span><text:span text:style-name="T473">Iš Privalomojo sveikatos draudimo fondo biudžeto lėšų kompensuojamos tarpvalstybinės sveikatos priežiūros, atitinkančios Lietuvos Respublikos</text:span><text:span text:style-name="T474"><text:s/></text:span><text:span text:style-name="T475">sveikatos sistemos įstatymo</text:span><text:span text:style-name="T476"><text:s/></text:span><text:span text:style-name="T477">49</text:span><text:span text:style-name="T478"><text:s/></text:span><text:span text:style-name="T479">straipsnio<text:s/></text:span><text:span text:style-name="T480">2 </text:span><text:span text:style-name="T481">dalyje nustatytas sąlygas ir apimančios šio Įstatymo</text:span><text:span text:style-name="T482"><text:s/></text:span><text:span text:style-name="T483">9</text:span><text:span text:style-name="T484"><text:s/></text:span><text:span text:style-name="T485">straipsnyje (</text:span><text:span text:style-name="T486">išskyrus 9 straipsnio 5 dalį)</text:span><text:span text:style-name="T487"><text:s/>nurodytas asmens sveikatos priežiūros paslaugas, vaistus, medicinos pagalbos priemones ir medicinos priemones, išlaidos. Šios išlaidos kompensuojamos pagal sveikatos apsaugos ministro nustatytas kompensuojamųjų vaistų, medicinos pagalbos priemonių, medicinos priemonių ir sveikatos priežiūros paslaugų 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488">.“</text:span></text:p>
      <text:p text:style-name="P489"/>
      <text:p text:style-name="P490"><text:span text:style-name="T491">10 straipsnis. 15 straipsnio pakeitimas<text:s/></text:span></text:p>
      <text:p text:style-name="P492"><text:span text:style-name="T493">Pakeisti 15 straipsnį ir jį išdėstyti taip:</text:span></text:p>
      <text:soft-page-break/>
      <text:p text:style-name="P494"><text:span text:style-name="T495">„15 straipsnis.<text:s/></text:span><text:span text:style-name="T496">Privalomojo sveikatos draudimo fondo biudžeto pajamos</text:span></text:p>
      <text:p text:style-name="P497">1. Privalomojo sveikatos draudimo fondo biudžeto pajamas sudaro:<text:s/></text:p>
      <text:p text:style-name="P498">1) apdraustųjų privalomojo sveikatos draudimo įmokos ir už juos mokamos įmokos;<text:s/></text:p>
      <text:p text:style-name="P499">2) valstybės biudžeto įmokos, mokamos už apdraustuosius, draudžiamus valstybės lėšomis;<text:s/></text:p>
      <text:p text:style-name="P500">3) valstybės biudžeto asignavimai, skiriami:</text:p>
      <text:p text:style-name="P501">a) Privalomojo sveikatos draudimo fondui priskirtoms valstybės funkcijoms atlikti (ortopedijos techninių priemonių įsigijimo išlaidoms kompensuoti, paslaugų, skirtų gyvybei gelbėti ir išsaugoti, išlaidoms apmokėti, kompensacijoms kraujo donorams neatlygintinai kraujo donorystei propaguoti bei Nacionalinės imunoprofilaktikos programos priemonėms finansuoti);</text:p>
      <text:p text:style-name="P502">b) šio Įstatymo 6 straipsnio 5 dalyje nurodytų asmenų sveikatos priežiūros išlaidoms apmokėti;</text:p>
      <text:p text:style-name="P503">c) šio Įstatymo 8 straipsnio 5 dalyje nurodytoms sveikatos priežiūros išlaidoms apmokėti;</text:p>
      <text:p text:style-name="P504">d) šio straipsnio 2 ir 3 dalyse nurodytais atvejais;<text:s/></text:p>
      <text:p text:style-name="P505">e) paciento priemokoms už kompensuojamuosius vaistus, įrašytus į Ligų ir kompensuojamųjų vaistų joms gydyti sąrašą bei į Kompensuojamųjų vaistų sąrašą, ir medicinos pagalbos priemones, įrašytas į Kompensuojamųjų medicinos pagalbos priemonių sąrašą, skiriamus šio įstatymo 10 straipsnio 6 dalyje nurodytiems asmenims, padengti;</text:p>
      <text:soft-page-break/>
      <text:p text:style-name="P506">4) institucijų, vykdančių privalomąjį sveikatos draudimą, veiklos pajamos;</text:p>
      <text:p text:style-name="P507">5) savanoriškos juridinių ir fizinių asmenų įmokos;<text:s/></text:p>
      <text:p text:style-name="P508">6) išieškotos ar grąžintos lėšos už Privalomojo sveikatos draudimo fondo biudžetui padarytą žalą:</text:p>
      <text:p text:style-name="P509">a) iš svei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text:p>
      <text:p text:style-name="P510"><text:span text:style-name="T511">b) iš vaistinių išieškotos ar jų grąžintos lėšos už neteisėtai išduotus vaistus bei medicinos pagalbos priemones ar neteisėtai už juos pateiktas apmokėti sąskaitas, taip pat iš šio Įstatymo 26</text:span><text:span text:style-name="T512">2</text:span><text:span text:style-name="T513"><text:s/>straipsnyje nurodytų ūkio subjektų išieškotos ar jų grąžintos lėšos už neteisėtai išduotas medicinos pagalbos priemones ar neteisėtai už jas pateiktas apmokėti sąskaitas;</text:span></text:p>
      <text:p text:style-name="P514">c) 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 Žalos Privalomojo<text:s/><text:soft-page-break/>sveikatos draudimo fondo biudžetui pripažinimo mažareikšme žala tvarką, mažareikšmės žalos dydį nustato sveikatos apsaugos ministras ar jo įgaliota institucija;</text:p>
      <text:p text:style-name="P515">d) iš ūkio subjektų, su kuriais sudarytos medicinos priemonių, būtinų apdraustųjų sveikatos priežiūrai namuose užtikrinti, nuomos išlaidų apmokėjimo sutartys, išieškotos ar jų grąžintos lėšos;</text:p>
      <text:p text:style-name="P516">7) vaistinio preparato rinkodaros teisės turėtojų (jų atstovų) arba juridinių asmenų, turinčių didmeninio platinimo licenciją, pervestos lėšos pagal gydymo prieinamumo gerinimo ir rizikos pasidalijimo sutartis, sudarytas su Valstybine ligonių kasa;</text:p>
      <text:p text:style-name="P517">8) kitos teisėtai gautos pajamos.</text:p>
      <text:p text:style-name="P518">2. Seimas gali įstatymu patvirtinti Privalomojo sveikatos draudimo fondo biudžetui skiriamus papildomus valstybės biudžeto asignavimus, jeigu:</text:p>
      <text:p text:style-name="P519">1) padidėja Privalomojo sveikatos draudimo fondo biudžeto išlaidos arba sumažėja šio fondo biudžeto pajamos ir dėl to Privalomojo sveikatos draudimo fondo biudžetas negali įvykdyti visų šio Įstatymo nustatytų įpareigojimų;</text:p>
      <text:p text:style-name="P520">2) einamaisiais metais panaudojama pagrindinė Privalomojo sveikatos draudimo fondo biudžeto rezervo lėšų dalis ir ją numatoma atkurti iš papildomų valstybės biudžeto asignavimų.</text:p>
      <text:soft-page-break/>
      <text:p text:style-name="P521">3. Seimas įstatymu gali skirti valstybės biudžeto lėšų visoms ūkininkų privalomojo sveikatos draudimo įmokoms, numatytoms šio Įstatymo 17 straipsnio 5 dalyje, ar jų daliai sumokėti.<text:s/></text:p>
      <text:p text:style-name="P522">4. Jeigu vykdant Privalomojo sveikatos draudimo fondo biudžetą gaunama viršplaninių pajamų 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sveikatos apsaugos ministro sprendimu.</text:p>
      <text:p text:style-name="P523">Privalomojo sveikatos draudimo fondo biudžeto pajamos ir valstybės biudžeto asignavimai Valstybinei ligonių kasai</text:p>
      <text:p text:style-name="P524">1. Privalomojo sveikatos draudimo fondo biudžeto pajamas sudaro:<text:s/></text:p>
      <text:p text:style-name="P525">1) privalomojo sveikatos draudimo įmokos:</text:p>
      <text:p text:style-name="P526">a) Valstybinio socialinio draudimo fondo valdybos prie Socialinės apsaugos ir darbo ministerijos administruojamos privalomojo sveikatos draudimo įmokos ir su jomis susijusios lėšos;</text:p>
      <text:soft-page-break/>
      <text:p text:style-name="P527">b) Lietuvos Respublikos valstybės biudžeto įmokos, mokamos už draudžiamuosius, draudžiamus valstybės lėšomis;</text:p>
      <text:p text:style-name="P528">2) valstybės biudžeto asignavimai, skiriami:<text:s/></text:p>
      <text:p text:style-name="P529"><text:span text:style-name="T530">a)<text:s/></text:span><text:span text:style-name="T531">valstybės deleguotoms funkcijoms, nurodytoms šio straipsnio 5 dalyje,<text:s/></text:span><text:span text:style-name="T532">atlikti</text:span><text:span text:style-name="T533">;</text:span></text:p>
      <text:p text:style-name="P534">b) šio straipsnio 2 dalyje nurodytais atvejais;<text:s/></text:p>
      <text:p text:style-name="P535">3) kitos teisėtai gautos pajamos.</text:p>
      <text:p text:style-name="P536">2. Lietuvos Respublikos Seimas gali įstatymu patvirtinti Privalomojo sveikatos draudimo fondo biudžetui skiriamus papildomus valstybės biudžeto asignavimus, jeigu:</text:p>
      <text:p text:style-name="P537">1) padidėja Privalomojo sveikatos draudimo fondo biudžeto išlaidos arba sumažėja šio fondo biudžeto pajamos ir dėl to Privalomojo sveikatos draudimo fondo biudžetas negali įvykdyti visų šio Įstatymo nustatytų įpareigojimų;</text:p>
      <text:p text:style-name="P538">2) einamaisiais metais panaudojamas Privalomojo sveikatos draudimo fondo biudžeto rezervas ir jį numatoma atkurti iš papildomų valstybės biudžeto asignavimų.</text:p>
      <text:p text:style-name="P539"><text:span text:style-name="T540">3. Valstybinė ligonių kasa disponuoja šio straipsnio 1 dalies 2 punkte nurodytais valstybės<text:s/></text:span><text:span text:style-name="T541">biudžeto asignavimais.</text:span></text:p>
      <text:p text:style-name="P542"><text:span text:style-name="T543">4. Jeigu vykdant Privalomojo sveikatos draudimo fondo biudžetą gaunama viršplaninių pajamų<text:s/></text:span><text:span text:style-name="T544">(</text:span><text:span text:style-name="T545">biudžeto pajamų vykdymas faktiškai viršija Lietuvos Respublikos<text:s/></text:span><text:soft-page-break/><text:span text:style-name="T546">Seimo patvirtintą metinį pajamų planą</text:span><text:span text:style-name="T547">)</text:span><text:span text:style-name="T548"><text:s/>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text:s/></text:span><text:span text:style-name="T549">II</text:span><text:span text:style-name="T550"> </text:span><text:span text:style-name="T551">skyriuje nurodytoms išlaidoms, viršijančioms Privalomojo sveikatos draudimo fondo biudžeto rodiklių patvirtinimo įstatyme šioms išlaidoms numatytas einamųjų metų lėšų sumas, kompensuoti ir šio straipsnio 5 dalyje nurodytoms valstybės deleguotoms funkcijoms finansuoti šio straipsnio 9 dalyje nurodytais atvejais sveikatos apsaugos ministro sprendimu. Skiriant viršplanines lėšas turi būti nepažeista Lietuvos Respublikos fiskalinės sutarties įgyvendinimo konstitucinio įstatymo 4 straipsnio 2 dalis.</text:span></text:p>
      <text:p text:style-name="P552">5. Valstybinė ligonių kasa<text:s/>atlieka<text:s/>šias valstybės deleguotas funkcijas, finansuojamas valstybės biudžeto lėšomis:</text:p>
      <text:p text:style-name="P553">1) apmoka paslaugų, skirtų gyvybei gelbėti ir išsaugoti, išlaidas;</text:p>
      <text:p text:style-name="P554">2) apmoka išlaidas kompensacijoms kraujo donorams mokėti ir neatlygintinai kraujo donorystei propaguoti;</text:p>
      <text:p text:style-name="P555">3) apmoka šio Įstatymo 6 straipsnio 5 dalyje nurodytos sveikatos priežiūros išlaidas;</text:p>
      <text:soft-page-break/>
      <text:p text:style-name="P556">4) apmoka šio Įstatymo 8 straipsnio 5 dalyje nurodytos sveikatos priežiūros išlaidas;</text:p>
      <text:p text:style-name="P557">5) padengia išlaidas paciento priemokoms už kompensuojamuosius vaistus, įrašytus į Ligų ir kompensuojamųjų vaistų joms gydyti sąrašą, ir medicinos pagalbos priemones, įrašytas į Kompensuojamųjų medicinos pagalbos priemonių sąrašą, skiriamus šio Įstatymo 10 straipsnio 6 dalyje nurodytiems asmenims;</text:p>
      <text:p text:style-name="P558"><text:span text:style-name="T559">6) Seimui<text:s/></text:span><text:span text:style-name="T560">įvedus tiesioginį valdymą, karo, nepaprastąją padėtį, paskelbus mobilizaciją ar priėmus sprendimą panaudoti ginkluotąsias pajėgas,<text:s/></text:span><text:span text:style-name="T561">Vyriausybei paskelbus valstybės lygio ekstremaliąją situaciją ir (ar) karantiną visoje Lietuvos Respublikos teritorijoje, pagal atitinkamoje situacijoje įgalioto priimti sprendimus asmens sprendimus apmoka Privalomojo sveikatos draudimo fondo biudžeto lėšomis nekompensuotinas išlaidas.</text:span></text:p>
      <text:p text:style-name="P562">6. Valstybės biudžeto asignavimų šio straipsnio 5 dalyje nurodytoms valstybės deleguotoms funkcijoms<text:s/>atlikti<text:s/>valdytoja yra Sveikatos apsaugos ministerija.<text:s/></text:p>
      <text:p text:style-name="P563">7. Šio straipsnio 5 dalyje nurodytoms valstybės deleguotoms funkcijoms<text:s/>atlikti<text:s/>skirtos valstybės biudžeto lėšos (pajamos ir išlaidos) Privalomojo sveikatos draudimo fondo biudžete administruojamos atskirai.</text:p>
      <text:p text:style-name="P564"><text:span text:style-name="T565">8. Valstybės biudžeto lėšomis apmokamos faktinės<text:s/></text:span><text:span text:style-name="T566">išlaidos</text:span><text:span text:style-name="T567">, patirtos atliekant<text:s/></text:span><text:span text:style-name="T568">šio straipsnio 5 dalyje nurodyt</text:span><text:span text:style-name="T569">as</text:span><text:span text:style-name="T570"><text:s/>valstybės deleguot</text:span><text:span text:style-name="T571">as</text:span><text:span text:style-name="T572"><text:s/>funkcij</text:span><text:span text:style-name="T573">as</text:span><text:span text:style-name="T574">.<text:s/></text:span><text:span text:style-name="T575">Pasibaigus biudžetiniams<text:s/></text:span><text:soft-page-break/><text:span text:style-name="T576">metams, nepanaudoti valstybės biudžeto asignavimai, skirti<text:s/></text:span><text:span text:style-name="T577">šio straipsnio 5 dalyje nurodytoms<text:s/></text:span><text:span text:style-name="T578">valstybės deleguotoms funkcijoms<text:s/></text:span><text:span text:style-name="T579">atlikti</text:span><text:span text:style-name="T580">, grąžinami į valstybės biudžetą.<text:s/></text:span></text:p>
      <text:p text:style-name="P581"><text:span text:style-name="T582">9. Jeigu einamaisiais metais valstybės biudžeto asignavimų, skirtų šio straipsnio 5 dalyje nurodytoms valstybės deleguotoms funkcijoms<text:s/></text:span><text:span text:style-name="T583">finansuoti, neužtenka,<text:s/></text:span><text:span text:style-name="T584">siekiant užtikrinti<text:s/></text:span><text:span text:style-name="T585">jų nenutrūkstam</text:span><text:span text:style-name="T586">ą</text:span><text:span text:style-name="T587"><text:s/></text:span><text:span text:style-name="T588">atlikimą</text:span><text:span text:style-name="T589"><text:s/></text:span><text:span text:style-name="T590">iki einamųjų metų pabaigos</text:span><text:span text:style-name="T591">,</text:span><text:span text:style-name="T592"><text:s/></text:span><text:span text:style-name="T593">laikinai</text:span><text:span text:style-name="T594"><text:s/></text:span><text:span text:style-name="T595">gali būti skiriamos Privalomojo sveikatos draudimo fondo biudžeto einamųjų metų viršplaninės pajamos šio straipsnio 4 dalyje nustatyta tvarka arba Privalomojo sveikatos draudimo fondo biudžeto rezervo lėšos šio Įstatymo<text:s/></text:span><text:span text:style-name="T596">23</text:span><text:span text:style-name="T597"> </text:span><text:span text:style-name="T598">straipsnyje nustatyta tvarka. Ne vėliau kaip per<text:s/></text:span><text:span text:style-name="T599">2</text:span><text:span text:style-name="T600"><text:s/></text:span><text:span text:style-name="T601">metus (pasibaigus biudžetiniams metams, kuriais buvo panaudotos Privalomojo sveikatos draudimo fondo biudžeto lėšos) šiuo tikslu panaudotos Privalomojo sveikatos draudimo fondo biudžeto lėšos atkuriamos valstybės biudžeto lėšomis.<text:s/></text:span></text:p>
      <text:p text:style-name="P602"><text:span text:style-name="T603">10. Valstybinei ligonių kasai iš šio straipsnio 6 dalyje nurodytų valstybės biudžeto lėšų mokamos Valstybinės ligonių kasos veiklos sąnaudų, susidarančių<text:s/></text:span><text:span text:style-name="T604">atliekant</text:span><text:span text:style-name="T605"><text:s/></text:span><text:span text:style-name="T606">šio straipsnio<text:s/></text:span><text:span text:style-name="T607">5</text:span><text:span text:style-name="T608"> </text:span><text:span text:style-name="T609">dalyje nurodytas valstybės deleguotas funkcijas, kompensacijos. Šių kompensacijų dydžio</text:span><text:span text:style-name="T610"><text:s/>apskaičiavimo ir kompensacijų mokėjimo tvarką nustato sveikatos apsaugos ministras, suderinęs su finansų ministru. Šioje dalyje nurodytos kompensacijos laikomos šio straipsnio<text:s/></text:span><text:soft-page-break/><text:span text:style-name="T611">1</text:span><text:span text:style-name="T612"> </text:span><text:span text:style-name="T613">dalies 3 punkte nurodytomis pajamomis<text:s/></text:span><text:span text:style-name="T614">ir<text:s/></text:span><text:span text:style-name="T615">naudojamos šio Įstatymo 21 straipsnio 1 dalies<text:s/></text:span><text:span text:style-name="T616">4</text:span><text:span text:style-name="T617"> </text:span><text:span text:style-name="T618">punkte nurodytoms išlaidoms apmokėti.</text:span></text:p>
      <text:p text:style-name="P619"><text:span text:style-name="T620">11.<text:s/></text:span><text:span text:style-name="T621">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 ar jo įgaliota institucija.</text:span><text:span text:style-name="T622">“</text:span></text:p>
      <text:p text:style-name="P623"/>
      <text:p text:style-name="P624"><text:span text:style-name="T625">11 straipsnis.</text:span><text:span text:style-name="T626"><text:s/></text:span><text:span text:style-name="T627">17 straipsnio pakeitimas<text:s/></text:span></text:p>
      <text:p text:style-name="P628">Papildyti 17 straipsnį 14 dalimi:</text:p>
      <text:p text:style-name="P629"><text:span text:style-name="T630">„</text:span><text:span text:style-name="T631">14.<text:s/></text:span><text:span text:style-name="T632">Jei</text:span><text:span text:style-name="T633">gu</text:span><text:span text:style-name="T634"><text:s/></text:span><text:span text:style-name="T635">šio straipsnio 2 dalyje nurodytiems<text:s/></text:span><text:span text:style-name="T636">asmenims nėra apskaičiuota<text:s/></text:span><text:span text:style-name="T637">per</text:span><text:span text:style-name="T638"><text:s/>kalendorinį mėnesį</text:span><text:span text:style-name="T639"><text:s/>gautų</text:span><text:span text:style-name="T640"><text:s/></text:span><text:span text:style-name="T641">pajamų, nuo kurių skaičiuojamos privalomojo sveikatos draudimo įmokos, ir šie asmenys nepriskiriami šio straipsnio 3–10 dalyse ir šio Įstatymo 6 straipsnio 4</text:span><text:span text:style-name="T642"><text:s/></text:span><text:span text:style-name="T643">dalyje išvardytiems asmenims, iki kitų metų gegužės 1 d. už tą kalendorinį mėnesį, kurį pajamų neturėjo, jie privalo sumokėti 6,98 procento Vyriausybės patvirtintos minimaliosios mėnesinės algos, galiojančios mėnesio, už kurį mokama įmoka, paskutinę dieną, dydžio privalomojo sveikatos draudimo įmokas</text:span><text:span text:style-name="T644">.</text:span><text:span text:style-name="T645">“</text:span></text:p>
      <text:p text:style-name="P646"/>
      <text:p text:style-name="P647"><text:span text:style-name="T648">12 straipsnis.</text:span><text:span text:style-name="T649"><text:s/></text:span><text:span text:style-name="T650">21 straipsnio pakeitimas<text:s/></text:span></text:p>
      <text:p text:style-name="P651"><text:span text:style-name="T652">Pakeisti 21 straipsnį ir jį išdėstyti taip</text:span></text:p>
      <text:p text:style-name="P653">„21 straipsnis. Privalomojo sveikatos draudimo fondo biudžeto išlaidos</text:p>
      <text:p text:style-name="P654">1. Privalomojo sveikatos draudimo fondo biudžeto išlaidas sudaro:</text:p>
      <text:p text:style-name="P655">1) išlaidos asmens sveikatos priežiūros paslaugoms;</text:p>
      <text:p text:style-name="P656">2) išlaidos vaistams, medicinos pagalbos priemonėms ir medicinos priemonių nuomai;</text:p>
      <text:p text:style-name="P657">3) išlaidos medicininei reabilitacijai ir sanatoriniam gydymui;</text:p>
      <text:p text:style-name="P658">4) išlaidos ortopedijos techninėms priemonėms;</text:p>
      <text:p text:style-name="P659">5) išlaidos sveikatos programoms vykdyti ir kitoms sveikatos draudimo išlaidoms apmokėti;</text:p>
      <text:p text:style-name="P660">6) išlaidos privalomojo sveikatos draudimo sistemos funkcionavimui užtikrinti ir šį draudimą vykdančių institucijų veiklos išlaidoms apmokėti;</text:p>
      <text:p text:style-name="P661">7) išlaidos Valstybinio socialinio draudimo fondo veiklos sąnaudoms, susidarančioms dėl privalomojo sveikatos draudimo įmokų surinkimo ir pervedimo į Privalomojo sveikatos draudimo fondą, kompensuoti;</text:p>
      <text:p text:style-name="P662"><text:span text:style-name="T663">8) </text:span><text:span text:style-name="T664">Neteko galios.</text:span></text:p>
      <text:soft-page-break/>
      <text:p text:style-name="P665">2. Privalomojo sveikatos draudimo tarybos teikimu Valstybinė ligonių kasa, suderinusi su Sveikatos apsaugos ministerija, Privalomojo sveikatos draudimo fondo biudžeto lėšas gali skirti valstybinėms ir savivaldybių sveikatos programoms finansuoti.</text:p>
      <text:p text:style-name="P666">3. Šio straipsnio 1 dalies 6 punkte numatytoms išlaidoms gali būti skiriama iki 2 procentų Privalomojo sveikatos draudimo fondo biudžeto lėšų.</text:p>
      <text:p text:style-name="P667">1. Privalomojo sveikatos draudimo fondo biudžeto išlaidas sudaro:<text:s/></text:p>
      <text:p text:style-name="P668">1) išlaidos asmens sveikatos priežiūros paslaugoms;</text:p>
      <text:p text:style-name="P669">2) išlaidos vaistams, medicinos pagalbos priemonėms (tarp jų ortopedijos techninėms priemonėms) ir medicinos priemonių nuomai;</text:p>
      <text:p text:style-name="P670"><text:span text:style-name="T671">3</text:span><text:span text:style-name="T672">) išlaidos sveikatos programoms vykdyti ir kitoms sveikatos draudimo išlaidoms apmokėti;</text:span></text:p>
      <text:p text:style-name="P673">4) išlaidos privalomojo sveikatos draudimo sistemos funkcionavimui užtikrinti ir šį draudimą vykdančių institucijų veiklos išlaidoms apmokėti;</text:p>
      <text:p text:style-name="P674">5) išlaidos Valstybinio socialinio draudimo fondo veiklos sąnaudoms, susidarančioms dėl privalomojo sveikatos draudimo įmokų surinkimo ir pervedimo į Privalomojo sveikatos draudimo fondą, kompensuoti.</text:p>
      <text:soft-page-break/>
      <text:p text:style-name="P675">2. Šio straipsnio 1 dalies 4 punkte numatytoms išlaidoms skiriama iki 2 procentų Privalomojo sveikatos draudimo fondo biudžeto lėšų, nurodytų šio Įstatymo 15 straipsnio<text:s/>1 dalyje.“</text:p>
      <text:p text:style-name="P676"/>
      <text:p text:style-name="P677"><text:span text:style-name="T678">13 straipsnis.</text:span><text:span text:style-name="T679"><text:s/></text:span><text:span text:style-name="T680">22 straipsnio pakeitimas<text:s/></text:span></text:p>
      <text:p text:style-name="P681">Papildyti 22 straipsnio 1 dalį 4 punktu:</text:p>
      <text:p text:style-name="P682"><text:span text:style-name="T683">„</text:span><text:span text:style-name="T684">4) lėšos, skiriamos<text:s/></text:span><text:span text:style-name="T685">šiam<text:s/></text:span><text:span text:style-name="T686">rezervui atkurti šio Įstatymo 15 straipsnio 9 dalyje nurodytu atveju.</text:span><text:span text:style-name="T687">“</text:span></text:p>
      <text:p text:style-name="P688"/>
      <text:p text:style-name="P689"><text:span text:style-name="T690">14 straipsnis.</text:span><text:span text:style-name="T691"><text:s/></text:span><text:span text:style-name="T692">23 straipsnio pakeitimas<text:s/></text:span></text:p>
      <text:p text:style-name="P693">Pakeisti 23 straipsnį ir jį išdėstyti taip:</text:p>
      <text:p text:style-name="P694"><text:bookmark-start text:name="part_400df51a46f24850931f2935a7200056"/><text:bookmark-start text:name="part_e78f0d2a0fb149eea9e00ab7f5a9877f"/><text:bookmark-start text:name="part_9ada184ea1f44b398aa64f0ffb48e195"/><text:bookmark-start text:name="part_62a2d39c29a842aebf320763b4ba7219"/><text:bookmark-start text:name="part_cda5c071dc034be49d8239301d7da648"/><text:bookmark-start text:name="part_46895ac81f4d4ceaae70c1dcee4b44d2"/><text:bookmark-start text:name="part_a390c7916d054fa686f928c397723cd5"/><text:bookmark-start text:name="part_e8e15037efba450da89245d625aad9e6"/><text:bookmark-start text:name="part_fc27370edca14795bcf3f8437849eea6"/><text:bookmark-start text:name="part_55e74f94ab5a4ad3a0190b758749be60"/><text:bookmark-end text:name="part_400df51a46f24850931f2935a7200056"/><text:bookmark-end text:name="part_e78f0d2a0fb149eea9e00ab7f5a9877f"/><text:bookmark-end text:name="part_9ada184ea1f44b398aa64f0ffb48e195"/><text:bookmark-end text:name="part_62a2d39c29a842aebf320763b4ba7219"/><text:bookmark-end text:name="part_cda5c071dc034be49d8239301d7da648"/><text:bookmark-end text:name="part_46895ac81f4d4ceaae70c1dcee4b44d2"/><text:bookmark-end text:name="part_a390c7916d054fa686f928c397723cd5"/><text:bookmark-end text:name="part_e8e15037efba450da89245d625aad9e6"/><text:bookmark-end text:name="part_fc27370edca14795bcf3f8437849eea6"/><text:bookmark-end text:name="part_55e74f94ab5a4ad3a0190b758749be60"/><text:span text:style-name="T695">„</text:span><text:span text:style-name="T696">23</text:span><text:span text:style-name="T697"><text:s/></text:span><text:span text:style-name="T698">straipsnis.</text:span><text:span text:style-name="T699"><text:s/></text:span><text:span text:style-name="T700">Privalomojo sveikatos draudimo fondo biudžeto ir jo rezervo lėšų naudojimas ir investavimas</text:span></text:p>
      <text:p text:style-name="P701"><text:span text:style-name="T702">1. Pagrindinės Privalomojo sveikatos draudimo fondo biudžeto rezervo dalies lėšos skirstomos Vyriausybės nutarimu. Privalomojo sveikatos draudimo fondo biudžeto rezervo<text:s/></text:span><text:span text:style-name="T703">rizikos valdymo dalies lėšos naudojamos sveikatos apsaugos ministro sprendimu, įvertinus Valstybinės ligonių kasos ir Privalomojo sveikatos draudimo tarybos nuomones. Privalomojo<text:s/></text:span><text:soft-page-break/><text:span text:style-name="T704">sveikatos draudimo fondo biudžeto rezervo lėšų skyrimo ir naudojimo tvarką nustato Vyriausybė.</text:span><text:span text:style-name="T705"><text:s/></text:span><text:span text:style-name="T706">Privalomojo sveikatos draudimo fondo biudžeto rezervo lėšos skiriamos ir naudojamos nepažeidžiant Fiskalinės sutarties įgyvendinimo konstitucinio įstatymo 4 straipsnio 2 dalies</text:span><text:span text:style-name="T707"><text:s/>nuostatų</text:span><text:span text:style-name="T708">.</text:span></text:p>
      <text:p text:style-name="P709">2.<text:s/>Pagrindinės<text:s/>Privalomojo sveikatos draudimo fondo biudžeto rezervo dalies lėšos naudojamos:<text:s/></text:p>
      <text:p text:style-name="P710">1) Privalomojo sveikatos draudimo fondo biudžeto išlaidoms, susidariusioms dėl ekstremaliosios situacijos (įvykio) (didelio masto gyventojų sveikatos sutrikimai dėl stichinių nelaimių, didelio masto gaisrų, epidemijų, teroro aktų, karo veiksmų), apmokėti, kai šiam tikslui neužtenka einamųjų metų Privalomojo sveikatos draudimo fondo biudžeto lėšų;</text:p>
      <text:p text:style-name="P711"><text:span text:style-name="T712">2) Privalomojo sveikatos draudimo fondo biudžeto pajamų trūkumui kompensuoti, kai nes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713">2.<text:s/>Privalomojo sveikatos draudimo fondo biudžeto rezervo rizikos valdymo dalies lėšos naudojamos:</text:p>
      <text:soft-page-break/>
      <text:p text:style-name="P714">1)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 nustatytoms privalomojo sveikatos draudimo paslaugų išlaidoms kompensuoti;</text:p>
      <text:p text:style-name="P715">2) Privalomojo sveikatos draudimo fondo biudžeto pajamoms ir išlaidoms, paskirstytoms metų ketvirčiais, subalansuoti;</text:p>
      <text:p text:style-name="P716">3) šio Įstatymo II skyriuje nustatytoms privalomojo sveikatos draudimo paslaugų išlaidoms kompensuoti;</text:p>
      <text:p text:style-name="P717">4) Privalomojo sveikatos draudimo fondo biudžeto išlaidoms, susidariusioms dėl ekstremaliosios situacijos ar ekstremaliojo įvykio, apmokėti, kai šiam tikslui neužtenka einamųjų metų Privalomojo sveikatos draudimo fondo biudžeto lėšų;</text:p>
      <text:p text:style-name="P718"><text:span text:style-name="T719">5)</text:span><text:span text:style-name="T720"><text:s/></text:span><text:span text:style-name="T721">šio Įstatymo 15 straipsnio 5 dalyje nurodytoms<text:s/></text:span><text:span text:style-name="T722">valstybės deleguotoms funkcijoms finansuoti,</text:span><text:span text:style-name="T723"><text:s/></text:span><text:span text:style-name="T724">kai tam neužtenka skirtų valstybės biudžeto asignavimų</text:span><text:span text:style-name="T725">.</text:span></text:p>
      <text:p text:style-name="P726">3.<text:s/>Privalomojo sveikatos draudimo fondo biudžeto rezervo rizikos valdymo dalies lėšos naudojamos:</text:p>
      <text:soft-page-break/>
      <text:p text:style-name="P727">1)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 nustatytoms privalomojo sveikatos draudimo paslaugų išlaidoms kompensuoti;</text:p>
      <text:p text:style-name="P728">2) Privalomojo sveikatos draudimo fondo biudžeto pajamoms ir išlaidoms, paskirstytoms metų ketvirčiais, subalansuoti;</text:p>
      <text:p text:style-name="P729">3) šio Įstatymo II skyriuje nustatytoms privalomojo sveikatos draudimo paslaugų išlaidoms kompensuoti;</text:p>
      <text:p text:style-name="P730"><text:span text:style-name="T731">4) Vyriausybės nuta</text:span><text:span text:style-name="T732">rimu šio straipsnio 2 dalyje nurodytiems pagrindinės Privalomojo sveikatos draudimo fondo biudžeto rezervo lėšų dalies naudojimo tikslams, kai pagrindinė Privalomojo sveikatos draudimo fondo biudžeto rezervo lėšų dalis einamaisiais biudžetiniais metais jau panaudota ar jos neužtenka šio straipsnio 2 dalyje nurodytoms išlaidoms padengti.</text:span></text:p>
      <text:p text:style-name="P733">3.<text:s/>Pagrindinės Privalomojo sveikatos draudimo fondo biudžeto rezervo dalies lėšos naudojamos:<text:s/></text:p>
      <text:p text:style-name="P734">1) Privalomojo sveikatos draudimo fondo biudžeto pajamų trūkumui kompensuoti, kai nesurenkama 1/12 ir daugiau einamųjų metų Privalomojo sveikatos draudimo fondo<text:s/><text:soft-page-break/>biudžeto rodiklių patvirtinimo įstatymu nustatytų einamųjų metų planuotų Privalomojo sveikatos draudimo fondo biudžeto pajamų ir neužtenka šio biudžeto apyvartos lėšų;</text:p>
      <text:p text:style-name="P735">2) šio straipsnio 2 dalies 4 ir 5 punktuose nurodytiems tikslams, kai Privalomojo sveikatos draudimo fondo biudžeto rezervo rizikos valdymo dalies lėšų einamaisiais biudžetiniais metais neužtenka šiems tikslams įgyvendinti.</text:p>
      <text:p text:style-name="P736">4. Valstybinė ligonių kasa ir teritorinės ligonių kasos Privalomojo sveikatos draudimo fondo biudžeto ir jo rezervo lėšas laiko, kaip nustatyta<text:s/>Lietuvos Respublikos<text:s/>valstybės iždo įstatyme, įstaigos tvarkomoje sąskaitoje valstybės ižde ir (arba) konkurso būdu pasirinktoje finansų įstaigoje arba investuoja šio straipsnio 5 dalyje nustatyta tvarka.</text:p>
      <text:p text:style-name="P737"><text:span text:style-name="T738">5. Valstybinei ligonių kasai priėmus su Finansų ministerija suderintą sprendimą investuoti laikinai laisvas (šio Įstatymo</text:span><text:span text:style-name="T739"><text:s/></text:span><text:span text:style-name="T740">nustatyta tvarka nepaskirstytas ir mokėjimams atlikti nenaudojamas) Privalomoj</text:span><text:span text:style-name="T741">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ext:span><text:span text:style-name="T742">tatymo 21</text:span><text:span text:style-name="T743"><text:s/></text:span><text:span text:style-name="T744">straipsnio 1 dalies 6 punkte numatytomis lėšomis.</text:span><text:span text:style-name="T745">“</text:span></text:p>
      <text:p text:style-name="P746"/>
      <text:p text:style-name="P747">15 straipsnis. 26 straipsnio pakeitimas</text:p>
      <text:p text:style-name="P748"><text:span text:style-name="T749">Pakeisti<text:s/></text:span><text:span text:style-name="T750">26 straipsnio 2 dal</text:span><text:span text:style-name="T751">į ir ją išdėstyti taip:</text:span></text:p>
      <text:p text:style-name="P752"><text:span text:style-name="T753">„</text:span><text:span text:style-name="T754">2.<text:s/></text:span><text:span text:style-name="T755">Sutartys tarp teritorinių ligonių kasų ir asmens sveikatos priežiūros įstaigų, tarp teritorinių ligonių kasų ir vaistinių, vadovaujantis Civiliniu kodeksu, šiuo ir kitais įstatymais, sudaromos Sveikatos apsaugos ministerijos nustatyta tvarka, atsižvelgiant į Valstybinės ligonių kasos ir Privalomojo sveikatos draudimo tarybos nuomones.</text:span><text:span text:style-name="T756"><text:s/></text:span><text:span text:style-name="T757">Sutartys tarp teritorinių ligonių kasų ir asmens sveikatos priežiūros įstaigų bei tarp teritorinių ligonių kasų ir vaistinių sudaromos vadovaujantis Lietuvos Respublikos civiliniu kodeksu, šiuo ir kitais įstatymais. Sutarčių sudarymo tvarką nustato sveikatos apsaugos ministras, įvertinęs Valstybinės ligonių kasos ir Privalomojo sveikatos draudimo tarybos nuomones.</text:span><text:span text:style-name="T758">“</text:span></text:p>
      <text:p text:style-name="P759"/>
      <text:p text:style-name="P760">16 straipsnis. 30 straipsnio pakeitimas</text:p>
      <text:p text:style-name="P761">1.<text:s/>Pakeisti 30 straipsnio 7 punktą ir jį išdėstyti taip:</text:p>
      <text:p text:style-name="P762"><text:span text:style-name="T763">„7) šio Įstatymo nustatytais pagrindais ir sąlygomis<text:s/></text:span><text:span text:style-name="T764">užtikrina prevencinės medicinos pagalbos, medicinos pagalbos, medicininės reabilitacijos, slaugos, socialinių paslaugų ir patarnavimų, priskirtų asmens sveikatos priežiūrai, bei asmens sveikatos ekspertizės paslaugų teikimo išlaidų apmokėjimą Privalomojo sveikatos draudimo fondo biudžeto lėšomis per teritorines ligonių kasas</text:span><text:span text:style-name="T765"><text:s/></text:span><text:span text:style-name="T766">kompensuoja apdraustųjų sveikatos priežiūrą</text:span><text:span text:style-name="T767">;“.</text:span></text:p>
      <text:p text:style-name="P768"><text:span text:style-name="T769">2.<text:s/></text:span><text:span text:style-name="T770">Pakeisti 30 straipsnio 8 punktą ir jį išdėstyti taip:</text:span></text:p>
      <text:p text:style-name="P771"><text:span text:style-name="T772">„8)<text:s/></text:span><text:span text:style-name="T773">šio Įstatymo nustatytais pagrindais ir sąlygomis užtikrina paslaugų, skirtų gyvybei gelbėti ir išsaugoti, išlaidų apmokėjimą per teritorines ligonių kasas</text:span><text:span text:style-name="T774"><text:s/></text:span><text:span text:style-name="T775">atlieka</text:span><text:span text:style-name="T776"><text:s/></text:span><text:span text:style-name="T777">šio Įstatymo 15 straipsnio 5 dalyje nurodytas valstybės deleguotas funkcijas</text:span><text:span text:style-name="T778">;“.</text:span></text:p>
      <text:p text:style-name="P779">3. Pakeisti 30 straipsnio 9 punktą ir jį išdėstyti taip:</text:p>
      <text:p text:style-name="P780"><text:span text:style-name="T781">„9) sudaro<text:s/></text:span><text:span text:style-name="T782">gydymo prieinamumo gerinimo ir rizikos pasidalijimo sutartis</text:span><text:span text:style-name="T783"><text:s/>su vaistinio preparato<text:s/></text:span><text:span text:style-name="T784">rinkodaros teisės turėtojais</text:span><text:span text:style-name="T785"><text:s/></text:span><text:span text:style-name="T786">registruotojais<text:s/></text:span><text:span text:style-name="T787">(jų atstovais) arba juridiniais asmenimis, turinčiais didmeninio platinimo licenciją</text:span><text:span text:style-name="T788">,</text:span><text:span text:style-name="T789"><text:s/></text:span><text:span text:style-name="T790">gydymo prieinamumo gerinimo ir<text:s/></text:span><text:span text:style-name="T791">finansinės<text:s/></text:span><text:span text:style-name="T792">rizikos pasidalijimo sutartis</text:span><text:span text:style-name="T793">,<text:s/></text:span><text:span text:style-name="T794">kuriose numatoma, kad</text:span><text:span text:style-name="T795"><text:s/>jie į Privalomojo sveikatos draudimo fondą grąžina šiose sutartyse nurodyto dydžio lėšas, gautas už kompensuojamuosius vaistinius preparatus</text:span><text:span text:style-name="T796">;“.</text:span></text:p>
      <text:p text:style-name="P797"/>
      <text:p text:style-name="P798"><text:span text:style-name="T799">17 straipsnis.<text:s/></text:span><text:span text:style-name="T800">43</text:span><text:span text:style-name="T801"><text:s/></text:span><text:span text:style-name="T802">straipsnio pakeitimas</text:span></text:p>
      <text:p text:style-name="P803"><text:span text:style-name="T804">Pakeisti 43 straipsnio 1<text:s/></text:span><text:span text:style-name="T805">dalį<text:s/></text:span><text:span text:style-name="T806">ir j</text:span><text:span text:style-name="T807">ą</text:span><text:span text:style-name="T808"><text:s/>išdėstyti taip</text:span><text:span text:style-name="T809">:</text:span></text:p>
      <text:p text:style-name="P810"><text:bookmark-start text:name="part_2eca216a2eac460ca9f2d7b7f0ec55cb"/><text:bookmark-end text:name="part_2eca216a2eac460ca9f2d7b7f0ec55cb"/><text:span text:style-name="T811">„</text:span><text:span text:style-name="T812">1. Papildomojo (savanoriškojo) sveikatos draudimo draudiminiai įvykiai yra apdraustojo kreipimasis į sveikatos priežiūros įstaigą dėl papildomojo (savanoriškojo) sveikatos draudimo sutartyse numatytų<text:s/></text:span><text:span text:style-name="T813">ir</text:span><text:span text:style-name="T814"><text:s/></text:span><text:span text:style-name="T815">gydytojo</text:span><text:span text:style-name="T816"><text:s/></text:span><text:span text:style-name="T817">asmens sveikatos priežiūros specialisto, kuriam teisės aktais, reguliuojančiais jo profesines teises, suteikta teisė nustatyti sveikatos būklę ir diagnozuoti ligas bei sveikatos sutrikimus</text:span><text:span text:style-name="T818">,</text:span><text:span text:style-name="T819"><text:s/>diagnozuotų sveikatos sutrikimų ir (ar) sveikatos būklių, sudarančių pagrindą teikti apdraustiesiems šiose sutartyse numatytų rūšių ir masto asmens sveikatos priežiūros paslaugas bei patarnavimus. Šių paslaugų ir patarnavimų išlaidas papildomojo (savanoriškojo) sveikatos draudimo sutartyse nustatytomis sąlygomis apmoka draudikas.</text:span><text:span text:style-name="T820">“</text:span></text:p>
      <text:p text:style-name="P821"/>
      <text:p text:style-name="P822"><text:span text:style-name="T823">18<text:s/></text:span><text:span text:style-name="T824">straipsnis. Įstatymo įsigaliojimas, įgyvendinimas ir taikymas</text:span></text:p>
      <text:p text:style-name="P825">1.<text:s/>Šis įstatymas, išskyrus šio straipsnio<text:s/>3<text:s/>dalį<text:s/>ir šio įstatymo<text:s/>7 straipsnio<text:s/>1 dalį, įsigalioja<text:s/>2024 m. sausio 1 d.</text:p>
      <text:p text:style-name="P826">2.<text:s/>Šio įstatymo 7 straipsnio 1 dalis įsigalioja 2023 m. liepos 1 d.</text:p>
      <text:p text:style-name="P827"><text:span text:style-name="T828">3</text:span><text:span text:style-name="T829">. Lietuvos Respublikos Vyriausybė, sveikatos apsaugos ministras ir Valstybinės ligonių kasos prie Sveikatos apsaugos ministerijos direktorius iki<text:s/></text:span><text:span text:style-name="T830">šio įstatymo įsigaliojimo<text:s/></text:span><text:span text:style-name="T831">priima šio įstatymo įgyvendinamuosius teisės aktus.</text:span></text:p>
      <text:p text:style-name="P832"><text:span text:style-name="T833">3. Šio įstatymo 11 straipsn</text:span><text:span text:style-name="T834">yje išdėstytos</text:span><text:span text:style-name="T835"><text:s/>Lietuvos Respublikos sveikatos draudimo įstatymo</text:span><text:span text:style-name="T836"><text:s/>17</text:span><text:span text:style-name="T837"> </text:span><text:span text:style-name="T838">straipsnio 14 dalies nuostatos netaikomos<text:s/></text:span><text:span text:style-name="T839">iki karo Ukrainoje pabaigos Ukrainos piliečiams, k</text:span><text:span text:style-name="T840">urie įsidarbino<text:s/></text:span><text:span text:style-name="T841">Lietuvos Respublikoje<text:s/></text:span><text:span text:style-name="T842">iki 2022 m. vasario 24</text:span><text:span text:style-name="T843"><text:s/></text:span><text:span text:style-name="T844">d. ir kurie dėl karo Ukrainoje išvyko iš Lietuvos Respublikos, suteikus jiems nemokamas atostogas ar kitaip atleidus juos nuo pareigų, išsaugant darbo vietą</text:span><text:span text:style-name="T845">.</text:span></text:p>
      <text:p text:style-name="P846"/>
      <text:p text:style-name="P847"><text:span text:style-name="T848">Skelbiu šį Lietuvos Respublikos Seimo priimtą įstatymą.</text:span></text:p>
      <text:p text:style-name="P849"/>
      <text:p text:style-name="P850"><text:span text:style-name="T851">Respublikos Preziden</text:span><text:span text:style-name="T852">tas</text:span></text:p>
      <text:p text:style-name="P853"/>
      <text:p text:style-name="P854">Projektą teikia</text:p>
      <text:p text:style-name="P855"><text:span text:style-name="T856">Seimo Sveikatos reikalų komiteto pirmininkas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8LVL1" style:family="text">
      <style:text-properties style:font-name-asian="Times New Roman"/>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format="1" text:start-value="18">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format="1" text:start-value="1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subject/>
    <meta:initial-creator/>
    <dc:creator/>
    <meta:creation-date>2023-04-21T11:04:00Z</meta:creation-date>
    <dc:date>2023-04-21T11:04: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36" meta:paragraph-count="249" meta:word-count="6031" meta:character-count="47340" meta:row-count="1222" meta:non-whitespace-character-count="41558"/>
  </office:meta>
</office:document-meta>
</file>