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default" style:family="paragraph">
      <style:paragraph-properties fo:text-align="center" fo:margin-top="0in" fo:margin-bottom="0in"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1576in"/>
      <style:text-properties style:font-weight-complex="bold" fo:font-size="11pt" style:font-size-asian="11pt" style:font-size-complex="11pt"/>
    </style:style>
    <style:style style:name="P72" style:parent-style-name="Normal" style:family="paragraph">
      <style:paragraph-properties fo:text-align="justify" fo:text-indent="0.1576in"/>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fo:text-indent="0.1576in"/>
      <style:text-properties style:font-weight-complex="bold" fo:font-size="11pt" style:font-size-asian="11pt" style:font-size-complex="11pt"/>
    </style:style>
    <style:style style:name="P76" style:parent-style-name="Normal" style:family="paragraph">
      <style:paragraph-properties fo:text-align="justify" fo:text-indent="0.1576in"/>
      <style:text-properties style:font-weight-complex="bold" fo:font-size="11pt" style:font-size-asian="11pt" style:font-size-complex="11pt"/>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style:text-properties style:font-weight-complex="bold" fo:font-size="11pt" style:font-size-asian="11pt" style:font-size-complex="11pt"/>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font-style="italic" style:font-style-asian="italic"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border="0in solid #FFFFFF" fo:padding="0.4305in" style:shadow="#000000 0in 0in" fo:text-align="justify"/>
    </style:style>
    <style:style style:name="T112" style:parent-style-name="DefaultParagraphFont" style:family="text">
      <style:text-properties style:font-name-asian="Arial Unicode MS" style:font-name-complex="Arial Unicode MS" fo:font-weight="bold" style:font-weight-asian="bold" fo:font-style="italic" style:font-style-asian="italic" fo:font-size="11pt" style:font-size-asian="11pt" style:font-size-complex="11pt" style:language-asian="lt" style:country-asian="LT"/>
    </style:style>
    <style:style style:name="T113"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name-asian="Arial Unicode MS" style:font-name-complex="Arial Unicode MS" fo:font-weight="bold" style:font-weight-asian="bold" fo:font-style="italic" style:font-style-asian="italic" fo:font-size="11pt" style:font-size-asian="11pt" style:font-size-complex="11pt" style:language-asian="lt" style:country-asian="LT"/>
    </style:style>
    <style:style style:name="T116"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17" style:parent-style-name="DefaultParagraphFont" style:family="text">
      <style:text-properties style:font-name-asian="Arial Unicode MS" style:font-name-complex="Arial Unicode MS" fo:font-weight="bold" style:font-weight-asian="bold" fo:font-style="italic" style:font-style-asian="italic" fo:font-size="11pt" style:font-size-asian="11pt" style:font-size-complex="11pt" style:language-asian="lt" style:country-asian="LT"/>
    </style:style>
    <style:style style:name="T118"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19"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T120"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21"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Arial Unicode MS" style:font-name-complex="Arial Unicode MS" fo:font-weight="bold" style:font-weight-asian="bold" fo:font-style="italic" style:font-style-asian="italic" fo:font-size="11pt" style:font-size-asian="11pt" style:font-size-complex="11pt" style:language-asian="lt" style:country-asian="LT"/>
    </style:style>
    <style:style style:name="T124"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25"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T126"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27"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28"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29"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30"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31"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132"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weight-complex="bold" fo:font-style="italic" style:font-style-asian="italic"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1576in"/>
      <style:text-properties style:font-weight-complex="bold" fo:font-size="11pt" style:font-size-asian="11pt" style:font-size-complex="11pt"/>
    </style:style>
    <style:style style:name="P166" style:parent-style-name="Normal" style:family="paragraph">
      <style:paragraph-properties fo:text-align="justify" fo:text-indent="0.1576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fo:language="en" fo:country="US"/>
    </style:style>
    <style:style style:name="T169" style:parent-style-name="DefaultParagraphFont" style:family="text">
      <style:text-properties style:font-weight-complex="bold" fo:font-size="11pt" style:font-size-asian="11pt" style:font-size-complex="11pt" fo:language="en" fo:country="US"/>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1576in"/>
      <style:text-properties style:font-weight-complex="bold" fo:font-size="11pt" style:font-size-asian="11pt" style:font-size-complex="11pt"/>
    </style:style>
    <style:style style:name="P172" style:parent-style-name="Normal" style:family="paragraph">
      <style:paragraph-properties fo:text-align="justify" fo:text-indent="0.1576in"/>
      <style:text-properties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fo:language="en" fo:country="U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fo:language="en" fo:country="US"/>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1576in"/>
      <style:text-properties style:font-weight-complex="bold" fo:font-size="11pt" style:font-size-asian="11pt" style:font-size-complex="11pt"/>
    </style:style>
    <style:style style:name="P198" style:parent-style-name="Normal" style:family="paragraph">
      <style:paragraph-properties fo:text-align="justify" fo:text-indent="0.1576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fo:language="en" fo:country="U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1576in"/>
      <style:text-properties style:font-weight-complex="bold" fo:font-size="11pt" style:font-size-asian="11pt" style:font-size-complex="11pt"/>
    </style:style>
    <style:style style:name="P209" style:parent-style-name="Normal" style:family="paragraph">
      <style:paragraph-properties fo:text-align="justify" fo:text-indent="0.1576in"/>
      <style:text-properties style:font-weight-complex="bold" fo:font-size="11pt" style:font-size-asian="11pt" style:font-size-complex="11pt"/>
    </style:style>
    <style:style style:name="P210" style:parent-style-name="Normal" style:family="paragraph">
      <style:paragraph-properties fo:text-align="justify" fo:text-indent="0.1576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fo:language="en" fo:country="US"/>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1576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fo:language="en" fo:country="US"/>
    </style:style>
    <style:style style:name="P217" style:parent-style-name="Normal" style:family="paragraph">
      <style:paragraph-properties fo:text-align="justify" fo:text-indent="0.1576in"/>
      <style:text-properties style:font-weight-complex="bold" fo:font-size="11pt" style:font-size-asian="11pt" style:font-size-complex="11pt"/>
    </style:style>
    <style:style style:name="P218" style:parent-style-name="Normal" style:family="paragraph">
      <style:paragraph-properties fo:text-align="justify" fo:text-indent="0.1576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fo:text-indent="0.1576in"/>
    </style:style>
    <style:style style:name="T228"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30"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T232" style:parent-style-name="DefaultParagraphFont" style:family="text">
      <style:text-properties style:font-name-asian="Arial Unicode MS" style:font-name-complex="Arial Unicode MS" fo:font-weight="bold" style:font-weight-asian="bold" fo:font-style="italic" style:font-style-asian="italic" fo:font-size="11pt" style:font-size-asian="11pt" style:font-size-complex="11pt" fo:language="en" fo:country="US" style:language-asian="lt" style:country-asian="LT"/>
    </style:style>
    <style:style style:name="T233"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P23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6"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7"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8"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9"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0"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1"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2" style:parent-style-name="Normal" style:family="paragraph">
      <style:paragraph-properties fo:text-align="justify" fo:text-indent="0.1576in"/>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5" style:parent-style-name="Normal" style:family="paragraph">
      <style:paragraph-properties fo:text-align="justify" fo:text-indent="0.1576in"/>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fo:language="en" fo:country="US"/>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56" style:parent-style-name="Normal" style:family="paragraph">
      <style:paragraph-properties fo:text-align="justify" fo:text-indent="0.1576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fo:language="en" fo:country="US"/>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text-align="justify" fo:text-indent="0.1576in"/>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fo:language="en" fo:country="US"/>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75"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border="0in solid #FFFFFF" fo:padding="0.4305in" style:shadow="#000000 0in 0in" fo:text-align="justify" fo:margin-left="0.0236in">
        <style:tab-stops/>
      </style:paragraph-properties>
    </style:style>
    <style:style style:name="T279"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80"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T281"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82"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83"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84"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85"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P286" style:parent-style-name="Normal" style:family="paragraph">
      <style:paragraph-properties fo:text-align="justify" fo:text-indent="0.1576in"/>
    </style:style>
    <style:style style:name="T287" style:parent-style-name="DefaultParagraphFont" style:family="text">
      <style:text-properties style:font-name-asian="Arial Unicode MS" style:font-name-complex="Arial Unicode MS" fo:font-weight="bold" style:font-weight-asian="bold" fo:font-size="11pt" style:font-size-asian="11pt" style:font-size-complex="11pt" style:language-asian="lt" style:country-asian="LT"/>
    </style:style>
    <style:style style:name="T288"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T289"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T290" style:parent-style-name="DefaultParagraphFont" style:family="text">
      <style:text-properties style:font-name-asian="Arial Unicode MS" style:font-name-complex="Arial Unicode MS" fo:font-weight="bold" style:font-weight-asian="bold" fo:font-size="11pt" style:font-size-asian="11pt" style:font-size-complex="11pt" fo:language="en" fo:country="US" style:language-asian="lt" style:country-asian="LT"/>
    </style:style>
    <style:style style:name="P291"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3" style:parent-style-name="Normal" style:family="paragraph">
      <style:paragraph-properties fo:text-align="justify" fo:text-indent="0.1576in"/>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6"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7"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8"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9"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0"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1"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2"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3"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4"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6" style:parent-style-name="Normal" style:family="paragraph">
      <style:paragraph-properties fo:text-align="justify" fo:text-indent="0.1576in"/>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1576in"/>
      <style:text-properties style:font-weight-complex="bold" fo:font-size="11pt" style:font-size-asian="11pt" style:font-size-complex="11pt"/>
    </style:style>
    <style:style style:name="P321" style:parent-style-name="Normal" style:family="paragraph">
      <style:paragraph-properties fo:text-align="justify" fo:text-indent="0.1576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fo:language="en" fo:country="U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text-indent="0.1576in"/>
      <style:text-properties style:font-weight-complex="bold" fo:font-size="11pt" style:font-size-asian="11pt" style:font-size-complex="11pt"/>
    </style:style>
    <style:style style:name="P327" style:parent-style-name="Normal" style:family="paragraph">
      <style:paragraph-properties fo:text-align="justify" fo:text-indent="0.1576in"/>
      <style:text-properties style:font-weight-complex="bold" fo:font-size="11pt" style:font-size-asian="11pt" style:font-size-complex="11pt"/>
    </style:style>
    <style:style style:name="P328" style:parent-style-name="Normal" style:family="paragraph">
      <style:paragraph-properties fo:text-align="justify" fo:text-indent="0.1576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fo:language="en" fo:country="US"/>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1576in"/>
      <style:text-properties style:font-weight-complex="bold" fo:font-size="11pt" style:font-size-asian="11pt" style:font-size-complex="11pt"/>
    </style:style>
    <style:style style:name="P333" style:parent-style-name="Normal" style:family="paragraph">
      <style:paragraph-properties fo:text-align="justify" fo:text-indent="0.1576in"/>
      <style:text-properties style:font-weight-complex="bold" fo:font-size="11pt" style:font-size-asian="11pt" style:font-size-complex="11pt"/>
    </style:style>
    <style:style style:name="P334" style:parent-style-name="Normal" style:family="paragraph">
      <style:paragraph-properties fo:text-align="justify" fo:text-indent="0.1576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49" style:parent-style-name="Normal" style:family="paragraph">
      <style:paragraph-properties fo:text-align="justify" fo:text-indent="0.1576in"/>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fo:language="en" fo:country="U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4"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6"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7" style:parent-style-name="Normal" style:family="paragraph">
      <style:paragraph-properties fo:text-align="justify" fo:text-indent="0.1576in"/>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1576in"/>
      <style:text-properties style:font-weight-complex="bold" fo:font-size="11pt" style:font-size-asian="11pt" style:font-size-complex="11pt"/>
    </style:style>
    <style:style style:name="P382" style:parent-style-name="Normal" style:family="paragraph">
      <style:paragraph-properties fo:text-align="justify" fo:text-indent="0.1576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fo:language="en" fo:country="U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fo:language="en" fo:country="U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1576in"/>
      <style:text-properties style:font-weight-complex="bold" fo:font-size="11pt" style:font-size-asian="11pt" style:font-size-complex="11pt"/>
    </style:style>
    <style:style style:name="P391" style:parent-style-name="Normal" style:family="paragraph">
      <style:paragraph-properties fo:text-align="justify" fo:text-indent="0.1576in"/>
      <style:text-properties style:font-weight-complex="bold" fo:font-size="11pt" style:font-size-asian="11pt" style:font-size-complex="11pt"/>
    </style:style>
    <style:style style:name="P392" style:parent-style-name="Normal" style:family="paragraph">
      <style:paragraph-properties fo:text-align="justify" fo:text-indent="0.1576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fo:language="en" fo:country="US"/>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1576in"/>
      <style:text-properties style:font-weight-complex="bold" fo:font-size="11pt" style:font-size-asian="11pt" style:font-size-complex="11pt"/>
    </style:style>
    <style:style style:name="P397" style:parent-style-name="Normal" style:family="paragraph">
      <style:paragraph-properties fo:text-align="justify" fo:text-indent="0.1576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style:style>
    <style:style style:name="S1" style:family="section">
      <style:section-properties fo:margin-left="0in" fo:margin-right="0in" style:writing-mode="lr-tb"/>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EIMO NUTARIMO „</text:span><text:span text:style-name="T6">DĖL LIETUVOS RESPUBLIKOS SEIMO LAIKINOSIOS TYRIMO KOMISIJOS SUDARYMO IR PAVEDIMO JAI ATLIKTI PARLAMENTINĮ TYRIMĄ DĖL NERIMĄ KELIANČIOS PADĖTIES LIETUVOS ŽEMĖS ŪKIO SEKTORIUJE“ PROJEKTO NR. XIIIP-1727</text:span></text:p>
      <text:p text:style-name="P7"/>
      <text:p text:style-name="P8"/>
      <text:p text:style-name="P9">2018-03-2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I</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Atsižvelgdamas į Seimo kanceliarijos Teisės departamento pastabą, siūlau tikslinti Seimo nutarimo pavadinimą, atsisakant dviprasmiškų formuluočių.</text:p>
            <text:p text:style-name="P48"/>
            <text:p text:style-name="P49">Pasiūlymas:</text:p>
            <text:p text:style-name="P50">Pakeisti Seimo nutarimo pavadinimą ir jį išdėstyti taip:</text:p>
            <text:p text:style-name="P51"><text:span text:style-name="T52">„</text:span><text:span text:style-name="T53">DĖL LIETUVOS RESPUBLIKOS SEIMO LAIKINOSIOS TYRIMO KOMISIJOS SUDARYMO IR PAVEDIMO JAI ATLIKTI PARLAMENTINĮ TYRIMĄ</text:span><text:span text:style-name="T54"><text:s/></text:span><text:span text:style-name="T55">DĖL</text:span><text:span text:style-name="T56"><text:s/></text:span><text:span text:style-name="T57">SUSIDARIUSIOS</text:span><text:span text:style-name="T58"><text:s/></text:span><text:span text:style-name="T59">NERIMĄ KELIANČIOS</text:span><text:span text:style-name="T60"><text:s/>PADĖTIES LIETUVOS ŽEMĖS ŪKIO SEKTORIUJE“</text:span></text:p>
          </table:table-cell>
        </table:table-row>
        <table:table-row table:style-name="TableRow61">
          <table:table-cell table:style-name="TableCell62">
            <text:p text:style-name="P63">2.</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Argumentai:</text:p>
            <text:p text:style-name="P72">Seimo kanceliarijos Teisės departamentas pateikė pastabas dėl projekto preambulėje vartojamų dviprasmiškų ir neaiškių formuluočių.<text:s/></text:p>
            <text:p text:style-name="P73">Taip pat atkreiptinas dėmesys į tai, kad teisėsaugos ir kitos kompetentingos institucijos yra gavusios prašymus įvertinti<text:s/>tam tikrus parlamentiniam tyrimui keliamų klausimų aspektus, todėl laikinosios tyrimo komisijos veikla neturėtų dubliuoti atliekamų tyrimų, tačiau laikinoji tyrimo komisija galėtų įvertinti esamą teisinį reguliavimą ir jo pokyčius, išanalizuoti jų priežastis ir pateikti vertinimą dėl padėties žemės ūkio sektoriuje, kai yra stebimas žemės koncentravimas.<text:s/>Kitos valstybės institucijos<text:s/>taip pat<text:s/>neturi įgaliojimų vertinti šių aspektų teisinio reguliavimo<text:s/>ir galimų jo trūkumų, tai padaryti turėtų laikinoji tyrimo komisija.</text:p>
            <text:p text:style-name="P74">Sudarant laikinąją tyrimo komisiją ir formuluojant jai užduotis turi būti atsižvelgiama ir į<text:s/>oficialiąją konstitucinę doktriną<text:s/>dėl tokių komisijų įgaliojimų ir kompetencijos ribų.<text:s/>Konstitucinis Teismas yra pažymėjęs, kad laikinajai tyrimo komisijai negalima pavesti tirti klausimų,<text:s/>kuriuos tiriant būtų įsiterpiama į kitų viešąją valdžią vykdančių, taip pat kitų Konstitucijoje ir (arba) įstatymuose numatytų valstybės ir savivaldybių institucijų įgaliojimus.</text:p>
            <text:p text:style-name="P75">Tyrimo kontekste negalima neatsižvelgti ir į Europos Komisijos dokumentuose deklaruojamas<text:s/>nuostatas, kad žemė yra išskirtinis turtas.<text:s/></text:p>
            <text:p text:style-name="P76">Buvęs ir esamas žemės ūkio srities teisinis reglamentavimas ir priimti sprendimai<text:s/>vertinami nevienareikšmiškai ir kelia abejonių dėl skaidrumo. Todėl manau, kad yra tikslinga sudaryti laikinąją tyrimo komisiją ir siūlau tikslinti jos sudarymo motyvus bei veiklos kryptis.<text:s/></text:p>
            <text:p text:style-name="P77">Atsižvelgiant į šiuos argumentus siūlytina tikslinti projekto preambulę.</text:p>
            <text:p text:style-name="P78"/>
            <text:p text:style-name="P79">Pasiūlymas:</text:p>
            <text:p text:style-name="P80">Pakeisti Seimo nutarimo preambulę ir ją išdėstyti taip:</text:p>
            <text:p text:style-name="P81">„Lietuvos Respublikos Seimas,</text:p>
            <text:soft-page-break/>
            <text:p text:style-name="P82"><text:span text:style-name="T83">atkreipdamas</text:span><text:span text:style-name="T84"><text:s/>dėmesį, kad žemės ūkio paskirties žemės užvaldymo ir koncentracijos stambiųjų žemvaldžių rankose problema Lietuvoje yra ryški ir opi;</text:span></text:p>
            <text:p text:style-name="P85"><text:span text:style-name="T86">pažymėdamas</text:span><text:span text:style-name="T87">, kad pagal Europos Sąjungos duomenis 3 procentai žemvaldžių Lietuvoje valdo beveik 50 procentų žemės ūkio paskirties žemės ir Lietuva vis labiau panašėja į stambiomis latifundijomis pagarsėjusias trečiojo pasaulio valstybes;</text:span></text:p>
            <text:p text:style-name="P88"><text:span text:style-name="T89">susirūpinęs</text:span><text:span text:style-name="T90"><text:s/>žemės ūkio paskirties žemės naudojimo padėtimi Lietuvoje ir didelėmis socialinėmis bei ekonominėmis problemomis, su kuriomis susiduria Lietuvos kaimas, o prie šių problemų masto, galimai, prisideda paplitusios žemės ūkio paskirties žemės užvaldymo schemos ir žemės koncentracija stambiųjų žemvaldžių rankose;</text:span></text:p>
            <text:p text:style-name="P91"><text:span text:style-name="T92">pabrėždamas</text:span><text:span text:style-name="T93">, kad žemė yra</text:span><text:span text:style-name="T94"><text:s/></text:span><text:span text:style-name="T95">ribotas ir ypatingas turtas</text:span><text:span text:style-name="T96">,</text:span><text:span text:style-name="T97"><text:s/></text:span><text:span text:style-name="T98">ne tik nuosavybė, bet ir viešoji gėrybė,</text:span><text:span text:style-name="T99"><text:s/></text:span><text:span text:style-name="T100">o galimyb</text:span><text:span text:style-name="T101">ė</text:span><text:span text:style-name="T102"><text:s/>ja naudotis</text:span><text:s/><text:span text:style-name="T103">yra itin svarbi</text:span><text:span text:style-name="T104"><text:s/>daugelio žmogaus teisių įgyvendinim</text:span><text:span text:style-name="T105">ui<text:s/></text:span><text:span text:style-name="T106">kuri turi būti saugoma, puoselėjama ir prieinama visiems Lietuvos žmonėms</text:span><text:span text:style-name="T107">;</text:span></text:p>
            <text:p text:style-name="P108"><text:span text:style-name="T109">susipažinęs</text:span><text:span text:style-name="T110"><text:s/>su 2017 m. balandžio 27 d. Europos Parlamento rezoliucija „Žemės ūkio paskirties žemės Europos Sąjungoje koncentracijos padėtis. Kaip padėti ūkininkams įgyti galimybę naudotis žeme“ (Nr.: P8_TA(2017)0197);</text:span></text:p>
            <text:p text:style-name="P111"><text:span text:style-name="T112">įvertinęs<text:s/></text:span><text:span text:style-name="T113">2017 m. lapkričio 29 d. Europos Komisijos komunikato Europos Parlamentui, Tarybai, Europos ekonomikos ir socialinių reikalų komitetui ir regionų komitetui Maisto ir ūkininkavimo ateitis COM(2017) 713 nuostatas;</text:span></text:p>
            <text:p text:style-name="P114"><text:span text:style-name="T115">atsižvelgdamas<text:s/></text:span><text:span text:style-name="T116">į</text:span><text:span text:style-name="T117"><text:s/></text:span><text:span text:style-name="T118">2017 m. spalio<text:s/></text:span><text:span text:style-name="T119">18 d.<text:s/></text:span><text:span text:style-name="T120">Komisijos aiškinamąjį komunikatą dėl žemės ūkio paskirties žemės įgijimo ir Europos Sąjungos teisės</text:span><text:span text:style-name="T121">;</text:span></text:p>
            <text:p text:style-name="P122"><text:span text:style-name="T123">atsižvelgdamas</text:span><text:span text:style-name="T124"><text:s/>į Europos Parlamento<text:s/></text:span><text:span text:style-name="T125">2017 m. kovo 30 d. pra</text:span><text:span text:style-name="T126">nešim</text:span><text:span text:style-name="T127">e</text:span><text:s/>„<text:span text:style-name="T128">Žemės ūkio paskirties žemės Europos Sąjungoje koncentracijos padėtis. Kaip padėti ūkininkams įgyti galimybę naudotis žeme</text:span><text:span text:style-name="T129">“<text:s/></text:span><text:span text:style-name="T130">(2016/2141(INI)</text:span><text:span text:style-name="T131"><text:s/></text:span><text:span text:style-name="T132">pateikiamą žemės ūkio paskirties žemės koncentravimo pasekmių vertinimą;<text:s/></text:span></text:p>
            <text:p text:style-name="P133"><text:span text:style-name="T134">pažymėdamas</text:span><text:span text:style-name="T135"><text:s/>savo susirūpinimą Lietuvos trąšų rinkos, kuri yra itin svarbi tvariai ir efektyviai žemės ūkio sektoriaus plėtrai, padėtimi ir galimais Europos Sąjungos antidempingo taisyklių pažeidimais;</text:span></text:p>
            <text:p text:style-name="P136"><text:span text:style-name="T137">sunerimęs</text:span><text:span text:style-name="T138"><text:s/>dėl vekselių, kaip finansinio kreditavimo instrumento, nekontroliuojamo paplitimo žemės ūkio sektoriaus veikloje ir<text:s/></text:span><text:span text:style-name="T139">pripažindamas</text:span><text:span text:style-name="T140">, kad vekselių naudojimas žemės ūkio sektoriuje vis labiau primena tas problemas, su kuriomis Lietuvos žmonės susidūrė prasidėjus greitųjų kreditų plėtrai, todėl reikalauja išsamios teisinės bazės peržiūros ir naujo reglamentavimo pagal aukščiausius atsakingo skolinimosi standartus;</text:span></text:p>
            <text:p text:style-name="P141"><text:span text:style-name="T142">susirūpinęs</text:span><text:span text:style-name="T143"><text:s/>žiniasklaidos priemonėse pateikiama informacija apie atvejus, kai stambūs žemės ūkio koncernai ir juos valdantys asmenys (patys būdami ir stambiais žemvaldžiais) naudodamiesi dominuojančia padėtimi rinkoje į bankrotą stumia paprastus ūkininkus ir jų šeimų ūkius;</text:span></text:p>
            <text:p text:style-name="P144"><text:span text:style-name="T145">konstatuodamas</text:span><text:span text:style-name="T146">, kad skaidrumas žemės ūkio paskirties žemės, žemės ūkio technikos, grūdų supirkimo, sėklų pardavimo, žemės ūkio kreditavimo ir trąšų rinkose yra vienas svarbiausių šios kadencijos Seimo siekių;</text:span></text:p>
            <text:p text:style-name="P147"><text:span text:style-name="T148">atkreipdamas</text:span><text:span text:style-name="T149"><text:s/>dėmesį, kad fiziniai ir juridiniai asmenys, o ypač su jais susiję politikai, visomis išgalėmis vengia tiesiai ir sąžiningai atsakyti į klausimus, kuriuos jiems kelia visuomenė;</text:span></text:p>
            <text:p text:style-name="P150"><text:span text:style-name="T151">vadovaudamasis</text:span><text:span text:style-name="T152"><text:s/>Lietuvos Respublikos Seimo statuto 71 straipsniu, n u t a r i a:</text:span><text:span text:style-name="T153">“</text:span></text:p>
          </table:table-cell>
        </table:table-row>
        <text:soft-page-break/>
        <table:table-row table:style-name="TableRow154">
          <table:table-cell table:style-name="TableCell155">
            <text:p text:style-name="P156">3.</text:p>
          </table:table-cell>
          <table:table-cell table:style-name="TableCell157">
            <text:p text:style-name="P158"><text:span text:style-name="T159">1</text:span></text:p>
          </table:table-cell>
          <table:table-cell table:style-name="TableCell160">
            <text:p text:style-name="P161">1</text:p>
          </table:table-cell>
          <table:table-cell table:style-name="TableCell162">
            <text:p text:style-name="P163"/>
          </table:table-cell>
          <table:table-cell table:style-name="TableCell164">
            <text:p text:style-name="P165">Argumentai:</text:p>
            <text:p text:style-name="P166"><text:span text:style-name="T167">Atsižvelgdamas į Teisės departamento pastabą siūlau tikslinti<text:s/></text:span><text:span text:style-name="T168">1<text:s/></text:span><text:soft-page-break/><text:span text:style-name="T169">straipsnio 1<text:s/></text:span><text:span text:style-name="T170">dalį išbraukiant dviprasmiškus žodžius „nerimą keliančios“.</text:span></text:p>
            <text:p text:style-name="P171"/>
            <text:p text:style-name="P172">Pasiūlymas:</text:p>
            <text:p text:style-name="P173"><text:span text:style-name="T174">Pakeisti<text:s/></text:span><text:span text:style-name="T175">1<text:s/></text:span><text:span text:style-name="T176">straipsnio<text:s/></text:span><text:span text:style-name="T177">1<text:s/></text:span><text:span text:style-name="T178">dalį ir ją išdėstyti taip:</text:span></text:p>
            <text:p text:style-name="P179"><text:span text:style-name="T180">„</text:span><text:span text:style-name="T181">Sudaryti Lietuvos Respublikos Seimo laikinąją tyrimo komisiją „Dėl<text:s/></text:span><text:span text:style-name="T182">susidariusios</text:span><text:span text:style-name="T183"><text:s/></text:span><text:span text:style-name="T184">nerimą keliančios</text:span><text:span text:style-name="T185"><text:s/>padėties Lietuvos žemės ūkio sektoriuje“ (toliau – Komisija) iš 13 Seimo narių.</text:span><text:span text:style-name="T186">“</text:span></text:p>
          </table:table-cell>
        </table:table-row>
        <text:soft-page-break/>
        <table:table-row table:style-name="TableRow187">
          <table:table-cell table:style-name="TableCell188">
            <text:p text:style-name="P189">4.<text:s/></text:p>
          </table:table-cell>
          <table:table-cell table:style-name="TableCell190">
            <text:p text:style-name="P191">4</text:p>
          </table:table-cell>
          <table:table-cell table:style-name="TableCell192">
            <text:p text:style-name="P193"/>
          </table:table-cell>
          <table:table-cell table:style-name="TableCell194">
            <text:p text:style-name="P195"/>
          </table:table-cell>
          <table:table-cell table:style-name="TableCell196">
            <text:p text:style-name="P197">Argumentai:</text:p>
            <text:p text:style-name="P198"><text:span text:style-name="T199">Siūlytina tikslinti projekto<text:s/></text:span><text:span text:style-name="T200">4<text:s/></text:span><text:span text:style-name="T201">straipsnį, atsisakant neaiškių ir dviprasmiškų formuluočių, galimų tyrimo sutapčių su kitų institucijų atliekamais tyrimų objektais. Vis dėlto esant galimų problemų dėl esamo teisinio reglamentavimo žemės ūkio sektoriuje, siūlytina formuluoti klausimus komisijai įvertinti esamą ir buvusį teisinį reglamentavimą, jo pokyčių priežastis ir pasekmes,<text:s/></text:span><text:span text:style-name="T202">priimtus sprendimus,<text:s/></text:span><text:span text:style-name="T203">bei, nustačius, kad teisinis reguliavimas<text:s/></text:span><text:span text:style-name="T204">ir/ arba priimti sprendimai<text:s/></text:span><text:span text:style-name="T205">buvo arba yra netinkam</text:span><text:span text:style-name="T206">i</text:span><text:span text:style-name="T207">, įvardinti už tai atsakingus asmenis.</text:span></text:p>
            <text:p text:style-name="P208"/>
            <text:p text:style-name="P209">Pasiūlymas:</text:p>
            <text:p text:style-name="P210"><text:span text:style-name="T211">Pakeisti projekto<text:s/></text:span><text:span text:style-name="T212">4 straipsn</text:span><text:span text:style-name="T213">į ir jį išdėstyti taip:</text:span></text:p>
            <text:p text:style-name="P214"><text:span text:style-name="T215">„</text:span><text:span text:style-name="T216">4 straipsnis.</text:span></text:p>
            <text:p text:style-name="P217">Pavesti Komisijai:</text:p>
            <text:p text:style-name="P218"><text:span text:style-name="T219">1.<text:s/></text:span><text:span text:style-name="T220">Nustatyti fizinius ir juridinius asmenis, kurie patys ar kartu su susijusiais fiziniais ar juridiniais asmenimis valdo daugiau kaip 500 ha žemės ūkio paskirties žemės.</text:span><text:span text:style-name="T221"><text:s/></text:span><text:span text:style-name="T222">I</text:span><text:span text:style-name="T223">štirti ir įvertinti<text:s/></text:span><text:span text:style-name="T224">teisės aktų, kuriais įteisintas žemės perkėlimas, parengimo ir priėmimo<text:s/></text:span><text:span text:style-name="T225">aplinkybes ir nustatyti</text:span><text:span text:style-name="T226">, ar politikai, dalyvavę žemės perkėlimo galimybės įteisinime bei jų artimieji giminaičiai vėliau patys nepasinaudojo žemės perkėlimo galimybe. Jeigu minėtomis galimybėmis buvo pasinaudota – nustatyti, kokius žemės plotus minėtieji asmenys valdo dėl to, kad buvo priimti atitinkami įstatymai.</text:span></text:p>
            <text:p text:style-name="P227"><text:span text:style-name="T228">2. Ištirti ir įvertinti, kaip kito žemės ūkio paskirties žemės įsigijimo<text:s/></text:span><text:span text:style-name="T229">teisinis reglamentavimas</text:span><text:span text:style-name="T230"><text:s/></text:span><text:span text:style-name="T231">1991-2016 metais,<text:s/></text:span><text:span text:style-name="T232">inter alia</text:span><text:span text:style-name="T233"><text:s/>įvertinant šio reguliavimo pokyčių skaidrumą.<text:s/></text:span></text:p>
            <text:p text:style-name="P234">3. Ištirti ir įvertinti, ar 1991-2016 metais priimti žemės ūkio paskirties žemės įsigijimo<text:s/>teisinio<text:s/>reguliavimo sprendimai nesukūrė prielaidų atskirų rinkos dalyvių dominuojančiai padėčiai atsirasti.<text:s/></text:p>
            <text:p text:style-name="P235">2.<text:tab/>Nustatyti, kiek fiziniai ir juridiniai asmenys, šiuo metu patys ar kartu su susijusiais fiziniais ar juridiniais asmenimis valdantys daugiau kaip 500 ha žemės ūkio paskirties žemės, jos valdė 2006 m. birželio 30 d., 2013 m. gruodžio 31 d. ir 2017 m. gruodžio 31 d., t.y. prieš įsigaliojant naujoms Žemės ūkio paskirties žemės įsigijimo įstatymo nuostatoms.</text:p>
            <text:p text:style-name="P236">3.<text:tab/>Nustatyti, kiek žemės ūkio paskirties žemės yra įsigijusios Lietuvos įmonės, užsiimančios žemės ūkio veikla, žemės ūkio produktų supirkimu, trąšų, žemės ūkio technikos prekyba ar kita su žemės ūkiu susijusia komercine veikla.</text:p>
            <text:p text:style-name="P237">4.<text:tab/>Nustatyti, kokios schemos yra naudojamos žemės ūkio paskirties žemę įsigyjančių fizinių ir juridinių asmenų, siekiant apeiti Žemės ūkio paskirties žemės įsigijimo įstatymo nuostatas, reglamentuojančias maksimalų 500 ha galimos įsigyti žemės ūkio paskirties žemės vienam asmeniui ar susijusiems fiziniams ir juridiniams asmenims, tokiu būdu realiai valdant ir dirbant didesnius žemės ūkio paskirties žemės plotus, nei tai leidžia įstatymas.<text:s/></text:p>
            <text:p text:style-name="P238">5.<text:tab/>Atsižvelgiant į viešųjų žiniasklaidos priemonių pateiktus faktus ir kreipiantis į gyventojus prašant pagalbos (vadovaujantis Seimo laikinųjų tyrimo komisijų įstatymo 4 straipsniu, kuris laikinajai tyrimo komisijai numato teisę kreiptis į gyventojus per visuomenės<text:s/><text:soft-page-break/>informavimo priemones ir prašyti jų pagalbos tiriamu klausimu) ištirti ir nustatyti atvejus bei schemas, kai stambūs žemvaldžiai ir žemės ūkio įmonės pasinaudodamos dominuojančia padėtimi, savo finansine ir kitokia įtaka yra įstūmusios ūkininkus į skolas, o jiems negebant skolų grąžinti - privertusios joms perleisti ūkininkų nuosavybės teise valdytą žemę.</text:p>
            <text:p text:style-name="P239">6.<text:tab/>Nustatyti schemas, kuriomis naudojantis fiziniai ir juridiniai asmenys įsigyja žemės ūkio bendroves (jų pajus) ir išaiškinti, ar Lietuvoje nėra vykdomas masinis žemės ūkio bendrovių supirkimas ir koncentracija kelių stambių žemės ūkio koncernų (grupių) ar žemvaldžių rankose.</text:p>
            <text:p text:style-name="P240">7.<text:tab/>Surinkti duomenis ir įvertinti, kiek šiuo metu yra žemės ūkio bendrovių, kurias vis dar valdo patys nepriklausomi ūkininkai (pajininkai), o kiek žemės ūkio bendrovių ir su kokiais žemės kiekiais jau yra perimta į stambiųjų žemvaldžių (vieno ar grupės susijusių fizinių ar juridinių asmenų) rankas.<text:s/></text:p>
            <text:p text:style-name="P241">8.<text:tab/>Išsiaiškinti, ar siekiant įgyti smulkiųjų akcininkų (pajininkų) valdomas žemės ūkio bendroves mažesne nei rinkos kaina, jos dominuojančią padėtį žemės ūkio sektoriuje užimančių fizinių ir juridinių asmenų nėra sąmoningai ir sistemingai stumiamos į bankrotą.</text:p>
            <text:p text:style-name="P242"><text:span text:style-name="T243">9.</text:span><text:span text:style-name="T244"><text:tab/>Nustatyti, ar šiuo metu galiojantis teisinis reguliavimas tinkamai reglamentuoja Žemės ūkio paskirties žemės įsigijimo įstatymo tikslus ir ar nėra paaiškėjusios įstatymų spragos, kurios leidžia vykdyti žemės ūkio paskirties žemės užgrobimą iš nepriklausomų ūkininkų ir žemės koncentraciją kelių stambių žemvaldžių rankose.</text:span></text:p>
            <text:p text:style-name="P245"><text:span text:style-name="T246">10</text:span><text:span text:style-name="T247">4</text:span><text:span text:style-name="T248">.</text:span><text:span text:style-name="T249"><text:tab/>Nustatyti, ar šiuo metu galiojanti institucinė sąranga, kuri turėtų užtikrinti Žemės ūkio paskirties žemės įsigijimo įstatymo laikymąsi<text:s/></text:span><text:span text:style-name="T250">ir garantuoti, kad Lietuvoje nebūtų vykdomas žemės ūkio paskirties žemės užgrobimas iš nepriklausomų ūkininkų ir žemės koncentracija stambiųjų žemvaldžių rankose,</text:span><text:span text:style-name="T251"><text:s/>yra<text:s/></text:span><text:span text:style-name="T252">skaidri,</text:span><text:span text:style-name="T253"><text:s/></text:span><text:span text:style-name="T254">tinkama ir efektyvi.<text:s/></text:span></text:p>
            <text:p text:style-name="P255">11.<text:tab/>Išanalizuoti, kaip žemės ūkio paskirties žemės koncentraciją veikia tiesioginės išmokos žemdirbiams ir ar ši sistema neskatina dar didesnės žemės ūkio paskirties žemės koncentracijos.</text:p>
            <text:p text:style-name="P256"><text:span text:style-name="T257">5. Ištirti ir įvertinti Europos Sąjungos<text:s/></text:span><text:span text:style-name="T258">finansinės</text:span><text:span text:style-name="T259"><text:s/>paramos žemės ūkio sektoriui skirstymo skaidrumą<text:s/></text:span><text:span text:style-name="T260">nuo paramos teikimo pradžios iki<text:s/></text:span><text:span text:style-name="T261">2016 met</text:span><text:span text:style-name="T262">ų</text:span><text:span text:style-name="T263">, be kita ko įvertinant paramos skyrimo aplinkybes cukrinių runkelių auginimui, žuvininkystės sektoriui ir žemės ūkio technikai ar kitai technikai, naudotinai ūkininko ūkyje, įsigyti.<text:s/></text:span></text:p>
            <text:p text:style-name="P264"><text:span text:style-name="T265">12</text:span><text:span text:style-name="T266">6</text:span><text:span text:style-name="T267">.</text:span><text:span text:style-name="T268"><text:tab/>Išanalizuoti Europos Sąjungos valstybių<text:s/></text:span><text:span text:style-name="T269">patirtį</text:span><text:span text:style-name="T270"><text:s/></text:span><text:span text:style-name="T271">skaidrinant žemės ūkio sektorių, užtikrinant skaidrų žemės ūkio sektoriaus institucinės sąrangos funkcionavimą<text:s/></text:span><text:span text:style-name="T272">kovojant su žemės ūkio paskirties žemės užgrobimu ir koncentracija stambiųjų žemvaldžių rankose</text:span><text:span text:style-name="T273"><text:s/>ir pateikti pasiūlymus,<text:s/></text:span><text:span text:style-name="T274">kurie gerąją Europos Sąjungos valstybių narių patirtį perkel</text:span><text:span text:style-name="T275">tų į nacionalinius teisės aktus<text:s/></text:span><text:span text:style-name="T276">kaip būtų galima vadovaujantis kitų šalių patirtimi spręsti žemės ūkio paskirties žemės užgrobimo ir koncentracijos problemas Lietuvoje</text:span><text:span text:style-name="T277">.<text:s/></text:span></text:p>
            <text:p text:style-name="P278"><text:span text:style-name="T279">7. Ištirti ir įvertinti, kurie<text:s/></text:span><text:span text:style-name="T280">1991-2016 metais</text:span><text:span text:style-name="T281"><text:s/>priimti politiniai sprendimai lėmė žemės ūkio sektoriuje dirbančių asmenų padėtį. Jei</text:span><text:span text:style-name="T282">gu</text:span><text:span text:style-name="T283"><text:s/>būtų nustatyta, kad priimtais politiniais sprendimais žemės ūkio sektoriuje dirbančių asmenų padėtis buvo apsunkinta,<text:s/></text:span><text:span text:style-name="T284">įvertinti</text:span><text:span text:style-name="T285"><text:s/>sprendimus skaidrumo aspektu.<text:s/></text:span></text:p>
            <text:p text:style-name="P286"><text:span text:style-name="T287">8. Ištirti ir įvertinti<text:s/></text:span><text:span text:style-name="T288">1991-2016 metais įvykusius trašų</text:span><text:span text:style-name="T289"><text:s/>ir</text:span><text:span text:style-name="T290"><text:s/>žemės ūkyje auginamų augalų sėklų rinkos reguliavimo pokyčius, kartu įvertinant šių rinkų reguliavimą skaidrumo aspektu.<text:s/></text:span></text:p>
            <text:p text:style-name="P291">13.<text:tab/>Nustatyti, kokią įtaką žemės ūkio paskirties žemės užgrobimo iš šeimos ūkių schemos ir koncentracija stambiųjų žemvaldžių rankose turi šeimos ūkiams ir Lietuvos kaimo gyventojų socialinei bei ekonominei<text:s/><text:soft-page-break/>raidai.</text:p>
            <text:p text:style-name="P292">14.<text:tab/>Nustatyti, kaip plačiai yra paplitęs vekselių naudojimas žemės ūkio sektoriuje ir kiek ūkininkų dėl vekselinių įsipareigojimų yra praradę savo žemę ar kitą turtą.</text:p>
            <text:p text:style-name="P293"><text:span text:style-name="T294">15.</text:span><text:span text:style-name="T295"><text:tab/>Nustatyti, kokias socialines ir ekonomines pasekmes sukelia vekselių naudojimas žemės ūkio sektoriuje ir įvertinti, ar vekselių naudojimas žemės ūkio sektoriuje yra pakankamai reglamentuotas ir reguliuojamas.</text:span></text:p>
            <text:p text:style-name="P296">16.<text:tab/>Surinkti duomenis, kaip per pastaruosius dešimt metų keitėsi į Lietuvą iš trečiųjų šalių įvežamų kompleksinių trąšų, kuriose amonio nitratas sudaro nuo 50 iki 80 procentų, apimtys.</text:p>
            <text:p text:style-name="P297">17.<text:tab/>Surinkti duomenis, kokios per pastaruosius dešimt metų buvo kompleksinių trąšų, kuriose amonio nitratas sudaro nuo 50 iki 80 procentų, pardavimo Lietuvos rinkoje bei eksporto apimtys ir nustatyti, kokią įtaką muitais neapmokestinamų kompleksinių trąšų įvežimas iš trečiųjų šalių padarė konkurencijos sąlygoms Lietuvos trąšų rinkoje.</text:p>
            <text:p text:style-name="P298">18.<text:tab/>Surinkti duomenis, kokiomis apimtimis Europos Sąjungos valstybėse naudojamos kompleksinės trąšos, kuriose amonio nitratas sudaro nuo 50 iki 80 procentų, ir palyginti, kaip šių trąšų naudojimas skiriasi nuo Lietuvos trąšų rinkos situacijos.</text:p>
            <text:p text:style-name="P299">19.<text:tab/>Surinkti duomenis, kaip per pastaruosius dešimt metų Lietuvoje keitėsi teisinis kokybės reikalavimų reglamentavimas į vidaus rinką iš trečiųjų šalių importuojamoms trąšoms nuo įvežimo iki sunaudojimo, dėl kokių priežasčių tie reikalavimai keitėsi ir nustatyti, ar jie atitinka kitose Europos Sąjungos šalyse trąšoms taikomus kokybės reikalavimus.</text:p>
            <text:p text:style-name="P300">20.<text:tab/>Surinkti duomenis apie tai, kas yra didžiausi Lietuvoje trąšų didmeninės prekybos rinkos dalyviai, kokios yra tų įmonių iš trąšų pardavimo gaunamos pajamos, taip pat nustatyti, kas yra tų įmonių savininkai.</text:p>
            <text:p text:style-name="P301">21.<text:tab/>Surinkti duomenis apie tai, kas yra didžiausi Lietuvoje augalų apsaugos priemonių didmeninės prekybos rinkos dalyviai, kokios yra tų įmonių iš augalų apsaugos priemonių pardavimo gaunamos pajamos, taip pat nustatyti, kas yra tų įmonių savininkai.</text:p>
            <text:p text:style-name="P302">22.<text:tab/>Ištirti ir surinkti duomenis apie tai, kaip šiuo metu atrodo žemės ūkio technikos pardavimo Lietuvos žemdirbiams rinka, kokios įmonės joje užima didžiausią rinkos dalį ir nustatyti, kas yra tų įmonių savininkai.<text:s/></text:p>
            <text:p text:style-name="P303">23.<text:tab/>Ištirti ir surinkti duomenis apie grūdų ir aliejinių augalų rinką Lietuvoje. Nustatyti, kokios įmonės ir kokiomis apimtis superka grūdų ir aliejinių augalų derlių Lietuvoje, kiek jos išleidžia lėšų grūdams supirkti ir kas yra jų savininkai.</text:p>
            <text:p text:style-name="P304">24.<text:tab/>Ištirti ir nustatyti, kas valdo grūdų elevatorius Lietuvoje ir ar nėra susidariusi oligopolinė arba monopolinė padėti grūdų saugojimo elevatoriuose rinkoje. Jeigu regimos grūdų elevatorių nuosavybės koncentracijos apraiškos, nustatyti, kaip tai veikia Lietuvos grūdų rinką.</text:p>
            <text:p text:style-name="P305">25.<text:tab/>Nustatyti, ar Lietuvoje yra tinkamai ir kokybiškai užtikrinama superkamų grūdų ir aliejinių augalų kokybė. Išsiaiškinti, ar Lietuvoje superkamų grūdų ir aliejinių augalų kokybės standartai atitinka Europos Sąjungos kokybės standartus ir nustatyti, ar superkamų grūdų ir aliejinių augalų kokybės užtikrinimo teisinis reguliavimas ir institucinė sąranga Lietuvoje yra pakankama.<text:s/></text:p>
            <text:p text:style-name="P306"><text:span text:style-name="T307">26.</text:span><text:span text:style-name="T308"><text:tab/>Ištirti ir surinkti duomenis apie žemės ūkio augalų sėklų rinką Lietuvoje. Nustatyti, kokios įmonės ir kokiomis apimtis parduoda žemės ūkio augalų sėklas ūkininkams Lietuvoje, kas yra jų savininkai.</text:span><text:span text:style-name="T309">“</text:span></text:p>
          </table:table-cell>
        </table:table-row>
        <text:soft-page-break/>
        <table:table-row table:style-name="TableRow310">
          <table:table-cell table:style-name="TableCell311">
            <text:p text:style-name="P312">5.</text:p>
          </table:table-cell>
          <table:table-cell table:style-name="TableCell313">
            <text:p text:style-name="P314">5</text:p>
          </table:table-cell>
          <table:table-cell table:style-name="TableCell315">
            <text:p text:style-name="P316"/>
          </table:table-cell>
          <table:table-cell table:style-name="TableCell317">
            <text:p text:style-name="P318"/>
          </table:table-cell>
          <table:table-cell table:style-name="TableCell319">
            <text:p text:style-name="P320">Argumentai:</text:p>
            <text:p text:style-name="P321"><text:span text:style-name="T322">Siūlau tikslinti projekto<text:s/></text:span><text:span text:style-name="T323">5 straipsn</text:span><text:span text:style-name="T324">į, įpareigojant komisiją, nustačius neteisėtos veikos požymius, kreiptis į kompetentingas institucijas, o<text:s/></text:span><text:soft-page-break/><text:span text:style-name="T325">nustačius teisinio reguliavimo trūkumus – parengti ir pateikti Seimui reikalingus teisės aktų projektus. Pasiūlymu taip pat siūloma atsižvelgti į Teisės departamento pastabas dėl neaiškių ir dviprasmiškų projekto nuostatų ir jų atsisakyti.</text:span></text:p>
            <text:p text:style-name="P326"/>
            <text:p text:style-name="P327">Pasiūlymas:</text:p>
            <text:p text:style-name="P328"><text:span text:style-name="T329">Pakeisti<text:s/></text:span><text:span text:style-name="T330">5 straipsn</text:span><text:span text:style-name="T331">į ir jį išdėstyti taip:</text:span></text:p>
            <text:p text:style-name="P332">„5 straipsnis</text:p>
            <text:p text:style-name="P333">Įpareigoti Komisiją:</text:p>
            <text:p text:style-name="P334"><text:span text:style-name="T335">1.<text:s/></text:span><text:span text:style-name="T336">Nustačius galimos neteisėtos veik</text:span><text:span text:style-name="T337">l</text:span><text:span text:style-name="T338">os<text:s/></text:span><text:span text:style-name="T339">atvejus</text:span><text:span text:style-name="T340"><text:s/></text:span><text:span text:style-name="T341">požymius</text:span><text:span text:style-name="T342"><text:s/></text:span><text:span text:style-name="T343">nedelsiant kreiptis į<text:s/></text:span><text:span text:style-name="T344">teisėsaugos</text:span><text:span text:style-name="T345"><text:s/>institucijas</text:span><text:span text:style-name="T346">;</text:span><text:span text:style-name="T347">.</text:span></text:p>
            <text:p text:style-name="P348">2.<text:s/>Tais atvejais, kai dėl duomenų apsaugos reikalavimų ar kitokio reglamentavimo nėra galimybės tyrimui ir jo išvadoms reikalingų duomenų pateikti pilnai, juos pateikti nuasmenintai arba apibendrinus, tačiau išlaikant maksimalų aiškumą ir konkrečiai atsakant į tyrime suformuluotus klausimus.<text:s/></text:p>
            <text:p text:style-name="P349"><text:span text:style-name="T350">3</text:span><text:span text:style-name="T351">2</text:span><text:span text:style-name="T352">.<text:s/></text:span><text:span text:style-name="T353">Nustačius<text:s/></text:span><text:span text:style-name="T354">esamo teisinio reglamentavimo trūkumų</text:span><text:span text:style-name="T355"><text:s/></text:span><text:span text:style-name="T356">įstatymų spragas ir netinkamą šiame nutarime apibrėžtos problematikos teisinį reguliavimą,<text:s/></text:span><text:span text:style-name="T357">kartu su išvadomis Seimui pateikti</text:span><text:span text:style-name="T358"><text:s/></text:span><text:span text:style-name="T359">reikalingus teisės aktų projektus</text:span><text:span text:style-name="T360"><text:s/>šiems trūkumams pašalinti<text:s/></text:span><text:span text:style-name="T361">reikiamas įstatymų pataisas ir rekomendacijas kitų teisės aktų pakeitimams</text:span><text:span text:style-name="T362">.</text:span></text:p>
            <text:p text:style-name="P363">4.<text:s/>Kartu su tyrimo išvadomis pateikti:<text:s/></text:p>
            <text:p text:style-name="P364">1)<text:tab/>pasiūlymus dėl esminės Lietuvos žemės ūkio politikos nuostatų peržiūros, siekiant išvaduoti smulkiuosius šeimos ūkius ir nepriklausomas žemės ūkio bendroves iš stambiųjų žemvaldžių ir su jais susijusio verslo dominavimo;</text:p>
            <text:p text:style-name="P365">2)<text:tab/>priemones, kurių įgyvendinimas leistų ateityje užtikrinti, kad Lietuvos žemės ūkyje bus išvengiama žemės koncentracijos stambiųjų žemvaldžių rankose, o jau susiformavusios koncentracijos viršijančios nustatytą 500 ha ribą nepažeidžiant laisvos rinkos principų, būtų pertvarkomos į ūkius, kurie neviršija 500 ha žemės ūkio paskirties žemės;</text:p>
            <text:p text:style-name="P366">3)<text:tab/>priemones, kurių įgyvendinimas leistų apsaugoti ūkininkus nuo dominuojančią padėtį trąšų ir sėklų tiekimo, žemės ūkio technikos, grūdų supirkimo rinkose užimančių subjektų diktato;</text:p>
            <text:p text:style-name="P367"><text:span text:style-name="T368">4)</text:span><text:span text:style-name="T369"><text:tab/>priemones, kurių įgyvendinimas skolos vekselių finansinį mechanizmą priartintų prie komercinių bankų atsakingo skolinimo kokybės standartų.</text:span><text:span text:style-name="T370">“</text:span></text:p>
          </table:table-cell>
        </table:table-row>
        <text:soft-page-break/>
        <table:table-row table:style-name="TableRow371">
          <table:table-cell table:style-name="TableCell372">
            <text:p text:style-name="P373">6.</text:p>
          </table:table-cell>
          <table:table-cell table:style-name="TableCell374">
            <text:p text:style-name="P375">6</text:p>
          </table:table-cell>
          <table:table-cell table:style-name="TableCell376">
            <text:p text:style-name="P377"/>
          </table:table-cell>
          <table:table-cell table:style-name="TableCell378">
            <text:p text:style-name="P379"/>
          </table:table-cell>
          <table:table-cell table:style-name="TableCell380">
            <text:p text:style-name="P381">Argumentai:</text:p>
            <text:p text:style-name="P382"><text:span text:style-name="T383">Siūlytina trumpinti komisijos darbo laiką ir nustatyti, kad komisija išvadas pateikia<text:s/></text:span><text:span text:style-name="T384">2018 m. bir</text:span><text:span text:style-name="T385">želio<text:s/></text:span><text:span text:style-name="T386">1<text:s/></text:span><text:span text:style-name="T387">d. tam, kad<text:s/></text:span><text:span text:style-name="T388">atsakymai į iškeltus klausimus ir komisijos<text:s/></text:span><text:span text:style-name="T389">išvados galėtų būti pristatytos Seimui dar šioje Seimo sesijoje.</text:span></text:p>
            <text:p text:style-name="P390"/>
            <text:p text:style-name="P391">Pasiūlymas:<text:s/></text:p>
            <text:p text:style-name="P392"><text:span text:style-name="T393">Pakeisti<text:s/></text:span><text:span text:style-name="T394">6 straipsn</text:span><text:span text:style-name="T395">į ir jį išdėstyti taip:</text:span></text:p>
            <text:p text:style-name="P396">„6 straipsnis</text:p>
            <text:p text:style-name="P397"><text:span text:style-name="T398">Pavesti Komisijai tyrimą atlikti bei išvadą ir pateikti Lietuvos Respublikos Seimui iki 2018 m.<text:s/></text:span><text:span text:style-name="T399">lapkričio<text:s/></text:span><text:span text:style-name="T400">birželio<text:s/></text:span><text:span text:style-name="T401">1 d.</text:span><text:span text:style-name="T402">“</text:span></text:p>
          </table:table-cell>
        </table:table-row>
      </table:table>
      <text:p text:style-name="P403"/>
      <text:section text:name="Sect1" text:style-name="S1">
        <text:p text:style-name="P404"/>
        <text:p text:style-name="P405">Teikia</text:p>
        <text:p text:style-name="P406">Seimo narys<text:s/><text:tab/><text:tab/><text:tab/><text:tab/><text:tab/><text:span text:style-name="T407">(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3-20T14:24:00Z</meta:creation-date>
    <dc:date>2018-03-20T14:24:00Z</dc:date>
    <meta:print-date>2018-03-20T12: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211" meta:word-count="2418" meta:character-count="18390" meta:row-count="647" meta:non-whitespace-character-count="16183"/>
  </office:meta>
</office:document-meta>
</file>