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style:language-asian="lt" style:country-asian="LT"/>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333333" fo:background-color="#FFFFFF"/>
    </style:style>
    <style:style style:name="T8" style:parent-style-name="DefaultParagraphFont" style:family="text">
      <style:text-properties fo:font-weight="bold" style:font-weight-asian="bold" style:font-weight-complex="bold" fo:color="#333333" fo:background-color="#FFFFFF"/>
    </style:style>
    <style:style style:name="T9" style:parent-style-name="DefaultParagraphFont" style:family="text">
      <style:text-properties fo:font-weight="bold" style:font-weight-asian="bold" style:font-weight-complex="bold" fo:color="#000000"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ableColumn15" style:family="table-column">
      <style:table-column-properties style:column-width="0.4652in"/>
    </style:style>
    <style:style style:name="TableColumn16" style:family="table-column">
      <style:table-column-properties style:column-width="0.4861in"/>
    </style:style>
    <style:style style:name="TableColumn17" style:family="table-column">
      <style:table-column-properties style:column-width="0.4916in"/>
    </style:style>
    <style:style style:name="TableColumn18" style:family="table-column">
      <style:table-column-properties style:column-width="0.4826in"/>
    </style:style>
    <style:style style:name="TableColumn19" style:family="table-column">
      <style:table-column-properties style:column-width="4.4659in"/>
    </style:style>
    <style:style style:name="Table14" style:family="table">
      <style:table-properties style:width="6.3916in" fo:margin-left="0in" table:align="left"/>
    </style:style>
    <style:style style:name="TableRow20" style:family="table-row">
      <style:table-row-properties style:min-row-height="0.2319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Row29" style:family="table-row">
      <style:table-row-properties style:min-row-height="0.152in"/>
    </style:style>
    <style:style style:name="P30" style:parent-style-name="Normal"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ableRow38" style:family="table-row">
      <style:table-row-properties style:min-row-height="1.4701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language="en" fo:country="US"/>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
      <text:p text:style-name="P3">PASIŪLYMAS</text:p>
      <text:p text:style-name="P4"><text:span text:style-name="T5"><text:s/></text:span><text:span text:style-name="T6">DĖL<text:s/></text:span><text:span text:style-name="T7">2021 METŲ VALSTYBĖS BIUDŽETO IR SAVIVALDYBIŲ BIUDŽETŲ FINANSINIŲ RODIKLIŲ PATVIRTINIMO ĮSTATYMO NR. XIV-102 PREAMBULĖS, 1, 2, 3, 9, 10, 11, 14, 20 STRAIPSNIŲ IR 1, 2, 3, 6, 7, 8 PR</text:span><text:span text:style-name="T8">IEDŲ PAKEITIMO ĮSTATYMO PROJEKTO<text:s/></text:span><text:span text:style-name="T9">NR. XIVP-495</text:span></text:p>
      <text:p text:style-name="P10"/>
      <text:p text:style-name="P11">2021-05-2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text:p>
            <text:p text:style-name="P28"><text:s/>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text:s text:c="10"/>Š.m. gegužės<text:s/><text:span text:style-name="T50">19 d.</text:span><text:s/>LR Seimo Švietimo ir mokslo komitete buvo svarstomas klausimas dėl situacijos Vilniaus miesto ugdymo įstaigose. Paaiškėjo, kad šiuo metu<text:s/>Vilniaus<text:s/>miesto<text:s/>progimnazijose trūksta daugiau nei 1600 vietų, pradinėse – 500 vietų, darželiuose trūksta daugiau nei 1500 vietų.<text:s/>Pastaruosius ketverius metus yra pastebima didžiulė augimo tendencija dėl vidinės ir išorinės migracijos. Pats Vilniaus miestas nėra pajėgus savo lėšomis užtikrinti esamų švietimo paslaugų ir prieinamumo poreikių, o kadangi priežastys slypi ir valstybės politikoje, manytina, kad prie Vilniaus miesto ugdymo įstaigų plėtros turėtų būti prisidedama ir valstybės lėšomis.<text:s/></text:p>
            <text:p text:style-name="P51">Bendras finansavimo poreikis Vilniaus miesto ugdymo įstaigų statyboms yra<text:s/><text:span text:style-name="T52">157<text:s/></text:span>mln. eurų iki<text:s/><text:span text:style-name="T53">2025 met</text:span>ų. Suprantama, kad per vienerius metus tokio poreikių užtikrinti neįmanoma, todėl siūlytina sukurti atskirą Vyriausybės finansuojamą programą, kuri užtikrintų tvarią švietimo įstaigų plėtrą per artimiausius penkerius metus. Tam, kad minėti pokyčiai būtų įgyvendinti, reikalinga pradėti nedelsiant. Todėl šiuo projektu siūloma atsižvelgti į specifinius Vilniaus miesto poreikius ir dar šių metų biudžete numatyti dalį tikslinio finansavimo miesto ugdymo įstaigų tinklo plėtrai tam, kad būtų sudarytos sąlygos vilniečiams ir kitiems valstybės vaikams įgyti kokybišką ikimokyklinį, priešmokyklinį ir bendrąjį išsilavinimą Lietuvos sostinėje.</text:p>
            <text:p text:style-name="P54"/>
            <text:p text:style-name="P55"><text:s/></text:p>
            <text:soft-page-break/>
            <text:p text:style-name="P56"><text:s/></text:p>
            <text:p text:style-name="P57"><text:s/>Pasiūlymas:</text:p>
            <text:p text:style-name="P58"/>
            <text:p text:style-name="P59">skirti 20 mln. eurų ugdymo įstaigų plėtrai Vilniaus mieste.</text:p>
            <text:p text:style-name="P60"/>
            <text:p text:style-name="P61">Lėšų šaltinis:</text:p>
            <text:p text:style-name="P62">Lėšas skirti iš Lietuvos Respublikos Vyriausybės rezervo.<text:s text:c="2"/></text:p>
            <text:p text:style-name="P63"><text:s text:c="2"/></text:p>
          </table:table-cell>
        </table:table-row>
      </table:table>
      <text:p text:style-name="P64"/>
      <text:p text:style-name="P65"/>
      <text:p text:style-name="P66">Teikia</text:p>
      <text:p text:style-name="P67"/>
      <text:p text:style-name="P68">Seimo nariai</text:p>
      <text:p text:style-name="P69"/>
      <text:p text:style-name="P70">Ieva Kačinskaitė-Urbonienė</text:p>
      <text:p text:style-name="P71">Vytautas Gapšys</text:p>
      <text:p text:style-name="P72">Vigilijus Juk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ČINSKAITĖ-URBONIENĖ Ieva</meta:initial-creator>
    <dc:creator>adlibuser</dc:creator>
    <meta:creation-date>2021-06-08T04:35:00Z</meta:creation-date>
    <dc:date>2021-06-08T04:35:00Z</dc:date>
    <meta:template xlink:href="Normal.dotm" xlink:type="simple"/>
    <meta:editing-cycles>2</meta:editing-cycles>
    <meta:editing-duration>PT0S</meta:editing-duration>
    <meta:document-statistic meta:page-count="2" meta:paragraph-count="22" meta:word-count="273" meta:character-count="1971" meta:row-count="74" meta:non-whitespace-character-count="1720"/>
  </office:meta>
</office:document-meta>
</file>