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Roman" style:family="paragraph">
      <style:text-properties style:font-size-complex="12pt"/>
    </style:style>
    <style:style style:name="P69" style:parent-style-name="Roman" style:family="paragraph">
      <style:text-properties style:font-size-complex="12pt"/>
    </style:style>
    <style:style style:name="P70" style:parent-style-name="Roman" style:family="paragraph">
      <style:text-properties style:font-size-complex="12pt"/>
    </style:style>
    <style:style style:name="P71" style:parent-style-name="Roman" style:family="paragraph">
      <style:text-properties style:font-size-complex="12pt"/>
    </style:style>
    <style:style style:name="P72" style:parent-style-name="Roman" style:family="paragraph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font-size="10pt" style:font-size-asian="10pt" style:font-size-complex="12pt"/>
    </style:style>
    <style:style style:name="T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ize-complex="12pt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font-size="10pt" style:font-size-asian="10pt" style:font-size-complex="12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0" style:parent-style-name="DefaultParagraphFont" style:family="text">
      <style:text-properties style:font-weight-complex="bold" fo:font-size="10pt" style:font-size-asian="10pt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Roman" style:family="paragraph">
      <style:text-properties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font-size="10pt" style:font-size-asian="10pt" style:font-size-complex="12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" style:parent-style-name="DefaultParagraphFont" style:family="text">
      <style:text-properties style:font-weight-complex="bold" fo:font-size="10pt" style:font-size-asian="10pt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fo:font-style="italic" style:font-style-asian="italic" style:font-size-complex="12pt"/>
    </style:style>
    <style:style style:name="T259" style:parent-style-name="DefaultParagraphFont" style:family="text">
      <style:text-properties style:font-weight-complex="bold" fo:font-style="italic" style:font-style-asian="italic" style:font-size-complex="12pt"/>
    </style:style>
    <style:style style:name="T260" style:parent-style-name="DefaultParagraphFont" style:family="text">
      <style:text-properties style:font-weight-complex="bold" fo:font-style="italic" style:font-style-asian="italic" style:font-size-complex="12pt"/>
    </style:style>
    <style:style style:name="T261" style:parent-style-name="DefaultParagraphFont" style:family="text">
      <style:text-properties style:font-weight-complex="bold" fo:font-style="italic" style:font-style-asian="italic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Roman" style:family="paragraph">
      <style:text-properties style:font-weight-complex="bold" style:font-size-complex="12pt"/>
    </style:style>
    <style:style style:name="P292" style:parent-style-name="Laikas" style:family="paragraph">
      <style:paragraph-properties fo:keep-together="always"/>
    </style:style>
    <style:style style:name="P293" style:parent-style-name="Roman12" style:family="paragraph">
      <style:paragraph-properties fo:keep-with-next="always" fo:keep-together="always"/>
    </style:style>
    <style:style style:name="T294" style:parent-style-name="DefaultParagraphFont" style:family="text">
      <style:text-properties style:text-position="super 60%" fo:font-size="10pt" style:font-size-asian="10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P298" style:parent-style-name="Roman" style:family="paragraph">
      <style:paragraph-properties fo:keep-with-next="always" fo:keep-together="always"/>
    </style:style>
    <style:style style:name="P299" style:parent-style-name="Roman" style:family="paragraph">
      <style:paragraph-properties fo:keep-with-next="always" fo:keep-together="always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text-position="super 60%" fo:font-size="10pt" style:font-size-asian="10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Roman" style:family="paragraph">
      <style:text-properties style:font-weight-complex="bold" style:font-size-complex="12pt"/>
    </style:style>
    <style:style style:name="P341" style:parent-style-name="Roman" style:family="paragraph">
      <style:text-properties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fo:font-size="10pt" style:font-size-asian="10pt" style:font-size-complex="12pt"/>
    </style:style>
    <style:style style:name="T3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6" style:parent-style-name="DefaultParagraphFont" style:family="text">
      <style:text-properties style:font-weight-complex="bold" fo:font-size="10pt" style:font-size-asian="10pt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text-position="super 60%" fo:font-size="10pt" style:font-size-asian="10pt"/>
    </style:style>
    <style:style style:name="T409" style:parent-style-name="DefaultParagraphFont" style:family="text">
      <style:text-properties style:text-position="super 60%" fo:font-size="10pt" style:font-size-asian="10pt"/>
    </style:style>
    <style:style style:name="T410" style:parent-style-name="DefaultParagraphFont" style:family="text">
      <style:text-properties style:text-position="super 60%" fo:font-size="10pt" style:font-size-asian="10pt"/>
    </style:style>
    <style:style style:name="T411" style:parent-style-name="DefaultParagraphFont" style:family="text">
      <style:text-properties style:text-position="super 60%" fo:font-size="10pt" style:font-size-asian="10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font-style="italic" style:font-style-asian="italic" fo:color="#000000"/>
    </style:style>
    <style:style style:name="T623" style:parent-style-name="DefaultParagraphFont" style:family="text">
      <style:text-properties style:font-weight-complex="bold" fo:font-style="italic" style:font-style-asian="italic" fo:color="#000000"/>
    </style:style>
    <style:style style:name="T624" style:parent-style-name="DefaultParagraphFont" style:family="text">
      <style:text-properties style:font-weight-complex="bold" fo:color="#000000"/>
    </style:style>
    <style:style style:name="P625" style:parent-style-name="Roman" style:family="paragraph">
      <style:text-properties style:font-weight-complex="bold" fo:color="#000000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Roman" style:family="paragraph">
      <style:text-properties fo:font-weight="bold" style:font-weight-asian="bold" style:font-weight-complex="bold" fo:color="#000000" fo:font-size="11pt" style:font-size-asian="11pt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style:font-weight-complex="bold" fo:letter-spacing="-0.0013in"/>
    </style:style>
    <style:style style:name="T642" style:parent-style-name="DefaultParagraphFont" style:family="text">
      <style:text-properties style:font-weight-complex="bold" fo:letter-spacing="-0.0013in"/>
    </style:style>
    <style:style style:name="T643" style:parent-style-name="DefaultParagraphFont" style:family="text">
      <style:text-properties style:font-weight-complex="bold" fo:letter-spacing="-0.0013in"/>
    </style:style>
    <style:style style:name="T644" style:parent-style-name="DefaultParagraphFont" style:family="text">
      <style:text-properties style:font-weight-complex="bold" fo:letter-spacing="-0.0013in"/>
    </style:style>
    <style:style style:name="T645" style:parent-style-name="DefaultParagraphFont" style:family="text">
      <style:text-properties style:font-weight-complex="bold" fo:letter-spacing="-0.0013in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649" style:parent-style-name="DefaultParagraphFont" style:family="text">
      <style:text-properties style:font-weight-complex="bold" fo:color="#000000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font-style="italic" style:font-style-asian="italic" fo:color="#000000"/>
    </style:style>
    <style:style style:name="T653" style:parent-style-name="DefaultParagraphFont" style:family="text">
      <style:text-properties style:font-weight-complex="bold" fo:font-style="italic" style:font-style-asian="italic" fo:color="#000000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style:text-position="super 60%" fo:font-size="10pt" style:font-size-asian="10pt"/>
    </style:style>
    <style:style style:name="T656" style:parent-style-name="DefaultParagraphFont" style:family="text">
      <style:text-properties style:text-position="super 60%" fo:font-size="10pt" style:font-size-asian="10pt"/>
    </style:style>
    <style:style style:name="T657" style:parent-style-name="DefaultParagraphFont" style:family="text">
      <style:text-properties style:text-position="super 60%" fo:font-size="10pt" style:font-size-asian="10pt"/>
    </style:style>
    <style:style style:name="T658" style:parent-style-name="DefaultParagraphFont" style:family="text">
      <style:text-properties style:text-position="super 60%" fo:font-size="10pt" style:font-size-asian="10pt"/>
    </style:style>
    <style:style style:name="T659" style:parent-style-name="DefaultParagraphFont" style:family="text">
      <style:text-properties style:text-position="super 60%" fo:font-size="10pt" style:font-size-asian="10pt"/>
    </style:style>
    <style:style style:name="T660" style:parent-style-name="DefaultParagraphFont" style:family="text">
      <style:text-properties style:text-position="super 60%" fo:font-size="10pt" style:font-size-asian="10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P736" style:parent-style-name="Roman" style:family="paragraph">
      <style:text-properties style:font-weight-complex="bold"/>
    </style:style>
    <style:style style:name="P737" style:parent-style-name="Roman" style:family="paragraph">
      <style:text-properties style:font-weight-complex="bold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Roman" style:family="paragraph">
      <style:paragraph-properties fo:keep-with-next="always" fo:keep-together="always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Roman" style:family="paragraph">
      <style:paragraph-properties fo:keep-with-next="always" fo:keep-together="always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style:text-position="super 60%" fo:font-size="10pt" style:font-size-asian="10pt"/>
    </style:style>
    <style:style style:name="T785" style:parent-style-name="DefaultParagraphFont" style:family="text">
      <style:text-properties style:text-position="super 60%" fo:font-size="10pt" style:font-size-asian="10pt"/>
    </style:style>
    <style:style style:name="T786" style:parent-style-name="DefaultParagraphFont" style:family="text">
      <style:text-properties style:text-position="super 60%" fo:font-size="10pt" style:font-size-asian="10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letter-spacing="0.0027in"/>
    </style:style>
    <style:style style:name="T803" style:parent-style-name="DefaultParagraphFont" style:family="text">
      <style:text-properties fo:letter-spacing="0.0027in"/>
    </style:style>
    <style:style style:name="T804" style:parent-style-name="DefaultParagraphFont" style:family="text">
      <style:text-properties fo:letter-spacing="0.0027in"/>
    </style:style>
    <style:style style:name="T805" style:parent-style-name="DefaultParagraphFont" style:family="text">
      <style:text-properties fo:letter-spacing="0.0027in"/>
    </style:style>
    <style:style style:name="T806" style:parent-style-name="DefaultParagraphFont" style:family="text">
      <style:text-properties fo:letter-spacing="0.0027in"/>
    </style:style>
    <style:style style:name="T807" style:parent-style-name="DefaultParagraphFont" style:family="text">
      <style:text-properties fo:letter-spacing="0.0027in"/>
    </style:style>
    <style:style style:name="T808" style:parent-style-name="DefaultParagraphFont" style:family="text">
      <style:text-properties fo:letter-spacing="0.0027in"/>
    </style:style>
    <style:style style:name="T809" style:parent-style-name="DefaultParagraphFont" style:family="text">
      <style:text-properties fo:letter-spacing="0.0027in"/>
    </style:style>
    <style:style style:name="T810" style:parent-style-name="DefaultParagraphFont" style:family="text">
      <style:text-properties fo:letter-spacing="0.0027in"/>
    </style:style>
    <style:style style:name="T811" style:parent-style-name="DefaultParagraphFont" style:family="text">
      <style:text-properties fo:letter-spacing="0.0027in"/>
    </style:style>
    <style:style style:name="T812" style:parent-style-name="DefaultParagraphFont" style:family="text">
      <style:text-properties fo:letter-spacing="0.0027in"/>
    </style:style>
    <style:style style:name="T813" style:parent-style-name="DefaultParagraphFont" style:family="text">
      <style:text-properties fo:letter-spacing="0.0027in"/>
    </style:style>
    <style:style style:name="T814" style:parent-style-name="DefaultParagraphFont" style:family="text">
      <style:text-properties fo:letter-spacing="0.0027in"/>
    </style:style>
    <style:style style:name="T815" style:parent-style-name="DefaultParagraphFont" style:family="text">
      <style:text-properties fo:letter-spacing="0.0027in"/>
    </style:style>
    <style:style style:name="T816" style:parent-style-name="DefaultParagraphFont" style:family="text">
      <style:text-properties fo:letter-spacing="0.0027in"/>
    </style:style>
    <style:style style:name="T817" style:parent-style-name="DefaultParagraphFont" style:family="text">
      <style:text-properties fo:letter-spacing="0.0027in"/>
    </style:style>
    <style:style style:name="T818" style:parent-style-name="DefaultParagraphFont" style:family="text">
      <style:text-properties fo:letter-spacing="0.0027in"/>
    </style:style>
    <style:style style:name="T819" style:parent-style-name="DefaultParagraphFont" style:family="text">
      <style:text-properties fo:letter-spacing="0.0027in"/>
    </style:style>
    <style:style style:name="T820" style:parent-style-name="DefaultParagraphFont" style:family="text">
      <style:text-properties fo:letter-spacing="0.0027in"/>
    </style:style>
    <style:style style:name="T821" style:parent-style-name="DefaultParagraphFont" style:family="text">
      <style:text-properties fo:letter-spacing="0.0027in"/>
    </style:style>
    <style:style style:name="T822" style:parent-style-name="DefaultParagraphFont" style:family="text">
      <style:text-properties fo:letter-spacing="0.0027in"/>
    </style:style>
    <style:style style:name="T823" style:parent-style-name="DefaultParagraphFont" style:family="text">
      <style:text-properties fo:letter-spacing="0.0027in"/>
    </style:style>
    <style:style style:name="T824" style:parent-style-name="DefaultParagraphFont" style:family="text">
      <style:text-properties fo:letter-spacing="0.0027in"/>
    </style:style>
    <style:style style:name="T825" style:parent-style-name="DefaultParagraphFont" style:family="text">
      <style:text-properties fo:letter-spacing="0.0027in"/>
    </style:style>
    <style:style style:name="T826" style:parent-style-name="DefaultParagraphFont" style:family="text">
      <style:text-properties fo:letter-spacing="0.0027in"/>
    </style:style>
    <style:style style:name="T827" style:parent-style-name="DefaultParagraphFont" style:family="text">
      <style:text-properties fo:letter-spacing="0.0027in"/>
    </style:style>
    <style:style style:name="T828" style:parent-style-name="DefaultParagraphFont" style:family="text">
      <style:text-properties fo:letter-spacing="0.0027in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Roman" style:family="paragraph">
      <style:paragraph-properties fo:keep-with-next="always" fo:keep-together="always"/>
    </style:style>
    <style:style style:name="P862" style:parent-style-name="Roman" style:family="paragraph">
      <style:paragraph-properties fo:keep-with-next="always" fo:keep-together="always"/>
    </style:style>
    <style:style style:name="P863" style:parent-style-name="Priemimas" style:family="paragraph">
      <style:paragraph-properties fo:keep-with-next="always" fo:keep-together="always"/>
    </style:style>
    <style:style style:name="P864" style:parent-style-name="Roman" style:family="paragraph">
      <style:paragraph-properties fo:keep-with-next="always" fo:keep-together="always"/>
    </style:style>
    <style:style style:name="P865" style:parent-style-name="Roman" style:family="paragraph">
      <style:paragraph-properties fo:keep-with-next="always" fo:keep-together="always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style:text-position="super 60%" fo:font-size="10pt" style:font-size-asian="10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text-position="super 60%" fo:font-size="10pt" style:font-size-asian="10pt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P935" style:parent-style-name="Roman" style:family="paragraph">
      <style:text-properties style:font-style-complex="italic"/>
    </style:style>
    <style:style style:name="T936" style:parent-style-name="DefaultParagraphFont" style:family="text">
      <style:text-properties fo:letter-spacing="0.0027in"/>
    </style:style>
    <style:style style:name="T937" style:parent-style-name="DefaultParagraphFont" style:family="text">
      <style:text-properties fo:letter-spacing="0.0027in"/>
    </style:style>
    <style:style style:name="T938" style:parent-style-name="DefaultParagraphFont" style:family="text">
      <style:text-properties fo:letter-spacing="0.0027in"/>
    </style:style>
    <style:style style:name="T939" style:parent-style-name="DefaultParagraphFont" style:family="text">
      <style:text-properties fo:letter-spacing="0.0027in"/>
    </style:style>
    <style:style style:name="T940" style:parent-style-name="DefaultParagraphFont" style:family="text">
      <style:text-properties fo:letter-spacing="0.0027in"/>
    </style:style>
    <style:style style:name="T941" style:parent-style-name="DefaultParagraphFont" style:family="text">
      <style:text-properties fo:letter-spacing="0.0027in"/>
    </style:style>
    <style:style style:name="T942" style:parent-style-name="DefaultParagraphFont" style:family="text">
      <style:text-properties fo:letter-spacing="0.0027in"/>
    </style:style>
    <style:style style:name="T943" style:parent-style-name="DefaultParagraphFont" style:family="text">
      <style:text-properties fo:letter-spacing="0.0027in"/>
    </style:style>
    <style:style style:name="T944" style:parent-style-name="DefaultParagraphFont" style:family="text">
      <style:text-properties fo:letter-spacing="0.0027in"/>
    </style:style>
    <style:style style:name="T945" style:parent-style-name="DefaultParagraphFont" style:family="text">
      <style:text-properties fo:letter-spacing="0.0027in"/>
    </style:style>
    <style:style style:name="T946" style:parent-style-name="DefaultParagraphFont" style:family="text">
      <style:text-properties fo:letter-spacing="0.0027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letter-spacing="0.0027in"/>
    </style:style>
    <style:style style:name="T949" style:parent-style-name="DefaultParagraphFont" style:family="text">
      <style:text-properties fo:letter-spacing="0.0027in"/>
    </style:style>
    <style:style style:name="T950" style:parent-style-name="DefaultParagraphFont" style:family="text">
      <style:text-properties fo:letter-spacing="0.0027in"/>
    </style:style>
    <style:style style:name="T951" style:parent-style-name="DefaultParagraphFont" style:family="text">
      <style:text-properties fo:letter-spacing="0.0027in"/>
    </style:style>
    <style:style style:name="T952" style:parent-style-name="DefaultParagraphFont" style:family="text">
      <style:text-properties fo:letter-spacing="0.0027in"/>
    </style:style>
    <style:style style:name="T953" style:parent-style-name="DefaultParagraphFont" style:family="text">
      <style:text-properties fo:letter-spacing="0.0027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font-size="10pt" style:font-size-asian="10pt" style:font-size-complex="12pt"/>
    </style:style>
    <style:style style:name="T1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0" style:parent-style-name="DefaultParagraphFont" style:family="text">
      <style:text-properties fo:font-size="10pt" style:font-size-asian="10pt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font-size="10pt" style:font-size-asian="10pt" style:font-size-complex="12pt"/>
    </style:style>
    <style:style style:name="T13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6" style:parent-style-name="DefaultParagraphFont" style:family="text">
      <style:text-properties fo:font-size="10pt" style:font-size-asian="10pt"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fo:font-size="10pt" style:font-size-asian="10pt" style:font-size-complex="12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32" style:parent-style-name="DefaultParagraphFont" style:family="text">
      <style:text-properties style:font-weight-complex="bold" fo:font-size="10pt" style:font-size-asian="10pt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Roman" style:family="paragraph">
      <style:text-properties style:font-size-complex="12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fo:font-size="10pt" style:font-size-asian="10pt" style:font-size-complex="12pt"/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80" style:parent-style-name="DefaultParagraphFont" style:family="text">
      <style:text-properties style:font-weight-complex="bold" fo:font-size="10pt" style:font-size-asian="10pt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Roman" style:family="paragraph">
      <style:text-properties style:font-size-complex="12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fo:font-size="10pt" style:font-size-asian="10pt" style:font-size-complex="12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9" style:parent-style-name="DefaultParagraphFont" style:family="text">
      <style:text-properties style:font-weight-complex="bold" fo:font-size="10pt" style:font-size-asian="10pt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Roman" style:family="paragraph">
      <style:text-properties style:font-size-complex="12pt"/>
    </style:style>
    <style:style style:name="T1655" style:parent-style-name="DefaultParagraphFont" style:family="text">
      <style:text-properties fo:letter-spacing="0.0027in"/>
    </style:style>
    <style:style style:name="T1656" style:parent-style-name="DefaultParagraphFont" style:family="text">
      <style:text-properties fo:letter-spacing="0.0027in"/>
    </style:style>
    <style:style style:name="T1657" style:parent-style-name="DefaultParagraphFont" style:family="text">
      <style:text-properties fo:letter-spacing="0.0027in"/>
    </style:style>
    <style:style style:name="T1658" style:parent-style-name="DefaultParagraphFont" style:family="text">
      <style:text-properties fo:letter-spacing="0.0027in"/>
    </style:style>
    <style:style style:name="T1659" style:parent-style-name="DefaultParagraphFont" style:family="text">
      <style:text-properties fo:letter-spacing="0.0027in"/>
    </style:style>
    <style:style style:name="T1660" style:parent-style-name="DefaultParagraphFont" style:family="text">
      <style:text-properties fo:letter-spacing="0.0027in"/>
    </style:style>
    <style:style style:name="T1661" style:parent-style-name="DefaultParagraphFont" style:family="text">
      <style:text-properties fo:letter-spacing="0.0027in"/>
    </style:style>
    <style:style style:name="T1662" style:parent-style-name="DefaultParagraphFont" style:family="text">
      <style:text-properties fo:letter-spacing="0.0027in"/>
    </style:style>
    <style:style style:name="T1663" style:parent-style-name="DefaultParagraphFont" style:family="text">
      <style:text-properties fo:letter-spacing="0.0027in"/>
    </style:style>
    <style:style style:name="T1664" style:parent-style-name="DefaultParagraphFont" style:family="text">
      <style:text-properties fo:letter-spacing="0.0027in"/>
    </style:style>
    <style:style style:name="T1665" style:parent-style-name="DefaultParagraphFont" style:family="text">
      <style:text-properties fo:letter-spacing="0.0027in"/>
    </style:style>
    <style:style style:name="T1666" style:parent-style-name="DefaultParagraphFont" style:family="text">
      <style:text-properties fo:letter-spacing="0.0027in"/>
    </style:style>
    <style:style style:name="T1667" style:parent-style-name="DefaultParagraphFont" style:family="text">
      <style:text-properties fo:letter-spacing="0.0027in"/>
    </style:style>
    <style:style style:name="T1668" style:parent-style-name="DefaultParagraphFont" style:family="text">
      <style:text-properties fo:letter-spacing="0.0027in"/>
    </style:style>
    <style:style style:name="T1669" style:parent-style-name="DefaultParagraphFont" style:family="text">
      <style:text-properties fo:letter-spacing="0.0027in"/>
    </style:style>
    <style:style style:name="T1670" style:parent-style-name="DefaultParagraphFont" style:family="text">
      <style:text-properties fo:letter-spacing="0.0027in"/>
    </style:style>
    <style:style style:name="T1671" style:parent-style-name="DefaultParagraphFont" style:family="text">
      <style:text-properties fo:letter-spacing="0.0027in"/>
    </style:style>
    <style:style style:name="T1672" style:parent-style-name="DefaultParagraphFont" style:family="text">
      <style:text-properties fo:letter-spacing="0.0027in"/>
    </style:style>
    <style:style style:name="T1673" style:parent-style-name="DefaultParagraphFont" style:family="text">
      <style:text-properties fo:letter-spacing="0.0027in"/>
    </style:style>
    <style:style style:name="T1674" style:parent-style-name="DefaultParagraphFont" style:family="text">
      <style:text-properties fo:letter-spacing="0.0027in"/>
    </style:style>
    <style:style style:name="T1675" style:parent-style-name="DefaultParagraphFont" style:family="text">
      <style:text-properties fo:letter-spacing="0.0027in"/>
    </style:style>
    <style:style style:name="T1676" style:parent-style-name="DefaultParagraphFont" style:family="text">
      <style:text-properties fo:letter-spacing="0.0027in"/>
    </style:style>
    <style:style style:name="T1677" style:parent-style-name="DefaultParagraphFont" style:family="text">
      <style:text-properties fo:letter-spacing="0.0027in"/>
    </style:style>
    <style:style style:name="T1678" style:parent-style-name="DefaultParagraphFont" style:family="text">
      <style:text-properties fo:letter-spacing="0.0027in"/>
    </style:style>
    <style:style style:name="T1679" style:parent-style-name="DefaultParagraphFont" style:family="text">
      <style:text-properties fo:letter-spacing="0.0027in"/>
    </style:style>
    <style:style style:name="T1680" style:parent-style-name="DefaultParagraphFont" style:family="text">
      <style:text-properties fo:letter-spacing="0.0027in"/>
    </style:style>
    <style:style style:name="T1681" style:parent-style-name="DefaultParagraphFont" style:family="text">
      <style:text-properties fo:letter-spacing="0.0027in"/>
    </style:style>
    <style:style style:name="T1682" style:parent-style-name="DefaultParagraphFont" style:family="text">
      <style:text-properties fo:letter-spacing="0.0027in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P1685" style:parent-style-name="Roman" style:family="paragraph">
      <style:text-properties style:font-size-complex="12pt"/>
    </style:style>
    <style:style style:name="P1686" style:parent-style-name="Roman" style:family="paragraph">
      <style:text-properties style:font-size-complex="12pt"/>
    </style:style>
    <style:style style:name="P1687" style:parent-style-name="Roman" style:family="paragraph">
      <style:text-properties style:font-size-complex="12pt"/>
    </style:style>
    <style:style style:name="P1688" style:parent-style-name="Roman" style:family="paragraph">
      <style:text-properties style:font-size-complex="12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fo:font-size="10pt" style:font-size-asian="10pt" style:font-size-complex="12pt"/>
    </style:style>
    <style:style style:name="T16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3" style:parent-style-name="DefaultParagraphFont" style:family="text">
      <style:text-properties style:font-weight-complex="bold" fo:font-size="10pt" style:font-size-asian="10pt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Roman" style:family="paragraph">
      <style:text-properties style:font-size-complex="12pt"/>
    </style:style>
    <style:style style:name="T1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fo:font-size="10pt" style:font-size-asian="10pt" style:font-size-complex="12pt"/>
    </style:style>
    <style:style style:name="T18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14" style:parent-style-name="DefaultParagraphFont" style:family="text">
      <style:text-properties fo:font-size="10pt" style:font-size-asian="10pt"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P1997" style:parent-style-name="Roman" style:family="paragraph">
      <style:text-properties style:font-weight-complex="bold"/>
    </style:style>
    <style:style style:name="P1998" style:parent-style-name="Roman" style:family="paragraph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06" style:parent-style-name="DefaultParagraphFont" style:family="text">
      <style:text-properties style:font-weight-complex="bold" fo:color="#000000"/>
    </style:style>
    <style:style style:name="T2207" style:parent-style-name="DefaultParagraphFont" style:family="text">
      <style:text-properties style:font-weight-complex="bold" fo:color="#000000" fo:font-size="10pt" style:font-size-asian="10pt"/>
    </style:style>
    <style:style style:name="T22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09" style:parent-style-name="DefaultParagraphFont" style:family="text">
      <style:text-properties style:font-weight-complex="bold" fo:color="#000000" fo:font-size="10pt" style:font-size-asian="10pt"/>
    </style:style>
    <style:style style:name="T2210" style:parent-style-name="DefaultParagraphFont" style:family="text">
      <style:text-properties style:font-weight-complex="bold" fo:color="#000000"/>
    </style:style>
    <style:style style:name="T2211" style:parent-style-name="DefaultParagraphFont" style:family="text">
      <style:text-properties style:font-weight-complex="bold" fo:color="#000000"/>
    </style:style>
    <style:style style:name="T2212" style:parent-style-name="DefaultParagraphFont" style:family="text">
      <style:text-properties style:font-weight-complex="bold" fo:color="#000000"/>
    </style:style>
    <style:style style:name="T2213" style:parent-style-name="DefaultParagraphFont" style:family="text">
      <style:text-properties style:font-weight-complex="bold" fo:color="#000000"/>
    </style:style>
    <style:style style:name="T2214" style:parent-style-name="DefaultParagraphFont" style:family="text">
      <style:text-properties style:font-weight-complex="bold" fo:color="#000000"/>
    </style:style>
    <style:style style:name="T2215" style:parent-style-name="DefaultParagraphFont" style:family="text">
      <style:text-properties style:font-weight-complex="bold" fo:color="#000000"/>
    </style:style>
    <style:style style:name="T2216" style:parent-style-name="DefaultParagraphFont" style:family="text">
      <style:text-properties style:font-weight-complex="bold" fo:color="#000000"/>
    </style:style>
    <style:style style:name="T2217" style:parent-style-name="DefaultParagraphFont" style:family="text">
      <style:text-properties style:font-weight-complex="bold" fo:color="#000000"/>
    </style:style>
    <style:style style:name="T2218" style:parent-style-name="DefaultParagraphFont" style:family="text">
      <style:text-properties style:font-weight-complex="bold" fo:color="#000000"/>
    </style:style>
    <style:style style:name="T2219" style:parent-style-name="DefaultParagraphFont" style:family="text">
      <style:text-properties style:font-weight-complex="bold" fo:color="#000000"/>
    </style:style>
    <style:style style:name="T2220" style:parent-style-name="DefaultParagraphFont" style:family="text">
      <style:text-properties style:font-weight-complex="bold" fo:color="#000000"/>
    </style:style>
    <style:style style:name="T2221" style:parent-style-name="DefaultParagraphFont" style:family="text">
      <style:text-properties style:font-weight-complex="bold" fo:color="#000000"/>
    </style:style>
    <style:style style:name="T2222" style:parent-style-name="DefaultParagraphFont" style:family="text">
      <style:text-properties style:font-weight-complex="bold" fo:color="#000000"/>
    </style:style>
    <style:style style:name="T2223" style:parent-style-name="DefaultParagraphFont" style:family="text">
      <style:text-properties style:font-weight-complex="bold" fo:color="#000000"/>
    </style:style>
    <style:style style:name="T2224" style:parent-style-name="DefaultParagraphFont" style:family="text">
      <style:text-properties style:font-weight-complex="bold" fo:color="#000000"/>
    </style:style>
    <style:style style:name="T2225" style:parent-style-name="DefaultParagraphFont" style:family="text">
      <style:text-properties style:font-weight-complex="bold" fo:color="#000000"/>
    </style:style>
    <style:style style:name="T2226" style:parent-style-name="DefaultParagraphFont" style:family="text">
      <style:text-properties style:font-weight-complex="bold" fo:color="#000000"/>
    </style:style>
    <style:style style:name="T2227" style:parent-style-name="DefaultParagraphFont" style:family="text">
      <style:text-properties style:font-weight-complex="bold" fo:color="#000000"/>
    </style:style>
    <style:style style:name="T2228" style:parent-style-name="DefaultParagraphFont" style:family="text">
      <style:text-properties style:font-weight-complex="bold" fo:color="#000000"/>
    </style:style>
    <style:style style:name="T2229" style:parent-style-name="DefaultParagraphFont" style:family="text">
      <style:text-properties style:font-weight-complex="bold" fo:color="#000000"/>
    </style:style>
    <style:style style:name="T2230" style:parent-style-name="DefaultParagraphFont" style:family="text">
      <style:text-properties style:font-weight-complex="bold" fo:color="#000000"/>
    </style:style>
    <style:style style:name="T2231" style:parent-style-name="DefaultParagraphFont" style:family="text">
      <style:text-properties style:font-weight-complex="bold" fo:color="#000000"/>
    </style:style>
    <style:style style:name="T2232" style:parent-style-name="DefaultParagraphFont" style:family="text">
      <style:text-properties style:font-weight-complex="bold" fo:color="#000000"/>
    </style:style>
    <style:style style:name="T2233" style:parent-style-name="DefaultParagraphFont" style:family="text">
      <style:text-properties style:font-weight-complex="bold" fo:color="#000000"/>
    </style:style>
    <style:style style:name="T2234" style:parent-style-name="DefaultParagraphFont" style:family="text">
      <style:text-properties style:font-weight-complex="bold" fo:color="#000000"/>
    </style:style>
    <style:style style:name="T2235" style:parent-style-name="DefaultParagraphFont" style:family="text">
      <style:text-properties style:font-weight-complex="bold" fo:color="#000000"/>
    </style:style>
    <style:style style:name="T2236" style:parent-style-name="DefaultParagraphFont" style:family="text">
      <style:text-properties style:font-weight-complex="bold" fo:color="#000000"/>
    </style:style>
    <style:style style:name="T2237" style:parent-style-name="DefaultParagraphFont" style:family="text">
      <style:text-properties style:font-weight-complex="bold" fo:color="#000000"/>
    </style:style>
    <style:style style:name="T2238" style:parent-style-name="DefaultParagraphFont" style:family="text">
      <style:text-properties style:font-weight-complex="bold" fo:color="#000000"/>
    </style:style>
    <style:style style:name="T2239" style:parent-style-name="DefaultParagraphFont" style:family="text">
      <style:text-properties style:font-weight-complex="bold" fo:color="#000000"/>
    </style:style>
    <style:style style:name="T2240" style:parent-style-name="DefaultParagraphFont" style:family="text">
      <style:text-properties style:font-weight-complex="bold" fo:color="#000000"/>
    </style:style>
    <style:style style:name="T2241" style:parent-style-name="DefaultParagraphFont" style:family="text">
      <style:text-properties style:font-weight-complex="bold" fo:color="#000000"/>
    </style:style>
    <style:style style:name="T2242" style:parent-style-name="DefaultParagraphFont" style:family="text">
      <style:text-properties style:font-weight-complex="bold" fo:color="#000000"/>
    </style:style>
    <style:style style:name="T2243" style:parent-style-name="DefaultParagraphFont" style:family="text">
      <style:text-properties style:font-weight-complex="bold" fo:color="#000000"/>
    </style:style>
    <style:style style:name="T2244" style:parent-style-name="DefaultParagraphFont" style:family="text">
      <style:text-properties style:font-weight-complex="bold" fo:color="#000000"/>
    </style:style>
    <style:style style:name="T2245" style:parent-style-name="DefaultParagraphFont" style:family="text">
      <style:text-properties style:font-weight-complex="bold" fo:letter-spacing="-0.0013in"/>
    </style:style>
    <style:style style:name="T2246" style:parent-style-name="DefaultParagraphFont" style:family="text">
      <style:text-properties style:font-weight-complex="bold" fo:letter-spacing="-0.0013in"/>
    </style:style>
    <style:style style:name="T2247" style:parent-style-name="DefaultParagraphFont" style:family="text">
      <style:text-properties style:font-weight-complex="bold" fo:letter-spacing="-0.0013in"/>
    </style:style>
    <style:style style:name="T2248" style:parent-style-name="DefaultParagraphFont" style:family="text">
      <style:text-properties style:font-weight-complex="bold" fo:letter-spacing="-0.0013in"/>
    </style:style>
    <style:style style:name="T2249" style:parent-style-name="DefaultParagraphFont" style:family="text">
      <style:text-properties style:font-weight-complex="bold" fo:letter-spacing="-0.0013in"/>
    </style:style>
    <style:style style:name="T2250" style:parent-style-name="DefaultParagraphFont" style:family="text">
      <style:text-properties style:font-weight-complex="bold" fo:letter-spacing="-0.0013in"/>
    </style:style>
    <style:style style:name="T2251" style:parent-style-name="DefaultParagraphFont" style:family="text">
      <style:text-properties style:font-weight-complex="bold" fo:letter-spacing="-0.0013in"/>
    </style:style>
    <style:style style:name="T2252" style:parent-style-name="DefaultParagraphFont" style:family="text">
      <style:text-properties style:font-weight-complex="bold" fo:letter-spacing="-0.0013in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 fo:letter-spacing="-0.0013in"/>
    </style:style>
    <style:style style:name="T2255" style:parent-style-name="DefaultParagraphFont" style:family="text">
      <style:text-properties style:font-weight-complex="bold" fo:letter-spacing="-0.0013in"/>
    </style:style>
    <style:style style:name="T2256" style:parent-style-name="DefaultParagraphFont" style:family="text">
      <style:text-properties style:font-weight-complex="bold" fo:letter-spacing="-0.0013in"/>
    </style:style>
    <style:style style:name="T2257" style:parent-style-name="DefaultParagraphFont" style:family="text">
      <style:text-properties style:font-weight-complex="bold" fo:letter-spacing="-0.0013in"/>
    </style:style>
    <style:style style:name="T2258" style:parent-style-name="DefaultParagraphFont" style:family="text">
      <style:text-properties style:font-weight-complex="bold" fo:letter-spacing="-0.0013in"/>
    </style:style>
    <style:style style:name="T2259" style:parent-style-name="DefaultParagraphFont" style:family="text">
      <style:text-properties style:font-weight-complex="bold" fo:letter-spacing="-0.0013in"/>
    </style:style>
    <style:style style:name="T2260" style:parent-style-name="DefaultParagraphFont" style:family="text">
      <style:text-properties style:font-weight-complex="bold" fo:letter-spacing="-0.0013in"/>
    </style:style>
    <style:style style:name="T2261" style:parent-style-name="DefaultParagraphFont" style:family="text">
      <style:text-properties style:font-weight-complex="bold" fo:letter-spacing="-0.0013in"/>
    </style:style>
    <style:style style:name="T2262" style:parent-style-name="DefaultParagraphFont" style:family="text">
      <style:text-properties style:font-weight-complex="bold" fo:letter-spacing="-0.0013in"/>
    </style:style>
    <style:style style:name="T2263" style:parent-style-name="DefaultParagraphFont" style:family="text">
      <style:text-properties style:font-weight-complex="bold" fo:letter-spacing="-0.0013in"/>
    </style:style>
    <style:style style:name="T2264" style:parent-style-name="DefaultParagraphFont" style:family="text">
      <style:text-properties style:font-weight-complex="bold" fo:letter-spacing="-0.0013in"/>
    </style:style>
    <style:style style:name="T2265" style:parent-style-name="DefaultParagraphFont" style:family="text">
      <style:text-properties style:font-weight-complex="bold" fo:letter-spacing="-0.0013in"/>
    </style:style>
    <style:style style:name="T2266" style:parent-style-name="DefaultParagraphFont" style:family="text">
      <style:text-properties style:font-weight-complex="bold" fo:letter-spacing="-0.0013in"/>
    </style:style>
    <style:style style:name="T2267" style:parent-style-name="DefaultParagraphFont" style:family="text">
      <style:text-properties style:font-weight-complex="bold" fo:letter-spacing="-0.0013in"/>
    </style:style>
    <style:style style:name="T2268" style:parent-style-name="DefaultParagraphFont" style:family="text">
      <style:text-properties style:font-weight-complex="bold" fo:letter-spacing="-0.0013in"/>
    </style:style>
    <style:style style:name="T2269" style:parent-style-name="DefaultParagraphFont" style:family="text">
      <style:text-properties style:font-weight-complex="bold" fo:letter-spacing="-0.0013in"/>
    </style:style>
    <style:style style:name="T2270" style:parent-style-name="DefaultParagraphFont" style:family="text">
      <style:text-properties style:font-weight-complex="bold" fo:letter-spacing="-0.0013in"/>
    </style:style>
    <style:style style:name="T2271" style:parent-style-name="DefaultParagraphFont" style:family="text">
      <style:text-properties style:font-weight-complex="bold" fo:letter-spacing="-0.0013in"/>
    </style:style>
    <style:style style:name="T2272" style:parent-style-name="DefaultParagraphFont" style:family="text">
      <style:text-properties style:font-weight-complex="bold" fo:letter-spacing="-0.0013in"/>
    </style:style>
    <style:style style:name="T2273" style:parent-style-name="DefaultParagraphFont" style:family="text">
      <style:text-properties style:font-weight-complex="bold" fo:letter-spacing="-0.0013in"/>
    </style:style>
    <style:style style:name="T2274" style:parent-style-name="DefaultParagraphFont" style:family="text">
      <style:text-properties style:font-weight-complex="bold" fo:letter-spacing="-0.0013in"/>
    </style:style>
    <style:style style:name="T2275" style:parent-style-name="DefaultParagraphFont" style:family="text">
      <style:text-properties style:font-weight-complex="bold" fo:letter-spacing="-0.0013in"/>
    </style:style>
    <style:style style:name="T2276" style:parent-style-name="DefaultParagraphFont" style:family="text">
      <style:text-properties style:font-weight-complex="bold" fo:letter-spacing="-0.0013in"/>
    </style:style>
    <style:style style:name="T2277" style:parent-style-name="DefaultParagraphFont" style:family="text">
      <style:text-properties style:font-weight-complex="bold" fo:letter-spacing="-0.0013in"/>
    </style:style>
    <style:style style:name="T2278" style:parent-style-name="DefaultParagraphFont" style:family="text">
      <style:text-properties style:font-weight-complex="bold" fo:letter-spacing="-0.0013in"/>
    </style:style>
    <style:style style:name="T2279" style:parent-style-name="DefaultParagraphFont" style:family="text">
      <style:text-properties style:font-weight-complex="bold" fo:letter-spacing="-0.0013in"/>
    </style:style>
    <style:style style:name="T2280" style:parent-style-name="DefaultParagraphFont" style:family="text">
      <style:text-properties style:font-weight-complex="bold" fo:letter-spacing="-0.0013in"/>
    </style:style>
    <style:style style:name="T2281" style:parent-style-name="DefaultParagraphFont" style:family="text">
      <style:text-properties style:font-weight-complex="bold" fo:letter-spacing="-0.0013in"/>
    </style:style>
    <style:style style:name="T2282" style:parent-style-name="DefaultParagraphFont" style:family="text">
      <style:text-properties style:font-weight-complex="bold" fo:letter-spacing="-0.0013in"/>
    </style:style>
    <style:style style:name="T2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84" style:parent-style-name="DefaultParagraphFont" style:family="text">
      <style:text-properties style:font-weight-complex="bold" fo:color="#000000"/>
    </style:style>
    <style:style style:name="T2285" style:parent-style-name="DefaultParagraphFont" style:family="text">
      <style:text-properties style:font-weight-complex="bold" fo:color="#000000"/>
    </style:style>
    <style:style style:name="T2286" style:parent-style-name="DefaultParagraphFont" style:family="text">
      <style:text-properties style:font-weight-complex="bold" fo:color="#000000"/>
    </style:style>
    <style:style style:name="T2287" style:parent-style-name="DefaultParagraphFont" style:family="text">
      <style:text-properties style:font-weight-complex="bold" fo:color="#000000"/>
    </style:style>
    <style:style style:name="T2288" style:parent-style-name="DefaultParagraphFont" style:family="text">
      <style:text-properties style:font-weight-complex="bold" fo:color="#000000"/>
    </style:style>
    <style:style style:name="T2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90" style:parent-style-name="DefaultParagraphFont" style:family="text">
      <style:text-properties style:font-weight-complex="bold" fo:color="#000000"/>
    </style:style>
    <style:style style:name="T2291" style:parent-style-name="DefaultParagraphFont" style:family="text">
      <style:text-properties style:font-weight-complex="bold" fo:color="#000000" fo:font-size="10pt" style:font-size-asian="10pt"/>
    </style:style>
    <style:style style:name="T22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93" style:parent-style-name="DefaultParagraphFont" style:family="text">
      <style:text-properties style:font-weight-complex="bold" fo:color="#000000" fo:font-size="10pt" style:font-size-asian="10pt"/>
    </style:style>
    <style:style style:name="T2294" style:parent-style-name="DefaultParagraphFont" style:family="text">
      <style:text-properties style:font-weight-complex="bold" fo:color="#000000"/>
    </style:style>
    <style:style style:name="T2295" style:parent-style-name="DefaultParagraphFont" style:family="text">
      <style:text-properties style:font-weight-complex="bold" fo:color="#000000"/>
    </style:style>
    <style:style style:name="T2296" style:parent-style-name="DefaultParagraphFont" style:family="text">
      <style:text-properties style:font-weight-complex="bold" fo:color="#000000"/>
    </style:style>
    <style:style style:name="T2297" style:parent-style-name="DefaultParagraphFont" style:family="text">
      <style:text-properties style:font-weight-complex="bold" fo:color="#000000"/>
    </style:style>
    <style:style style:name="T2298" style:parent-style-name="DefaultParagraphFont" style:family="text">
      <style:text-properties style:font-weight-complex="bold" fo:color="#000000"/>
    </style:style>
    <style:style style:name="T2299" style:parent-style-name="DefaultParagraphFont" style:family="text">
      <style:text-properties style:font-weight-complex="bold" fo:color="#000000"/>
    </style:style>
    <style:style style:name="T2300" style:parent-style-name="DefaultParagraphFont" style:family="text">
      <style:text-properties style:font-weight-complex="bold" fo:color="#000000"/>
    </style:style>
    <style:style style:name="T2301" style:parent-style-name="DefaultParagraphFont" style:family="text">
      <style:text-properties style:font-weight-complex="bold" fo:color="#000000"/>
    </style:style>
    <style:style style:name="T2302" style:parent-style-name="DefaultParagraphFont" style:family="text">
      <style:text-properties style:font-weight-complex="bold" fo:color="#000000"/>
    </style:style>
    <style:style style:name="T2303" style:parent-style-name="DefaultParagraphFont" style:family="text">
      <style:text-properties style:font-weight-complex="bold" fo:color="#000000"/>
    </style:style>
    <style:style style:name="T2304" style:parent-style-name="DefaultParagraphFont" style:family="text">
      <style:text-properties style:font-weight-complex="bold" fo:color="#000000"/>
    </style:style>
    <style:style style:name="T2305" style:parent-style-name="DefaultParagraphFont" style:family="text">
      <style:text-properties style:font-weight-complex="bold" fo:color="#000000"/>
    </style:style>
    <style:style style:name="T2306" style:parent-style-name="DefaultParagraphFont" style:family="text">
      <style:text-properties style:font-weight-complex="bold" fo:color="#000000"/>
    </style:style>
    <style:style style:name="T2307" style:parent-style-name="DefaultParagraphFont" style:family="text">
      <style:text-properties style:font-weight-complex="bold" fo:color="#000000"/>
    </style:style>
    <style:style style:name="T2308" style:parent-style-name="DefaultParagraphFont" style:family="text">
      <style:text-properties style:font-weight-complex="bold" fo:color="#000000"/>
    </style:style>
    <style:style style:name="T2309" style:parent-style-name="DefaultParagraphFont" style:family="text">
      <style:text-properties style:font-weight-complex="bold" fo:color="#000000"/>
    </style:style>
    <style:style style:name="T2310" style:parent-style-name="DefaultParagraphFont" style:family="text">
      <style:text-properties style:font-weight-complex="bold" fo:color="#000000"/>
    </style:style>
    <style:style style:name="T2311" style:parent-style-name="DefaultParagraphFont" style:family="text">
      <style:text-properties style:font-weight-complex="bold" fo:color="#000000"/>
    </style:style>
    <style:style style:name="T2312" style:parent-style-name="DefaultParagraphFont" style:family="text">
      <style:text-properties style:font-weight-complex="bold" fo:color="#000000"/>
    </style:style>
    <style:style style:name="T2313" style:parent-style-name="DefaultParagraphFont" style:family="text">
      <style:text-properties style:font-weight-complex="bold" fo:color="#000000"/>
    </style:style>
    <style:style style:name="T2314" style:parent-style-name="DefaultParagraphFont" style:family="text">
      <style:text-properties style:font-weight-complex="bold" fo:color="#000000"/>
    </style:style>
    <style:style style:name="T2315" style:parent-style-name="DefaultParagraphFont" style:family="text">
      <style:text-properties style:font-weight-complex="bold" fo:color="#000000"/>
    </style:style>
    <style:style style:name="T2316" style:parent-style-name="DefaultParagraphFont" style:family="text">
      <style:text-properties style:font-weight-complex="bold" fo:color="#000000"/>
    </style:style>
    <style:style style:name="T2317" style:parent-style-name="DefaultParagraphFont" style:family="text">
      <style:text-properties style:font-weight-complex="bold" fo:color="#000000"/>
    </style:style>
    <style:style style:name="T2318" style:parent-style-name="DefaultParagraphFont" style:family="text">
      <style:text-properties style:font-weight-complex="bold" fo:color="#000000"/>
    </style:style>
    <style:style style:name="T2319" style:parent-style-name="DefaultParagraphFont" style:family="text">
      <style:text-properties style:font-weight-complex="bold" fo:color="#000000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fo:font-size="10pt" style:font-size-asian="10pt" style:font-size-complex="12pt"/>
    </style:style>
    <style:style style:name="T2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5" style:parent-style-name="DefaultParagraphFont" style:family="text">
      <style:text-properties fo:font-size="10pt" style:font-size-asian="10pt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fo:font-size="10pt" style:font-size-asian="10pt" style:font-size-complex="12pt"/>
    </style:style>
    <style:style style:name="T2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32" style:parent-style-name="DefaultParagraphFont" style:family="text">
      <style:text-properties fo:font-size="10pt" style:font-size-asian="10pt"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font-style="italic" style:font-style-asian="italic" fo:color="#000000"/>
    </style:style>
    <style:style style:name="T2535" style:parent-style-name="DefaultParagraphFont" style:family="text">
      <style:text-properties style:font-weight-complex="bold" fo:font-style="italic" style:font-style-asian="italic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font-style="italic" style:font-style-asian="italic" fo:color="#000000"/>
    </style:style>
    <style:style style:name="T2548" style:parent-style-name="DefaultParagraphFont" style:family="text">
      <style:text-properties style:font-weight-complex="bold" fo:font-style="italic" style:font-style-asian="italic" fo:color="#000000"/>
    </style:style>
    <style:style style:name="T2549" style:parent-style-name="DefaultParagraphFont" style:family="text">
      <style:text-properties style:font-weight-complex="bold" fo:color="#000000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style:font-weight-complex="bold" fo:color="#000000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2577" style:parent-style-name="DefaultParagraphFont" style:family="text">
      <style:text-properties style:font-weight-complex="bold" fo:font-style="italic" style:font-style-asian="italic" fo:color="#000000"/>
    </style:style>
    <style:style style:name="T2578" style:parent-style-name="DefaultParagraphFont" style:family="text">
      <style:text-properties style:font-weight-complex="bold" fo:font-style="italic" style:font-style-asian="italic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font-style="italic" style:font-style-asian="italic" fo:color="#000000"/>
    </style:style>
    <style:style style:name="T2591" style:parent-style-name="DefaultParagraphFont" style:family="text">
      <style:text-properties style:font-weight-complex="bold" fo:font-style="italic" style:font-style-asian="italic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text-position="super 60%" fo:font-size="10pt" style:font-size-asian="10pt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style:text-position="super 60%" fo:font-size="10pt" style:font-size-asian="10pt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P2812" style:parent-style-name="Roman" style:family="paragraph">
      <style:text-properties style:font-weight-complex="bold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fo:font-size="10pt" style:font-size-asian="10pt" style:font-size-complex="12pt"/>
    </style:style>
    <style:style style:name="T30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4" style:parent-style-name="DefaultParagraphFont" style:family="text">
      <style:text-properties fo:font-size="10pt" style:font-size-asian="10pt"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P3186" style:parent-style-name="Roman" style:family="paragraph">
      <style:text-properties style:font-size-complex="12pt"/>
    </style:style>
    <style:style style:name="T3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ize="10pt" style:font-size-asian="10pt" style:font-size-complex="12pt"/>
    </style:style>
    <style:style style:name="T3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1" style:parent-style-name="DefaultParagraphFont" style:family="text">
      <style:text-properties fo:font-size="10pt" style:font-size-asian="10pt"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fo:font-size="10pt" style:font-size-asian="10pt" style:font-size-complex="12pt"/>
    </style:style>
    <style:style style:name="T3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0" style:parent-style-name="DefaultParagraphFont" style:family="text">
      <style:text-properties fo:font-size="10pt" style:font-size-asian="10pt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fo:font-size="10pt" style:font-size-asian="10pt" style:font-size-complex="12pt"/>
    </style:style>
    <style:style style:name="T3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88" style:parent-style-name="DefaultParagraphFont" style:family="text">
      <style:text-properties style:font-weight-complex="bold" fo:font-size="10pt" style:font-size-asian="10pt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fo:font-style="italic" style:font-style-asian="italic" style:font-size-complex="12pt"/>
    </style:style>
    <style:style style:name="T3310" style:parent-style-name="DefaultParagraphFont" style:family="text">
      <style:text-properties fo:font-style="italic" style:font-style-asian="italic" style:font-size-complex="12pt"/>
    </style:style>
    <style:style style:name="T3311" style:parent-style-name="DefaultParagraphFont" style:family="text">
      <style:text-properties fo:font-style="italic" style:font-style-asian="italic" style:font-size-complex="12pt"/>
    </style:style>
    <style:style style:name="T3312" style:parent-style-name="DefaultParagraphFont" style:family="text">
      <style:text-properties fo:font-style="italic" style:font-style-asian="italic"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fo:font-size="10pt" style:font-size-asian="10pt" style:font-size-complex="12pt"/>
    </style:style>
    <style:style style:name="T3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18" style:parent-style-name="DefaultParagraphFont" style:family="text">
      <style:text-properties style:font-weight-complex="bold" fo:font-size="10pt" style:font-size-asian="10pt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fo:font-size="10pt" style:font-size-asian="10pt" style:font-size-complex="12pt"/>
    </style:style>
    <style:style style:name="T33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3" style:parent-style-name="DefaultParagraphFont" style:family="text">
      <style:text-properties style:font-weight-complex="bold" fo:font-size="10pt" style:font-size-asian="10pt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P3402" style:parent-style-name="Roman12" style:family="paragraph">
      <style:text-properties fo:letter-spacing="-0.0013in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fo:font-size="10pt" style:font-size-asian="10pt" style:font-size-complex="12pt"/>
    </style:style>
    <style:style style:name="T34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07" style:parent-style-name="DefaultParagraphFont" style:family="text">
      <style:text-properties style:font-weight-complex="bold" fo:font-size="10pt" style:font-size-asian="10pt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fo:text-transform="uppercase"/>
    </style:style>
    <style:style style:name="P3410" style:parent-style-name="Roman" style:family="paragraph">
      <style:paragraph-properties fo:keep-with-next="always" fo:keep-together="always"/>
    </style:style>
    <style:style style:name="P3411" style:parent-style-name="Roman" style:family="paragraph">
      <style:paragraph-properties fo:keep-with-next="always" fo:keep-together="always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P3413" style:parent-style-name="Roman" style:family="paragraph">
      <style:paragraph-properties fo:keep-with-next="always" fo:keep-together="always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color="#000000" style:font-size-complex="7pt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font-weight="bold" style:font-weight-asian="bold" fo:font-size="11pt" style:font-size-asian="11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fo:font-style="italic" style:font-style-asian="italic" style:font-size-complex="12pt"/>
    </style:style>
    <style:style style:name="T3569" style:parent-style-name="DefaultParagraphFont" style:family="text">
      <style:text-properties fo:font-style="italic" style:font-style-asian="italic" style:font-size-complex="12pt"/>
    </style:style>
    <style:style style:name="T3570" style:parent-style-name="DefaultParagraphFont" style:family="text">
      <style:text-properties fo:font-style="italic" style:font-style-asian="italic" style:font-size-complex="12pt"/>
    </style:style>
    <style:style style:name="T3571" style:parent-style-name="DefaultParagraphFont" style:family="text">
      <style:text-properties fo:font-style="italic" style:font-style-asian="italic"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fo:font-style="italic" style:font-style-asian="italic" style:font-size-complex="12pt"/>
    </style:style>
    <style:style style:name="T3575" style:parent-style-name="DefaultParagraphFont" style:family="text">
      <style:text-properties fo:font-style="italic" style:font-style-asian="italic" style:font-size-complex="12pt"/>
    </style:style>
    <style:style style:name="T3576" style:parent-style-name="DefaultParagraphFont" style:family="text">
      <style:text-properties fo:font-style="italic" style:font-style-asian="italic" style:font-size-complex="12pt"/>
    </style:style>
    <style:style style:name="T3577" style:parent-style-name="DefaultParagraphFont" style:family="text">
      <style:text-properties fo:font-style="italic" style:font-style-asian="italic"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fo:font-size="10pt" style:font-size-asian="10pt" style:font-size-complex="12pt"/>
    </style:style>
    <style:style style:name="T35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83" style:parent-style-name="DefaultParagraphFont" style:family="text">
      <style:text-properties style:font-weight-complex="bold" fo:font-size="10pt" style:font-size-asian="10pt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fo:font-style="italic" style:font-style-asian="italic" style:font-size-complex="12pt"/>
    </style:style>
    <style:style style:name="T3589" style:parent-style-name="DefaultParagraphFont" style:family="text">
      <style:text-properties fo:font-style="italic" style:font-style-asian="italic" style:font-size-complex="12pt"/>
    </style:style>
    <style:style style:name="T3590" style:parent-style-name="DefaultParagraphFont" style:family="text">
      <style:text-properties fo:font-style="italic" style:font-style-asian="italic" style:font-size-complex="12pt"/>
    </style:style>
    <style:style style:name="T3591" style:parent-style-name="DefaultParagraphFont" style:family="text">
      <style:text-properties fo:font-style="italic" style:font-style-asian="italic"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fo:font-size="10pt" style:font-size-asian="10pt" style:font-size-complex="12pt"/>
    </style:style>
    <style:style style:name="T35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97" style:parent-style-name="DefaultParagraphFont" style:family="text">
      <style:text-properties style:font-weight-complex="bold" fo:font-size="10pt" style:font-size-asian="10pt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fo:font-size="10pt" style:font-size-asian="10pt" style:font-size-complex="12pt"/>
    </style:style>
    <style:style style:name="T36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13" style:parent-style-name="DefaultParagraphFont" style:family="text">
      <style:text-properties style:font-weight-complex="bold" fo:font-size="10pt" style:font-size-asian="10pt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P3645" style:parent-style-name="Roman" style:family="paragraph">
      <style:text-properties style:font-size-complex="12pt"/>
    </style:style>
    <style:style style:name="P3646" style:parent-style-name="Roman" style:family="paragraph">
      <style:text-properties style:font-size-complex="12pt"/>
    </style:style>
    <style:style style:name="T3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fo:font-size="10pt" style:font-size-asian="10pt" style:font-size-complex="12pt"/>
    </style:style>
    <style:style style:name="T36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59" style:parent-style-name="DefaultParagraphFont" style:family="text">
      <style:text-properties style:font-weight-complex="bold" fo:font-size="10pt" style:font-size-asian="10pt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fo:font-style="italic" style:font-style-asian="italic" style:font-size-complex="12pt"/>
    </style:style>
    <style:style style:name="T3790" style:parent-style-name="DefaultParagraphFont" style:family="text">
      <style:text-properties style:font-weight-complex="bold" fo:font-style="italic" style:font-style-asian="italic" style:font-size-complex="12pt"/>
    </style:style>
    <style:style style:name="T3791" style:parent-style-name="DefaultParagraphFont" style:family="text">
      <style:text-properties style:font-weight-complex="bold" fo:font-style="italic" style:font-style-asian="italic" style:font-size-complex="12pt"/>
    </style:style>
    <style:style style:name="T3792" style:parent-style-name="DefaultParagraphFont" style:family="text">
      <style:text-properties style:font-weight-complex="bold" fo:font-style="italic" style:font-style-asian="italic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fo:font-size="10pt" style:font-size-asian="10pt" style:font-size-complex="12pt"/>
    </style:style>
    <style:style style:name="T38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4" style:parent-style-name="DefaultParagraphFont" style:family="text">
      <style:text-properties style:font-weight-complex="bold" fo:font-size="10pt" style:font-size-asian="10pt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fo:font-style="italic" style:font-style-asian="italic" style:font-size-complex="12pt"/>
    </style:style>
    <style:style style:name="T3833" style:parent-style-name="DefaultParagraphFont" style:family="text">
      <style:text-properties style:font-weight-complex="bold" fo:font-style="italic" style:font-style-asian="italic" style:font-size-complex="12pt"/>
    </style:style>
    <style:style style:name="T3834" style:parent-style-name="DefaultParagraphFont" style:family="text">
      <style:text-properties style:font-weight-complex="bold" fo:font-style="italic" style:font-style-asian="italic" style:font-size-complex="12pt"/>
    </style:style>
    <style:style style:name="T3835" style:parent-style-name="DefaultParagraphFont" style:family="text">
      <style:text-properties style:font-weight-complex="bold" fo:font-style="italic" style:font-style-asian="italic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fo:font-size="10pt" style:font-size-asian="10pt" style:font-size-complex="12pt"/>
    </style:style>
    <style:style style:name="T38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49" style:parent-style-name="DefaultParagraphFont" style:family="text">
      <style:text-properties style:font-weight-complex="bold" fo:font-size="10pt" style:font-size-asian="10pt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P3923" style:parent-style-name="Roman" style:family="paragraph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9" style:parent-style-name="DefaultParagraphFont" style:family="text">
      <style:text-properties style:font-weight-complex="bold" fo:font-size="10pt" style:font-size-asian="10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 fo:font-size="10pt" style:font-size-asian="10pt"/>
    </style:style>
    <style:style style:name="T3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7" style:parent-style-name="DefaultParagraphFont" style:family="text">
      <style:text-properties style:font-weight-complex="bold" fo:font-size="10pt" style:font-size-asian="10pt"/>
    </style:style>
    <style:style style:name="T3988" style:parent-style-name="DefaultParagraphFont" style:family="text">
      <style:text-properties style:font-weight-complex="bold"/>
    </style:style>
    <style:style style:name="P3989" style:parent-style-name="Roman" style:family="paragraph">
      <style:paragraph-properties fo:keep-with-next="always" fo:keep-together="always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1" style:parent-style-name="DefaultParagraphFont" style:family="text">
      <style:text-properties style:font-weight-complex="bold"/>
    </style:style>
    <style:style style:name="P3992" style:parent-style-name="Roman" style:family="paragraph">
      <style:paragraph-properties fo:keep-with-next="always" fo:keep-together="always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/>
    </style:style>
    <style:style style:name="P3999" style:parent-style-name="Roman" style:family="paragraph">
      <style:paragraph-properties fo:keep-with-next="always" fo:keep-together="always"/>
    </style:style>
    <style:style style:name="T4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1" style:parent-style-name="DefaultParagraphFont" style:family="text">
      <style:text-properties style:font-weight-complex="bold" fo:font-size="10pt" style:font-size-asian="10pt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fo:font-weight="bold" style:font-weight-asian="bold" fo:font-size="11pt" style:font-size-asian="11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tyle="italic" style:font-style-asian="italic"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fo:font-weight="bold" style:font-weight-asian="bold" fo:font-size="11pt" style:font-size-asian="11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tyle="italic" style:font-style-asian="italic"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tyle="italic" style:font-style-asian="italic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tyle="italic" style:font-style-asian="italic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letter-spacing="0.0041in"/>
    </style:style>
    <style:style style:name="T4063" style:parent-style-name="DefaultParagraphFont" style:family="text">
      <style:text-properties fo:letter-spacing="0.0041in"/>
    </style:style>
    <style:style style:name="T4064" style:parent-style-name="DefaultParagraphFont" style:family="text">
      <style:text-properties fo:letter-spacing="0.0041in"/>
    </style:style>
    <style:style style:name="T4065" style:parent-style-name="DefaultParagraphFont" style:family="text">
      <style:text-properties fo:letter-spacing="0.0041in"/>
    </style:style>
    <style:style style:name="T4066" style:parent-style-name="DefaultParagraphFont" style:family="text">
      <style:text-properties fo:letter-spacing="0.0041in"/>
    </style:style>
    <style:style style:name="T4067" style:parent-style-name="DefaultParagraphFont" style:family="text">
      <style:text-properties fo:letter-spacing="0.0041in"/>
    </style:style>
    <style:style style:name="T4068" style:parent-style-name="DefaultParagraphFont" style:family="text">
      <style:text-properties fo:letter-spacing="0.0041in"/>
    </style:style>
    <style:style style:name="T4069" style:parent-style-name="DefaultParagraphFont" style:family="text">
      <style:text-properties fo:letter-spacing="0.0041in"/>
    </style:style>
    <style:style style:name="T4070" style:parent-style-name="DefaultParagraphFont" style:family="text">
      <style:text-properties fo:letter-spacing="0.0041in"/>
    </style:style>
    <style:style style:name="T4071" style:parent-style-name="DefaultParagraphFont" style:family="text">
      <style:text-properties fo:letter-spacing="0.0041in"/>
    </style:style>
    <style:style style:name="T4072" style:parent-style-name="DefaultParagraphFont" style:family="text">
      <style:text-properties fo:letter-spacing="0.0041in"/>
    </style:style>
    <style:style style:name="T4073" style:parent-style-name="DefaultParagraphFont" style:family="text">
      <style:text-properties fo:letter-spacing="0.0041in"/>
    </style:style>
    <style:style style:name="T4074" style:parent-style-name="DefaultParagraphFont" style:family="text">
      <style:text-properties fo:letter-spacing="0.0041in"/>
    </style:style>
    <style:style style:name="T4075" style:parent-style-name="DefaultParagraphFont" style:family="text">
      <style:text-properties fo:letter-spacing="0.0041in"/>
    </style:style>
    <style:style style:name="T4076" style:parent-style-name="DefaultParagraphFont" style:family="text">
      <style:text-properties fo:letter-spacing="0.0041in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style="italic" style:font-style-asian="italic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style:font-weight-complex="bold" fo:color="#000000"/>
    </style:style>
    <style:style style:name="T4081" style:parent-style-name="DefaultParagraphFont" style:family="text">
      <style:text-properties style:font-weight-complex="bold" fo:color="#000000"/>
    </style:style>
    <style:style style:name="T4082" style:parent-style-name="DefaultParagraphFont" style:family="text">
      <style:text-properties style:font-weight-complex="bold" fo:color="#000000"/>
    </style:style>
    <style:style style:name="T4083" style:parent-style-name="DefaultParagraphFont" style:family="text">
      <style:text-properties style:font-weight-complex="bold" fo:color="#000000"/>
    </style:style>
    <style:style style:name="T4084" style:parent-style-name="DefaultParagraphFont" style:family="text">
      <style:text-properties style:font-weight-complex="bold" fo:color="#000000"/>
    </style:style>
    <style:style style:name="T4085" style:parent-style-name="DefaultParagraphFont" style:family="text">
      <style:text-properties style:font-weight-complex="bold" fo:color="#000000"/>
    </style:style>
    <style:style style:name="T4086" style:parent-style-name="DefaultParagraphFont" style:family="text">
      <style:text-properties style:font-weight-complex="bold" fo:color="#000000"/>
    </style:style>
    <style:style style:name="T4087" style:parent-style-name="DefaultParagraphFont" style:family="text">
      <style:text-properties style:font-weight-complex="bold" fo:font-style="italic" style:font-style-asian="italic" fo:color="#000000"/>
    </style:style>
    <style:style style:name="T4088" style:parent-style-name="DefaultParagraphFont" style:family="text">
      <style:text-properties style:font-weight-complex="bold" fo:font-style="italic" style:font-style-asian="italic" fo:color="#000000"/>
    </style:style>
    <style:style style:name="T4089" style:parent-style-name="DefaultParagraphFont" style:family="text">
      <style:text-properties style:font-weight-complex="bold" fo:color="#000000"/>
    </style:style>
    <style:style style:name="P4090" style:parent-style-name="Laikas" style:family="paragraph">
      <style:paragraph-properties fo:keep-together="always"/>
    </style:style>
    <style:style style:name="P4091" style:parent-style-name="Roman12" style:family="paragraph">
      <style:paragraph-properties fo:keep-with-next="always" fo:keep-together="always"/>
    </style:style>
    <style:style style:name="T4092" style:parent-style-name="DefaultParagraphFont" style:family="text">
      <style:text-properties style:text-position="super 60%" fo:font-size="10pt" style:font-size-asian="10pt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/>
    </style:style>
    <style:style style:name="P4096" style:parent-style-name="Roman" style:family="paragraph">
      <style:paragraph-properties fo:keep-with-next="always" fo:keep-together="always"/>
    </style:style>
    <style:style style:name="P4097" style:parent-style-name="Roman" style:family="paragraph">
      <style:paragraph-properties fo:keep-with-next="always" fo:keep-together="always"/>
    </style:style>
    <style:style style:name="T4098" style:parent-style-name="DefaultParagraphFont" style:family="text">
      <style:text-properties style:font-weight-complex="bold" fo:color="#000000"/>
    </style:style>
    <style:style style:name="T4099" style:parent-style-name="DefaultParagraphFont" style:family="text">
      <style:text-properties style:font-weight-complex="bold" fo:color="#000000"/>
    </style:style>
    <style:style style:name="T4100" style:parent-style-name="DefaultParagraphFont" style:family="text">
      <style:text-properties style:font-weight-complex="bold" fo:color="#000000"/>
    </style:style>
    <style:style style:name="T4101" style:parent-style-name="DefaultParagraphFont" style:family="text">
      <style:text-properties style:font-weight-complex="bold" fo:color="#000000"/>
    </style:style>
    <style:style style:name="T4102" style:parent-style-name="DefaultParagraphFont" style:family="text">
      <style:text-properties style:font-weight-complex="bold" fo:color="#000000"/>
    </style:style>
    <style:style style:name="T4103" style:parent-style-name="DefaultParagraphFont" style:family="text">
      <style:text-properties style:font-weight-complex="bold" fo:color="#000000"/>
    </style:style>
    <style:style style:name="T4104" style:parent-style-name="DefaultParagraphFont" style:family="text">
      <style:text-properties style:font-weight-complex="bold" fo:color="#000000"/>
    </style:style>
    <style:style style:name="T4105" style:parent-style-name="DefaultParagraphFont" style:family="text">
      <style:text-properties style:font-weight-complex="bold" fo:font-style="italic" style:font-style-asian="italic" fo:color="#000000"/>
    </style:style>
    <style:style style:name="T4106" style:parent-style-name="DefaultParagraphFont" style:family="text">
      <style:text-properties style:font-weight-complex="bold" fo:font-style="italic" style:font-style-asian="italic" fo:color="#000000"/>
    </style:style>
    <style:style style:name="T4107" style:parent-style-name="DefaultParagraphFont" style:family="text">
      <style:text-properties style:font-weight-complex="bold" fo:color="#000000"/>
    </style:style>
    <style:style style:name="T4108" style:parent-style-name="DefaultParagraphFont" style:family="text">
      <style:text-properties style:text-position="super 60%" fo:font-size="10pt" style:font-size-asian="10pt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style:font-weight-complex="bold" fo:color="#000000"/>
    </style:style>
    <style:style style:name="T4113" style:parent-style-name="DefaultParagraphFont" style:family="text">
      <style:text-properties style:font-weight-complex="bold" fo:color="#000000"/>
    </style:style>
    <style:style style:name="T4114" style:parent-style-name="DefaultParagraphFont" style:family="text">
      <style:text-properties style:font-weight-complex="bold" fo:color="#000000"/>
    </style:style>
    <style:style style:name="T4115" style:parent-style-name="DefaultParagraphFont" style:family="text">
      <style:text-properties style:font-weight-complex="bold" fo:color="#000000"/>
    </style:style>
    <style:style style:name="T4116" style:parent-style-name="DefaultParagraphFont" style:family="text">
      <style:text-properties style:font-weight-complex="bold" fo:color="#000000"/>
    </style:style>
    <style:style style:name="T4117" style:parent-style-name="DefaultParagraphFont" style:family="text">
      <style:text-properties style:font-weight-complex="bold" fo:color="#000000"/>
    </style:style>
    <style:style style:name="T4118" style:parent-style-name="DefaultParagraphFont" style:family="text">
      <style:text-properties style:font-weight-complex="bold" fo:color="#000000"/>
    </style:style>
    <style:style style:name="T4119" style:parent-style-name="DefaultParagraphFont" style:family="text">
      <style:text-properties style:font-weight-complex="bold" fo:font-style="italic" style:font-style-asian="italic" fo:color="#000000"/>
    </style:style>
    <style:style style:name="T4120" style:parent-style-name="DefaultParagraphFont" style:family="text">
      <style:text-properties style:font-weight-complex="bold" fo:font-style="italic" style:font-style-asian="italic" fo:color="#000000"/>
    </style:style>
    <style:style style:name="T4121" style:parent-style-name="DefaultParagraphFont" style:family="text">
      <style:text-properties style:font-weight-complex="bold" fo:color="#000000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style:font-weight-complex="bold" fo:color="#000000"/>
    </style:style>
    <style:style style:name="T4124" style:parent-style-name="DefaultParagraphFont" style:family="text">
      <style:text-properties style:font-weight-complex="bold" fo:color="#000000"/>
    </style:style>
    <style:style style:name="T4125" style:parent-style-name="DefaultParagraphFont" style:family="text">
      <style:text-properties style:font-weight-complex="bold" fo:color="#000000"/>
    </style:style>
    <style:style style:name="T4126" style:parent-style-name="DefaultParagraphFont" style:family="text">
      <style:text-properties style:font-weight-complex="bold" fo:color="#000000"/>
    </style:style>
    <style:style style:name="T4127" style:parent-style-name="DefaultParagraphFont" style:family="text">
      <style:text-properties style:font-weight-complex="bold" fo:color="#000000"/>
    </style:style>
    <style:style style:name="T4128" style:parent-style-name="DefaultParagraphFont" style:family="text">
      <style:text-properties style:font-weight-complex="bold" fo:color="#000000"/>
    </style:style>
    <style:style style:name="T4129" style:parent-style-name="DefaultParagraphFont" style:family="text">
      <style:text-properties style:font-weight-complex="bold" fo:color="#000000"/>
    </style:style>
    <style:style style:name="T4130" style:parent-style-name="DefaultParagraphFont" style:family="text">
      <style:text-properties style:font-weight-complex="bold" fo:font-style="italic" style:font-style-asian="italic" fo:color="#000000"/>
    </style:style>
    <style:style style:name="T4131" style:parent-style-name="DefaultParagraphFont" style:family="text">
      <style:text-properties style:font-weight-complex="bold" fo:font-style="italic" style:font-style-asian="italic" fo:color="#000000"/>
    </style:style>
    <style:style style:name="T4132" style:parent-style-name="DefaultParagraphFont" style:family="text">
      <style:text-properties style:font-weight-complex="bold" fo:color="#000000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style:font-weight-complex="bold" fo:color="#000000"/>
    </style:style>
    <style:style style:name="T4153" style:parent-style-name="DefaultParagraphFont" style:family="text">
      <style:text-properties style:font-weight-complex="bold" fo:color="#000000"/>
    </style:style>
    <style:style style:name="T4154" style:parent-style-name="DefaultParagraphFont" style:family="text">
      <style:text-properties style:font-weight-complex="bold" fo:color="#000000"/>
    </style:style>
    <style:style style:name="T4155" style:parent-style-name="DefaultParagraphFont" style:family="text">
      <style:text-properties style:font-weight-complex="bold" fo:color="#000000"/>
    </style:style>
    <style:style style:name="T4156" style:parent-style-name="DefaultParagraphFont" style:family="text">
      <style:text-properties style:font-weight-complex="bold" fo:color="#000000"/>
    </style:style>
    <style:style style:name="T4157" style:parent-style-name="DefaultParagraphFont" style:family="text">
      <style:text-properties style:font-weight-complex="bold" fo:color="#000000"/>
    </style:style>
    <style:style style:name="T4158" style:parent-style-name="DefaultParagraphFont" style:family="text">
      <style:text-properties style:font-weight-complex="bold" fo:color="#000000"/>
    </style:style>
    <style:style style:name="T4159" style:parent-style-name="DefaultParagraphFont" style:family="text">
      <style:text-properties style:font-weight-complex="bold" fo:font-style="italic" style:font-style-asian="italic" fo:color="#000000"/>
    </style:style>
    <style:style style:name="T4160" style:parent-style-name="DefaultParagraphFont" style:family="text">
      <style:text-properties style:font-weight-complex="bold" fo:font-style="italic" style:font-style-asian="italic" fo:color="#000000"/>
    </style:style>
    <style:style style:name="T4161" style:parent-style-name="DefaultParagraphFont" style:family="text">
      <style:text-properties style:font-weight-complex="bold" fo:color="#000000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weight="bold" style:font-weight-asian="bold" fo:font-size="11pt" style:font-size-asian="11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tyle="italic" style:font-style-asian="italic"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weight="bold" style:font-weight-asian="bold" fo:font-size="11pt" style:font-size-asian="11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tyle="italic" style:font-style-asian="italic"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tyle="italic" style:font-style-asian="italic"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tyle="italic" style:font-style-asian="italic"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weight="bold" style:font-weight-asian="bold" fo:font-size="11pt" style:font-size-asian="11pt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tyle="italic" style:font-style-asian="italic"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tyle="italic" style:font-style-asian="italic"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7" style:parent-style-name="DefaultParagraphFont" style:family="text">
      <style:text-properties style:font-weight-complex="bold" fo:font-style="italic" style:font-style-asian="italic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tyle="italic" style:font-style-asian="italic"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 fo:font-size="10pt" style:font-size-asian="10pt"/>
    </style:style>
    <style:style style:name="T4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6" style:parent-style-name="DefaultParagraphFont" style:family="text">
      <style:text-properties style:font-weight-complex="bold" fo:font-size="10pt" style:font-size-asian="10pt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fo:font-weight="bold" style:font-weight-asian="bold" fo:font-size="11pt" style:font-size-asian="11pt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style="italic" style:font-style-asian="italic"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P4438" style:parent-style-name="Roman" style:family="paragraph">
      <style:text-properties style:font-weight-complex="bold"/>
    </style:style>
    <style:style style:name="T4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 fo:font-size="10pt" style:font-size-asian="10pt"/>
    </style:style>
    <style:style style:name="T4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P4538" style:parent-style-name="Roman" style:family="paragraph">
      <style:text-properties style:font-weight-complex="bold"/>
    </style:style>
    <style:style style:name="T4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4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 fo:font-size="10pt" style:font-size-asian="10pt"/>
    </style:style>
    <style:style style:name="T4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tyle="italic" style:font-style-asian="italic"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58" style:parent-style-name="DefaultParagraphFont" style:family="text">
      <style:text-properties style:font-weight-complex="bold" fo:color="#000000"/>
    </style:style>
    <style:style style:name="T4759" style:parent-style-name="DefaultParagraphFont" style:family="text">
      <style:text-properties style:font-weight-complex="bold" fo:color="#000000" fo:font-size="10pt" style:font-size-asian="10pt"/>
    </style:style>
    <style:style style:name="T47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61" style:parent-style-name="DefaultParagraphFont" style:family="text">
      <style:text-properties style:font-weight-complex="bold" fo:color="#000000" fo:font-size="10pt" style:font-size-asian="10pt"/>
    </style:style>
    <style:style style:name="T4762" style:parent-style-name="DefaultParagraphFont" style:family="text">
      <style:text-properties style:font-weight-complex="bold" fo:color="#000000"/>
    </style:style>
    <style:style style:name="T4763" style:parent-style-name="DefaultParagraphFont" style:family="text">
      <style:text-properties style:font-weight-complex="bold" fo:color="#000000"/>
    </style:style>
    <style:style style:name="T4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67" style:parent-style-name="DefaultParagraphFont" style:family="text">
      <style:text-properties style:font-weight-complex="bold" fo:color="#000000"/>
    </style:style>
    <style:style style:name="T4768" style:parent-style-name="DefaultParagraphFont" style:family="text">
      <style:text-properties style:font-weight-complex="bold" fo:color="#000000" fo:font-size="10pt" style:font-size-asian="10pt"/>
    </style:style>
    <style:style style:name="T47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70" style:parent-style-name="DefaultParagraphFont" style:family="text">
      <style:text-properties style:font-weight-complex="bold" fo:color="#000000" fo:font-size="10pt" style:font-size-asian="10pt"/>
    </style:style>
    <style:style style:name="T4771" style:parent-style-name="DefaultParagraphFont" style:family="text">
      <style:text-properties style:font-weight-complex="bold" fo:color="#000000"/>
    </style:style>
    <style:style style:name="P4772" style:parent-style-name="Roman" style:family="paragraph">
      <style:paragraph-properties fo:keep-with-next="always" fo:keep-together="always"/>
    </style:style>
    <style:style style:name="T4773" style:parent-style-name="DefaultParagraphFont" style:family="text">
      <style:text-properties fo:font-weight="bold" style:font-weight-asian="bold" fo:font-size="11pt" style:font-size-asian="11pt"/>
    </style:style>
    <style:style style:name="P4774" style:parent-style-name="Roman" style:family="paragraph">
      <style:paragraph-properties fo:keep-with-next="always" fo:keep-together="always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9" style:parent-style-name="DefaultParagraphFont" style:family="text">
      <style:text-properties style:font-weight-complex="bold" fo:font-size="10pt" style:font-size-asian="10pt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 fo:font-size="10pt" style:font-size-asian="10pt"/>
    </style:style>
    <style:style style:name="T5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P5267" style:parent-style-name="Roman" style:family="paragraph">
      <style:text-properties style:font-weight-complex="bold"/>
    </style:style>
    <style:style style:name="T5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 fo:font-size="10pt" style:font-size-asian="10pt"/>
    </style:style>
    <style:style style:name="T5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3" style:parent-style-name="DefaultParagraphFont" style:family="text">
      <style:text-properties style:font-weight-complex="bold" fo:font-size="10pt" style:font-size-asian="10pt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fo:font-weight="bold" style:font-weight-asian="bold" fo:font-size="11pt" style:font-size-asian="11pt"/>
    </style:style>
    <style:style style:name="T5390" style:parent-style-name="DefaultParagraphFont" style:family="text">
      <style:text-properties fo:font-weight="bold" style:font-weight-asian="bold" fo:font-size="11pt" style:font-size-asian="11pt"/>
    </style:style>
    <style:style style:name="T5391" style:parent-style-name="DefaultParagraphFont" style:family="text">
      <style:text-properties fo:font-size="10pt" style:font-size-asian="10pt" style:font-size-complex="12pt"/>
    </style:style>
    <style:style style:name="T5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93" style:parent-style-name="DefaultParagraphFont" style:family="text">
      <style:text-properties fo:font-size="10pt" style:font-size-asian="10pt" style:font-size-complex="12pt"/>
    </style:style>
    <style:style style:name="P5394" style:parent-style-name="Roman" style:family="paragraph">
      <style:paragraph-properties fo:keep-with-next="always" fo:keep-together="always"/>
    </style:style>
    <style:style style:name="T5395" style:parent-style-name="DefaultParagraphFont" style:family="text">
      <style:text-properties fo:font-weight="bold" style:font-weight-asian="bold" fo:font-size="11pt" style:font-size-asian="11pt"/>
    </style:style>
    <style:style style:name="P5396" style:parent-style-name="Roman" style:family="paragraph">
      <style:paragraph-properties fo:keep-with-next="always" fo:keep-together="always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T5398" style:parent-style-name="DefaultParagraphFont" style:family="text">
      <style:text-properties fo:font-size="10pt" style:font-size-asian="10pt" style:font-size-complex="12pt"/>
    </style:style>
    <style:style style:name="T53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00" style:parent-style-name="DefaultParagraphFont" style:family="text">
      <style:text-properties fo:font-size="10pt" style:font-size-asian="10pt" style:font-size-complex="12pt"/>
    </style:style>
    <style:style style:name="T5401" style:parent-style-name="DefaultParagraphFont" style:family="text">
      <style:text-properties style:font-size-complex="12pt"/>
    </style:style>
    <style:style style:name="P5402" style:parent-style-name="Roman" style:family="paragraph">
      <style:paragraph-properties fo:keep-with-next="always" fo:keep-together="always"/>
    </style:style>
    <style:style style:name="T54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fo:font-size="10pt" style:font-size-asian="10pt" style:font-size-complex="12pt"/>
    </style:style>
    <style:style style:name="T54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07" style:parent-style-name="DefaultParagraphFont" style:family="text">
      <style:text-properties fo:font-size="10pt" style:font-size-asian="10pt"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fo:font-size="10pt" style:font-size-asian="10pt" style:font-size-complex="12pt"/>
    </style:style>
    <style:style style:name="T54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14" style:parent-style-name="DefaultParagraphFont" style:family="text">
      <style:text-properties fo:font-size="10pt" style:font-size-asian="10pt"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fo:font-size="10pt" style:font-size-asian="10pt" style:font-size-complex="12pt"/>
    </style:style>
    <style:style style:name="T54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20" style:parent-style-name="DefaultParagraphFont" style:family="text">
      <style:text-properties fo:font-size="10pt" style:font-size-asian="10pt"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fo:font-size="10pt" style:font-size-asian="10pt" style:font-size-complex="12pt"/>
    </style:style>
    <style:style style:name="T54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27" style:parent-style-name="DefaultParagraphFont" style:family="text">
      <style:text-properties fo:font-size="10pt" style:font-size-asian="10pt"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fo:font-size="10pt" style:font-size-asian="10pt" style:font-size-complex="12pt"/>
    </style:style>
    <style:style style:name="T5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33" style:parent-style-name="DefaultParagraphFont" style:family="text">
      <style:text-properties fo:font-size="10pt" style:font-size-asian="10pt"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fo:font-size="10pt" style:font-size-asian="10pt" style:font-size-complex="12pt"/>
    </style:style>
    <style:style style:name="T54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39" style:parent-style-name="DefaultParagraphFont" style:family="text">
      <style:text-properties fo:font-size="10pt" style:font-size-asian="10pt"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fo:font-weight="bold" style:font-weight-asian="bold" fo:font-size="11pt" style:font-size-asian="11pt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fo:font-size="10pt" style:font-size-asian="10pt" style:font-size-complex="12pt"/>
    </style:style>
    <style:style style:name="T54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46" style:parent-style-name="DefaultParagraphFont" style:family="text">
      <style:text-properties style:font-weight-complex="bold" fo:font-size="10pt" style:font-size-asian="10pt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ize="10pt" style:font-size-asian="10pt" style:font-size-complex="12pt"/>
    </style:style>
    <style:style style:name="T54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52" style:parent-style-name="DefaultParagraphFont" style:family="text">
      <style:text-properties fo:font-size="10pt" style:font-size-asian="10pt" style:font-size-complex="12pt"/>
    </style:style>
    <style:style style:name="T5453" style:parent-style-name="DefaultParagraphFont" style:family="text">
      <style:text-properties style:font-size-complex="12pt"/>
    </style:style>
    <style:style style:name="P5454" style:parent-style-name="Roman" style:family="paragraph">
      <style:paragraph-properties fo:keep-with-next="always" fo:keep-together="always"/>
    </style:style>
    <style:style style:name="T5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6" style:parent-style-name="DefaultParagraphFont" style:family="text">
      <style:text-properties style:font-weight-complex="bold"/>
    </style:style>
    <style:style style:name="P5457" style:parent-style-name="Roman" style:family="paragraph">
      <style:paragraph-properties fo:keep-with-next="always" fo:keep-together="always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fo:font-size="10pt" style:font-size-asian="10pt" style:font-size-complex="12pt"/>
    </style:style>
    <style:style style:name="T5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2" style:parent-style-name="DefaultParagraphFont" style:family="text">
      <style:text-properties style:font-weight-complex="bold" fo:font-size="10pt" style:font-size-asian="10pt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P5464" style:parent-style-name="Roman" style:family="paragraph">
      <style:paragraph-properties fo:keep-with-next="always" fo:keep-together="always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fo:font-size="10pt" style:font-size-asian="10pt" style:font-size-complex="12pt"/>
    </style:style>
    <style:style style:name="T54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9" style:parent-style-name="DefaultParagraphFont" style:family="text">
      <style:text-properties style:font-weight-complex="bold" fo:font-size="10pt" style:font-size-asian="10pt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fo:font-size="10pt" style:font-size-asian="10pt" style:font-size-complex="12pt"/>
    </style:style>
    <style:style style:name="T54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9" style:parent-style-name="DefaultParagraphFont" style:family="text">
      <style:text-properties style:font-weight-complex="bold" fo:font-size="10pt" style:font-size-asian="10pt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fo:font-style="italic" style:font-style-asian="italic" style:font-size-complex="12pt"/>
    </style:style>
    <style:style style:name="T5698" style:parent-style-name="DefaultParagraphFont" style:family="text">
      <style:text-properties style:font-weight-complex="bold" fo:font-style="italic" style:font-style-asian="italic" style:font-size-complex="12pt"/>
    </style:style>
    <style:style style:name="T5699" style:parent-style-name="DefaultParagraphFont" style:family="text">
      <style:text-properties style:font-weight-complex="bold" fo:font-style="italic" style:font-style-asian="italic" style:font-size-complex="12pt"/>
    </style:style>
    <style:style style:name="T5700" style:parent-style-name="DefaultParagraphFont" style:family="text">
      <style:text-properties style:font-weight-complex="bold" fo:font-style="italic" style:font-style-asian="italic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P5722" style:parent-style-name="Roman" style:family="paragraph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fo:font-style="italic" style:font-style-asian="italic" style:font-size-complex="12pt"/>
    </style:style>
    <style:style style:name="T5731" style:parent-style-name="DefaultParagraphFont" style:family="text">
      <style:text-properties style:font-weight-complex="bold" fo:font-style="italic" style:font-style-asian="italic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 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40</text:span><text:span text:style-name="T33">6</text:span></text:p>
      <text:p text:style-name="P34">STENOGRAMA</text:p>
      <text:p text:style-name="P35"/>
      <text:p text:style-name="P36">2020 m.<text:s/>gegužės<text:s/>21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Ger</text:span><text:span text:style-name="T44">­bia</text:span><text:span text:style-name="T45">­mi Sei</text:span><text:span text:style-name="T46">­mo na</text:span><text:span text:style-name="T47">­riai, pra</text:span><text:span text:style-name="T48">­de</text:span><text:span text:style-name="T49">­da</text:span><text:span text:style-name="T50">­me Lie</text:span><text:span text:style-name="T51">­tu</text:span><text:span text:style-name="T52">­vos Res</text:span><text:span text:style-name="T53">­pub</text:span><text:span text:style-name="T54">­li</text:span><text:span text:style-name="T55">­kos Sei</text:span><text:span text:style-name="T56">­mo 2020 m. ge</text:span><text:span text:style-name="T57">­gu</text:span><text:span text:style-name="T58">­žės 21 d. po</text:span><text:span text:style-name="T59">­sė</text:span><text:span text:style-name="T60">­dį. (</text:span><text:span text:style-name="T61">Gon</text:span><text:span text:style-name="T62">­gas</text:span><text:span text:style-name="T63">) Kvie</text:span><text:span text:style-name="T64">­čiu re</text:span><text:span text:style-name="T65">­gist</text:span><text:span text:style-name="T66">­ruo</text:span><text:span text:style-name="T67">­tis.<text:s/></text:span></text:p>
        <text:p text:style-name="P68">Už­si­re­gist­ra­vo 102 Sei­mo na­riai.</text:p>
        <text:p text:style-name="P69"/>
        <text:p text:style-name="Laikas">10.01 val.</text:p>
        <text:p text:style-name="Roman12">Se­niū­nų su­ei­gos pa­tiks­lin­tos 2020 m. ge­gu­žės 21 d. (ket­vir­ta­die­nio) po­sė­džių darbotvarkės tiks­li­ni­mas ir tvir­ti­ni­mas</text:p>
        <text:p text:style-name="P70"/>
        <text:p text:style-name="P71">Dar­bo­tvarkės tvir­ti­ni­mas. Pa­siū­ly­mų dėl dar­bo­tvarkės ne­ma­tau. Siū­lau pri­tar­ti dar­bo­tvar­kei ben­dru su­ta­ri­mu.<text:s/></text:p>
        <text:p text:style-name="P72">R. Baš­kie­nė. Pra­šau.</text:p>
        <text:p text:style-name="Roman"><text:span text:style-name="T73">R. BAŠKIENĖ</text:span><text:span text:style-name="T74"><text:s/></text:span><text:span text:style-name="T75">(</text:span><text:span text:style-name="T76">LVŽS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LLRA-KŠSF</text:span><text:span text:style-name="T81"><text:s/>– Lietuvos lenkų rinkimų akcijos-Krikščioniškų šeimų sąjungos frakcija;</text:span><text:span text:style-name="T82"><text:s/></text:span><text:span text:style-name="T83">LSDDF</text:span><text:span text:style-name="T84"><text:s/>– Lietuvos socialdemokratų darbo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</text:span><text:span text:style-name="T94">‑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<text:span text:style-name="T98">. Ger</text:span><text:span text:style-name="T99">­bia</text:span><text:span text:style-name="T100">­mas Pir</text:span><text:span text:style-name="T101">­mi</text:span><text:span text:style-name="T102">­nin</text:span><text:span text:style-name="T103">­ke, mie</text:span><text:span text:style-name="T104">­li ko</text:span><text:span text:style-name="T105">­le</text:span><text:span text:style-name="T106">­gos, įver</text:span><text:span text:style-name="T107">­ti</text:span><text:span text:style-name="T108">­nus, kad re</text:span><text:span text:style-name="T109">­zer</text:span><text:span text:style-name="T110">­vi</text:span><text:span text:style-name="T111">­nia</text:span><text:span text:style-name="T112">­me są</text:span><text:span text:style-name="T113">­ra</text:span><text:span text:style-name="T114">­še yra daug įsta</text:span><text:span text:style-name="T115">­ty</text:span><text:span text:style-name="T116">­mų pri</text:span><text:span text:style-name="T117">­ėmi</text:span><text:span text:style-name="T118">­mų ir tai, kad teik</text:span><text:span text:style-name="T119">­si</text:span><text:span text:style-name="T120">­me ir Pre</text:span><text:span text:style-name="T121">­zi</text:span><text:span text:style-name="T122">­den</text:span><text:span text:style-name="T123">­to įsta</text:span><text:span text:style-name="T124">­ty</text:span><text:span text:style-name="T125">­mo pro</text:span><text:span text:style-name="T126">­jek</text:span><text:span text:style-name="T127">­tą, gal ga</text:span><text:span text:style-name="T128">­li</text:span><text:span text:style-name="T129">­ma pra</text:span><text:span text:style-name="T130">­šy</text:span><text:span text:style-name="T131">­ti, kad bū</text:span><text:span text:style-name="T132">­tų tik Vy</text:span><text:span text:style-name="T133">­riau</text:span><text:span text:style-name="T134">­sy</text:span><text:span text:style-name="T135">­bės pus</text:span><text:span text:style-name="T136">­va</text:span><text:span text:style-name="T137">­lan</text:span><text:span text:style-name="T138">­dis ir klaus</text:span><text:span text:style-name="T139">­tų ma</text:span><text:span text:style-name="T140">­žu</text:span><text:span text:style-name="T141">­ma? (</text:span><text:span text:style-name="T142">Bal</text:span><text:span text:style-name="T143">­sai sa</text:span><text:span text:style-name="T144">­lė</text:span><text:span text:style-name="T145">­je</text:span><text:span text:style-name="T146">) Ačiū. Ta</text:span><text:span text:style-name="T147">­da iš kar</text:span><text:span text:style-name="T148">­to in</text:span><text:span text:style-name="T149">­for</text:span><text:span text:style-name="T150">­muo</text:span><text:span text:style-name="T151">­ja</text:span><text:span text:style-name="T152">­me Vy</text:span><text:span text:style-name="T153">­riau</text:span><text:span text:style-name="T154">­sy</text:span><text:span text:style-name="T155">­bę.</text:span></text:p>
        <text:p text:style-name="Roman"><text:span text:style-name="T156">PIRMININKAS.</text:span><text:span text:style-name="T157"><text:s/>12 val. 30 min. pra</text:span><text:span text:style-name="T158">­dė</text:span><text:span text:style-name="T159">­tu</text:span><text:span text:style-name="T160">­me Vy</text:span><text:span text:style-name="T161">­riau</text:span><text:span text:style-name="T162">­sy</text:span><text:span text:style-name="T163">­bės va</text:span><text:span text:style-name="T164">­lan</text:span><text:span text:style-name="T165">­dą.<text:s/></text:span></text:p>
        <text:p text:style-name="Roman"><text:span text:style-name="T166">R. BAŠKIENĖ</text:span><text:span text:style-name="T167"><text:s/></text:span><text:span text:style-name="T168">(</text:span><text:span text:style-name="T169">LVŽSF</text:span><text:span text:style-name="T170">)</text:span><text:span text:style-name="T171">. Taip.</text:span></text:p>
        <text:p text:style-name="Roman"><text:span text:style-name="T172">PIRMININKAS.</text:span><text:span text:style-name="T173"><text:s/>Taip. Ge</text:span><text:span text:style-name="T174">­rai. At</text:span><text:span text:style-name="T175">­ro</text:span><text:span text:style-name="T176">­do, pri</text:span><text:span text:style-name="T177">­ta</text:span><text:span text:style-name="T178">­ri</text:span><text:span text:style-name="T179">­mas yra.<text:s/></text:span></text:p>
        <text:p text:style-name="P180">A. Sy­sas.</text:p>
        <text:p text:style-name="Roman"><text:span text:style-name="T181">A. SYSAS</text:span><text:span text:style-name="T182"><text:s/></text:span><text:span text:style-name="T183">(</text:span><text:span text:style-name="T184">LSDPF</text:span><text:span text:style-name="T185">)</text:span><text:span text:style-name="T186">. Ačiū, Pir</text:span><text:span text:style-name="T187">­mi</text:span><text:span text:style-name="T188">­nin</text:span><text:span text:style-name="T189">­ke. Aš no</text:span><text:span text:style-name="T190">­rė</text:span><text:span text:style-name="T191">­čiau pa</text:span><text:span text:style-name="T192">­si</text:span><text:span text:style-name="T193">­tiks</text:span><text:span text:style-name="T194">­lin</text:span><text:span text:style-name="T195">­ti, kad ne</text:span><text:span text:style-name="T196">­kil</text:span><text:span text:style-name="T197">­tų nesu</text:span><text:span text:style-name="T198">­si</text:span><text:span text:style-name="T199">­pra</text:span><text:span text:style-name="T200">­ti</text:span><text:span text:style-name="T201">­mas kaip ant</text:span><text:span text:style-name="T202">­ra</text:span><text:span text:style-name="T203">­die</text:span><text:span text:style-name="T204">­nį. Aš ži</text:span><text:span text:style-name="T205">­nau, kad Se</text:span><text:span text:style-name="T206">­niū</text:span><text:span text:style-name="T207">­nų su</text:span><text:span text:style-name="T208">­ei</text:span><text:span text:style-name="T209">­go</text:span><text:span text:style-name="T210">­je su</text:span><text:span text:style-name="T211">­ta</text:span><text:span text:style-name="T212">­rė</text:span><text:span text:style-name="T213">­te, kad po pie</text:span><text:span text:style-name="T214">­tų, vyks</text:span><text:span text:style-name="T215">­tant opo</text:span><text:span text:style-name="T216">­zi</text:span><text:span text:style-name="T217">­ci</text:span><text:span text:style-name="T218">­nei dar</text:span><text:span text:style-name="T219">­bo</text:span><text:span text:style-name="T220">­tvarkei, po kiek</text:span><text:span text:style-name="T221">­vie</text:span><text:span text:style-name="T222">­no klau</text:span><text:span text:style-name="T223">­si</text:span><text:span text:style-name="T224">­mo bus bal</text:span><text:span text:style-name="T225">­sa</text:span><text:span text:style-name="T226">­vi</text:span><text:span text:style-name="T227">­mas. Ar tai ne</text:span><text:span text:style-name="T228">­pa</text:span><text:span text:style-name="T229">­keis</text:span><text:span text:style-name="T230">­ta, kad ne</text:span><text:span text:style-name="T231">­rei</text:span><text:span text:style-name="T232">­kė</text:span><text:span text:style-name="T233">­tų vėl gin</text:span><text:span text:style-name="T234">­čy</text:span><text:span text:style-name="T235">­tis pra</text:span><text:span text:style-name="T236">­si</text:span><text:span text:style-name="T237">­dė</text:span><text:span text:style-name="T238">­jus po</text:span><text:span text:style-name="T239">­pie</text:span><text:span text:style-name="T240">­ti</text:span><text:span text:style-name="T241">­niam po</text:span><text:span text:style-name="T242">­sė</text:span><text:span text:style-name="T243">­džiui? No</text:span><text:span text:style-name="T244">­rė</text:span><text:span text:style-name="T245">­čiau pa</text:span><text:span text:style-name="T246">­si</text:span><text:span text:style-name="T247">­tiks</text:span><text:span text:style-name="T248">­lin</text:span><text:span text:style-name="T249">­ti, nes dar</text:span><text:span text:style-name="T250">­bo</text:span><text:span text:style-name="T251">­tvarkėje dar ka</text:span><text:span text:style-name="T252">­bo bal</text:span><text:span text:style-name="T253">­sa</text:span><text:span text:style-name="T254">­vi</text:span><text:span text:style-name="T255">­mas va</text:span><text:span text:style-name="T256">­ka</text:span><text:span text:style-name="T257">­re. (</text:span><text:span text:style-name="T258">Bal</text:span><text:span text:style-name="T259">­sai sa</text:span><text:span text:style-name="T260">­lė</text:span><text:span text:style-name="T261">­je</text:span><text:span text:style-name="T262">) Jau ne? Ačiū. Ma</text:span><text:span text:style-name="T263">­tau.</text:span></text:p>
        <text:p text:style-name="Roman"><text:span text:style-name="T264">PIRMININKAS.</text:span><text:span text:style-name="T265"><text:s/>Jūs tei</text:span><text:span text:style-name="T266">­sus. J. Ja</text:span><text:span text:style-name="T267">­ru</text:span><text:span text:style-name="T268">­tis. Ne. Dau</text:span><text:span text:style-name="T269">­giau pa</text:span><text:span text:style-name="T270">­siū</text:span><text:span text:style-name="T271">­ly</text:span><text:span text:style-name="T272">­mų dėl dar</text:span><text:span text:style-name="T273">­bo</text:span><text:span text:style-name="T274">­tvarkės nė</text:span><text:span text:style-name="T275">­ra. Ga</text:span><text:span text:style-name="T276">­li</text:span><text:span text:style-name="T277">­me pri</text:span><text:span text:style-name="T278">­tar</text:span><text:span text:style-name="T279">­ti ben</text:span><text:span text:style-name="T280">­dru su</text:span><text:span text:style-name="T281">­ta</text:span><text:span text:style-name="T282">­ri</text:span><text:span text:style-name="T283">­mu? Pri</text:span><text:span text:style-name="T284">­ta</text:span><text:span text:style-name="T285">­ria</text:span><text:span text:style-name="T286">­me ben</text:span><text:span text:style-name="T287">­dru su</text:span><text:span text:style-name="T288">­ta</text:span><text:span text:style-name="T289">­ri</text:span><text:span text:style-name="T290">­mu.<text:s/></text:span></text:p>
        <text:p text:style-name="P291">Ger­bia­mi ko­le­gos, dar pri­me­nu, kad pa­lin­kė­ji­mų kny­ga yra štai čia pa­dė­ta ir jo­je ga­li­ma pa­si­ra­šy­ti tiems, ku­rie dar ne­pa­si­ra­šė­te.</text:p>
        <text:p text:style-name="Roman"/>
        <text:soft-page-break/>
        <text:p text:style-name="P292">10.03 val.</text:p>
        <text:p text:style-name="P293">Dar­bo ko­dek­so 2, 21, 26, 41, 52, 55, 56, 57, 59, 60, 61, 72, 75, 83, 89, 93, 95, 104, 110, 112, 117, 127, 128, 135, 137, 140, 141, 144, 147, 172, 185, 188, 192, 193, 194, 198, 224, 225, 228 straips­nių pa­kei­ti­mo ir Ko­dek­so pa­pil­dy­mo 72<text:span text:style-name="T294">1</text:span><text:s/>straips­niu įsta­ty­mo pro­jek­tas Nr. XIIIP-4554(2) (<text:span text:style-name="T295">pri</text:span><text:span text:style-name="T296">­ėmi</text:span><text:span text:style-name="T297">­mas</text:span>)</text:p>
        <text:p text:style-name="P298"/>
        <text:p text:style-name="P299"><text:span text:style-name="T300">Dar</text:span><text:span text:style-name="T301">­bo</text:span><text:span text:style-name="T302">­tvarkės 1-2 klau</text:span><text:span text:style-name="T303">­si</text:span><text:span text:style-name="T304">­mas – Dar</text:span><text:span text:style-name="T305">­bo ko</text:span><text:span text:style-name="T306">­dek</text:span><text:span text:style-name="T307">­so straips</text:span><text:span text:style-name="T308">­nių pa</text:span><text:span text:style-name="T309">­kei</text:span><text:span text:style-name="T310">­ti</text:span><text:span text:style-name="T311">­mo ir ko</text:span><text:span text:style-name="T312">­dek</text:span><text:span text:style-name="T313">­so pa</text:span><text:span text:style-name="T314">­pil</text:span><text:span text:style-name="T315">­dy</text:span><text:span text:style-name="T316">­mo<text:s/></text:span>72<text:span text:style-name="T317">1</text:span><text:s/>straips­niu įsta­ty­mo pro­jek­tas<text:span text:style-name="T318"><text:s/>Nr. XIIIP-4554. Pri</text:span><text:span text:style-name="T319">­ėmi</text:span><text:span text:style-name="T320">­mas. Pra</text:span><text:span text:style-name="T321">­ne</text:span><text:span text:style-name="T322">­šė</text:span><text:span text:style-name="T323">­ja – R. Ša</text:span><text:span text:style-name="T324">­la</text:span><text:span text:style-name="T325">­še</text:span><text:span text:style-name="T326">­vi</text:span><text:span text:style-name="T327">­čiū</text:span><text:span text:style-name="T328">­tė, ta</text:span><text:span text:style-name="T329">­čiau pa</text:span><text:span text:style-name="T330">­siū</text:span><text:span text:style-name="T331">­ly</text:span><text:span text:style-name="T332">­mų nė</text:span><text:span text:style-name="T333">­ra, to</text:span><text:span text:style-name="T334">­dėl ne</text:span><text:span text:style-name="T335">­kvie</text:span><text:span text:style-name="T336">­si</text:span><text:span text:style-name="T337">­me į tri</text:span><text:span text:style-name="T338">­bū</text:span><text:span text:style-name="T339">­ną.<text:s/></text:span></text:p>
        <text:p text:style-name="P340">Pri­ima­me pa­straips­niui. 1, 2, 3 straips­niams ga­li­me pri­tar­ti ben­dru su­ta­ri­mu? Pri­ta­ria­me. 4, 5, 6 straips­niams ga­li­me pri­tar­ti? Pri­ta­ria­me ben­dru su­ta­ri­mu. 7, 8, 9, 10 straips­niams ga­li­me pri­tar­ti ben­dru su­ta­ri­mu? Pri­ta­ria­me. 11, 12, 13 straips­niams ga­li­me pri­tar­ti ben­dru su­ta­ri­mu? Pri­ta­ria­me. 14, 15, 16, 17, 18, 19, 20, 21, 22, 23, 24 straips­niams ga­li­me pri­tar­ti ben­dru su­ta­ri­mu? Pri­ta­ria­me. 25, 26, 27, 28, 29, 30 straips­niams ga­li­me pri­tar­ti ben­dru su­ta­ri­mu ir pri­ta­ria­me. 31, 32, 33, 34, 35, 36, 37 ir 38 straips­niams ga­li­me pri­tar­ti ben­dru su­ta­ri­mu? Pri­ta­ria­me. 39, 40 ir 41 straips­niams ga­li­me pri­tar­ti ben­dru su­ta­ri­mu? Pri­ta­ria­me.<text:s/></text:p>
        <text:p text:style-name="P341">Mo­ty­vai dėl vi­so. Mo­ty­vai už – Sei­mo na­rys J. Džiu­ge­lis.<text:s/></text:p>
        <text:p text:style-name="Roman"><text:span text:style-name="T342">J. DŽIUGELIS</text:span><text:span text:style-name="T343"><text:s/></text:span><text:span text:style-name="T344">(</text:span><text:span text:style-name="T345">TS-LKDF</text:span><text:span text:style-name="T346">)</text:span><text:span text:style-name="T347">. Ačiū, ger</text:span><text:span text:style-name="T348">­bia</text:span><text:span text:style-name="T349">­mas Pir</text:span><text:span text:style-name="T350">­mi</text:span><text:span text:style-name="T351">­nin</text:span><text:span text:style-name="T352">­ke. Ger</text:span><text:span text:style-name="T353">­bia</text:span><text:span text:style-name="T354">­mi ko</text:span><text:span text:style-name="T355">­le</text:span><text:span text:style-name="T356">­gos, iš tie</text:span><text:span text:style-name="T357">­sų no</text:span><text:span text:style-name="T358">­riu pa</text:span><text:span text:style-name="T359">­si</text:span><text:span text:style-name="T360">­džiaug</text:span><text:span text:style-name="T361">­ti, kad pa</text:span><text:span text:style-name="T362">­ga</text:span><text:span text:style-name="T363">­liau on</text:span><text:span text:style-name="T364">­ko</text:span><text:span text:style-name="T365">­lo</text:span><text:span text:style-name="T366">­gi</text:span><text:span text:style-name="T367">­nių li</text:span><text:span text:style-name="T368">­go</text:span><text:span text:style-name="T369">­nių, pa</text:span><text:span text:style-name="T370">­cien</text:span><text:span text:style-name="T371">­tų ir or</text:span><text:span text:style-name="T372">­ga</text:span><text:span text:style-name="T373">­ni</text:span><text:span text:style-name="T374">­za</text:span><text:span text:style-name="T375">­ci</text:span><text:span text:style-name="T376">­jų bal</text:span><text:span text:style-name="T377">­sas yra iš</text:span><text:span text:style-name="T378">­girs</text:span><text:span text:style-name="T379">­tas ir nuo šian</text:span><text:span text:style-name="T380">­dien, jei</text:span><text:span text:style-name="T381">­gu pri</text:span><text:span text:style-name="T382">­im</text:span><text:span text:style-name="T383">­si</text:span><text:span text:style-name="T384">­me<text:s/></text:span>šį įsta­ty­mą, žmo­nės, su­si­dū­rę su on­ko­lo­gi­nė­mis li­go­mis, bus ap­sau­go­ti įsta­ty­mu nuo ne vi­suo­met so­cia­liai at­sa­kin­gų darb­da­vių.<text:s/></text:p>
        <text:p text:style-name="Roman">Šiek tiek ap­mau­du, aiš­ku, kad pas mus vals­ty­bė­je įsta­ty­mai pri­ima­mi tik­tai ta­da, kai as­me­niš­kai pa­lie­čia vie­ną ar­ba ki­tą aukš­tą ša­lies va­do­vą, to­dėl la­bai lin­kė­čiau vi­siems ne­pa­mirš­ti so­cia­liai pa­žei­džia­mų žmo­nių in­te­re­sų, gin­ti kas­<text:s/>die­ną ir drau­ge pri­im­ti to­kius įsta­ty­mus, ku­rie ap­sau­go­tų pa­čius pa­žei­džia­miau­sius tiek dar­bo rin­ko­je, tiek so­cia­li­nė­je po­li­ti­ko­je. Kvie­čiu bal­suo­ti už. Ačiū.</text:p>
        <text:p text:style-name="Roman"><text:span text:style-name="T385">PIRMININKAS.</text:span><text:s/>Mo­ty­vai už – Sei­mo na­rys A. Sy­sas.</text:p>
        <text:p text:style-name="Roman"><text:span text:style-name="T386">A. SYSAS</text:span><text:span text:style-name="T387"><text:s/></text:span><text:span text:style-name="T388">(</text:span><text:span text:style-name="T389">LSDPF</text:span><text:span text:style-name="T390">)</text:span><text:span text:style-name="T391">.<text:s/></text:span>Ačiū, Pir­mi­nin­ke. Ger­bia­mi ko­le­gos, ži­nant Dar­bo ko­dek­so pri­ėmi­mo pe­ri­pe­ti­jas, rei­kia pa­si­džiaug­ti, kad šį kar­tą ap­skri­tai ne­ki­lo gin­čų dėl Dar­bo ko­dek­so, dėl šio įsta­ty­mo pa­ke­to, ir tai yra pa­sek­mė, kad tai yra Tri­ša­lės ta­ry­bos pa­teik­tas do­ku­men­tas, jis bu­vo su­de­rin­tas, bū­tent daug pa­tai­sų, ku­rios tech­niš­kai iš­spren­džia tuos da­ly­kus, ku­rie iki ga­lo ne­bu­vo aiš­kūs. Tu­rint ome­ny ir tai, ką sa­kė ma­no ko­le­ga J. Džiu­ge­lis, kad at­si­žvelg­ta į ser­gan­čiuo­sius on­ko­lo­gi­nė­mis li­go­mis.</text:p>
        <text:p text:style-name="Roman">Kas dar la­bai svar­bu? Įsta­ty­me at­si­ran­da, kur ki­lo daug pro­ble­mų, tai ir dėl lai­ki­no­jo įdar­bi­ni­mo įmo­nių, at­si­ran­da vi­sas straips­nis, ku­ris reg­la­men­tuo­ja jų veik­lą, nes<text:s/>dėl<text:s/>šių įmo­nių veik­los<text:s/>kil­da­vo be ga­lo daug pro­ble­mų žmo­nėms, ku­rie su­si­dur­da­vo su jo­mis. Ma­ny­čiau, rei­kia at­kreip­ti dė­me­sį ir<text:s/>į<text:s/>dar vie­ną svar­bų da­ly­ką, tai yra ko­dek­so 140 straips­nis, ku­ris reg­la­men­tuo­ja dar­bo už­mo­kes­tį. Čia bū­da­vo ir­gi ga­na daug pik­tnau­džia­vi­mų ir da­bar mes tiks­liai api­brė­žia­me, kad dar­bo už­mo­kes­tis ar­ba va­lan­di­nis dar­bo ap­mo­kė­ji­mas tu­ri bū­ti įra­šy­tas į dar­bo su­tar­tį, to­dėl kvie­čiu pri­tar­ti šiam įsta­ty­mo pro­jek­tui.</text:p>
        <text:p text:style-name="Roman"><text:span text:style-name="T392">PIRMININKAS.</text:span><text:s/>Dė­ko­ju. Dau­giau dėl mo­ty­vų Sei­mo na­rių ne­už­si­ra­šė. Bal­suo­ja­me dėl Dar­bo ko­dek­so straips­nių pa­kei­ti­mo įsta­ty­mo pro­jek­to pri­ėmi­mo.<text:s/></text:p>
        <text:p text:style-name="Roman"/>
        <text:p text:style-name="Priemimas">Šio įsta­ty­mo pri­ėmi­mas</text:p>
        <text:p text:style-name="Roman"><text:s/></text:p>
        <text:p text:style-name="Roman"><text:span text:style-name="T393">Bal</text:span><text:span text:style-name="T394">­sa</text:span><text:span text:style-name="T395">­vo 113 Sei</text:span><text:span text:style-name="T396">­mo na</text:span><text:span text:style-name="T397">­rių. Vien</text:span><text:span text:style-name="T398">­bal</text:span><text:span text:style-name="T399">­siai 113 bal</text:span><text:span text:style-name="T400">­sa</text:span><text:span text:style-name="T401">­vo už įsta</text:span><text:span text:style-name="T402">­ty</text:span><text:span text:style-name="T403">­mą (pro</text:span><text:span text:style-name="T404">­jek</text:span><text:span text:style-name="T405">­tas Nr. XIIIP-4554).</text:span><text:s/>Jis pri­im­tas. (<text:span text:style-name="T406">Gon</text:span><text:span text:style-name="T407">­gas</text:span>)<text:s/></text:p>
        <text:p text:style-name="Roman"/>
        <text:soft-page-break/>
        <text:p text:style-name="Laikas">10.08 val.</text:p>
        <text:p text:style-name="Roman12">So­cia­li­nių pa­slau­gų įsta­ty­mo Nr. X-493 2, 8, 13, 15, 16, 17, 19<text:span text:style-name="T408">1</text:span>, 20, 30, 34, 36 straipsnių bei šeš­to­jo skir­snio pa­va­di­ni­mo pa­kei­ti­mo ir pa­pil­dy­mo 19<text:span text:style-name="T409">2</text:span>, 25<text:span text:style-name="T410">1</text:span><text:s/>ir 25<text:span text:style-name="T411">2</text:span><text:s/>straipsniais įsta­ty­mo pro­jek­tas Nr. XIIIP-4346(2) (<text:span text:style-name="T412">pri</text:span><text:span text:style-name="T413">­ėmi</text:span><text:span text:style-name="T414">­mas</text:span>)</text:p>
        <text:p text:style-name="Roman"/>
        <text:p text:style-name="Roman">Dar­bo­tvarkės 1-3.1 klau­si­mas – So­cia­li­nių pa­slau­gų įsta­ty­mo straips­nių bei šeš­to­jo skir­snio pa­va­di­ni­mo pa­kei­ti­mo ir pa­pil­dy­mo straips­niais įsta­ty­mo pro­jek­tas Nr. XIIIP-4346. Pri­ėmi­mas. Kvie­čiu R. J. Da­gį. Kvie­čiu R. Ša­la­še­vi­čiū­tę į tri­bū­ną.</text:p>
        <text:p text:style-name="Roman">Pri­ėmi­mo sta­di­jo­je yra gau­ta pa­siū­ly­mų. Pri­ima­me pa­straips­niui. Dėl 1, 2, 3, 4, 5 straips­nių pa­siū­ly­mų nė­ra. Ga­li­me pri­tar­ti ben­dru su­ta­ri­mu? Pri­ta­ria­me. Dėl 6 straips­nio yra Tei­sės de­par­ta­men­to pa­siū­ly­mas. Pra­šau, ko­mi­te­to nuo­mo­nė.</text:p>
        <text:p text:style-name="Roman"><text:span text:style-name="T415">R. ŠALAŠEVIČIŪTĖ</text:span><text:span text:style-name="T416"><text:s/></text:span><text:span text:style-name="T417">(</text:span><text:span text:style-name="T418">LSDDF</text:span><text:span text:style-name="T419">)</text:span><text:span text:style-name="T420">. Tei</text:span><text:span text:style-name="T421">­sės de</text:span><text:span text:style-name="T422">­par</text:span><text:span text:style-name="T423">­ta</text:span><text:span text:style-name="T424">­men</text:span><text:span text:style-name="T425">­to pa</text:span><text:span text:style-name="T426">­siū</text:span><text:span text:style-name="T427">­ly</text:span><text:span text:style-name="T428">­mui pri</text:span><text:span text:style-name="T429">­tar</text:span><text:span text:style-name="T430">­ta ir pa</text:span><text:span text:style-name="T431">­tai</text:span><text:span text:style-name="T432">­sy</text:span><text:span text:style-name="T433">­ta pa</text:span><text:span text:style-name="T434">­gal pa</text:span><text:span text:style-name="T435">­sta</text:span><text:span text:style-name="T436">­bas.</text:span></text:p>
        <text:p text:style-name="Roman"><text:span text:style-name="T437">PIRMININKAS.</text:span><text:span text:style-name="T438"><text:s/>Su to</text:span><text:span text:style-name="T439">­kiu pri</text:span><text:span text:style-name="T440">­ta</text:span><text:span text:style-name="T441">­ri</text:span><text:span text:style-name="T442">­mu ga</text:span><text:span text:style-name="T443">­li</text:span><text:span text:style-name="T444">­me ben</text:span><text:span text:style-name="T445">­dru su</text:span><text:span text:style-name="T446">­ta</text:span><text:span text:style-name="T447">­ri</text:span><text:span text:style-name="T448">­mu pri</text:span><text:span text:style-name="T449">­tar</text:span><text:span text:style-name="T450">­ti vi</text:span><text:span text:style-name="T451">­sam 6 straips</text:span><text:span text:style-name="T452">­niui? Pri</text:span><text:span text:style-name="T453">­ta</text:span><text:span text:style-name="T454">­ria</text:span><text:span text:style-name="T455">­me. Dėl 7 straips</text:span><text:span text:style-name="T456">­nio pa</text:span><text:span text:style-name="T457">­siū</text:span><text:span text:style-name="T458">­ly</text:span><text:span text:style-name="T459">­mų nė</text:span><text:span text:style-name="T460">­ra. Pri</text:span><text:span text:style-name="T461">­ta</text:span><text:span text:style-name="T462">­ria</text:span><text:span text:style-name="T463">­me ben</text:span><text:span text:style-name="T464">­dru su</text:span><text:span text:style-name="T465">­ta</text:span><text:span text:style-name="T466">­ri</text:span><text:span text:style-name="T467">­mu. Dėl 8 straips</text:span><text:span text:style-name="T468">­nio yra Tei</text:span><text:span text:style-name="T469">­sės de</text:span><text:span text:style-name="T470">­par</text:span><text:span text:style-name="T471">­ta</text:span><text:span text:style-name="T472">­men</text:span><text:span text:style-name="T473">­to pa</text:span><text:span text:style-name="T474">­siū</text:span><text:span text:style-name="T475">­ly</text:span><text:span text:style-name="T476">­mas. Ko</text:span><text:span text:style-name="T477">­mi</text:span><text:span text:style-name="T478">­te</text:span><text:span text:style-name="T479">­to nuo</text:span><text:span text:style-name="T480">­mo</text:span><text:span text:style-name="T481">­nė.</text:span></text:p>
        <text:p text:style-name="Roman"><text:span text:style-name="T482">R. ŠALAŠEVIČIŪTĖ</text:span><text:span text:style-name="T483"><text:s/></text:span><text:span text:style-name="T484">(</text:span><text:span text:style-name="T485">LSDDF</text:span><text:span text:style-name="T486">)</text:span><text:span text:style-name="T487">. Ko</text:span><text:span text:style-name="T488">­mi</text:span><text:span text:style-name="T489">­te</text:span><text:span text:style-name="T490">­tas taip pat pri</text:span><text:span text:style-name="T491">­ta</text:span><text:span text:style-name="T492">­rė. Ap</text:span><text:span text:style-name="T493">­skri</text:span><text:span text:style-name="T494">­tai, ger</text:span><text:span text:style-name="T495">­bia</text:span><text:span text:style-name="T496">­mas Pir</text:span><text:span text:style-name="T497">­mi</text:span><text:span text:style-name="T498">­nin</text:span><text:span text:style-name="T499">­ke, ko</text:span><text:span text:style-name="T500">­mi</text:span><text:span text:style-name="T501">­te</text:span><text:span text:style-name="T502">­tas pri</text:span><text:span text:style-name="T503">­ta</text:span><text:span text:style-name="T504">­rė vi</text:span><text:span text:style-name="T505">­soms Tei</text:span><text:span text:style-name="T506">­sės de</text:span><text:span text:style-name="T507">­par</text:span><text:span text:style-name="T508">­ta</text:span><text:span text:style-name="T509">­men</text:span><text:span text:style-name="T510">­to pa</text:span><text:span text:style-name="T511">­sta</text:span><text:span text:style-name="T512">­boms ir pa</text:span><text:span text:style-name="T513">­gal vi</text:span><text:span text:style-name="T514">­sas pa</text:span><text:span text:style-name="T515">­sta</text:span><text:span text:style-name="T516">­bas, ku</text:span><text:span text:style-name="T517">­rios yra dėl šio įsta</text:span><text:span text:style-name="T518">­ty</text:span><text:span text:style-name="T519">­mo pro</text:span><text:span text:style-name="T520">­jek</text:span><text:span text:style-name="T521">­to at</text:span><text:span text:style-name="T522">­ski</text:span><text:span text:style-name="T523">­rų straips</text:span><text:span text:style-name="T524">­nių, juos pa</text:span><text:span text:style-name="T525">­tai</text:span><text:span text:style-name="T526">­sė.<text:s/></text:span></text:p>
        <text:p text:style-name="Roman"><text:span text:style-name="T527">PIRMININKAS.</text:span><text:span text:style-name="T528"><text:s/>Ačiū, su</text:span><text:span text:style-name="T529">­pra</text:span><text:span text:style-name="T530">­tau. Tę</text:span><text:span text:style-name="T531">­sia</text:span><text:span text:style-name="T532">­me pri</text:span><text:span text:style-name="T533">­ėmi</text:span><text:span text:style-name="T534">­mą pa</text:span><text:span text:style-name="T535">­straips</text:span><text:span text:style-name="T536">­niui. Dė</text:span><text:span text:style-name="T537">­ko</text:span><text:span text:style-name="T538">­ju pra</text:span><text:span text:style-name="T539">­ne</text:span><text:span text:style-name="T540">­šė</text:span><text:span text:style-name="T541">­jai. 9 straips</text:span><text:span text:style-name="T542">­niui su Tei</text:span><text:span text:style-name="T543">­sės de</text:span><text:span text:style-name="T544">­par</text:span><text:span text:style-name="T545">­ta</text:span><text:span text:style-name="T546">­men</text:span><text:span text:style-name="T547">­to pa</text:span><text:span text:style-name="T548">­siū</text:span><text:span text:style-name="T549">­ly</text:span><text:span text:style-name="T550">­mu, ku</text:span><text:span text:style-name="T551">­riam ko</text:span><text:span text:style-name="T552">­mi</text:span><text:span text:style-name="T553">­te</text:span><text:span text:style-name="T554">­tas pri</text:span><text:span text:style-name="T555">­ta</text:span><text:span text:style-name="T556">­rė, pri</text:span><text:span text:style-name="T557">­ta</text:span><text:span text:style-name="T558">­ria</text:span><text:span text:style-name="T559">­me ben</text:span><text:span text:style-name="T560">­dru su</text:span><text:span text:style-name="T561">­ta</text:span><text:span text:style-name="T562">­ri</text:span><text:span text:style-name="T563">­mu. 9 straips</text:span><text:span text:style-name="T564">­nis. Taip pat pri</text:span><text:span text:style-name="T565">­ta</text:span><text:span text:style-name="T566">­ria</text:span><text:span text:style-name="T567">­me. Dėl 10, 11, 12 straips</text:span><text:span text:style-name="T568">­nių taip pat pa</text:span><text:span text:style-name="T569">­siū</text:span><text:span text:style-name="T570">­ly</text:span><text:span text:style-name="T571">­mų nė</text:span><text:span text:style-name="T572">­ra. Pri</text:span><text:span text:style-name="T573">­ta</text:span><text:span text:style-name="T574">­ria</text:span><text:span text:style-name="T575">­me ben</text:span><text:span text:style-name="T576">­dru su</text:span><text:span text:style-name="T577">­ta</text:span><text:span text:style-name="T578">­ri</text:span><text:span text:style-name="T579">­mu. Dėl 13 straips</text:span><text:span text:style-name="T580">­nio yra Tei</text:span><text:span text:style-name="T581">­sės de</text:span><text:span text:style-name="T582">­par</text:span><text:span text:style-name="T583">­ta</text:span><text:span text:style-name="T584">­men</text:span><text:span text:style-name="T585">­to pa</text:span><text:span text:style-name="T586">­siū</text:span><text:span text:style-name="T587">­ly</text:span><text:span text:style-name="T588">­mas, jam ko</text:span><text:span text:style-name="T589">­mi</text:span><text:span text:style-name="T590">­te</text:span><text:span text:style-name="T591">­tas pri</text:span><text:span text:style-name="T592">­ta</text:span><text:span text:style-name="T593">­rė, ir su to</text:span><text:span text:style-name="T594">­kiu pri</text:span><text:span text:style-name="T595">­ta</text:span><text:span text:style-name="T596">­ri</text:span><text:span text:style-name="T597">­mu pri</text:span><text:span text:style-name="T598">­ta</text:span><text:span text:style-name="T599">­ria</text:span><text:span text:style-name="T600">­me ben</text:span><text:span text:style-name="T601">­dru su</text:span><text:span text:style-name="T602">­ta</text:span><text:span text:style-name="T603">­ri</text:span><text:span text:style-name="T604">­mu. Dėl 14, 15, 16 straips</text:span><text:span text:style-name="T605">­nių pa</text:span><text:span text:style-name="T606">­siū</text:span><text:span text:style-name="T607">­ly</text:span><text:span text:style-name="T608">­mų nė</text:span><text:span text:style-name="T609">­ra.<text:s/></text:span>Pri­ta­ria­me ben­dru su­ta­ri­mu.<text:s/></text:p>
        <text:p text:style-name="Roman">Dėl mo­ty­vų dėl vi­so T. To­mi­li­nas. Pra­šom, mo­ty­vai už.<text:s/></text:p>
        <text:p text:style-name="Roman"><text:span text:style-name="T610">T. TOMILINAS</text:span><text:s/><text:span text:style-name="T611">(</text:span><text:span text:style-name="T612">LVŽSF</text:span><text:span text:style-name="T613">)</text:span>. Ger­bia­mi ko­le­gos, pri­ima­me la­bai svar­bų įsta­ty­mą, kei­čia­si to­kie trys es­mi­niai da­ly­kai. Mes tu­rė­si­me so­cia­li­nių glo­bos įstai­gų ir so­cia­li­nės prie­žiū­ros ak­re­di­ta­vi­mo ins­ti­tu­tą sa­vi­val­dy­bė­se, tai reiš­kia, kad ne­vy­riau­sy­bi­nės or­ga­ni­za­ci­jos, tei­kian­čios so­cia­li­nes pa­slau­gas, ne­tu­rės sto­vė­ti pro­jek­tų ei­lė­je, o ga­lės gau­ti tie­sio­gi­nį ir nuo­la­ti­nį fi­nan­sa­vi­mą, il­ges­nį ne­gu vie­ne­ri me­tai. Tai yra la­bai la­bai rei­ka­lin­gi po­ky­čiai mū­sų re­gio­nuo­se tam, kad so­cia­li­nių pa­slau­gų plėt­ra bū­tų tva­res­nė.<text:s/></text:p>
        <text:p text:style-name="Roman">Taip pat glo­bos įstai­gų gy­ven­to­jai, šian­dien pra­de­dan­tys tik­rą in­teg­ra­ci­ją į vi­suo­me­nę, tai yra pra­de­dan­tys dirb­ti, ne­ga­li gau­ti pa­ja­mų, nes jų pa­ja­mos yra pa­ima­mos so­cia­li­nės glo­bos įstai­gų, 80 % jų pa­ja­mų yra tie­siog nu­skai­to­ma nuo jų są­skai­tų. Jo­kia tik­ro­ji in­teg­ra­ci­ja ne­vyks­ta. Mes tu­rė­si­me ryš­kų po­ky­tį: žmo­nės, ne­įga­lūs žmo­nės, daž­niau­siai re­gio­nuo­se, pra­dės dar­bą ir jų pa­ja­mos iš to dar­bo liks jų ki­še­nė­je, o tai reiš­kia tik­rą­ją in­teg­ra­ci­ją į vi­suo­me­nę. Ne pa­sta­tai, ne na­mai, ne gra­žūs kie­mai yra in­teg­ra­ci­ja, o ga­li­my­bė kar­tu kur­ti ben­drą mū­sų vi­suo­me­nės gė­rį, dirb­ti, už­dirb­ti. Tai yra pa­grin­di­nis in­teg­ra­ci­jos fak­to­rius ir bū­tent šis įsta­ty­mas su­teiks to­kiems žmo­nėms tas ga­li­my­bes.<text:s/></text:p>
        <text:p text:style-name="Roman">Vai­ko pi­ni­gai ne­bus įskai­čiuo­ja­mi į vai­ko, gy­ve­nan­čio glo­bos įstai­go­je, pa­ja­mas. Ly­giai taip pat to­kias tai­syk­les mes tai­ko­me pi­ni­gi­nei so­cia­li­nei pa­ra­mai, da­bar tai­ky­si­me ir So­cia­li­nių pa­slau­gų įsta­ty­me. Bal­suo­ki­me už ši­tą įsta­ty­mą, nes jis la­bai rei­ka­lin­gas.<text:s/></text:p>
        <text:p text:style-name="Roman"><text:span text:style-name="T614">PIRMININKAS.</text:span><text:s/>Bal­suo­ja­me dėl pro­jek­to Nr. XIIIP-4346 pri­ėmi­mo.<text:s/></text:p>
        <text:p text:style-name="Roman"/>
        <text:p text:style-name="Priemimas">Šio įsta­ty­mo pri­ėmi­mas</text:p>
        <text:p text:style-name="Roman"/>
        <text:p text:style-name="Roman">Bal­sa­vo 111 Sei­mo na­rių: už – 110, prieš nė­ra, su­si­lai­kė 1 Sei­mo na­rys.<text:s/><text:span text:style-name="T615">Įsta</text:span><text:span text:style-name="T616">­ty</text:span><text:span text:style-name="T617">­mas (pro</text:span><text:span text:style-name="T618">­jek</text:span><text:span text:style-name="T619">­tas Nr. XIIIP-4346) pri</text:span><text:span text:style-name="T620">­im</text:span><text:span text:style-name="T621">­tas. (</text:span><text:span text:style-name="T622">Gon</text:span><text:span text:style-name="T623">­gas</text:span><text:span text:style-name="T624">)<text:s/></text:span></text:p>
        <text:p text:style-name="P625"/>
        <text:soft-page-break/>
        <text:p text:style-name="Laikas">10.12 val.</text:p>
        <text:p text:style-name="Roman12">Vie­tos sa­vi­val­dos įsta­ty­mo Nr. I-533 6 straips­nio pa­kei­ti­mo įsta­ty­mo pro­jek­tas Nr. XIIIP-4347(2) (<text:span text:style-name="T626">pri</text:span><text:span text:style-name="T627">­ėmi</text:span><text:span text:style-name="T628">­mas</text:span>)</text:p>
        <text:p text:style-name="P629"/>
        <text:p text:style-name="Roman"><text:span text:style-name="T630">Ly</text:span><text:span text:style-name="T631">­di</text:span><text:span text:style-name="T632">­ma</text:span><text:span text:style-name="T633">­sis –<text:s/></text:span>Vie­tos sa­vi­val­dos įsta­ty­mo 6 straips­nio pa­kei­ti­mo įsta­ty­mo pro­jek­tas Nr. XIIIP-4347. Pri­ėmi­mas. Pa­siū­ly­mų pri­ėmi­mo sta­di­jo­je nė­ra gau­ta. Pri­ima­me pa­straips­niui. 1 straips­nis. Ga­li­me pri­tar­ti ben­dru su­ta­ri­mu? Pri­ta­ria­me. 2 straips­nis – įsi­ga­lio­ji­mas nuo lie­pos 1 die­nos. Ga­li­me pri­tar­ti ben­dru su­ta­ri­mu? Pri­ta­ria­me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<text:span text:style-name="T634">Bal</text:span><text:span text:style-name="T635">­sa</text:span><text:span text:style-name="T636">­vo 113 Sei</text:span><text:span text:style-name="T637">­mo na</text:span><text:span text:style-name="T638">­rių – vien</text:span><text:span text:style-name="T639">­bal</text:span><text:span text:style-name="T640">­siai 113 už tai, kad<text:s/></text:span><text:span text:style-name="T641">įsta</text:span><text:span text:style-name="T642">­ty</text:span><text:span text:style-name="T643">­mas (pro</text:span><text:span text:style-name="T644">­jek</text:span><text:span text:style-name="T645">­tas Nr. XIIIP-4347)<text:s/></text:span><text:span text:style-name="T646">bū</text:span><text:span text:style-name="T647">­tų pri</text:span><text:span text:style-name="T648">­im</text:span><text:span text:style-name="T649">­tas. Jis yra pri</text:span><text:span text:style-name="T650">­im</text:span><text:span text:style-name="T651">­tas. (</text:span><text:span text:style-name="T652">Gon</text:span><text:span text:style-name="T653">­gas</text:span><text:span text:style-name="T654">)<text:s/></text:span></text:p>
        <text:p text:style-name="Roman"/>
        <text:p text:style-name="Laikas">10.14 val.</text:p>
        <text:p text:style-name="Roman12">Svei­ka­tos sis­te­mos įsta­ty­mo Nr. I-552 2, 3, 16, 59<text:span text:style-name="T655">1</text:span>, 59<text:span text:style-name="T656">2</text:span>, 59<text:span text:style-name="T657">3</text:span>, 59<text:span text:style-name="T658">4</text:span>, 59<text:span text:style-name="T659">5</text:span>, 59<text:span text:style-name="T660">6</text:span>, 75 straipsnių pa­kei­ti­mo ir Įsta­ty­mo pa­pil­dy­mo prie­du įsta­ty­mo Nr. XIII-2754 14 straips­nio pa­kei­ti­mo įsta­ty­mo pro­jek­tas Nr. XIIIP-4807(2) (<text:span text:style-name="T661">pri</text:span><text:span text:style-name="T662">­ėmi</text:span><text:span text:style-name="T663">­mas</text:span>)</text:p>
        <text:p text:style-name="Roman"/>
        <text:p text:style-name="Roman">Dar­bo­tvarkės 1-4.1 klau­si­mas –<text:s/>Svei­ka­tos sis­te­mos įsta­ty­mo kai ku­rių straips­nių pa­kei­timo ir įsta­ty­mo pa­pil­dy­mo prie­du įsta­ty­mo 14 straips­nio pa­kei­ti­mo įsta­ty­mo pro­jek­tas Nr. XIIIP-4807.<text:s/>Pri­ėmi­mas. Pri­ėmi­mo sta­di­jo­je yra gau­ta pa­siū­ly­mų, to­dėl kvie­čiu ko­mi­te­to pir­mi­nin­kę A. Ku­bi­lie­nę į tri­bū­ną.<text:s/></text:p>
        <text:p text:style-name="Roman">Prieš pri­imant pa­straips­niui… (<text:span text:style-name="T664">Bal</text:span><text:span text:style-name="T665">­sas sa</text:span><text:span text:style-name="T666">­lė</text:span><text:span text:style-name="T667">­je: „Koks nu</text:span><text:span text:style-name="T668">­me</text:span><text:span text:style-name="T669">­ris, ga</text:span><text:span text:style-name="T670">­li</text:span><text:span text:style-name="T671">­te pa</text:span><text:span text:style-name="T672">­sa</text:span><text:span text:style-name="T673">­ky</text:span><text:span text:style-name="T674">­ti?“</text:span>) Pra­šy­čiau ko­men­ta­rą dėl pa­va­di­ni­mo, Tei­sės de­par­ta­men­to pa­sta­ba.<text:s/></text:p>
        <text:p text:style-name="Roman"><text:span text:style-name="T675">A. KUBILIENĖ</text:span><text:s/><text:span text:style-name="T676">(</text:span><text:span text:style-name="T677">LVŽSF</text:span><text:span text:style-name="T678">)</text:span>. Ko­mi­te­to nuo­mo­nė<text:s/>–<text:s/>pri­tar­ti.<text:s/></text:p>
        <text:p text:style-name="Roman"><text:span text:style-name="T679">PIRMININKAS.</text:span><text:s/>Pri­ta­ria­te. To­liau<text:s/><text:span text:style-name="T680">ei</text:span><text:span text:style-name="T681">­na</text:span><text:span text:style-name="T682">­me pa</text:span><text:span text:style-name="T683">­straips</text:span><text:span text:style-name="T684">­niui. Dėl 1 straips</text:span><text:span text:style-name="T685">­nio – taip pat Tei</text:span><text:span text:style-name="T686">­sės de</text:span><text:span text:style-name="T687">­par</text:span><text:span text:style-name="T688">­ta</text:span><text:span text:style-name="T689">­men</text:span><text:span text:style-name="T690">­to pa</text:span><text:span text:style-name="T691">­siū</text:span><text:span text:style-name="T692">­ly</text:span><text:span text:style-name="T693">­mas. Pra</text:span><text:span text:style-name="T694">­šau ko</text:span><text:span text:style-name="T695">­men</text:span><text:span text:style-name="T696">­ta</text:span><text:span text:style-name="T697">­ro.<text:s/></text:span></text:p>
        <text:p text:style-name="Roman"><text:span text:style-name="T698">A. KUBILIENĖ</text:span><text:span text:style-name="T699"><text:s/></text:span><text:span text:style-name="T700">(</text:span><text:span text:style-name="T701">LVŽSF</text:span><text:span text:style-name="T702">)</text:span><text:span text:style-name="T703">. Ko</text:span><text:span text:style-name="T704">­mi</text:span><text:span text:style-name="T705">­te</text:span><text:span text:style-name="T706">­to nuo</text:span><text:span text:style-name="T707">­mo</text:span><text:span text:style-name="T708">­nė – pri</text:span><text:span text:style-name="T709">­tar</text:span><text:span text:style-name="T710">­ti.</text:span></text:p>
        <text:p text:style-name="Roman"><text:span text:style-name="T711">PIRMININKAS.</text:span><text:span text:style-name="T712"><text:s/>Pri</text:span><text:span text:style-name="T713">­ta</text:span><text:span text:style-name="T714">­rė ko</text:span><text:span text:style-name="T715">­mi</text:span><text:span text:style-name="T716">­te</text:span><text:span text:style-name="T717">­tas. Dau</text:span><text:span text:style-name="T718">­giau pa</text:span><text:span text:style-name="T719">­siū</text:span><text:span text:style-name="T720">­ly</text:span><text:span text:style-name="T721">­mų dėl šio straips</text:span><text:span text:style-name="T722">­nio nė</text:span><text:span text:style-name="T723">­ra. Ga</text:span><text:span text:style-name="T724">­li</text:span><text:span text:style-name="T725">­me pri</text:span><text:span text:style-name="T726">­tar</text:span><text:span text:style-name="T727">­ti 1 straips</text:span><text:span text:style-name="T728">­niui ben</text:span><text:span text:style-name="T729">­dru su</text:span><text:span text:style-name="T730">­ta</text:span><text:span text:style-name="T731">­ri</text:span><text:span text:style-name="T732">­mu? Pri</text:span><text:span text:style-name="T733">­ta</text:span><text:span text:style-name="T734">­ria</text:span><text:span text:style-name="T735">­me.</text:span></text:p>
        <text:p text:style-name="P736">Ir 2 straips­nis. Dėl jo pa­siū­ly­mų nė­ra. Taip pat pri­ta­ria­me ben­dru su­ta­ri­mu.</text:p>
        <text:p text:style-name="P737">Mo­ty­vai už, prieš.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3 Sei­mo na­rių: už – 111, prieš ne­bu­vo, su­si­lai­kė 2 Sei­mo na­riai. Įsta­ty­mas (pro­jek­tas Nr. XIIIP-4807) pri­im­tas. (<text:span text:style-name="T738">Gon</text:span><text:span text:style-name="T739">­gas</text:span>)<text:s/></text:p>
        <text:p text:style-name="Roman"/>
        <text:p text:style-name="Laikas">10.16 val.</text:p>
        <text:p text:style-name="Roman12">Svei­ka­tos prie­žiū­ros įstai­gų įsta­ty­mo Nr. I-1367 5, 45, 50 ir 54 straips­nių pa­kei­ti­mo įsta­ty­mo Nr. XIII-2756 5 straips­nio pa­kei­ti­mo įsta­ty­mo pro­jek­tas Nr. XIIIP-4808(2) (<text:span text:style-name="T740">priėmi</text:span><text:span text:style-name="T741">­mas</text:span>)</text:p>
        <text:p text:style-name="Roman"/>
        <text:p text:style-name="Roman">Ly­di­ma­sis – Svei­ka­tos prie­žiū­ros įstai­gų įsta­ty­mo kai ku­rių straips­nių pa­kei­ti­mo įsta­ty­mo 5 straips­nio pa­kei­ti­mo įsta­ty­mo pro­jek­tas Nr. XIIIP-4808(2). Pri­ėmi­mas. Taip pat yra vie­nas Tei­sės de­par­ta­men­to pa­siū­ly­mas.<text:s/></text:p>
        <text:soft-page-break/>
        <text:p text:style-name="P742"><text:span text:style-name="T743">A. KUBILIENĖ</text:span><text:s/><text:span text:style-name="T744">(</text:span><text:span text:style-name="T745">LVŽSF</text:span><text:span text:style-name="T746">)</text:span>. Ko­mi­te­to iš­va­da – pri­tar­ti.</text:p>
        <text:p text:style-name="P747"><text:span text:style-name="T748">PIRMININKAS.</text:span><text:span text:style-name="T749"><text:s/>Pri</text:span><text:span text:style-name="T750">­ta</text:span><text:span text:style-name="T751">­ria</text:span><text:span text:style-name="T752">­te. Pri</text:span><text:span text:style-name="T753">­ima</text:span><text:span text:style-name="T754">­me pa</text:span><text:span text:style-name="T755">­straips</text:span><text:span text:style-name="T756">­niui. Yra vie</text:span><text:span text:style-name="T757">­nas straips</text:span><text:span text:style-name="T758">­nis, ku</text:span><text:span text:style-name="T759">­riam ga</text:span><text:span text:style-name="T760">­li</text:span><text:span text:style-name="T761">­me pri</text:span><text:span text:style-name="T762">­tar</text:span><text:span text:style-name="T763">­ti ben</text:span><text:span text:style-name="T764">­dru su</text:span><text:span text:style-name="T765">­ta</text:span><text:span text:style-name="T766">­ri</text:span><text:span text:style-name="T767">­mu. Pri</text:span><text:span text:style-name="T768">­ta</text:span><text:span text:style-name="T769">­ria</text:span><text:span text:style-name="T770">­me. Dėl mo</text:span><text:span text:style-name="T771">­ty</text:span><text:span text:style-name="T772">­vų už, prieš Sei</text:span><text:span text:style-name="T773">­mo na</text:span><text:span text:style-name="T774">­riai ne</text:span><text:span text:style-name="T775">­už</text:span><text:span text:style-name="T776">­si</text:span><text:span text:style-name="T777">­ra</text:span><text:span text:style-name="T778">­šė. Bal</text:span><text:span text:style-name="T779">­suo</text:span><text:span text:style-name="T780">­ja</text:span><text:span text:style-name="T781">­me.<text:s/></text:span></text:p>
        <text:p text:style-name="Roman"/>
        <text:p text:style-name="Priemimas">Šio įsta­ty­mo pri­ėmi­mas</text:p>
        <text:p text:style-name="Roman"/>
        <text:p text:style-name="Roman">Bal­sa­vo 107 Sei­mo na­riai: už – 106, prieš ne­bu­vo, su­si­lai­kė 1 Sei­mo na­rys. Įsta­ty­mas (pro­jek­tas Nr. XIIIP-4808(2) pri­im­tas. (<text:span text:style-name="T782">Gon</text:span><text:span text:style-name="T783">­gas</text:span>)<text:s/></text:p>
        <text:p text:style-name="Roman"/>
        <text:p text:style-name="Laikas">10.17 val.</text:p>
        <text:p text:style-name="Roman12">Svei­ka­tos drau­di­mo įsta­ty­mo Nr. I-1343 1, 2, 9, 12<text:span text:style-name="T784">1</text:span>, 12<text:span text:style-name="T785">2</text:span>, 15, 21, 26<text:span text:style-name="T786">1</text:span>, 27 ir 30 straipsnių pa­kei­ti­mo įsta­ty­mo Nr. XIII-2762 11 straips­nio pa­kei­ti­mo įsta­ty­mo pro­jek­tas Nr. XIIIP-4809(2) (<text:span text:style-name="T787">pri</text:span><text:span text:style-name="T788">­ėmi</text:span><text:span text:style-name="T789">­mas</text:span>)</text:p>
        <text:p text:style-name="Roman"/>
        <text:p text:style-name="Roman">Svei­ka­tos drau­di­mo įsta­ty­mo kai ku­rių straips­nių pa­kei­ti­mo įsta­ty­mo 11 straips­nio pa­kei­ti­mo įsta­ty­mo pro­jek­tas Nr. XIIIP-4809(2). Pri­ėmi­mas. Pra­ne­šė­ja – A. Ku­bi­lie­nė. Pri­ima­me pa­straips­niui. 1 straips­niui pri­ta­ria­me ben­dru su­ta­ri­mu. 2 straips­niui taip pat pri­tar­tu­me ben­dru su­ta­ri­mu, jei Sei­mo kan­ce­lia­ri­jos Tei­sės de­par­ta­men­tui ko­mi­te­tas…</text:p>
        <text:p text:style-name="Roman"><text:span text:style-name="T790">A. KUBILIENĖ</text:span><text:s/><text:span text:style-name="T791">(</text:span><text:span text:style-name="T792">LVŽSF</text:span><text:span text:style-name="T793">)</text:span>. Pri­ta­rė.</text:p>
        <text:p text:style-name="Roman"><text:span text:style-name="T794">PIRMININKAS.</text:span><text:s/>…pri­ta­rė. Jam pri­ta­rus, pri­ta­ria­me šiam straips­niui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4 Sei­mo na­riai, vien­bal­siai 104 pri­ta­rė, kad įsta­ty­mas (pro­jek­tas Nr. XIIIP-4809(2)<text:s/>bū­tų pri­im­tas. Jis pri­im­tas. (<text:span text:style-name="T795">Gon</text:span><text:span text:style-name="T796">­gas</text:span>)<text:s/></text:p>
        <text:p text:style-name="Roman"/>
        <text:p text:style-name="Laikas">10.19 val.</text:p>
        <text:p text:style-name="Roman12">Re­kla­mos įsta­ty­mo Nr. VIII-1871 15 straips­nio ir prie­do pa­kei­ti­mo įsta­ty­mo Nr. XIII-2757 3 straips­nio pa­kei­ti­mo įsta­ty­mo pro­jek­tas Nr. XIIIP-4810(2) (<text:span text:style-name="T797">pri</text:span><text:span text:style-name="T798">­ėmi</text:span><text:span text:style-name="T799">­mas</text:span>)</text:p>
        <text:p text:style-name="Roman"/>
        <text:p text:style-name="Roman">Dar­bo­tvarkės 1-4.4 klau­si­mas –<text:s/>Re­kla­mos įsta­ty­mo 15 straips­nio ir prie­do pa­kei­ti­mo įsta­ty­mo 3 straips­nio pa­kei­ti­mo įsta­ty­mo pro­jek­tas Nr. XIIIP-4810(2), taip pat pri­ėmi­mas. Pa­siū­ly­mų pri­ėmi­mo sta­di­jo­je nė­ra gau­ta. Pri­ima­me pa­straips­niui.<text:s/></text:p>
        <text:p text:style-name="Roman">1 straips­nis. Jam pri­ta­ria­me ben­dru su­ta­ri­mu? Pri­ta­ria­me. Sei­mo na­riai dėl mo­ty­vų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5 Sei­mo na­riai: vien­bal­siai vi­si bal­sa­vo už. Įsta­ty­mas (pro­jek­tas Nr. XIIIP-4810) pri­im­tas. (<text:span text:style-name="T800">Gon</text:span><text:span text:style-name="T801">­gas</text:span>)</text:p>
        <text:p text:style-name="Roman"/>
        <text:p text:style-name="Laikas">10.20 val.</text:p>
        <text:p text:style-name="Roman12"><text:span text:style-name="T802">Pa</text:span><text:span text:style-name="T803">­cien</text:span><text:span text:style-name="T804">­tų tei</text:span><text:span text:style-name="T805">­sių ir ža</text:span><text:span text:style-name="T806">­los svei</text:span><text:span text:style-name="T807">­ka</text:span><text:span text:style-name="T808">­tai at</text:span><text:span text:style-name="T809">­ly</text:span><text:span text:style-name="T810">­gi</text:span><text:span text:style-name="T811">­ni</text:span><text:span text:style-name="T812">­mo įsta</text:span><text:span text:style-name="T813">­ty</text:span><text:span text:style-name="T814">­mo Nr. I-1562 2 ir 24 straips</text:span><text:span text:style-name="T815">­nių pa</text:span><text:span text:style-name="T816">­kei</text:span><text:span text:style-name="T817">­ti</text:span><text:span text:style-name="T818">­mo įsta</text:span><text:span text:style-name="T819">­ty</text:span><text:span text:style-name="T820">­mo Nr. XIII-2761 3 straips</text:span><text:span text:style-name="T821">­nio pa</text:span><text:span text:style-name="T822">­kei</text:span><text:span text:style-name="T823">­ti</text:span><text:span text:style-name="T824">­mo įsta</text:span><text:span text:style-name="T825">­ty</text:span><text:span text:style-name="T826">­mo pro</text:span><text:span text:style-name="T827">­jek</text:span><text:span text:style-name="T828">­tas Nr. XIIIP-4811(2)</text:span><text:s/>(<text:span text:style-name="T829">pri</text:span><text:span text:style-name="T830">­ėmi</text:span><text:span text:style-name="T831">­mas</text:span>)</text:p>
        <text:p text:style-name="Roman"><text:span text:style-name="T832"><text:s/></text:span></text:p>
        <text:p text:style-name="Roman">Dar­bo­tvarkės 1-4.5 klau­si­mas –<text:s/><text:span text:style-name="T833">Pa</text:span><text:span text:style-name="T834">­cien</text:span><text:span text:style-name="T835">­tų tei</text:span><text:span text:style-name="T836">­sių ir ža</text:span><text:span text:style-name="T837">­los svei</text:span><text:span text:style-name="T838">­ka</text:span><text:span text:style-name="T839">­tai at</text:span><text:span text:style-name="T840">­ly</text:span><text:span text:style-name="T841">­gi</text:span><text:span text:style-name="T842">­ni</text:span><text:span text:style-name="T843">­mo įsta</text:span><text:span text:style-name="T844">­ty</text:span><text:span text:style-name="T845">­mo</text:span><text:s/><text:span text:style-name="T846">2 ir 24 straips</text:span><text:span text:style-name="T847">­nių pa</text:span><text:span text:style-name="T848">­kei</text:span><text:span text:style-name="T849">­ti</text:span><text:span text:style-name="T850">­mo įsta</text:span><text:span text:style-name="T851">­ty</text:span><text:span text:style-name="T852">­mo 3 straips</text:span><text:span text:style-name="T853">­nio pa</text:span><text:span text:style-name="T854">­kei</text:span><text:span text:style-name="T855">­ti</text:span><text:span text:style-name="T856">­mo įsta</text:span><text:span text:style-name="T857">­ty</text:span><text:span text:style-name="T858">­mo pro</text:span><text:span text:style-name="T859">­jek</text:span><text:span text:style-name="T860">­tas<text:s/></text:span>Nr. XIIIP-4811(2). Pri­ėmi­mas. Yra vie­nas straips­nis, jam pri­ta­ria­me ben­dru su­ta­ri­mu? Pri­ta­ria­me.</text:p>
        <text:soft-page-break/>
        <text:p text:style-name="P861">Dėl mo­ty­vų Sei­mo na­riai ne­už­si­ra­šė. Bal­suo­ja­me.</text:p>
        <text:p text:style-name="P862"/>
        <text:p text:style-name="P863">Šio įsta­ty­mo pri­ėmi­mas</text:p>
        <text:p text:style-name="P864"/>
        <text:p text:style-name="P865">Bal­sa­vo 111 Sei­mo na­rių: vi­si vien­bal­siai bal­sa­vo už. Įsta­ty­mas (pro­jek­tas Nr. XIIIP-4811(2)<text:s/>pri­im­tas. (<text:span text:style-name="T866">Gon</text:span><text:span text:style-name="T867">­gas</text:span>)</text:p>
        <text:p text:style-name="Roman"/>
        <text:p text:style-name="Laikas">10.21 val.</text:p>
        <text:p text:style-name="Roman12">Far­ma­ci­jos įsta­ty­mo Nr. X-709 2 ir 8 straips­nių pa­kei­ti­mo įsta­ty­mo Nr. XIII-2763 3 straips­nio pa­kei­ti­mo įsta­ty­mo pro­jek­tas Nr. XIIIP-4812(2) (<text:span text:style-name="T868">pri</text:span><text:span text:style-name="T869">­ėmi</text:span><text:span text:style-name="T870">­mas</text:span>)</text:p>
        <text:p text:style-name="Roman"><text:span text:style-name="T871"><text:s/></text:span></text:p>
        <text:p text:style-name="Roman">Dar­bo­tvarkės 1-4.6 klau­si­mas –<text:s/><text:span text:style-name="T872">Far</text:span><text:span text:style-name="T873">­ma</text:span><text:span text:style-name="T874">­ci</text:span><text:span text:style-name="T875">­jos įsta</text:span><text:span text:style-name="T876">­ty</text:span><text:span text:style-name="T877">­mo 2 ir 8 straips</text:span><text:span text:style-name="T878">­nių pa</text:span><text:span text:style-name="T879">­kei</text:span><text:span text:style-name="T880">­ti</text:span><text:span text:style-name="T881">­mo įsta</text:span><text:span text:style-name="T882">­ty</text:span><text:span text:style-name="T883">­mo 3 straips</text:span><text:span text:style-name="T884">­nio pa</text:span><text:span text:style-name="T885">­kei</text:span><text:span text:style-name="T886">­ti</text:span><text:span text:style-name="T887">­mo įsta</text:span><text:span text:style-name="T888">­ty</text:span><text:span text:style-name="T889">­mo pro</text:span><text:span text:style-name="T890">­jek</text:span><text:span text:style-name="T891">­tas<text:s/></text:span>Nr. XIIIP-4812(2). Pri­ėmi­mas. Taip pat yra vie­nas straips­nis, jam pri­ta­ria­me ben­dru su­ta­ri­mu? Pri­ta­ria­me.<text:s/>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1 Sei­mo na­rių: vien­bal­siai vi­si bal­sa­vo už. Įsta­ty­mas (pro­jek­tas Nr. XIIIP-4812(2) pri­im­tas. (<text:span text:style-name="T892">Gon</text:span><text:span text:style-name="T893">­gas</text:span>)</text:p>
        <text:p text:style-name="Roman"/>
        <text:p text:style-name="Laikas">10.22 val.</text:p>
        <text:p text:style-name="Roman12">Bio­me­di­ci­ni­nių ty­ri­mų eti­kos įsta­ty­mo Nr. VIII-1679 1, 2, 6, 7, 8, 11, 12, 20, 21, 22, 23, 24 straips­nių ir prie­do pa­kei­ti­mo ir Įsta­ty­mo pa­pil­dy­mo 24<text:span text:style-name="T894">1</text:span><text:s/>straips­niu įsta­ty­mo Nr. XIII-2758 15 straips­nio pa­kei­ti­mo įsta­ty­mo pro­jek­tas Nr. XIIIP-4813(2) (<text:span text:style-name="T895">pri</text:span><text:span text:style-name="T896">­ėmi</text:span><text:span text:style-name="T897">­mas</text:span>)</text:p>
        <text:p text:style-name="Roman"><text:span text:style-name="T898"><text:s/></text:span></text:p>
        <text:p text:style-name="Roman">Dar­bo­tvarkės 1-4.7 klau­si­mas –<text:s/><text:span text:style-name="T899">Bio</text:span><text:span text:style-name="T900">­me</text:span><text:span text:style-name="T901">­di</text:span><text:span text:style-name="T902">­ci</text:span><text:span text:style-name="T903">­ni</text:span><text:span text:style-name="T904">­nių ty</text:span><text:span text:style-name="T905">­ri</text:span><text:span text:style-name="T906">­mų eti</text:span><text:span text:style-name="T907">­kos įsta</text:span><text:span text:style-name="T908">­ty</text:span><text:span text:style-name="T909">­mo straips</text:span><text:span text:style-name="T910">­nių ir prie</text:span><text:span text:style-name="T911">­do pa</text:span><text:span text:style-name="T912">­kei</text:span><text:span text:style-name="T913">­ti</text:span><text:span text:style-name="T914">­mo ir įsta</text:span><text:span text:style-name="T915">­ty</text:span><text:span text:style-name="T916">­mo pa</text:span><text:span text:style-name="T917">­pil</text:span><text:span text:style-name="T918">­dy</text:span><text:span text:style-name="T919">­mo 24</text:span><text:span text:style-name="T920">1</text:span><text:span text:style-name="T921"><text:s/>straips</text:span><text:span text:style-name="T922">­niu įsta</text:span><text:span text:style-name="T923">­ty</text:span><text:span text:style-name="T924">­mo 15 straips</text:span><text:span text:style-name="T925">­nio pa</text:span><text:span text:style-name="T926">­kei</text:span><text:span text:style-name="T927">­ti</text:span><text:span text:style-name="T928">­mo įsta</text:span><text:span text:style-name="T929">­ty</text:span><text:span text:style-name="T930">­mo pro</text:span><text:span text:style-name="T931">­jek</text:span><text:span text:style-name="T932">­tas</text:span><text:s/>Nr. XIIIP-4813(2). Pri­ėmi­mas.<text:s/></text:p>
        <text:p text:style-name="Roman">Taip pat yra vie­nas straips­nis. Jam pri­ta­ria­me ben­dru su­ta­ri­mu? Pri­ta­ria­me.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2 Sei­mo na­rių: vien­bal­siai 112 Sei­mo na­rių bal­sa­vo už. Įsta­ty­mas (pro­jek­tas Nr. XIIIP-4813(2) pri­im­tas. (<text:span text:style-name="T933">Gon</text:span><text:span text:style-name="T934">­gas</text:span>)</text:p>
        <text:p text:style-name="P935"/>
        <text:p text:style-name="Laikas">10.23 val.</text:p>
        <text:p text:style-name="Roman12"><text:span text:style-name="T936">Ad</text:span><text:span text:style-name="T937">­mi</text:span><text:span text:style-name="T938">­nist</text:span><text:span text:style-name="T939">­ra</text:span><text:span text:style-name="T940">­ci</text:span><text:span text:style-name="T941">­nių nu</text:span><text:span text:style-name="T942">­si</text:span><text:span text:style-name="T943">­žen</text:span><text:span text:style-name="T944">­gi</text:span><text:span text:style-name="T945">­mų ko</text:span><text:span text:style-name="T946">­dek</text:span><text:span text:style-name="T947">­so 59 straips</text:span><text:span text:style-name="T948">­nio pa</text:span><text:span text:style-name="T949">­kei</text:span><text:span text:style-name="T950">­ti</text:span><text:span text:style-name="T951">­mo įsta</text:span><text:span text:style-name="T952">­ty</text:span><text:span text:style-name="T953">­mo Nr. XIII-2805</text:span><text:span text:style-name="T954"><text:s/>2 straips</text:span><text:span text:style-name="T955">­nio pa</text:span><text:span text:style-name="T956">­kei</text:span><text:span text:style-name="T957">­ti</text:span><text:span text:style-name="T958">­mo įsta</text:span><text:span text:style-name="T959">­ty</text:span><text:span text:style-name="T960">­mo pro</text:span><text:span text:style-name="T961">­jek</text:span><text:span text:style-name="T962">­tas Nr. XIIIP-4814(2)<text:s/></text:span>(<text:span text:style-name="T963">pri</text:span><text:span text:style-name="T964">­ėmi</text:span><text:span text:style-name="T965">­mas</text:span>)</text:p>
        <text:p text:style-name="Roman"/>
        <text:p text:style-name="Roman">Dar­bo­tvarkės 1-4.8 klau­si­mas –<text:s/><text:span text:style-name="T966">Ad</text:span><text:span text:style-name="T967">­mi</text:span><text:span text:style-name="T968">­nist</text:span><text:span text:style-name="T969">­ra</text:span><text:span text:style-name="T970">­ci</text:span><text:span text:style-name="T971">­nių nu</text:span><text:span text:style-name="T972">­si</text:span><text:span text:style-name="T973">­žen</text:span><text:span text:style-name="T974">­gi</text:span><text:span text:style-name="T975">­mų ko</text:span><text:span text:style-name="T976">­dek</text:span><text:span text:style-name="T977">­so 59 straips</text:span><text:span text:style-name="T978">­nio pa</text:span><text:span text:style-name="T979">­kei</text:span><text:span text:style-name="T980">­ti</text:span><text:span text:style-name="T981">­mo įsta</text:span><text:span text:style-name="T982">­ty</text:span><text:span text:style-name="T983">­mo 2 straips</text:span><text:span text:style-name="T984">­nio pa</text:span><text:span text:style-name="T985">­kei</text:span><text:span text:style-name="T986">­ti</text:span><text:span text:style-name="T987">­mo įsta</text:span><text:span text:style-name="T988">­ty</text:span><text:span text:style-name="T989">­mo pro</text:span><text:span text:style-name="T990">­jek</text:span><text:span text:style-name="T991">­tas</text:span><text:s/>Nr. XIIIP-4814(2).<text:s/><text:span text:style-name="T992">Pri</text:span><text:span text:style-name="T993">­ėmi</text:span><text:span text:style-name="T994">­mas. Pri</text:span><text:span text:style-name="T995">­ima</text:span><text:span text:style-name="T996">­me pa</text:span><text:span text:style-name="T997">­straips</text:span><text:span text:style-name="T998">­niui. Yra vie</text:span><text:span text:style-name="T999">­nas straips</text:span><text:span text:style-name="T1000">­nis. Ga</text:span><text:span text:style-name="T1001">­li</text:span><text:span text:style-name="T1002">­me jam pri</text:span><text:span text:style-name="T1003">­tar</text:span><text:span text:style-name="T1004">­ti ben</text:span><text:span text:style-name="T1005">­dru su</text:span><text:span text:style-name="T1006">­ta</text:span><text:span text:style-name="T1007">­ri</text:span><text:span text:style-name="T1008">­mu ir pri</text:span><text:span text:style-name="T1009">­ta</text:span><text:span text:style-name="T1010">­ria</text:span><text:span text:style-name="T1011">­me.</text:span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5 Sei­mo na­riai: vien­bal­siai vi­si bal­sa­vo už. Įsta­ty­mas (pro­jek­tas Nr. XIIIP-4814(2)<text:s/>pri­im­tas. (<text:span text:style-name="T1012">Gon</text:span><text:span text:style-name="T1013">­gas</text:span>)</text:p>
        <text:p text:style-name="Roman"/>
        <text:soft-page-break/>
        <text:p text:style-name="Laikas">10.25 val.</text:p>
        <text:p text:style-name="Roman12">Vien­kar­ti­nės iš­mo­kos vai­kams, skir­tos COVID-19 (ko­ro­na­vi­ru­so in­fek­ci­jos) pandemi­jos su­kel­tiems pa­da­ri­niams ma­žin­ti, įsta­ty­mo pro­jek­tas Nr. XIIIP-4870 (<text:span text:style-name="T1014">pateikimas</text:span>)</text:p>
        <text:p text:style-name="Roman"/>
        <text:p text:style-name="Roman">Dar­bo­tvarkės 1-5 klau­si­mas – Vien­kar­ti­nės iš­mo­kos vai­kams, skir­tos COVID-19 (ko­rona­vi­ru­so in­fek­ci­jos) pan­de­mi­jos su­kel­tiems pa­da­ri­niams ma­žin­ti, įsta­ty­mo pro­jek­tas Nr. XIIIP-4870. Pa­tei­ki­mas. Pra­ne­šė­jas – S. Krėpš­ta, Res­pub­li­kos Pre­zi­den­to vy­riau­sia­sis pa­ta­rė­jas. Pra­šau.<text:s/></text:p>
        <text:p text:style-name="Roman"><text:span text:style-name="T1015">S. KRĖPŠTA.</text:span><text:s/>Ger­bia­mi Sei­mo na­riai, ger­bia­mas Sei­mo Pir­mi­nin­ke, šian­dien esu įpa­rei­go­tas jums pri­sta­ty­ti Lie­tu­vos Res­pub­li­kos Pre­zi­den­to šių me­tų ge­gu­žės 20 die­nos dek­re­tą, ku­riuo Sei­mui tei­kia­mas ypa­tin­gos sku­bos tvar­ka svars­ty­ti Vien­kar­ti­nės iš­mo­kos vai­kams, skir­tos COVID-19 (ko­ro­na­vi­ru­so in­fek­ci­jos) pan­de­mi­jos su­kel­tiems pa­da­ri­niams ma­žin­ti, įsta­ty­mo pro­jek­tas.<text:s/>Šis įsta­ty­mas yra su­dė­ti­nė Lie­tu­vos Res­pub­li­kos Pre­zi­den­to tei­sė­kū­ros pa­ke­to, pa­teik­to va­kar Lie­tu­vos Res­pub­li­kos Sei­mui ir orien­tuo­to į reikš­min­gą an­ti­cik­li­nį eko­no­mi­kos ska­ti­ni­mą, pa­ra­mą šei­moms su vai­kais, ma­žai už­dir­ban­čius ir į lai­ki­ną mo­kes­čių ma­ži­ni­mą vi­siems sam­do­miems dar­buo­to­jams, da­lis.<text:span text:style-name="T1016"><text:s/>Di</text:span><text:span text:style-name="T1017">­dži</text:span><text:span text:style-name="T1018">­ą</text:span><text:span text:style-name="T1019">­ją šio pa</text:span><text:span text:style-name="T1020">­ke</text:span><text:span text:style-name="T1021">­to da</text:span><text:span text:style-name="T1022">­lį, jums lei</text:span><text:span text:style-name="T1023">­dus, pri</text:span><text:span text:style-name="T1024">­sta</text:span><text:span text:style-name="T1025">­ty</text:span><text:span text:style-name="T1026">­siu ki</text:span><text:span text:style-name="T1027">­tą sa</text:span><text:span text:style-name="T1028">­vai</text:span><text:span text:style-name="T1029">­tę.<text:s/></text:span></text:p>
        <text:p text:style-name="Roman">Šian­dien esu įpa­rei­go­tas jums pri­sta­ty­ti pa­ra­mos vai­kams įsta­ty­mo ini­cia­ty­vą. Pre­zi­den­to nuo­mo­ne, tarp pan­de­mi­jos pa­da­ri­niams jaut­riau­sių ir la­biau­siai pa­žei­džia­mų vi­suo­me­nės gru­pių yra ne tik dir­ban­tie­ji, sa­va­ran­kiš­kai dir­ban­tys, be­dar­biai, pen­si­nin­kai, ne­įga­lie­ji, ku­riems jau esa­te pri­ėmę tam tik­ras pa­gal­bos prie­mo­nes, bet ir vai­kus au­gi­nan­čios šei­mos, o ypač dau­gia­vai­kės, vai­kus su ne­ga­lia au­gi­nan­čios ir ne­pa­si­tu­rin­čios šei­mos. To­dėl sie­kiant ma­žin­ti dėl COVID-19 kri­zės nei­gia­mas eko­no­mi­kos ir so­cia­li­nes pa­sek­mes bei ska­tin­ti eko­no­mi­ką siū­lo­ma įgy­ven­din­ti šei­mų fi­nan­si­nę pa­dė­tį ge­ri­nan­čią ir vi­daus var­to­ji­mą ska­ti­nan­čią fi­nan­si­nę prie­mo­nę – iš­mo­kė­ti vien­kar­ti­nę iš­mo­ką šei­moms, au­gi­nan­čioms vai­kus ar įvai­kius, ir vai­kams, ne­te­ku­siems tė­vų glo­bos. Šios tiks­li­nės gru­pės pa­dė­tis ir ge­ro­vė yra ypač jaut­ri pa­ja­mų svy­ra­vi­mams. Ri­zi­ka pa­tir­ti skur­dą ir san­ty­ki­nai ma­žos vi­du­ti­nės dis­po­nuo­ja­mos pa­ja­mos su­po­nuo­ja tiks­lin­gu­mą COVID-19 kri­zės lai­ko­tar­piu nu­ma­ty­ti pa­pil­do­mas pa­ja­mas ir šiai vi­suo­me­nės gru­pei, nes vai­kus au­gi­nan­čios šei­mos yra vie­na iš dau­giau­siai po­rei­kių tu­rin­čių ir dau­giau­siai lė­šų var­to­ji­mui ski­rian­čių vi­suo­me­nės gru­pių.<text:s/></text:p>
        <text:p text:style-name="Roman">Pre­zi­den­tas siū­lo įsta­ty­mo pro­jek­tu nu­sta­ty­ti 120 eu­rų vien­kar­ti­nę iš­mo­ką vi­siems Lie­tu­vos vai­kams. Iš­mo­ką gau­tų dau­giau kaip 507 tūkst. vai­kų, ar­ba 330 tūkst. šei­mų. 200 eu­rų vien­kar­ti­nę iš­mo­ką – vai­kams su ne­ga­lia, vai­kams, au­gan­tiems dau­gia­vai­kė­se ir ne­pa­si­tu­rin­čio­se šei­mo­se, taip pa­ge­ri­nant 134 tūkst. vai­kų, ar­ba 60 tūkst. šei­mų, pa­dė­tį. Vien­kar­ti­nę iš­mo­ką siū­lo­ma iš­mo­kė­ti ne vė­liau kaip šių me­tų lie­pos 31 die­ną. Pa­pil­do­mai su­tei­kia­ma ga­li­my­bė nau­jiems ga­vė­jams gau­ti iš­mo­ką ir po lie­pos, bet ne vė­liau kaip iki šių me­tų pa­bai­gos.<text:s/></text:p>
        <text:p text:style-name="Roman">At­krei­piu dė­me­sį, kad gy­ven­to­jams ne­rei­kės nie­ko da­ry­ti. Pa­ra­ma bus per­ves­ta be at­ski­ro pra­šy­mo. Siū­ly­mas pa­rei­ka­laus 72 mln. eu­rų lė­šų. Jos bū­tų iš­mo­ka­mos iš vals­ty­bės biu­dže­te pa­si­sko­lin­tų lė­šų, kaip ir ki­tos jau at­lik­tos vals­ty­bės sub­si­di­jos ir iš­mo­kos COVID-19 pan­de­mi­jos me­tu.<text:s/></text:p>
        <text:p text:style-name="Roman">Pre­zi­den­tas pa­brė­žia, kad ši iš­mo­ka yra ne tik tie­sio­gi­nė fi­nan­si­nė pa­gal­ba vai­kus au­gi­nan­čioms šei­moms, bet ir la­bai reikš­min­ga prie­mo­nė da­rant tei­gia­mą po­vei­kį gy­ven­to­jų lū­kes­čiams, COVID-19 kri­zės aki­vaiz­do­je žen­kliai pa­blo­gė­ju­siems. Gy­ven­to­jų lū­kes­čiai yra itin glau­džiai su­si­ję su vi­daus var­to­ji­mo ap­im­ti­mi ir kar­tu da­ro reikš­min­gą po­vei­kį ben­drai ša­lies eko­no­mi­kos rai­dai.<text:s/></text:p>
        <text:p text:style-name="Roman">Ger­bia­mie­ji Sei­mo na­riai, kvie­čiu pa­lai­ky­ti Pre­zi­den­to tei­kia­mą įsta­ty­mo pro­jek­tą, ku­ris leis pa­ge­rin­ti vai­kus au­gi­nan­čių šei­mų fi­nan­si­nę pa­dė­tį ir di­dins tei­gia­mus gy­ven­to­jų lū­kes­čius, taip ska­ti­nant ša­lies vi­daus var­to­ji­mą ir da­rant tei­gia­mą po­vei­kį ša­lies eko­no­mi­kai eks­tre­ma­lios si­tu­a­ci­jos lai­ko­tar­piu.<text:s/></text:p>
        <text:soft-page-break/>
        <text:p text:style-name="Roman">Ma­ty­da­mi Sei­mo kan­ce­lia­ri­jos Tei­sės de­par­ta­men­to iš­va­do­je įvar­din­tą pa­ste­bė­ji­mą, siū­lo­me Sei­mui ini­ci­juo­ti Vy­riau­sy­bės iš­va­dos pa­ren­gi­mą kaip įma­no­ma sku­biau. Kaip ir įvar­din­ta Pre­zi­den­to dek­re­te, pra­šo­me įsta­ty­mą, su­si­ju­sį su iš­skir­ti­ne COVID-19 kri­ze, svars­ty­ti ypa­tin­gos sku­bos tvar­ka. Dė­ko­ju už dė­me­sį.</text:p>
        <text:p text:style-name="Roman"><text:span text:style-name="T1030">PIRMININKAS.</text:span><text:s/>Jū­sų pa­klaus­ti no­ri ne­ma­žai Sei­mo na­rių. Klau­sia Sei­mo na­rys M. Ma­jaus­kas. Ruo­šia­si A. Ar­mo­nai­tė.</text:p>
        <text:p text:style-name="Roman"><text:span text:style-name="T1031">M. MAJAUSKAS</text:span><text:s/><text:span text:style-name="T1032">(</text:span><text:span text:style-name="T1033">TS-LKDF</text:span><text:span text:style-name="T1034">)</text:span>. Ačiū, po­sė­džio pir­mi­nin­ke. Ger­bia­mas pra­ne­šė­jau, mes jau šian­dien ma­to­me, kad pa­ja­mos vals­ty­bės biu­dže­to at­si­lie­ka 30 %. Prog­no­zuo­ja­ma, kad ir sko­la at­ei­nan­čiais me­tais ar­tės prie 60 % nuo ben­dro­jo vi­daus pro­duk­to ri­bos. Jau šian­dien mes taip pat ma­to­me, kad prog­no­zuo­ja­ma Lie­tu­vai pa­ti di­džiau­sia biu­dže­to sky­lė vi­so­je Eu­ro­pos Są­jun­go­je, tai tu­rė­si­me di­džiau­sią fis­ka­li­nį de­fi­ci­tą ir di­džiau­sią de­fi­ci­tą per vi­są ne­pri­klau­so­mos Lie­tu­vos is­to­ri­ją. Tuo tar­pu jūs pa­si­ren­ka­te ig­no­ruo­ti Lie­tu­vos ban­ko, Sei­mo Tei­sės de­par­ta­men­to ir Vals­ty­bės kon­tro­lės po­zi­ci­ją, kad biu­dže­tas tu­ri bū­ti tvir­ti­na­mas Sei­me, prieš tei­kiant pa­pil­do­mas kaž­ko­kias už­ba­lan­si­nes iš­lai­das. Ar jūs ir­gi lai­ko­tės tos nuo­mo­nės, kaip ir prem­je­ras, kaip ir fi­nan­sų mi­nist­ras, kad ne­tu­ri bū­ti tiks­li­na­mas biu­dže­tas Sei­me? Ačiū.</text:p>
        <text:p text:style-name="Roman"><text:span text:style-name="T1035">S. KRĖPŠTA.</text:span><text:s/>Dė­ko­ju už klau­si­mą. No­rė­čiau įvar­din­ti, kad mū­sų siū­lo­ma iš­mo­ka vai­kams, sie­kian­ti 72 mln. eu­rų, yra 0,15 % ša­lies ben­dro­jo vi­daus pro­duk­to, tai po­vei­kis biu­dže­to de­fi­ci­tui yra ne­reikš­min­gas iš es­mės. Ki­tas as­pek­tas dėl biu­dže­to – be abe­jo, šis pa­siū­ly­mas yra su­dė­ti­nė Pre­zi­den­to pa­ke­to da­lis, ki­tą pa­ke­to da­lį pri­sta­ty­siu jums lei­dus ki­tą po­sė­dį. Vy­riau­sy­bė taip pat tu­ri in­ves­ti­ci­jų pro­jek­tą. Be abe­jo, ap­svars­čius vi­sas ši­tas nau­jas prie­mo­nes, at­ei­ty­je tu­rė­tų bū­ti at­nau­jin­tas ir biu­dže­tas, ir su­ves­ti vi­si ga­lai at­nau­jin­ta­me biu­dže­to pro­jek­te.<text:s/></text:p>
        <text:p text:style-name="Roman"><text:span text:style-name="T1036">PIRMININKAS.</text:span><text:s/>Klau­sia A. Ar­mo­nai­tė. Ruo­šia­si G. Skais­tė.</text:p>
        <text:p text:style-name="Roman"><text:span text:style-name="T1037">A. ARMONAITĖ</text:span><text:s/><text:span text:style-name="T1038">(</text:span><text:span text:style-name="T1039">MSNG</text:span><text:span text:style-name="T1040">)</text:span>. Dė­ko­ju. Iš tik­rų­jų yra žmo­nių, ku­rie smar­kiai nu­ken­tė­jo, kai kas ne­te­ko dar­bo, kai kas gau­na vos ke­lis šim­tus eu­rų pra­sto­vų, ne­ga­li su­si­mo­kė­ti ko­mu­na­li­nių mo­kes­čių. Vis dėl­to aki­vaiz­du, kad vien­kar­ti­nė iš­mo­ka pro­ble­mos ne­iš­spręs. Vie­nin­te­lė so­cia­li­nė prie­mo­nė – tai dar­bas, kad žmo­nės tu­rė­tų jį, kad jie ži­no­tų, ka­da jie ga­lės su­grįž­ti. Aš tu­riu to­kį po­li­ti­nį klau­si­mą, ko­dėl jūs įsi­vė­lė­te į tą žai­di­mą, ku­rį pri­me­tė vals­tie­čiai? Jie siū­lė pa­bars­ty­ti la­bai daug vien­kar­ti­nių iš­mo­kų pa­da­rę pa­slau­gą sen­jo­rams rug­pjū­tį, da­bar su Pre­zi­den­to ini­cia­ty­va pa­da­rys pa­slau­gą tar­si vai­kams, ir­gi tik­riau­siai rug­pjū­tį, ir­gi tik­riau­siai prieš rin­ki­mus. Ko­dėl jūs pra­dė­jo­te su jais lenk­ty­niau­ti?</text:p>
        <text:p text:style-name="Roman"><text:span text:style-name="T1041">S. KRĖPŠTA.</text:span><text:s/>Dė­ko­ju už klau­si­mą. No­rė­čiau pa­brėž­ti, kad šis pri­sta­to­mas klau­si­mas fi­nan­si­niu po­žiū­riu su­da­ro penk­ta­da­lį vi­so Pre­zi­den­to siū­lo­mo eko­no­mi­kos ska­ti­ni­mo pa­ke­to. Di­džio­ji da­lis jo yra su­sie­ta su lai­ki­nu dar­bo už­mo­kes­čiu, gy­ven­to­jų pa­ja­mų mo­kes­čio ma­žė­ji­mu, ku­ris duo­tų pa­pil­do­mą nau­dą per pa­ja­mų pu­sę dir­ban­tie­siems. Taip pat siū­lo­me pa­si­nau­do­ti jau eg­zis­tuo­jan­čia in­fra­struk­tū­ra ir šias iš­mo­kas šei­moms iš­mo­kė­ti kaip ga­li­ma grei­čiau ir ne vė­liau kaip lie­pos mė­ne­sį.<text:s/></text:p>
        <text:p text:style-name="Roman"><text:span text:style-name="T1042">PIRMININKAS.</text:span><text:s/>Klau­sia G. Skais­tė. Ruo­šia­si S. Gent­vi­las.</text:p>
        <text:p text:style-name="Roman"><text:span text:style-name="T1043">G. SKAISTĖ</text:span><text:s/><text:span text:style-name="T1044">(</text:span><text:span text:style-name="T1045">TS-LKDF</text:span><text:span text:style-name="T1046">)</text:span>. Svei­ki, šis pa­siū­ly­mas tik­rai ver­tin­ti­nas po­zi­ty­viau ne­gu prieš­rin­ki­mi­nės pen­si­jos, bet vis­gi taip pat tu­riu ke­le­tą klau­si­mų, ku­rie su­si­ję tur­būt ir su tuo, ką My­ko­las kal­bė­jo ir ką mes esa­me dis­ku­ta­vę ir ki­tų jū­sų pa­siū­ly­mų svars­ty­mo me­tu, – kad pri­im­tu­me nau­jus įsi­pa­rei­go­ji­mus,<text:s/>rei­kė­tų ma­ty­ti ben­drą vaiz­dą. Kai jūs da­bar sa­ko­te, kad po to, kai bus nu­spręs­ta, ko­kių prie­mo­nių im­tis, bus per­žiū­rė­tas biu­dže­tas, iš tie­sų tvar­ka yra ne to­kia. Pa­pras­tai bū­na taip, kad tei­ki ko­kią nors ini­cia­ty­vą, kar­tu ei­na biu­dže­to pa­siū­ly­mai, kaip keis­ti vi­są biu­dže­tą. Iš­ties tam, kad pri­si­im­tu­me nau­jus įsi­pa­rei­go­ji­mus kar­tu su pen­si­jų iš­mo­ko­mis, kar­tu su vai­kų iš­mo­ko­mis, tur­būt rei­kė­tų ma­ty­ti ben­drą vaiz­dą. Ko­dėl iš tik­rų­jų čia ne­gir­dė­ti Pre­zi­den­to bal­so, kad ne tik siū­ly­tu­me nau­jas iš­lai­das, bet taip pat ma­ty­tu­me ben­drą vaiz­dą, ku­rios prie­mo­nės bū­tų pa­vei­kes­nės, ir ta­da gal­būt rink­tu­mės kaip al­ter­na­ty­vą tarp ke­lių iš jų, o ne tie­siog – jau pri­me­ti vie­ną prie­mo­nę ir ta­da ar­ba tu pri­ta­ri, ar­ba ne­pri­ta­ri.</text:p>
        <text:p text:style-name="Roman"><text:span text:style-name="T1047">PIRMININKAS.</text:span><text:span text:style-name="T1048"><text:s/>Lai</text:span><text:span text:style-name="T1049">­kas!</text:span></text:p>
        <text:p text:style-name="Roman"><text:span text:style-name="T1050">S. KRĖPŠTA.</text:span><text:span text:style-name="T1051"><text:s/>Dė</text:span><text:span text:style-name="T1052">­ko</text:span><text:span text:style-name="T1053">­ju už klau</text:span><text:span text:style-name="T1054">­si</text:span><text:span text:style-name="T1055">­mą. Iš</text:span><text:span text:style-name="T1056">­sa</text:span><text:span text:style-name="T1057">­mes</text:span><text:span text:style-name="T1058">­nį, ben</text:span><text:span text:style-name="T1059">­dres</text:span><text:span text:style-name="T1060">­nį vaiz</text:span><text:span text:style-name="T1061">­dą pri</text:span><text:span text:style-name="T1062">­sta</text:span><text:span text:style-name="T1063">­ty</text:span><text:span text:style-name="T1064">­siu ki</text:span><text:span text:style-name="T1065">­to po</text:span><text:span text:style-name="T1066">­sė</text:span><text:span text:style-name="T1067">­džio me</text:span><text:span text:style-name="T1068">­tu, ka</text:span><text:span text:style-name="T1069">­da kal</text:span><text:span text:style-name="T1070">­bė</text:span><text:span text:style-name="T1071">­siu apie mo</text:span><text:span text:style-name="T1072">­kes</text:span><text:span text:style-name="T1073">­čių lai</text:span><text:span text:style-name="T1074">­ki</text:span><text:span text:style-name="T1075">­ną su</text:span><text:span text:style-name="T1076">­ma</text:span><text:span text:style-name="T1077">­ži</text:span><text:span text:style-name="T1078">­ni</text:span><text:span text:style-name="T1079">­mą. Kal</text:span><text:span text:style-name="T1080">­bant trum</text:span><text:span text:style-name="T1081">­pai apie ben</text:span><text:span text:style-name="T1082">­drą vaiz</text:span><text:span text:style-name="T1083">­dą,<text:s/></text:span><text:soft-page-break/><text:span text:style-name="T1084">tai va</text:span><text:span text:style-name="T1085">­kar iš</text:span><text:span text:style-name="T1086">­leis</text:span><text:span text:style-name="T1087">­tos Eu</text:span><text:span text:style-name="T1088">­ro</text:span><text:span text:style-name="T1089">­pos Ko</text:span><text:span text:style-name="T1090">­mi</text:span><text:span text:style-name="T1091">­si</text:span><text:span text:style-name="T1092">­jos prog</text:span><text:span text:style-name="T1093">­no</text:span><text:span text:style-name="T1094">­zės ro</text:span><text:span text:style-name="T1095">­do vi</text:span><text:span text:style-name="T1096">­sai ki</text:span><text:span text:style-name="T1097">­to</text:span><text:span text:style-name="T1098">­kį biu</text:span><text:span text:style-name="T1099">­dže</text:span><text:span text:style-name="T1100">­to de</text:span><text:span text:style-name="T1101">­fi</text:span><text:span text:style-name="T1102">­ci</text:span><text:span text:style-name="T1103">­tą, ge</text:span><text:span text:style-name="T1104">­ro</text:span><text:span text:style-name="T1105">­kai ma</text:span><text:span text:style-name="T1106">­žes</text:span><text:span text:style-name="T1107">­nį – 6,9 %, ir tai yra su</text:span><text:span text:style-name="T1108">­si</text:span><text:span text:style-name="T1109">­ję su ga</text:span><text:span text:style-name="T1110">­na lė</text:span><text:span text:style-name="T1111">­tu pa</text:span><text:span text:style-name="T1112">­ra</text:span><text:span text:style-name="T1113">­mos pa</text:span><text:span text:style-name="T1114">­nau</text:span><text:span text:style-name="T1115">­do</text:span><text:span text:style-name="T1116">­ji</text:span><text:span text:style-name="T1117">­mu ir vi</text:span><text:span text:style-name="T1118">­so</text:span><text:span text:style-name="T1119">­mis biu</text:span><text:span text:style-name="T1120">­ro</text:span><text:span text:style-name="T1121">­kra</text:span><text:span text:style-name="T1122">­</text:span><text:span text:style-name="T1123">ti</text:span><text:span text:style-name="T1124">­</text:span><text:span text:style-name="T1125">nėmis pro</text:span><text:span text:style-name="T1126">­ce</text:span><text:span text:style-name="T1127">­dū</text:span><text:span text:style-name="T1128">­ro</text:span><text:span text:style-name="T1129">­mis, ku</text:span><text:span text:style-name="T1130">­rios lė</text:span><text:span text:style-name="T1131">­ti</text:span><text:span text:style-name="T1132">­na pa</text:span><text:span text:style-name="T1133">­ra</text:span><text:span text:style-name="T1134">­mos pa</text:span><text:span text:style-name="T1135">­nau</text:span><text:span text:style-name="T1136">­do</text:span><text:span text:style-name="T1137">­ji</text:span><text:span text:style-name="T1138">­mą. La</text:span><text:span text:style-name="T1139">­bai pri</text:span><text:span text:style-name="T1140">­klau</text:span><text:span text:style-name="T1141">­so biu</text:span><text:span text:style-name="T1142">­dže</text:span><text:span text:style-name="T1143">­tas nuo to, kiekgi re</text:span><text:span text:style-name="T1144">­a</text:span><text:span text:style-name="T1145">­liai su</text:span><text:span text:style-name="T1146">­pla</text:span><text:span text:style-name="T1147">­nuo</text:span><text:span text:style-name="T1148">­tų lė</text:span><text:span text:style-name="T1149">­šų bus pa</text:span><text:span text:style-name="T1150">­nau</text:span><text:span text:style-name="T1151">­do</text:span><text:span text:style-name="T1152">­ta, ku</text:span><text:span text:style-name="T1153">­rios, ma</text:span><text:span text:style-name="T1154">­to</text:span><text:span text:style-name="T1155">­me, šiuo me</text:span><text:span text:style-name="T1156">­tu nau</text:span><text:span text:style-name="T1157">­do</text:span><text:span text:style-name="T1158">­ja</text:span><text:span text:style-name="T1159">­mos ga</text:span><text:span text:style-name="T1160">­na lė</text:span><text:span text:style-name="T1161">­tai, to</text:span><text:span text:style-name="T1162">­dėl mes siū</text:span><text:span text:style-name="T1163">­lo</text:span><text:span text:style-name="T1164">­me la</text:span><text:span text:style-name="T1165">­bai pa</text:span><text:span text:style-name="T1166">­pras</text:span><text:span text:style-name="T1167">­tas, ho</text:span><text:span text:style-name="T1168">­ri</text:span><text:span text:style-name="T1169">­zon</text:span><text:span text:style-name="T1170">­ta</text:span><text:span text:style-name="T1171">­lias ir grei</text:span><text:span text:style-name="T1172">­tai<text:s/></text:span><text:span text:style-name="T1173">­vei</text:span><text:span text:style-name="T1174">­kian</text:span><text:span text:style-name="T1175">­čias prie</text:span><text:span text:style-name="T1176">­mo</text:span><text:span text:style-name="T1177">­nes, ku</text:span><text:span text:style-name="T1178">­rios kuo grei</text:span><text:span text:style-name="T1179">­čiau pa</text:span><text:span text:style-name="T1180">­siek</text:span><text:span text:style-name="T1181">­tų mū</text:span><text:span text:style-name="T1182">­sų eko</text:span><text:span text:style-name="T1183">­no</text:span><text:span text:style-name="T1184">­mi</text:span><text:span text:style-name="T1185">­ką ir gy</text:span><text:span text:style-name="T1186">­ven</text:span><text:span text:style-name="T1187">­to</text:span><text:span text:style-name="T1188">­jus.</text:span></text:p>
        <text:p text:style-name="Roman"><text:span text:style-name="T1189">PIRMININKAS.</text:span><text:span text:style-name="T1190"><text:s/>Klau</text:span><text:span text:style-name="T1191">­sia S. Gent</text:span><text:span text:style-name="T1192">­vi</text:span><text:span text:style-name="T1193">­las. Ruo</text:span><text:span text:style-name="T1194">­šia</text:span><text:span text:style-name="T1195">­si E. Pu</text:span><text:span text:style-name="T1196">­pi</text:span><text:span text:style-name="T1197">­nis.</text:span></text:p>
        <text:p text:style-name="Roman"><text:span text:style-name="T1198">S. GENTVILAS</text:span><text:span text:style-name="T1199"><text:s/></text:span><text:span text:style-name="T1200">(</text:span><text:span text:style-name="T1201">LSF</text:span><text:span text:style-name="T1202">)</text:span><text:span text:style-name="T1203">. Ger</text:span><text:span text:style-name="T1204">­bia</text:span><text:span text:style-name="T1205">­mas pa</text:span><text:span text:style-name="T1206">­ta</text:span><text:span text:style-name="T1207">­rė</text:span><text:span text:style-name="T1208">­jau,<text:s/></text:span>to­kia kar­ti prog­no­zė ma­no vi­du­je, ne­ži­nau, ir dau­gu­mos li­be­ra­liai mąs­tan­čių žmo­nių, kad šiuo me­tu Vy­riau­sy­bė, pre­zi­den­tū­ra la­biau žiū­ri, kaip iš­mo­kė­ti pi­ni­gus, bet ne kaip vėl už­kur­ti eko­no­mi­ką. 28 % Lie­tu­vos įmo­nių yra pa­skel­bu­sios pra­sto­vas. Jei­gu pa­žiū­rė­tu­me, kiek Vy­riau­sy­bė da­vė pi­ni­gų dir­ban­tie­siems, dir­ban­čioms įmo­nėms, tai 43 mln. eu­rų pra­sto­vas pa­skel­bu­sioms įmo­nėms ir 20 mln. eu­rų sa­va­ran­kiš­kai dir­ban­tiems. Tai yra 63 mln. eu­rų per du mė­ne­sius, o pra­sto­vo­se yra 300 tūkst. Lie­tu­vos gy­ven­to­jų. Čia vie­nu aki­mirks­niu duo­da­ma į ki­še­nę 72 mln. eu­rų.<text:s/></text:p>
        <text:p text:style-name="Roman">Ži­nu­tė, ku­ri šian­dien siun­čia­ma, kad vals­ty­bė ju­mis pa­si­rū­pins per iš­mo­kas, o dir­ban­tie­ji yra įstri­gę su įvai­rio­mis pro­ble­mo­mis. Bet ži­nu­tę apie ge­ro­vės vals­ty­bę siun­čia…</text:p>
        <text:p text:style-name="Roman"><text:span text:style-name="T1209">PIRMININKAS.</text:span><text:s/>Lai­kas.<text:s/></text:p>
        <text:p text:style-name="Roman"><text:span text:style-name="T1210">S. GENTVILAS</text:span><text:s/><text:span text:style-name="T1211">(</text:span><text:span text:style-name="T1212">LSF</text:span><text:span text:style-name="T1213">)</text:span>. …tiek Vy­riau­sy­bė, tiek pre­zi­den­tū­ra, kad mes įme­si­me jums pi­ni­gų tie­siai į ki­še­nę, o eko­no­mi­ka tu­ri kaps­ty­tis pa­ti. Ar kaž­ką ne taip su­pran­tu?<text:s/></text:p>
        <text:p text:style-name="Roman"><text:span text:style-name="T1214">S. KRĖPŠTA.</text:span><text:s/>Dė­ko­ju už klau­si­mą. Kaip mi­nė­jau, šis įsta­ty­mo pro­jek­tas yra penk­ta­da­lis vi­so Pre­zi­den­to tei­kia­mo pa­ke­to. Ga­na di­de­lė jo da­lis yra su­sie­ta su dir­ban­čiai­siais ir su lai­ki­nu gy­ven­to­jų pa­ja­mų mo­kes­čio su­ma­ži­ni­mu bū­tent dir­ban­tie­siems tam, kad jie gau­tų pa­pil­do­mų pa­ja­mų ir tu­rė­tų ga­li­my­bę jas iš­leis­ti. Ga­na ap­ri­bo­to­je eko­no­mi­ko­je te­ri­to­ri­niu po­žiū­riu yra tik­rai di­des­nė ti­ki­my­bė, kad tos lė­šos suk­sis mū­sų eko­no­mi­ko­je ir ją pa­ska­tins. Tai iš­sa­miau pri­sta­ty­siu, jums lei­dus, ki­to Sei­mo po­sė­džio me­tu.<text:s/></text:p>
        <text:p text:style-name="Roman"><text:span text:style-name="T1215">PIRMININKAS.</text:span><text:s/>Klau­sia E. Pu­pi­nis. Ruo­šia­si R. Bud­ber­gy­tė.<text:s/></text:p>
        <text:p text:style-name="Roman"><text:span text:style-name="T1216">E. PUPINIS</text:span><text:s/><text:span text:style-name="T1217">(</text:span><text:span text:style-name="T1218">TS-LKDF</text:span><text:span text:style-name="T1219">)</text:span>. Ačiū. Ger­bia­mas pra­ne­šė­jau, iš tik­rų­jų ti­kė­si­mės, kad tiks­lai yra kil­nūs. Iš tik­rų­jų vai­kai, pi­ni­gai. Ta­čiau no­rė­čiau su­ži­no­ti iš jū­sų, to as­mens, ku­ris at­sa­kin­gas iš da­lies už fi­nan­sus, Pre­zi­den­to pa­ta­rė­jas fi­nan­sų rei­ka­lais, apie per­spek­ty­vą, ku­ri ne­pa­kan­ka­mai aiš­ki. Iš tik­rų­jų nie­kas ne­ži­no, kuo čia baig­sis. No­rė­čiau su­ži­no­ti vis dėl­to jū­sų ma­ty­mą, iki ka­da mes ga­lė­si­me da­lin­ti tuos sko­lin­tus pi­ni­gus: ar kol pa­siek­si­me 100 % BVP, ar kai iš tik­rų­jų ban­kuo­se bus jau 8 % pa­lū­ka­nų. Iš tik­rų­jų kur ri­bos, nes nie­kas ne­ži­no, kiek ta kri­zė tę­sis? Ačiū.<text:s/></text:p>
        <text:p text:style-name="Roman"><text:span text:style-name="T1220">S. KRĖPŠTA.</text:span><text:s/>Dė­ko­ju už klau­si­mą. Tarp­tau­ti­nių ins­ti­tu­ci­jų va­do­vai, Eu­ro­pos Cen­tri­nio Ban­ko va­do­vė aiš­kiai sa­ko, kad vals­ty­bės, ypač tos, ku­rios tu­ri fis­ka­li­nės erd­vės, tarp jų yra ir Lie­tu­va – mū­sų sko­la iki pan­de­mi­jos sie­kė 36 % ben­dro­jo vi­daus pro­duk­to, tu­rė­tų tai­ky­ti ak­ty­vias, grei­tai vei­kian­čias, tei­sin­gas prie­mo­nes eko­no­mi­kai ska­tin­ti, nes ši kri­zė yra ne­ti­pi­nė, ji vy­ko la­bai grei­tai, eko­no­mi­ka bu­vo įšal­dy­ta la­bai stai­giai. Iš prin­ci­po pa­klau­sa pa­ti­ria ne lai­ki­ną su­lė­tė­ji­mą, kaip bu­vo ki­tų kri­zių me­tu, bet stai­gų ko­lap­są, to­dėl rei­kia la­bai ak­ty­vių ir grei­tai vei­kian­čių prie­mo­nių.<text:s/></text:p>
        <text:p text:style-name="Roman">Tik­rai ste­bi­me fis­ka­li­nius ro­dik­lius, ma­to­me Eu­ro­pos Ko­mi­si­jos prog­no­zę, ku­ri prog­no­zuo­ja žen­kliai ma­žes­nį biu­dže­to de­fi­ci­tą šiais me­tais, nes ti­ki­si ma­žes­nės ap­im­ties bū­tent ska­ti­na­mų­jų prie­mo­nių re­a­laus pa­nau­do­ji­mo. Ma­no­me, kad šios prie­mo­nės pa­pil­do esa­mas ir tik­rai ne su­ku­ria pa­pil­do­mą ri­zi­ką vals­ty­bės fi­nan­sams, o kaip tik su­da­ro prie­lai­das grei­čiau ki­tais me­tais grįž­ti prie fi­nan­si­nės draus­mės ir ma­žin­ti sko­lą, at­gai­vi­nus eko­no­mi­ką.<text:s/></text:p>
        <text:p text:style-name="Roman"><text:span text:style-name="T1221">PIRMININKAS.</text:span><text:s/>Klau­sia R. Bud­ber­gy­tė.<text:s/></text:p>
        <text:p text:style-name="Roman"><text:span text:style-name="T1222">R. BUDBERGYTĖ</text:span><text:span text:style-name="T1223"><text:s/></text:span><text:span text:style-name="T1224">(</text:span><text:span text:style-name="T1225">LSDPF</text:span><text:span text:style-name="T1226">)</text:span><text:span text:style-name="T1227">.</text:span><text:s/>La­bai ačiū. Ne­abe­jo­ti­na, to­kios vien­kar­ti­nės iš­mo­kos tik­rai pri­si­dės prie vi­daus var­to­ji­mo ska­ti­ni­mo ir tai yra tik­rai ta prie­mo­nė, ku­ri grei­tai pa­sieks mū­sų žmo­nes – vai­kus ir šei­mas. Aš tie­siog no­rė­čiau pa­klaus­ti, kaip ir ko­dėl su­mo­de­lia­vo­te to­kius vien­kar­ti­nius siū­lo­mus dy­džius – 120 eu­rų ir 200 eu­rų. Kas lė­mė jū­sų to­kį siū­ly­mą? Ačiū.</text:p>
        <text:soft-page-break/>
        <text:p text:style-name="Roman"><text:span text:style-name="T1228">S. KRĖPŠTA.</text:span><text:s/>Dė­ko­ju už klau­si­mą. Mes no­rė­jo­me, kad tas ska­ti­ni­mas la­biau pa­siek­tų tuos, ku­riems la­biau rei­kia, to­dėl pa­siū­lė­me mo­kė­ti dvi­gu­bą vien­kar­ti­nę iš­mo­ką: vie­no mė­ne­sio,<text:s/>pa­dau­gin­ta iš dvie­jų,<text:s/>vien­kar­ti­nė iš­mo­ka – tiems, ku­rie šiuo me­tu gau­na 100 eu­rų, ati­tek­tų 200 eu­rų, o tiems, ku­rie šiuo me­tu gau­na 60 eu­rų, ati­tek­tų 120 eu­rų, sie­kiant at­liep­ti di­džiau­sią po­rei­kį ne­pa­si­tu­rin­čių, dau­gia­vai­kių ir ne­įga­lius vai­kus au­gi­nan­čių šei­mų.<text:s/></text:p>
        <text:p text:style-name="Roman"><text:span text:style-name="T1229">PIRMININKAS.</text:span><text:s/>Dė­ko­ju pra­ne­šė­jui. Ačiū. Jūs pri­sta­ty­mą bai­gė­te. To­liau mo­ty­vai. Mo­ty­vai už – T. To­mi­li­nas. Po pa­tei­ki­mo.<text:s/></text:p>
        <text:p text:style-name="Roman"><text:span text:style-name="T1230">T. TOMILINAS</text:span><text:s/><text:span text:style-name="T1231">(</text:span><text:span text:style-name="T1232">LVŽSF</text:span><text:span text:style-name="T1233">)</text:span>. Aš tik­rai la­bai no­rė­jau už­duo­ti klau­si­mą, bet teks jį su­for­mu­luo­ti kal­bant dėl mo­ty­vų. Pri­pa­žin­siu, ma­ne kiek nu­ste­bi­no šis pa­siū­ly­mas. Mes vyk­dė­me ga­nė­ti­nai tva­rią so­cia­li­nę ir fi­nan­si­nę po­li­ti­ką, to­dėl iš­mo­kos vai­kams bu­vo dos­nios. Šis pa­siū­ly­mas tik­rai svars­ty­ti­nas, bet man ky­la pa­grin­di­nis klau­si­mas, ar jūs ga­li­te mums pa­ža­dė­ti,<text:s/>ga­ran­tuoti, kad Lie­tu­vos Res­pub­li­kos pre­zi­den­tū­ra bus vai­kų pu­sė­je, kai svars­ty­si­me 2021 me­tų biu­dže­tą.</text:p>
        <text:p text:style-name="Roman"><text:s/>Kaip jūs ži­no­te, šiuo me­tu įsta­ty­me yra nu­ma­ty­ta, jau ga­lio­ja šis įsta­ty­mas, 2021 me­tais yra nu­ma­ty­ta, kad vai­ko pi­ni­gai bus 70 eu­rų ir ati­tin­ka­mai 110 ta di­des­nė iš­mo­ka. La­bai svar­bu da­rant di­de­les iš­lai­das, di­di­nant sko­lą aiš­kiai su­tar­ti, kad nie­kas ne­si­kė­sins į 70 eu­rų ir 110 eu­rų 2021 me­tais. Tai bus ypač svar­bu svars­tant 2021 me­tų biu­dže­tą, nes mes ne­ži­no­me, ko­kia bus dau­gu­ma. Ne­duok Die­ve, bus an­ti­so­cia­li­nė dau­gu­ma ir už­si­ma­nys ma­žin­ti vai­ko pi­ni­gus. Šiuo at­ve­ju su­ta­ri­mas tu­ri bū­ti ge­le­ži­nis. 2021 me­tais vai­ko pi­ni­gai yra 70 eu­rų, tai yra šiuo me­tu įtvir­tin­ta įsta­ty­mu ir tai ne­tu­ri keis­tis.<text:s/></text:p>
        <text:p text:style-name="Roman">O taip, aš su­tin­ku, vai­ko pi­ni­gai yra pui­ki prie­mo­nė, tai įro­dė prak­ti­ka. Mes esa­me pir­mo­je vie­to­je Eu­ro­po­je pa­gal vai­kų skur­do ma­žė­ji­mą ir vai­ko pi­ni­gai tik­rai pri­si­dė­jo prie šio ro­dik­lio. Tai taip pat ta­po la­bai ge­ra ir COVID-19 kri­zės val­dy­mo prie­mo­ne, nes žmo­nės, stai­ga li­kę be pa­ja­mų, jo­kio­mis mo­kes­čių leng­va­to­mis pa­si­nau­do­ti ne­ga­li, jie ga­li pa­si­nau­do­ti tik pi­ni­gais, ku­rie re­gu­lia­riai ir aiš­kiai yra mo­ka­mi jiems į są­skai­tą. Ačiū.</text:p>
        <text:p text:style-name="Roman"><text:span text:style-name="T1234">PIRMININKAS.</text:span><text:s/>M. Ma­jaus­kas – mo­ty­vai prieš.</text:p>
        <text:p text:style-name="Roman"><text:span text:style-name="T1235">M. MAJAUSKAS</text:span><text:s/><text:span text:style-name="T1236">(</text:span><text:span text:style-name="T1237">TS-LKDF</text:span><text:span text:style-name="T1238">)</text:span>. Ačiū, Pir­mi­nin­ke. Vi­siems su­pran­ta­ma, po­li­tiš­kai yra la­bai pa­trauk­lu da­lin­ti val­diš­kas do­va­nas. Ta­čiau vals­ty­biš­kai tu­ri­me la­bai ati­džiai skai­čiuo­ti mo­kes­čių mo­kė­to­jų pi­ni­gus.<text:s/></text:p>
        <text:p text:style-name="Roman">Mes jau šian­dien ma­to­me, kad vals­ty­bės pa­ja­mos kren­ta ir jos kren­ta tik­rai dra­ma­tiš­kai, net 30 % ba­lan­džio mė­ne­sio su­rin­ki­mas yra ma­žes­nis,<text:s/>nei prog­no­zuo­ta. Sko­la taip pat au­ga ir ar­tė­ja prie tva­rios ri­bos, tai yra 60 % Mast­rich­to kri­te­ri­jaus, tai yra 60 % nuo ben­dro­jo vi­daus pro­duk­to. Čia mes tu­ri­me vie­ną di­džiau­sių dėl kren­tan­čių pa­ja­mų, au­gan­čių iš­lai­dų biu­dže­to de­fi­ci­tą vi­so­je Eu­ro­pos Są­jun­go­je ir di­džiau­sią per vi­są ne­pri­klau­so­mos Lie­tu­vos is­to­ri­ją.<text:s/><text:span text:style-name="T1239">Ta</text:span><text:span text:style-name="T1240">­čiau nei prem</text:span><text:span text:style-name="T1241">­je</text:span><text:span text:style-name="T1242">­ras, nei pre</text:span><text:span text:style-name="T1243">­zi</text:span><text:span text:style-name="T1244">­den</text:span><text:span text:style-name="T1245">­tū</text:span><text:span text:style-name="T1246">­ra ne</text:span><text:span text:style-name="T1247">­no</text:span><text:span text:style-name="T1248">­ri ma</text:span><text:span text:style-name="T1249">­ty</text:span><text:span text:style-name="T1250">­ti šių skai</text:span><text:span text:style-name="T1251">­čių ir kaž</text:span><text:span text:style-name="T1252">­ko</text:span><text:span text:style-name="T1253">­dėl ne</text:span><text:span text:style-name="T1254">­no</text:span><text:span text:style-name="T1255">­ri jų pa</text:span><text:span text:style-name="T1256">­tvir</text:span><text:span text:style-name="T1257">­tin</text:span><text:span text:style-name="T1258">­ti Sei</text:span><text:span text:style-name="T1259">­me.</text:span></text:p>
        <text:p text:style-name="Roman"><text:s/>Aš pri­min­siu, kad Sei­mo Tei­sės de­par­ta­men­tas la­bai aiš­kiai juo­du ant bal­to sa­kė, kad tai yra Biu­dže­to san­da­ros įsta­ty­mo pa­žei­di­mas. Vals­ty­bės kon­tro­lė ly­giai tą pa­tį sa­kė, kad tai yra pa­žei­di­mas, yra ir Kon­sti­tu­ci­jos pa­žei­di­mas. Lie­tu­vos ban­kas ir ban­ko pir­mi­nin­kas čia iš tri­bū­nos ly­giai taip pat dar šią sa­vai­tę sa­kė, kad to­kių da­ly­kų, už­ba­lan­si­nių žai­di­mų, da­ry­ti ne­ga­li­ma, ta­čiau mes šian­dien ma­to­me to­kias var­žy­bas, kas dau­giau ko ir kam pa­do­va­nos. To­kia­me kon­teks­te su vi­sa pa­gar­ba tik­rai ne­ga­liu pri­tar­ti.<text:s/></text:p>
        <text:p text:style-name="Roman">Tuo la­biau at­kreip­siu dė­me­sį, kad po pu­sės me­tų grei­čiau­siai pu­sės iš mū­sų, Sei­mo na­rių, čia ne­bus, ta­čiau ši­tam Pre­zi­den­tui su nau­ja Vy­riau­sy­be to­liau rei­kės val­dy­ti kri­zę, to­liau rei­kės spręs­ti so­cia­li­nes pro­ble­mas, to­liau rei­kės spręs­ti švie­ti­mo pro­ble­mas, svei­ka­tos pro­ble­mas, di­din­ti at­ly­gi­ni­mus, o tam re­sur­sų ga­li jau ne­be­lik­ti. To­dėl kvie­čiu la­bai rim­tai su­si­mąs­ty­ti ir kuo sku­biau tvir­tin­ti vals­ty­bės biu­dže­to pa­kei­ti­mą čia, Sei­me. Ačiū.</text:p>
        <text:p text:style-name="Roman"><text:span text:style-name="T1260">PIRMININKAS.</text:span><text:s/>Bal­suo­ja­me po pa­tei­ki­mo.<text:s/></text:p>
        <text:p text:style-name="Roman">Už­si­re­gist­ra­vo 95, bal­sa­vo 93: už bal­sa­vo 80, prieš – 4, su­si­lai­kė 9 Sei­mo na­riai. Pro­jek­tui po pa­tei­ki­mo pri­tar­ta. Pre­zi­den­tū­ra pra­šo svars­ty­ti ypa­tin­gos sku­bos tvar­ka. Siū­lau svars­ty­ti sku­bos tvar­ka. (<text:span text:style-name="T1261">Bal</text:span><text:span text:style-name="T1262">­sai sa</text:span><text:span text:style-name="T1263">­lė</text:span><text:span text:style-name="T1264">­je</text:span>) J. Ja­ru­tis. Pra­šom.</text:p>
        <text:soft-page-break/>
        <text:p text:style-name="Roman"><text:span text:style-name="T1265">J. JARUTIS</text:span><text:s/><text:span text:style-name="T1266">(</text:span><text:span text:style-name="T1267">LVŽSF</text:span><text:span text:style-name="T1268">)</text:span>. Frak­ci­jos var­du no­ri­me pa­pra­šy­ti, kad bū­tų Vy­riau­sy­bės iš­va­da dėl šio pro­jek­to.<text:s/></text:p>
        <text:p text:style-name="Roman"><text:span text:style-name="T1269">PIRMININKAS.</text:span><text:s/>Pa­ta­rė­jas taip pat pra­šė Vy­riau­sy­bės iš­va­dos. Tam pa­siū­ly­mui taip pat ga­li­me pri­tar­ti. Dėl sku­bos. (<text:span text:style-name="T1270">Bal</text:span><text:span text:style-name="T1271">­sai sa</text:span><text:span text:style-name="T1272">­lė</text:span><text:span text:style-name="T1273">­je</text:span>) Ta­da bal­suo­ja­me dėl ypa­tin­gos sku­bos, ku­rios pra­šo Res­pub­li­kos Pre­zi­den­tas. (<text:span text:style-name="T1274">Bal</text:span><text:span text:style-name="T1275">­sai sa</text:span><text:span text:style-name="T1276">­lė</text:span><text:span text:style-name="T1277">­je</text:span>) Ger­bia­mi ko­le­gos, tai vis­kas ge­rai, bal­suo­ki­te prieš. Jei­gu rei­ka­lin­ga Vy­riau­sy­bės iš­va­da, vi­si su­pran­ta­me, kad nė­ra. Pra­šy­mas ypa­tin­gos sku­bos yra tei­sė­tas ir tai yra Pre­zi­den­to pra­šy­mas. G. Land­sber­gis.</text:p>
        <text:p text:style-name="Roman"><text:span text:style-name="T1278">G. LANDSBERGIS</text:span><text:s/><text:span text:style-name="T1279">(</text:span><text:span text:style-name="T1280">TS-LKDF</text:span><text:span text:style-name="T1281">)</text:span>. Ger­bia­mas Pir­mi­nin­ke, pa­tiks­lin­ki­te. Aš su­pra­tau, kad Jo­no pra­šy­mas, J. Ja­ru­čio pra­šy­mas,<text:s/>bu­vo Vy­riau­sy­bės iš­va­dos, ir aš su­pran­tu, kad ben­dru su­ta­ri­mu jam bu­vo pri­tar­ta, bent jau nie­kas ne­pri­eš­ta­ra­vo. Tai vis­kas. Tai ko­kia ypa­tin­ga sku­ba, jei­gu da­bar tas pa­tei­ki­mas ke­liau­ja į Vy­riau­sy­bę? Apie ką mes da­bar kal­ba­me? Mes bal­suo­ja­me už dėl ko?</text:p>
        <text:p text:style-name="Roman"><text:span text:style-name="T1282">PIRMININKAS.</text:span><text:s/>J. Sa­ba­taus­kas.</text:p>
        <text:p text:style-name="Roman"><text:span text:style-name="T1283">J. SABATAUSKAS</text:span><text:span text:style-name="T1284"><text:s/></text:span><text:span text:style-name="T1285">(</text:span><text:span text:style-name="T1286">LSDPF</text:span><text:span text:style-name="T1287">)</text:span><text:span text:style-name="T1288">.</text:span><text:s/>Ačiū, ger­bia­mas Pir­mi­nin­ke. Man tai ky­la klau­si­mas, ka­dan­gi įsta­ty­mo pro­jek­te nu­ma­ty­ta, kad iš­mo­kas mo­kės sa­vi­val­dy­bė iš vals­ty­bės biu­dže­to lė­šų, tai na­tū­ra­liai ky­la klau­si­mas, ar ne­rei­kė­tų Vals­ty­bės biu­dže­to įsta­ty­mo pa­tai­sų, kad bū­tų nu­ma­ty­tos do­ta­ci­jos ši­toms iš­mo­koms?<text:s/></text:p>
        <text:p text:style-name="Roman"><text:span text:style-name="T1289">PIRMININKAS.</text:span><text:s/>R. Ša­la­še­vi­čiū­tė.</text:p>
        <text:p text:style-name="Roman"><text:span text:style-name="T1290">R. ŠALAŠEVIČIŪTĖ</text:span><text:span text:style-name="T1291"><text:s/></text:span><text:span text:style-name="T1292">(</text:span><text:span text:style-name="T1293">LSDDF</text:span><text:span text:style-name="T1294">)</text:span><text:span text:style-name="T1295">.</text:span><text:s/>Ger­bia­mas Pir­mi­nin­ke, ka­dan­gi, kaip aš su­pran­tu, mes pri­ta­rė­me Vy­riau­sy­bės iš­va­dai, tai gal­būt rei­kė­tų kal­bė­ti ne apie ypa­tin­gą sku­bą, o apie sku­bą ir ta­da mes ne­nu­tęs­tu­me šio klau­si­mo svars­ty­mo. Pa­vyz­džiui, mū­sų ko­mi­te­tas, bent jau ga­vęs Vy­riau­sy­bės iš­va­dą ki­tą sa­vai­tę, aš ma­nau, ga­lė­tų pa­teik­ti iš­va­das.</text:p>
        <text:p text:style-name="Roman"><text:span text:style-name="T1296">PIRMININKAS.</text:span><text:s/>Aš siū­liau dėl sku­bos. Ar pre­zi­den­tū­ros at­sto­vas po­nas S. Krėpš­ta su­tin­ka, kad bū­tų kal­ba­ma apie sku­bą, o ne apie ypa­tin­gą sku­bą? Su­tin­ka­te. Ga­li­me pri­tar­ti ben­dru su­ta­ri­mu, kad bū­tų tai­ko­ma sku­bos tvar­ka? Bal­suo­ja­me. Siū­ly­mas yra už pa­pras­tos sku­bos tvar­ką. (<text:span text:style-name="T1297">Bal</text:span><text:span text:style-name="T1298">­sai sa</text:span><text:span text:style-name="T1299">­lė</text:span><text:span text:style-name="T1300">­je</text:span>)<text:s/></text:p>
        <text:p text:style-name="Roman">Bal­sa­vo 97 Sei­mo na­riai: už – 31, prieš – 11, su­si­lai­kė 55. Sku­bai ne­pri­tar­ta.</text:p>
        <text:p text:style-name="Roman">Pa­grin­di­nis ko­mi­te­tas. Koks siū­lo­mas pa­grin­di­nis ko­mi­te­tas? So­cia­li­nių rei­ka­lų ir dar­bo ko­mi­te­tas. Ga­li­me pri­tar­ti ben­dru su­ta­ri­mu? (<text:span text:style-name="T1301">Bal</text:span><text:span text:style-name="T1302">­sai sa</text:span><text:span text:style-name="T1303">­lė</text:span><text:span text:style-name="T1304">­je: „Biu</text:span><text:span text:style-name="T1305">­dže</text:span><text:span text:style-name="T1306">­to, Biu</text:span><text:span text:style-name="T1307">­dže</text:span><text:span text:style-name="T1308">­to.“</text:span>) Biu­dže­to ir fi­nan­sų ko­mi­te­tas? (<text:span text:style-name="T1309">Bal</text:span><text:span text:style-name="T1310">­sai sa</text:span><text:span text:style-name="T1311">­lė</text:span><text:span text:style-name="T1312">­je: „Taip, taip.“</text:span>) R. Ša­la­še­vi­čiū­tė.</text:p>
        <text:p text:style-name="Roman"><text:span text:style-name="T1313">R. ŠALAŠEVIČIŪTĖ</text:span><text:span text:style-name="T1314"><text:s/></text:span><text:span text:style-name="T1315">(</text:span><text:span text:style-name="T1316">LSDDF</text:span><text:span text:style-name="T1317">)</text:span><text:span text:style-name="T1318">.<text:s/></text:span>Ger­bia­mas Pir­mi­nin­ke, tai yra fi­nan­si­nis klau­si­mas. Mes su­tin­ka­me bū­ti pa­pil­do­mu ko­mi­te­tu, nes tai su­si­ję su vai­kais, ta­čiau<text:s/>dėl<text:s/>pi­ni­gi­nių<text:s/>klau­si­mų<text:s/>pa­grin­di­nis tu­rė­tų bū­ti ir spręs­ti Biu­dže­to ir fi­nan­sų ko­mi­te­tas.</text:p>
        <text:p text:style-name="Roman"><text:span text:style-name="T1319">PIRMININKAS.</text:span><text:s/>Ge­rai, ačiū. V. Ąžuo­las.</text:p>
        <text:p text:style-name="Roman"><text:span text:style-name="T1320">V. ĄŽUOLAS</text:span><text:span text:style-name="T1321"><text:s/></text:span><text:span text:style-name="T1322">(</text:span><text:span text:style-name="T1323">LVŽSF</text:span><text:span text:style-name="T1324">)</text:span><text:span text:style-name="T1325">.</text:span><text:s/>Kaip su­pran­tu, pa­grin­di­nis<text:s/>–<text:s/>Biu­dže­to ir fi­nan­sų ko­mi­te­tas, o pa­pil­do­mas – So­cia­li­nių rei­ka­lų ir dar­bo ko­mi­te­tas? To­kia for­mu­luo­tė da­bar yra?</text:p>
        <text:p text:style-name="Roman"><text:span text:style-name="T1326">PIRMININKAS.</text:span><text:s/>Ar ga­li­me ben­dru su­ta­ri­mu pri­tar­ti to­kiam pa­siū­ly­mui? M. Ma­jaus­kas.</text:p>
        <text:p text:style-name="Roman"><text:span text:style-name="T1327">M. MAJAUSKAS</text:span><text:s/><text:span text:style-name="T1328">(</text:span><text:span text:style-name="T1329">TS-LKDF</text:span><text:span text:style-name="T1330">)</text:span>. Ačiū. Ger­bia­mas Pir­mi­nin­ke, kvie­čiu ne tik žiū­rė­ti į sa­vo bu­vu­sius ko­le­gas, bet ma­ty­ti ir ki­tą pu­sę.<text:s/></text:p>
        <text:p text:style-name="Roman">Pir­ma, at­kreip­siu dė­me­sį, kad ap­skri­tai ne­ra­cio­na­lu bu­vo dis­ku­tuo­ti apie sku­bą ir ypa­tin­gą sku­bą, nes pro­jek­tų, kaip Pre­zi­den­to pa­ta­rė­jas sa­kė, yra vi­sas pa­ke­tas. Tai jei­gu vie­ną pro­jek­tą iš­ima­me ir dis­ku­tuo­ja­me apie sku­bą ir ypa­tin­gą sku­bą, tai kas vyks­ta su ki­tais pro­jek­tais? Ap­skri­tai ta dis­ku­si­ja tie­siog ne­ra­cio­na­li ir ne­rei­ka­lin­ga bu­vo.<text:s/></text:p>
        <text:p text:style-name="Roman">Ant­ras da­ly­kas. Aš vis tiek ma­ny­čiau, kad pa­grin­di­nis tu­rė­tų bū­ti So­cia­li­nių rei­ka­lų ir dar­bo ko­mi­te­tas, o pa­pil­do­mas – Biu­dže­to ir fi­nan­sų ko­mi­te­tas, bet da­bar la­bai nu­ste­bau iš­gir­dęs ko­mi­te­to pir­mi­nin­kės po­zi­ci­ją, nes no­ri nu­si­plau­ti ran­kas nuo gal­būt la­bai kon­tro­ver­siš­ko spren­di­mo. Bet jei­gu jau val­dan­čio­ji dau­gu­ma ap­si­spren­dė, tai gal­būt ga­li­ma tam pri­tar­ti.<text:s/></text:p>
        <text:p text:style-name="Roman"><text:span text:style-name="T1331">PIRMININKAS.</text:span><text:s/>Ačiū. Ben­dru su­ta­ri­mu jau bu­vo pri­tar­ta dėl ko­mi­te­tų. Dėl da­tos. Ka­da ga­li­me svars­ty­ti? (<text:span text:style-name="T1332">Bal</text:span><text:span text:style-name="T1333">­sai sa</text:span><text:span text:style-name="T1334">­lė</text:span><text:span text:style-name="T1335">­je</text:span>) Ger­bia­mi ko­le­gos, kas no­rė­tu­mė­te pa­siū­ly­ti re­a­lią svars­ty­mo da­tą? Biu­dže­to ir fi­nan­sų ko­mi­te­to pir­mi­nin­kas V. Ąžuo­las. Pra­šau.<text:s/></text:p>
        <text:soft-page-break/>
        <text:p text:style-name="Roman"><text:span text:style-name="T1336">V. ĄŽUOLAS</text:span><text:span text:style-name="T1337"><text:s/></text:span><text:span text:style-name="T1338">(</text:span><text:span text:style-name="T1339">LVŽSF</text:span><text:span text:style-name="T1340">)</text:span><text:span text:style-name="T1341">.</text:span><text:s/>Vis­kas pri­klau­so nuo to, ka­da gau­si­me Vy­riau­sy­bės iš­va­dą, nes kol ne­gau­si­me Vy­riau­sy­bės iš­va­dos, ne­ga­lė­si­me svars­ty­ti.<text:s/><text:span text:style-name="T1342">(</text:span><text:span text:style-name="T1343">Bal</text:span><text:span text:style-name="T1344">­sai sa</text:span><text:span text:style-name="T1345">­lė</text:span><text:span text:style-name="T1346">­je</text:span><text:span text:style-name="T1347">)</text:span><text:s/></text:p>
        <text:p text:style-name="Roman"><text:span text:style-name="T1348">PIRMININKAS.</text:span><text:span text:style-name="T1349"><text:s/>M. Ma</text:span><text:span text:style-name="T1350">­jaus</text:span><text:span text:style-name="T1351">­kas.</text:span></text:p>
        <text:p text:style-name="Roman"><text:span text:style-name="T1352">M. MAJAUSKAS</text:span><text:span text:style-name="T1353"><text:s/></text:span><text:span text:style-name="T1354">(</text:span><text:span text:style-name="T1355">TS-LKDF</text:span><text:span text:style-name="T1356">)</text:span><text:span text:style-name="T1357">. Dė</text:span><text:span text:style-name="T1358">­kui, Pir</text:span><text:span text:style-name="T1359">­mi</text:span><text:span text:style-name="T1360">­nin</text:span><text:span text:style-name="T1361">­ke. Aš su</text:span><text:span text:style-name="T1362">­pran</text:span><text:span text:style-name="T1363">­tu, kad ga</text:span><text:span text:style-name="T1364">­li bū</text:span><text:span text:style-name="T1365">­ti daug pro</text:span><text:span text:style-name="T1366">­ce</text:span><text:span text:style-name="T1367">­dū</text:span><text:span text:style-name="T1368">­rų, bet vis<text:s/></text:span><text:span text:style-name="T1369">dėl</text:span><text:span text:style-name="T1370">t</text:span><text:span text:style-name="T1371">o</text:span><text:span text:style-name="T1372"><text:s/>su vi</text:span><text:span text:style-name="T1373">­sa pa</text:span><text:span text:style-name="T1374">­gar</text:span><text:span text:style-name="T1375">­ba pre</text:span><text:span text:style-name="T1376">­zi</text:span><text:span text:style-name="T1377">­den</text:span><text:span text:style-name="T1378">­tū</text:span><text:span text:style-name="T1379">­rai, jei</text:span><text:span text:style-name="T1380">­gu siū</text:span><text:span text:style-name="T1381">­lo ypa</text:span><text:span text:style-name="T1382">­tin</text:span><text:span text:style-name="T1383">­gą sku</text:span><text:span text:style-name="T1384">­bą, ma</text:span><text:span text:style-name="T1385">­tyt, tam nie</text:span><text:span text:style-name="T1386">­kam ne</text:span><text:span text:style-name="T1387">­pri</text:span><text:span text:style-name="T1388">­ta</text:span><text:span text:style-name="T1389">­ria</text:span><text:span text:style-name="T1390">­me, bet su</text:span><text:span text:style-name="T1391">­tar</text:span><text:span text:style-name="T1392">­ki</text:span><text:span text:style-name="T1393">­me, kad per dvi sa</text:span><text:span text:style-name="T1394">­vai</text:span><text:span text:style-name="T1395">­tes tik</text:span><text:span text:style-name="T1396">­rai bū</text:span><text:span text:style-name="T1397">­tų ra</text:span><text:span text:style-name="T1398">­cio</text:span><text:span text:style-name="T1399">­na</text:span><text:span text:style-name="T1400">­lus lai</text:span><text:span text:style-name="T1401">­kas įver</text:span><text:span text:style-name="T1402">­tin</text:span><text:span text:style-name="T1403">­ti ir Vy</text:span><text:span text:style-name="T1404">­riau</text:span><text:span text:style-name="T1405">­sy</text:span><text:span text:style-name="T1406">­bei, ir ko</text:span><text:span text:style-name="T1407">­mi</text:span><text:span text:style-name="T1408">­te</text:span><text:span text:style-name="T1409">­tams ap</text:span><text:span text:style-name="T1410">­svars</text:span><text:span text:style-name="T1411">­ty</text:span><text:span text:style-name="T1412">­ti. Siū</text:span><text:span text:style-name="T1413">­lau per dvi sa</text:span><text:span text:style-name="T1414">­vai</text:span><text:span text:style-name="T1415">­tes grįž</text:span><text:span text:style-name="T1416">­ti čia ir nu</text:span><text:span text:style-name="T1417">­ma</text:span><text:span text:style-name="T1418">­ty</text:span><text:span text:style-name="T1419">­ti šio klau</text:span><text:span text:style-name="T1420">­si</text:span><text:span text:style-name="T1421">­mo svars</text:span><text:span text:style-name="T1422">­ty</text:span><text:span text:style-name="T1423">­mą Sei</text:span><text:span text:style-name="T1424">­me.</text:span></text:p>
        <text:p text:style-name="Roman"><text:span text:style-name="T1425">PIRMININKAS.</text:span><text:span text:style-name="T1426"><text:s/>A. Sy</text:span><text:span text:style-name="T1427">­sas.<text:s/></text:span></text:p>
        <text:p text:style-name="Roman"><text:span text:style-name="T1428">A. SYSAS</text:span><text:span text:style-name="T1429"><text:s/></text:span><text:span text:style-name="T1430">(</text:span><text:span text:style-name="T1431">LSDPF</text:span><text:span text:style-name="T1432">)</text:span><text:span text:style-name="T1433">.<text:s/></text:span><text:span text:style-name="T1434">Ačiū, Pir</text:span><text:span text:style-name="T1435">­mi</text:span><text:span text:style-name="T1436">­nin</text:span><text:span text:style-name="T1437">­ke. Ka</text:span><text:span text:style-name="T1438">­dan</text:span><text:span text:style-name="T1439">­gi bir</text:span><text:span text:style-name="T1440">­že</text:span><text:span text:style-name="T1441">­lio 1 die</text:span><text:span text:style-name="T1442">­ną mes švę</text:span><text:span text:style-name="T1443">­si</text:span><text:span text:style-name="T1444">­me Vai</text:span><text:span text:style-name="T1445">­kų gy</text:span><text:span text:style-name="T1446">­ni</text:span><text:span text:style-name="T1447">­mo die</text:span><text:span text:style-name="T1448">­ną, siū</text:span><text:span text:style-name="T1449">­lau svars</text:span><text:span text:style-name="T1450">­ty</text:span><text:span text:style-name="T1451">­ti bir</text:span><text:span text:style-name="T1452">­že</text:span><text:span text:style-name="T1453">­lio 2 die</text:span><text:span text:style-name="T1454">­ną. Bus ant</text:span><text:span text:style-name="T1455">­ra</text:span><text:span text:style-name="T1456">­die</text:span><text:span text:style-name="T1457">­nis ir pra</text:span><text:span text:style-name="T1458">­eis be</text:span><text:span text:style-name="T1459">­veik pus</text:span><text:span text:style-name="T1460">­an</text:span><text:span text:style-name="T1461">­tros sa</text:span><text:span text:style-name="T1462">­vai</text:span><text:span text:style-name="T1463">­tės. Aš ma</text:span><text:span text:style-name="T1464">­nau, kad Vy</text:span><text:span text:style-name="T1465">­riau</text:span><text:span text:style-name="T1466">­sy</text:span><text:span text:style-name="T1467">­bė per tą lai</text:span><text:span text:style-name="T1468">­ką spės.<text:s/></text:span></text:p>
        <text:p text:style-name="Roman"><text:span text:style-name="T1469">PIRMININKAS.</text:span><text:span text:style-name="T1470"><text:s/>Ačiū. Ge</text:span><text:span text:style-name="T1471">­ras pa</text:span><text:span text:style-name="T1472">­siū</text:span><text:span text:style-name="T1473">­ly</text:span><text:span text:style-name="T1474">­mas.<text:s/></text:span></text:p>
        <text:p text:style-name="P1475">R. Že­mai­tai­tis. Pra­šau.</text:p>
        <text:p text:style-name="Roman"><text:span text:style-name="T1476">R. ŽEMAITAITIS</text:span><text:span text:style-name="T1477"><text:s/></text:span><text:span text:style-name="T1478">(</text:span><text:span text:style-name="T1479">MSNG</text:span><text:span text:style-name="T1480">)</text:span><text:span text:style-name="T1481">.<text:s/></text:span><text:span text:style-name="T1482">Ger</text:span><text:span text:style-name="T1483">­bia</text:span><text:span text:style-name="T1484">­mas Pir</text:span><text:span text:style-name="T1485">­mi</text:span><text:span text:style-name="T1486">­nin</text:span><text:span text:style-name="T1487">­ke, ger</text:span><text:span text:style-name="T1488">­bia</text:span><text:span text:style-name="T1489">­mi ko</text:span><text:span text:style-name="T1490">­le</text:span><text:span text:style-name="T1491">­gos, per</text:span><text:span text:style-name="T1492">­skai</text:span><text:span text:style-name="T1493">­ty</text:span><text:span text:style-name="T1494">­ki</text:span><text:span text:style-name="T1495">­me Sta</text:span><text:span text:style-name="T1496">­tu</text:span><text:span text:style-name="T1497">­tą. Kas il</text:span><text:span text:style-name="T1498">­giau dir</text:span><text:span text:style-name="T1499">­ba, na, pa</text:span><text:span text:style-name="T1500">­aiš</text:span><text:span text:style-name="T1501">­kin</text:span><text:span text:style-name="T1502">­ki</text:span><text:span text:style-name="T1503">­me: kol nė</text:span><text:span text:style-name="T1504">­ra Vy</text:span><text:span text:style-name="T1505">­riau</text:span><text:span text:style-name="T1506">­sy</text:span><text:span text:style-name="T1507">­bės iš</text:span><text:span text:style-name="T1508">­va</text:span><text:span text:style-name="T1509">­dos, ko</text:span><text:span text:style-name="T1510">­mi</text:span><text:span text:style-name="T1511">­te</text:span><text:span text:style-name="T1512">­tas ne</text:span><text:span text:style-name="T1513">­ga</text:span><text:span text:style-name="T1514">­li svars</text:span><text:span text:style-name="T1515">­ty</text:span><text:span text:style-name="T1516">­ti. Jūs da</text:span><text:span text:style-name="T1517">­bar kal</text:span><text:span text:style-name="T1518">­ba</text:span><text:span text:style-name="T1519">­te apie bir</text:span><text:span text:style-name="T1520">­že</text:span><text:span text:style-name="T1521">­lio 2 die</text:span><text:span text:style-name="T1522">­ną, gal bir</text:span><text:span text:style-name="T1523">­že</text:span><text:span text:style-name="T1524">­lio 30 die</text:span><text:span text:style-name="T1525">­ną, gal ge</text:span><text:span text:style-name="T1526">­gu</text:span><text:span text:style-name="T1527">­žės 15 die</text:span><text:span text:style-name="T1528">­ną. Tai pa</text:span><text:span text:style-name="T1529">­da</text:span><text:span text:style-name="T1530">­ry</text:span><text:span text:style-name="T1531">­ki</text:span><text:span text:style-name="T1532">­te, te</text:span><text:span text:style-name="T1533">­gul bū</text:span><text:span text:style-name="T1534">­na bir</text:span><text:span text:style-name="T1535">­že</text:span><text:span text:style-name="T1536">­lio pa</text:span><text:span text:style-name="T1537">­bai</text:span><text:span text:style-name="T1538">­go</text:span><text:span text:style-name="T1539">­je, ir bus vis</text:span><text:span text:style-name="T1540">­kas, kol nė</text:span><text:span text:style-name="T1541">­ra Vy</text:span><text:span text:style-name="T1542">­riau</text:span><text:span text:style-name="T1543">­sy</text:span><text:span text:style-name="T1544">­bės iš</text:span><text:span text:style-name="T1545">­va</text:span><text:span text:style-name="T1546">­dos. Ką mes čia da</text:span><text:span text:style-name="T1547">­ro</text:span><text:span text:style-name="T1548">­me pu</text:span><text:span text:style-name="T1549">­sę va</text:span><text:span text:style-name="T1550">­lan</text:span><text:span text:style-name="T1551">­dos?</text:span></text:p>
        <text:p text:style-name="Roman"><text:span text:style-name="T1552">PIRMININKAS.</text:span><text:span text:style-name="T1553"><text:s/>Tu</text:span><text:span text:style-name="T1554">­ri</text:span><text:span text:style-name="T1555">­me pa</text:span><text:span text:style-name="T1556">­siū</text:span><text:span text:style-name="T1557">­ly</text:span><text:span text:style-name="T1558">­mą tu</text:span><text:span text:style-name="T1559">­rė</text:span><text:span text:style-name="T1560">­ti pa</text:span><text:span text:style-name="T1561">­siū</text:span><text:span text:style-name="T1562">­ly</text:span><text:span text:style-name="T1563">­mą.<text:s/></text:span></text:p>
        <text:p text:style-name="P1564">P. Urb­šys.</text:p>
        <text:p text:style-name="Roman"><text:span text:style-name="T1565">P. URBŠYS</text:span><text:span text:style-name="T1566"><text:s/></text:span><text:span text:style-name="T1567">(</text:span><text:span text:style-name="T1568">MSNG</text:span><text:span text:style-name="T1569">)</text:span><text:span text:style-name="T1570">.</text:span><text:span text:style-name="T1571"><text:s/>Man at</text:span><text:span text:style-name="T1572">­ro</text:span><text:span text:style-name="T1573">­do, Sei</text:span><text:span text:style-name="T1574">­mo na</text:span><text:span text:style-name="T1575">­riai, iš tik</text:span><text:span text:style-name="T1576">­rų</text:span><text:span text:style-name="T1577">­jų jau yra su</text:span><text:span text:style-name="T1578">­for</text:span><text:span text:style-name="T1579">­mu</text:span><text:span text:style-name="T1580">­luo</text:span><text:span text:style-name="T1581">­ti siū</text:span><text:span text:style-name="T1582">­ly</text:span><text:span text:style-name="T1583">­mai dėl da</text:span><text:span text:style-name="T1584">­tų. Vie</text:span><text:span text:style-name="T1585">­nas siū</text:span><text:span text:style-name="T1586">­ly</text:span><text:span text:style-name="T1587">­mas yra dvi sa</text:span><text:span text:style-name="T1588">­vai</text:span><text:span text:style-name="T1589">­tės, ki</text:span><text:span text:style-name="T1590">­tas – pus</text:span><text:span text:style-name="T1591">­an</text:span><text:span text:style-name="T1592">­tros sa</text:span><text:span text:style-name="T1593">­vai</text:span><text:span text:style-name="T1594">­tės, ir mes bal</text:span><text:span text:style-name="T1595">­suo</text:span><text:span text:style-name="T1596">­ki</text:span><text:span text:style-name="T1597">­me. Ne kar</text:span><text:span text:style-name="T1598">­tą bu</text:span><text:span text:style-name="T1599">­vo tei</text:span><text:span text:style-name="T1600">­kia</text:span><text:span text:style-name="T1601">­mi įsta</text:span><text:span text:style-name="T1602">­ty</text:span><text:span text:style-name="T1603">­mų pro</text:span><text:span text:style-name="T1604">­jek</text:span><text:span text:style-name="T1605">­tai, dėl ku</text:span><text:span text:style-name="T1606">­rių rei</text:span><text:span text:style-name="T1607">­kė</text:span><text:span text:style-name="T1608">­jo Vy</text:span><text:span text:style-name="T1609">­riau</text:span><text:span text:style-name="T1610">­sy</text:span><text:span text:style-name="T1611">­bės iš</text:span><text:span text:style-name="T1612">­va</text:span><text:span text:style-name="T1613">­dos, ir bu</text:span><text:span text:style-name="T1614">­vo nu</text:span><text:span text:style-name="T1615">­sta</text:span><text:span text:style-name="T1616">­ty</text:span><text:span text:style-name="T1617">­tos svars</text:span><text:span text:style-name="T1618">­ty</text:span><text:span text:style-name="T1619">­mo da</text:span><text:span text:style-name="T1620">­tos.<text:s/></text:span></text:p>
        <text:p text:style-name="Roman"><text:span text:style-name="T1621">PIRMININKAS.</text:span><text:span text:style-name="T1622"><text:s/>Ačiū. Siū</text:span><text:span text:style-name="T1623">­lau pri</text:span><text:span text:style-name="T1624">­im</text:span><text:span text:style-name="T1625">­ti spren</text:span><text:span text:style-name="T1626">­di</text:span><text:span text:style-name="T1627">­mą. Yra pa</text:span><text:span text:style-name="T1628">­siū</text:span><text:span text:style-name="T1629">­ly</text:span><text:span text:style-name="T1630">­mas – bir</text:span><text:span text:style-name="T1631">­že</text:span><text:span text:style-name="T1632">­lio 2 die</text:span><text:span text:style-name="T1633">­ną. Ar ga</text:span><text:span text:style-name="T1634">­li</text:span><text:span text:style-name="T1635">­me su</text:span><text:span text:style-name="T1636">­tar</text:span><text:span text:style-name="T1637">­ti ben</text:span><text:span text:style-name="T1638">­dru su</text:span><text:span text:style-name="T1639">­ta</text:span><text:span text:style-name="T1640">­ri</text:span><text:span text:style-name="T1641">­mu, ar dar dis</text:span><text:span text:style-name="T1642">­ku</text:span><text:span text:style-name="T1643">­tuo</text:span><text:span text:style-name="T1644">­ja</text:span><text:span text:style-name="T1645">­me? Pri</text:span><text:span text:style-name="T1646">­ta</text:span><text:span text:style-name="T1647">­ria</text:span><text:span text:style-name="T1648">­me svars</text:span><text:span text:style-name="T1649">­ty</text:span><text:span text:style-name="T1650">­ti bir</text:span><text:span text:style-name="T1651">­že</text:span><text:span text:style-name="T1652">­lio 2 die</text:span><text:span text:style-name="T1653">­ną.<text:s/></text:span></text:p>
        <text:p text:style-name="P1654"/>
        <text:p text:style-name="Laikas">10.52 val.</text:p>
        <text:p text:style-name="Roman12"><text:span text:style-name="T1655">Sei</text:span><text:span text:style-name="T1656">­mo nu</text:span><text:span text:style-name="T1657">­ta</text:span><text:span text:style-name="T1658">­ri</text:span><text:span text:style-name="T1659">­mo „Dėl 2021 me</text:span><text:span text:style-name="T1660">­tų pa</text:span><text:span text:style-name="T1661">­skel</text:span><text:span text:style-name="T1662">­bi</text:span><text:span text:style-name="T1663">­mo Abie</text:span><text:span text:style-name="T1664">­jų Tau</text:span><text:span text:style-name="T1665">­tų Res</text:span><text:span text:style-name="T1666">­pub</text:span><text:span text:style-name="T1667">­li</text:span><text:span text:style-name="T1668">­kos Ge</text:span><text:span text:style-name="T1669">­gu</text:span><text:span text:style-name="T1670">­žės 3-io</text:span><text:span text:style-name="T1671">­sios Kon</text:span><text:span text:style-name="T1672">­sti</text:span><text:span text:style-name="T1673">­tu</text:span><text:span text:style-name="T1674">­ci</text:span><text:span text:style-name="T1675">­jos ir Tar</text:span><text:span text:style-name="T1676">­pu</text:span><text:span text:style-name="T1677">­sa</text:span><text:span text:style-name="T1678">­vio įža</text:span><text:span text:style-name="T1679">­do me</text:span><text:span text:style-name="T1680">­tais“ pro</text:span><text:span text:style-name="T1681">­jek</text:span><text:span text:style-name="T1682">­tas Nr. XIIIP-4765(2)</text:span><text:s/>(<text:span text:style-name="T1683">priėmi</text:span><text:span text:style-name="T1684">­mas</text:span>)</text:p>
        <text:p text:style-name="P1685"/>
        <text:p text:style-name="P1686">Dar­bo­tvarkės 1-6 klau­si­mas – Sei­mo nu­ta­ri­mo „Dėl 2021 me­tų pa­skel­bi­mo Abie­jų Tau­tų Res­pub­li­kos Ge­gu­žės 3-io­sios Kon­sti­tu­ci­jos ir Tar­pu­sa­vio įža­do me­tais“ pro­jek­tas Nr. XIIIP-4765. Pri­ėmi­mas. Pri­ėmi­mo sta­di­jo­je pa­siū­ly­mų nė­ra gau­ta.<text:s/></text:p>
        <text:p text:style-name="P1687">Pri­ima­me pa­straips­niui. 1 straips­niui ga­li­me pri­tar­ti ben­dru su­ta­ri­mu? Pri­ta­ria­me. 2 straips­niui taip pat ga­li­me pri­tar­ti ben­dru su­ta­ri­mu? Pri­ta­ria­me.</text:p>
        <text:p text:style-name="P1688">Mo­ty­vai. Mo­ty­vai už – Sei­mo na­rys E. Zin­ge­ris.</text:p>
        <text:p text:style-name="Roman"><text:span text:style-name="T1689">E. ZINGERIS</text:span><text:span text:style-name="T1690"><text:s/></text:span><text:span text:style-name="T1691">(</text:span><text:span text:style-name="T1692">TS-LKDF</text:span><text:span text:style-name="T1693">)</text:span><text:span text:style-name="T1694">.<text:s/></text:span><text:span text:style-name="T1695">Aš tik</text:span><text:span text:style-name="T1696">­rai no</text:span><text:span text:style-name="T1697">­rė</text:span><text:span text:style-name="T1698">­čiau, kad ma</text:span><text:span text:style-name="T1699">­ne iš</text:span><text:span text:style-name="T1700">­girs</text:span><text:span text:style-name="T1701">­tų. Aš tik</text:span><text:span text:style-name="T1702">­rai no</text:span><text:span text:style-name="T1703">­rė</text:span><text:span text:style-name="T1704">­čiau pa</text:span><text:span text:style-name="T1705">­dė</text:span><text:span text:style-name="T1706">­ko</text:span><text:span text:style-name="T1707">­ti vi</text:span><text:span text:style-name="T1708">­sam Sei</text:span><text:span text:style-name="T1709">­mui. Pan</text:span><text:span text:style-name="T1710">­de</text:span><text:span text:style-name="T1711">­mi</text:span><text:span text:style-name="T1712">­jos me</text:span><text:span text:style-name="T1713">­tu, per kri</text:span><text:span text:style-name="T1714">­zę yra pri</text:span><text:span text:style-name="T1715">­ima</text:span><text:span text:style-name="T1716">­mi mū</text:span><text:span text:style-name="T1717">­sų is</text:span><text:span text:style-name="T1718">­to</text:span><text:span text:style-name="T1719">­ri</text:span><text:span text:style-name="T1720">­niai sai</text:span><text:span text:style-name="T1721">­tai su mū</text:span><text:span text:style-name="T1722">­sų va</text:span><text:span text:style-name="T1723">­ka</text:span><text:span text:style-name="T1724">­ri</text:span><text:span text:style-name="T1725">­niais kai</text:span><text:span text:style-name="T1726">­my</text:span><text:span text:style-name="T1727">­nais, tai yra su Len</text:span><text:span text:style-name="T1728">­ki</text:span><text:span text:style-name="T1729">­jos Res</text:span><text:span text:style-name="T1730">­pub</text:span><text:span text:style-name="T1731">­li</text:span><text:span text:style-name="T1732">­ka, jos kul</text:span><text:span text:style-name="T1733">­tū</text:span><text:span text:style-name="T1734">­ros ir po</text:span><text:span text:style-name="T1735">­li</text:span><text:span text:style-name="T1736">­ti</text:span><text:span text:style-name="T1737">­niu pa</text:span><text:span text:style-name="T1738">­vel</text:span><text:span text:style-name="T1739">­du, mū</text:span><text:span text:style-name="T1740">­sų įsi</text:span><text:span text:style-name="T1741">­pa</text:span><text:span text:style-name="T1742">­rei</text:span><text:span text:style-name="T1743">­go</text:span><text:span text:style-name="T1744">­ji</text:span><text:span text:style-name="T1745">­mai pir</text:span><text:span text:style-name="T1746">­mai Eu</text:span><text:span text:style-name="T1747">­ro</text:span><text:span text:style-name="T1748">­pos žmo</text:span><text:span text:style-name="T1749">­gaus tei</text:span><text:span text:style-name="T1750">­ses įtvir</text:span><text:span text:style-name="T1751">­ti</text:span><text:span text:style-name="T1752">­nan</text:span><text:span text:style-name="T1753">­čiai Kon</text:span><text:span text:style-name="T1754">­sti</text:span><text:span text:style-name="T1755">­tu</text:span><text:span text:style-name="T1756">­ci</text:span><text:span text:style-name="T1757">­jai. Aš no</text:span><text:span text:style-name="T1758">­riu pa</text:span><text:span text:style-name="T1759">­sa</text:span><text:span text:style-name="T1760">­ky</text:span><text:span text:style-name="T1761">­ti ačiū ir ko</text:span><text:span text:style-name="T1762">­mi</text:span><text:span text:style-name="T1763">­te</text:span><text:span text:style-name="T1764">­tams, pir</text:span><text:span text:style-name="T1765">­miau</text:span><text:span text:style-name="T1766">­sia Švie</text:span><text:span text:style-name="T1767">­ti</text:span><text:span text:style-name="T1768">­mo ir moks</text:span><text:span text:style-name="T1769">­lo ko</text:span><text:span text:style-name="T1770">­mi</text:span><text:span text:style-name="T1771">­te</text:span><text:span text:style-name="T1772">­tui, po to Is</text:span><text:span text:style-name="T1773">­to</text:span><text:span text:style-name="T1774">­ri</text:span><text:span text:style-name="T1775">­nės at</text:span><text:span text:style-name="T1776">­min</text:span><text:span text:style-name="T1777">­ties ko</text:span><text:span text:style-name="T1778">­mi</text:span><text:span text:style-name="T1779">­si</text:span><text:span text:style-name="T1780">­jai, vi</text:span><text:span text:style-name="T1781">­siems tiems įvai</text:span><text:span text:style-name="T1782">­rių frak</text:span><text:span text:style-name="T1783">­ci</text:span><text:span text:style-name="T1784">­jų at</text:span><text:span text:style-name="T1785">­sto</text:span><text:span text:style-name="T1786">­vams, ku</text:span><text:span text:style-name="T1787">­rie jau tre</text:span><text:span text:style-name="T1788">­či</text:span><text:span text:style-name="T1789">­ą</text:span><text:span text:style-name="T1790">­syk bal</text:span><text:span text:style-name="T1791">­suo</text:span><text:span text:style-name="T1792">­ja, ir bal</text:span><text:span text:style-name="T1793">­suo</text:span><text:span text:style-name="T1794">­ja už šį da</text:span><text:span text:style-name="T1795">­ly</text:span><text:span text:style-name="T1796">­ką vi</text:span><text:span text:style-name="T1797">­suo</text:span><text:span text:style-name="T1798">­ti</text:span><text:span text:style-name="T1799">­nai.<text:s/></text:span></text:p>
        <text:p text:style-name="P1800">To­dėl tai yra pa­gar­ba K. Ka­li­naus­kui, E. Plia­te­ry­tei, su­ki­lė­liams, XIX am­žiaus su­ki­li­mų va­dams, ku­rie Kon­sti­tu­ci­jos dva­sią pa­lai­kė sa­vo su­ki­li­muo­se, ir pa­čiai Len­ki­jos ir Lie­tu­vos vals­ty­bę jun­gian­čiai pra­ei­čiai. Tai, aš ma­nau, taps is­to­ri­niu fak­tu, kad per kri­zę Lie­tu­vos Sei­mas pri­ėmė šį iš­ki­lų do­ku­men­tą, įpa­rei­go­jan­tį Vy­riau­sy­bę pa­teik­ti per ju­bi­lie­jų ir švie­ti­mo įstai­goms, ir is­to­ri­kams įvai­rių re­mian­čių pro­jek­tų, ku­rie bus įgy­ven­din­ti ki­tais me­tais. Ačiū<text:s/><text:soft-page-break/>vi­siems. Šir­din­gai ačiū. Ir aš ti­kiuo­si, mes da­bar bal­suo­si­me taip, kaip ir per­ei­tą kar­tą, vie­nin­gai už. Ačiū.<text:s/></text:p>
        <text:p text:style-name="Roman"><text:span text:style-name="T1801">PIRMININKAS.</text:span><text:span text:style-name="T1802"><text:s/>Mo</text:span><text:span text:style-name="T1803">­ty</text:span><text:span text:style-name="T1804">­vai už – Sei</text:span><text:span text:style-name="T1805">­mo na</text:span><text:span text:style-name="T1806">­rys A. Gu</text:span><text:span text:style-name="T1807">­mu</text:span><text:span text:style-name="T1808">­liaus</text:span><text:span text:style-name="T1809">­kas.</text:span></text:p>
        <text:p text:style-name="Roman"><text:span text:style-name="T1810">A. GUMULIAUSKAS</text:span><text:span text:style-name="T1811"><text:s/></text:span><text:span text:style-name="T1812">(</text:span><text:span text:style-name="T1813">LVŽSF</text:span><text:span text:style-name="T1814">)</text:span><text:span text:style-name="T1815">. Ačiū, Pir</text:span><text:span text:style-name="T1816">­mi</text:span><text:span text:style-name="T1817">­nin</text:span><text:span text:style-name="T1818">­ke. Aš tik</text:span><text:span text:style-name="T1819">­rai il</text:span><text:span text:style-name="T1820">­gai ne</text:span><text:span text:style-name="T1821">­kal</text:span><text:span text:style-name="T1822">­bė</text:span><text:span text:style-name="T1823">­siu. Ka</text:span><text:span text:style-name="T1824">­dan</text:span><text:span text:style-name="T1825">­gi<text:s/></text:span>tai yra ben­dras dar­bas, aš siū­lau tiems, ku­rie už­si­ra­šę kal­bė­ti, ge­riau vie­nin­gai bal­suo­ti ir taip iš­reikš­ti sa­vo po­zi­ci­ją.<text:s/></text:p>
        <text:p text:style-name="Roman"><text:span text:style-name="T1826">PIRMININKAS.</text:span><text:s/>Mo­ty­vai už – Sei­mo na­rys E. Va­rei­kis.</text:p>
        <text:p text:style-name="Roman"><text:span text:style-name="T1827">E. VAREIKIS</text:span><text:span text:style-name="T1828"><text:s/></text:span><text:span text:style-name="T1829">(</text:span><text:span text:style-name="T1830">MSNG</text:span><text:span text:style-name="T1831">)</text:span><text:span text:style-name="T1832">.<text:s/></text:span>Šiam nu­ta­ri­mui rei­kė­tų, ger­bia­mi ko­le­gos, ne tik­tai pri­tar­ti, jau daug me­tų aš ra­gi­nu vi­sus žmo­nes, ku­rie sa­ve va­di­na lie­tu­viais, pa­mil­ti Lie­tu­vos is­to­ri­ją ir pa­mil­ti vi­są is­to­ri­ją.<text:s/></text:p>
        <text:p text:style-name="Roman">Mes, lie­tu­viai, la­bai daž­nai mo­ka­me is­to­ri­ją nuo Min­dau­go iki Vy­tau­to ir pas­kui nuo Mai­ro­nio iki šian­dien, o tos ki­tos be­veik 600 me­tų is­to­ri­jos po Vy­tau­to mir­ties mes ne­mo­ka­me. Man at­ro­do, mums rei­kia iš nau­jo skai­ty­ti is­to­ri­ją. Lie­tu­vos Di­džio­ji Ku­ni­gaikš­tys­tė – Lie­tu­va bu­vo nuo­sta­bi vals­ty­bė, stip­ri, ga­lin­ga, gra­ži, ir są­jun­ga su Len­ki­ja ne­bu­vo Lie­tu­vos bė­da, kaip mums aiš­ki­na so­vie­ti­niai va­do­vė­liai. XVI am­žiaus pa­bai­go­je Lie­tu­va tu­rė­jo aukš­čiau­sią pra­gy­ve­ni­mo ly­gį, ly­gi­nant su Va­ka­rais, per vi­są sa­vo is­to­ri­ją. Tai, ką mes šiuo nu­ta­ri­mu skel­bia­me, kad mū­sų abi tau­tos yra drau­giš­kos, ly­gios, gar­bin­gos, yra dar ne pa­bai­ga, tai yra tik­rai pra­džia to, kad mums rei­kia iš­mok­ti gra­žiai, sau pa­trauk­liai per­skai­ty­ti is­to­ri­ją – vi­są is­to­ri­ją, vi­są tą is­to­ri­ją, ku­ri bu­vo ne tik iki XV am­žiaus, bet ir pas­kui. To­dėl la­bai ra­gi­nu ne tik­tai pri­tar­ti šiam nu­ta­ri­mui, bet iš nau­jo pa­im­ti is­to­ri­jos kny­gas ir pa­žiū­rė­ti, ko­kį gra­žų lai­ko­tar­pį mes tuo­met gy­ve­no­me. Ačiū.</text:p>
        <text:p text:style-name="Roman"><text:span text:style-name="T1833">PIRMININKAS.</text:span><text:s/>Mo­ty­vai už – Sei­mo na­rys A. Skar­džius.<text:s/></text:p>
        <text:p text:style-name="Roman"><text:span text:style-name="T1834">A. SKARDŽIUS</text:span><text:span text:style-name="T1835"><text:s/></text:span><text:span text:style-name="T1836">(</text:span><text:span text:style-name="T1837">MSNG</text:span><text:span text:style-name="T1838">)</text:span><text:span text:style-name="T1839">. Ačiū, Pir</text:span><text:span text:style-name="T1840">­mi</text:span><text:span text:style-name="T1841">­nin</text:span><text:span text:style-name="T1842">­ke. Aš siū</text:span><text:span text:style-name="T1843">­lau ne tik pa</text:span><text:span text:style-name="T1844">­mil</text:span><text:span text:style-name="T1845">­ti is</text:span><text:span text:style-name="T1846">­to</text:span><text:span text:style-name="T1847">­ri</text:span><text:span text:style-name="T1848">­ją, bet ir su</text:span><text:span text:style-name="T1849">­grą</text:span><text:span text:style-name="T1850">­žin</text:span><text:span text:style-name="T1851">­ti is</text:span><text:span text:style-name="T1852">­to</text:span><text:span text:style-name="T1853">­ri</text:span><text:span text:style-name="T1854">­ją – is</text:span><text:span text:style-name="T1855">­to</text:span><text:span text:style-name="T1856">­ri</text:span><text:span text:style-name="T1857">­ją, pra</text:span><text:span text:style-name="T1858">­ras</text:span><text:span text:style-name="T1859">­tą per pas</text:span><text:span text:style-name="T1860">­ku</text:span><text:span text:style-name="T1861">­ti</text:span><text:span text:style-name="T1862">­nį de</text:span><text:span text:style-name="T1863">­šimt</text:span><text:span text:style-name="T1864">­me</text:span><text:span text:style-name="T1865">­tį. 2000–2004 me</text:span><text:span text:style-name="T1866">­tais man te</text:span><text:span text:style-name="T1867">­ko va</text:span><text:span text:style-name="T1868">­do</text:span><text:span text:style-name="T1869">­vau</text:span><text:span text:style-name="T1870">­ti Lie</text:span><text:span text:style-name="T1871">­tu</text:span><text:span text:style-name="T1872">­vos Res</text:span><text:span text:style-name="T1873">­pub</text:span><text:span text:style-name="T1874">­li</text:span><text:span text:style-name="T1875">­kos ir Len</text:span><text:span text:style-name="T1876">­ki</text:span><text:span text:style-name="T1877">­jos Res</text:span><text:span text:style-name="T1878">­pub</text:span><text:span text:style-name="T1879">­li</text:span><text:span text:style-name="T1880">­kos<text:s/></text:span><text:span text:style-name="T1881">P</text:span><text:span text:style-name="T1882">ar</text:span><text:span text:style-name="T1883">­la</text:span><text:span text:style-name="T1884">­men</text:span><text:span text:style-name="T1885">­ti</text:span><text:span text:style-name="T1886">­nei<text:s/></text:span><text:span text:style-name="T1887">A</text:span><text:span text:style-name="T1888">sam</text:span><text:span text:style-name="T1889">­blė</text:span><text:span text:style-name="T1890">­jai. Tas lai</text:span><text:span text:style-name="T1891">­ko</text:span><text:span text:style-name="T1892">­tar</text:span><text:span text:style-name="T1893">­pis bu</text:span><text:span text:style-name="T1894">­vo tik</text:span><text:span text:style-name="T1895">­rai is</text:span><text:span text:style-name="T1896">­to</text:span><text:span text:style-name="T1897">­ri</text:span><text:span text:style-name="T1898">­nis ir ne ma</text:span><text:span text:style-name="T1899">­žiau reikš</text:span><text:span text:style-name="T1900">­min</text:span><text:span text:style-name="T1901">­gas: sto</text:span><text:span text:style-name="T1902">­ji</text:span><text:span text:style-name="T1903">­mas į NATO, sto</text:span><text:span text:style-name="T1904">­ji</text:span><text:span text:style-name="T1905">­mas į Eu</text:span><text:span text:style-name="T1906">­ro</text:span><text:span text:style-name="T1907">­pos Są</text:span><text:span text:style-name="T1908">­jun</text:span><text:span text:style-name="T1909">­gą. Tuos ket</text:span><text:span text:style-name="T1910">­ve</text:span><text:span text:style-name="T1911">­rius me</text:span><text:span text:style-name="T1912">­tus bu</text:span><text:span text:style-name="T1913">­vo pa</text:span><text:span text:style-name="T1914">­lai</text:span><text:span text:style-name="T1915">­ko</text:span><text:span text:style-name="T1916">­mi san</text:span><text:span text:style-name="T1917">­ty</text:span><text:span text:style-name="T1918">­kiai tiek pre</text:span><text:span text:style-name="T1919">­zi</text:span><text:span text:style-name="T1920">­den</text:span><text:span text:style-name="T1921">­tų lyg</text:span><text:span text:style-name="T1922">­me</text:span><text:span text:style-name="T1923">­niu, tiek par</text:span><text:span text:style-name="T1924">­la</text:span><text:span text:style-name="T1925">­men</text:span><text:span text:style-name="T1926">­tų, tiek Vy</text:span><text:span text:style-name="T1927">­riau</text:span><text:span text:style-name="T1928">­sy</text:span><text:span text:style-name="T1929">­bės lyg</text:span><text:span text:style-name="T1930">­me</text:span><text:span text:style-name="T1931">­niu, vy</text:span><text:span text:style-name="T1932">­ko eko</text:span><text:span text:style-name="T1933">­no</text:span><text:span text:style-name="T1934">­mi</text:span><text:span text:style-name="T1935">­kos fo</text:span><text:span text:style-name="T1936">­ru</text:span><text:span text:style-name="T1937">­mai, žen</text:span><text:span text:style-name="T1938">­gė</text:span><text:span text:style-name="T1939">­me į nau</text:span><text:span text:style-name="T1940">­jas erd</text:span><text:span text:style-name="T1941">­ves – NATO, Eu</text:span><text:span text:style-name="T1942">­ro</text:span><text:span text:style-name="T1943">­pos Są</text:span><text:span text:style-name="T1944">­jun</text:span><text:span text:style-name="T1945">­gos erd</text:span><text:span text:style-name="T1946">­ves, žen</text:span><text:span text:style-name="T1947">­gė</text:span><text:span text:style-name="T1948">­me pe</text:span><text:span text:style-name="T1949">­tys į pe</text:span><text:span text:style-name="T1950">­tį, ta</text:span><text:span text:style-name="T1951">­čiau kas at</text:span><text:span text:style-name="T1952">­si</text:span><text:span text:style-name="T1953">­ti</text:span><text:span text:style-name="T1954">­ko san</text:span><text:span text:style-name="T1955">­ty</text:span><text:span text:style-name="T1956">­kiams per pas</text:span><text:span text:style-name="T1957">­ta</text:span><text:span text:style-name="T1958">­rą</text:span><text:span text:style-name="T1959">­jį de</text:span><text:span text:style-name="T1960">­šimt</text:span><text:span text:style-name="T1961">­me</text:span><text:span text:style-name="T1962">­tį, ne</text:span><text:span text:style-name="T1963">­su</text:span><text:span text:style-name="T1964">­pran</text:span><text:span text:style-name="T1965">­tu, to</text:span><text:span text:style-name="T1966">­dėl siū</text:span><text:span text:style-name="T1967">­lau žvel</text:span><text:span text:style-name="T1968">­giant į pra</text:span><text:span text:style-name="T1969">­ei</text:span><text:span text:style-name="T1970">­tį kur</text:span><text:span text:style-name="T1971">­ti mū</text:span><text:span text:style-name="T1972">­sų at</text:span><text:span text:style-name="T1973">­ei</text:span><text:span text:style-name="T1974">­tį kar</text:span><text:span text:style-name="T1975">­tu su mū</text:span><text:span text:style-name="T1976">­sų stra</text:span><text:span text:style-name="T1977">­te</text:span><text:span text:style-name="T1978">­gi</text:span><text:span text:style-name="T1979">­niu part</text:span><text:span text:style-name="T1980">­ne</text:span><text:span text:style-name="T1981">­riu – su Len</text:span><text:span text:style-name="T1982">­ki</text:span><text:span text:style-name="T1983">­jos Res</text:span><text:span text:style-name="T1984">­pub</text:span><text:span text:style-name="T1985">­li</text:span><text:span text:style-name="T1986">­ka.</text:span></text:p>
        <text:p text:style-name="Roman"><text:span text:style-name="T1987">PIRMININKAS.</text:span><text:span text:style-name="T1988"><text:s/>Bal</text:span><text:span text:style-name="T1989">­suo</text:span><text:span text:style-name="T1990">­ja</text:span><text:span text:style-name="T1991">­me dėl nu</text:span><text:span text:style-name="T1992">­ta</text:span><text:span text:style-name="T1993">­ri</text:span><text:span text:style-name="T1994">­mo pri</text:span><text:span text:style-name="T1995">­ėmi</text:span><text:span text:style-name="T1996">­mo.<text:s/></text:span></text:p>
        <text:p text:style-name="P1997"/>
        <text:p text:style-name="Priemimas">Šio nu­ta­ri­mo pri­ėmi­mas</text:p>
        <text:p text:style-name="P1998"/>
        <text:p text:style-name="Roman"><text:span text:style-name="T1999">Bal</text:span><text:span text:style-name="T2000">­sa</text:span><text:span text:style-name="T2001">­vo 104 Sei</text:span><text:span text:style-name="T2002">­mo na</text:span><text:span text:style-name="T2003">­riai, vien</text:span><text:span text:style-name="T2004">­bal</text:span><text:span text:style-name="T2005">­siai 104 bal</text:span><text:span text:style-name="T2006">­sa</text:span><text:span text:style-name="T2007">­vo už tai, kad bū</text:span><text:span text:style-name="T2008">­tų pri</text:span><text:span text:style-name="T2009">­im</text:span><text:span text:style-name="T2010">­tas Sei</text:span><text:span text:style-name="T2011">­mo nu</text:span><text:span text:style-name="T2012">­ta</text:span><text:span text:style-name="T2013">­ri</text:span><text:span text:style-name="T2014">­mas<text:s/></text:span>„Dėl 2021 me­tų pa­skel­bi­mo Abie­jų Tau­tų Res­pub­li­kos Ge­gu­žės 3-io­sios Kon­sti­tu­ci­jos ir Tar­pu­sa­vio įža­do me­tais“. Nu­ta­ri­mas pri­im­tas. (<text:span text:style-name="T2015">Gon</text:span><text:span text:style-name="T2016">­gas</text:span>)<text:s/></text:p>
        <text:p text:style-name="Roman">E. Jo­vai­ša – re­pli­ka po bal­sa­vi­mo.</text:p>
        <text:p text:style-name="Roman"><text:span text:style-name="T2017">E. JOVAIŠA</text:span><text:span text:style-name="T2018"><text:s/></text:span><text:span text:style-name="T2019">(</text:span><text:span text:style-name="T2020">LVŽSF</text:span><text:span text:style-name="T2021">)</text:span><text:span text:style-name="T2022">. Ger</text:span><text:span text:style-name="T2023">­bia</text:span><text:span text:style-name="T2024">­mas Sei</text:span><text:span text:style-name="T2025">­me, šian</text:span><text:span text:style-name="T2026">­dien pri</text:span><text:span text:style-name="T2027">­im</text:span><text:span text:style-name="T2028">­tas nu</text:span><text:span text:style-name="T2029">­ta</text:span><text:span text:style-name="T2030">­ri</text:span><text:span text:style-name="T2031">­mas yra is</text:span><text:span text:style-name="T2032">­to</text:span><text:span text:style-name="T2033">­ri</text:span><text:span text:style-name="T2034">­nis. Is</text:span><text:span text:style-name="T2035">­to</text:span><text:span text:style-name="T2036">­ri</text:span><text:span text:style-name="T2037">­nis dėl to, kad vi</text:span><text:span text:style-name="T2038">­si mes ži</text:span><text:span text:style-name="T2039">­no</text:span><text:span text:style-name="T2040">­me, kas yra ge</text:span><text:span text:style-name="T2041">­gu</text:span><text:span text:style-name="T2042">­žės 3-io</text:span><text:span text:style-name="T2043">­ji Lie</text:span><text:span text:style-name="T2044">­tu</text:span><text:span text:style-name="T2045">­vos ir Len</text:span><text:span text:style-name="T2046">­ki</text:span><text:span text:style-name="T2047">­jos is</text:span><text:span text:style-name="T2048">­to</text:span><text:span text:style-name="T2049">­ri</text:span><text:span text:style-name="T2050">­jo</text:span><text:span text:style-name="T2051">­je, bet ma</text:span><text:span text:style-name="T2052">­žai ži</text:span><text:span text:style-name="T2053">­no</text:span><text:span text:style-name="T2054">­jo</text:span><text:span text:style-name="T2055">­me, kas yra spa</text:span><text:span text:style-name="T2056">­lio 20-oji – įža</text:span><text:span text:style-name="T2057">­dų me</text:span><text:span text:style-name="T2058">­tai, mė</text:span><text:span text:style-name="T2059">­nuo ir die</text:span><text:span text:style-name="T2060">­na. Tai, kad spa</text:span><text:span text:style-name="T2061">­lio 20-oji sto</text:span><text:span text:style-name="T2062">­ja gre</text:span><text:span text:style-name="T2063">­ta ge</text:span><text:span text:style-name="T2064">­gu</text:span><text:span text:style-name="T2065">­žės 3 die</text:span><text:span text:style-name="T2066">­nos, is</text:span><text:span text:style-name="T2067">­to</text:span><text:span text:style-name="T2068">­ri</text:span><text:span text:style-name="T2069">­nės tie</text:span><text:span text:style-name="T2070">­sos, sa</text:span><text:span text:style-name="T2071">­ky</text:span><text:span text:style-name="T2072">­čiau, yra įtvir</text:span><text:span text:style-name="T2073">­ti</text:span><text:span text:style-name="T2074">­ni</text:span><text:span text:style-name="T2075">­mas, ir man be ga</text:span><text:span text:style-name="T2076">­lo ma</text:span><text:span text:style-name="T2077">­lo</text:span><text:span text:style-name="T2078">­nu, kad Sei</text:span><text:span text:style-name="T2079">­mas bu</text:span><text:span text:style-name="T2080">­vo toks vie</text:span><text:span text:style-name="T2081">­nin</text:span><text:span text:style-name="T2082">­gas ir su</text:span><text:span text:style-name="T2083">­ra</text:span><text:span text:style-name="T2084">­do sa</text:span><text:span text:style-name="T2085">­vy</text:span><text:span text:style-name="T2086">­je is</text:span><text:span text:style-name="T2087">­to</text:span><text:span text:style-name="T2088">­ri</text:span><text:span text:style-name="T2089">­nės at</text:span><text:span text:style-name="T2090">­min</text:span><text:span text:style-name="T2091">­ties šias dvi da</text:span><text:span text:style-name="T2092">­tas pa</text:span><text:span text:style-name="T2093">­da</text:span><text:span text:style-name="T2094">­ry</text:span><text:span text:style-name="T2095">­ti vie</text:span><text:span text:style-name="T2096">­na. Dė</text:span><text:span text:style-name="T2097">­kin</text:span><text:span text:style-name="T2098">­gas esu vi</text:span><text:span text:style-name="T2099">­siems, ku</text:span><text:span text:style-name="T2100">­rie pri</text:span><text:span text:style-name="T2101">­si</text:span><text:span text:style-name="T2102">­dė</text:span><text:span text:style-name="T2103">­jo</text:span><text:span text:style-name="T2104">,</text:span><text:span text:style-name="T2105"><text:s/></text:span><text:span text:style-name="T2106">k</text:span><text:span text:style-name="T2107">as pa</text:span><text:span text:style-name="T2108">­tei</text:span><text:span text:style-name="T2109">­kė, kas mąs</text:span><text:span text:style-name="T2110">­tė, kad tai įvyk</text:span><text:span text:style-name="T2111">­tų.<text:s/></text:span>Ačiū jums.<text:s/></text:p>
        <text:p text:style-name="Roman"><text:span text:style-name="T2112">PIRMININKAS.</text:span><text:s/>Re­pli­ka po bal­sa­vi­mo – E. Zin­ge­ris.<text:s/></text:p>
        <text:p text:style-name="Roman"><text:span text:style-name="T2113">E. ZINGERIS</text:span><text:span text:style-name="T2114"><text:s/></text:span><text:span text:style-name="T2115">(</text:span><text:span text:style-name="T2116">TS-LKDF</text:span><text:span text:style-name="T2117">)</text:span><text:span text:style-name="T2118">.<text:s/></text:span>Ačiū. Aš, kaip šio nu­ta­ri­mo ini­cia­to­rius, no­rė­čiau vi­siems, ku­rie pri­si­dė­jo, tei­kė pa­pil­dy­mus, pa­tai­sas, pa­dė­ko­ti. Aš ži­nau, kad šiuo me­tu dau­ge­lis mū­sų ko­le­gų Var­šu­vo­je ir ki­tur ste­bi mū­sų Sei­mo po­sė­dį. No­rė­čiau pa­sa­ky­ti, kad mes tu­ri­me įtvir­tin­ti iš tik­rų­jų tas dvi da­tas. Ir Len­ki­ja… mes tik­rai ti­ki­mės, kad tai, kas va­di­na­ma įža­du (len­kiš­kai<text:s/><text:span text:style-name="T2119">za</text:span><text:span text:style-name="T2120">­ręc</text:span><text:span text:style-name="T2121">­ze</text:span><text:span text:style-name="T2122">­nie</text:span>), nors ir pri­im­ta Mask­vos ka­riuo­me­nei jau esant be­veik prie mū­sų vals­ty­bės, ben­<text:soft-page-break/>dros vals­ty­bės, sie­nų, nors ir vė­ly­vas pri­ėmi­mas, bet spa­lio 20 die­ną tu­rė­tų bū­ti mi­ni­ma kar­tu ir mums bro­liš­ko­je Len­ki­jo­je. Spa­lio 20 die­nos mi­nė­ji­mas tu­rė­tų bū­ti ir mū­sų abie­jų tau­tų drau­gys­tės mi­nė­ji­mas, nes įža­do pri­ėmi­mas, įve­di­mas,<text:s/>kad per pu­sę val­do­me šią vals­ty­bę, Lie­tu­vos at­sto­vų pra­šy­mo įgy­ven­di­ni­mas, ku­ris įvy­ko spa­lio 20 die­ną, tu­rė­tų bū­ti mi­ni­mas ne daug ma­žiau nei Ge­gu­žės 3-io­sios Kon­sti­tu­ci­jos die­na. Taip aš no­rė­čiau tuos, ku­rie šiuo me­tu žiū­ri tran­slia­ci­ją, ko­le­gas iš Len­ki­jos pu­sės, pa­ra­gin­ti mi­nė­ti ir sa­vo vals­ty­bė­je spa­lio 20 die­ną. Tai bū­tų be ga­lo svar­bu. Mes pui­kiai ži­no­me, kad ar­tė­ja Var­šu­vos mū­šio lie­pos mė­ne­sį me­ti­nės, kai bol­še­vi­kų ka­riuo­me­nės bu­vo su­nai­kin­tos. Mes tik­rai mū­sų Sei­me pri­im­si­me, ko ge­ro, at­ski­rą do­ku­men­tą, jei­gu ko­le­gos su­tiks, pa­mi­nė­ti Len­ki­jos ryž­tą 1920 me­tais su­stab­dy­ti rau­do­ną­jį ma­rą iš Ry­tų. Ačiū.<text:s/></text:p>
        <text:p text:style-name="Roman"/>
        <text:p text:style-name="Laikas">11.02 val.</text:p>
        <text:p text:style-name="Roman12">Ci­vi­li­nio ko­dek­so 6.751 straips­nio pa­kei­ti­mo įsta­ty­mo pro­jek­tas Nr. XIIIP-4743(2) (<text:span text:style-name="T2123">pri</text:span><text:span text:style-name="T2124">­ėmi</text:span><text:span text:style-name="T2125">­mas</text:span>)</text:p>
        <text:p text:style-name="Roman"/>
        <text:p text:style-name="Roman"><text:span text:style-name="T2126">PIRMININKAS.</text:span><text:s/>Ki­tas dar­bo­tvarkės 1-7 klau­si­mas – Ci­vi­li­nio ko­dek­so straips­nio pa­kei­ti­mo įsta­ty­mo pro­jek­tas Nr. XIIIP-4743. Pri­ėmi­mas. Pra­ne­šė­jas – A. Bau­ra. Kvie­čiu į tri­bū­ną.<text:s/></text:p>
        <text:p text:style-name="Roman">Pri­ima­me pa­straips­niui. Dėl 1 straips­nio yra Tei­sės de­par­ta­men­to pa­siū­ly­mas. Ko­mi­te­tas?<text:s/></text:p>
        <text:p text:style-name="Roman"><text:span text:style-name="T2127">A. BAURA</text:span><text:span text:style-name="T2128"><text:s/></text:span><text:span text:style-name="T2129">(</text:span><text:span text:style-name="T2130">LVŽSF</text:span><text:span text:style-name="T2131">)</text:span><text:span text:style-name="T2132">.<text:s/></text:span>Ko­mi­te­tas jam pri­ta­rė.<text:s/></text:p>
        <text:p text:style-name="Roman"><text:span text:style-name="T2133">PIRMININKAS.</text:span><text:s/>Ko­mi­te­tas pri­ta­rė. Su to­kiu pri­ta­ri­mu pri­ta­ria­me ben­dru su­ta­ri­mu vi­sam 1 straips­niui? Pri­ta­ria­me.<text:s/></text:p>
        <text:p text:style-name="Roman">2 straips­nis – įsta­ty­mo įsi­ga­lio­ji­mas. Yra Tei­sės de­par­ta­men­to ko­men­ta­ras.<text:s/></text:p>
        <text:p text:style-name="Roman"><text:span text:style-name="T2134">A. BAURA</text:span><text:span text:style-name="T2135"><text:s/></text:span><text:span text:style-name="T2136">(</text:span><text:span text:style-name="T2137">LVŽSF</text:span><text:span text:style-name="T2138">)</text:span><text:span text:style-name="T2139">.<text:s/></text:span>Taip.<text:s/></text:p>
        <text:p text:style-name="Roman"><text:span text:style-name="T2140">PIRMININKAS.</text:span><text:s/>At­si­pra­šau, čia ne dėl 2 straips­nio. 2 straips­nis be pa­siū­ly­mų. Ga­li­me jam pri­tar­ti ben­dru su­ta­ri­mu? Pri­ta­ria­me.<text:s/></text:p>
        <text:p text:style-name="Roman">To­liau – ben­drie­ji ko­men­ta­rai. Sei­mo kan­ce­lia­ri­jos Tei­sės de­par­ta­men­to – pa­bai­go­je.<text:s/></text:p>
        <text:p text:style-name="Roman"><text:span text:style-name="T2141">A. BAURA</text:span><text:span text:style-name="T2142"><text:s/></text:span><text:span text:style-name="T2143">(</text:span><text:span text:style-name="T2144">LVŽSF</text:span><text:span text:style-name="T2145">)</text:span><text:span text:style-name="T2146">.<text:s/></text:span>Pir­ma­jam Tei­sės de­par­ta­men­to ko­mi­te­tas ne­pri­ta­rė. Mo­ty­vuo­ja­ma, at­si­žvel­gia­ma į tai, kad 2015 m. lap­kri­čio 25 d. di­rek­ty­vo­je dėl ke­lio­nės pa­slau­gų pa­ke­tų ir su­si­ju­sių ke­lio­nės pa­slau­gų rin­ki­nių nė­ra nu­ma­ty­ta reg­la­men­tuo­tų at­ve­jų, kai ke­lio­nių or­ga­ni­za­to­rius nu­trau­kia ke­lio­nės pa­slau­gų pa­ke­to su­tar­tį ne dėl sa­vo veik­los, o dėl vals­ty­bės ap­ri­bo­ji­mų. To­dėl ko­mi­te­tas pa­si­rin­ko tą va­rian­tą ir Sei­mo kan­ce­lia­ri­jos Tei­sės de­par­ta­men­to iš­va­dai ne­pri­ta­rė.<text:s/></text:p>
        <text:p text:style-name="Roman"><text:span text:style-name="T2147">PIRMININKAS.</text:span><text:s/>Dė­ko­ju. Ir Vy­riau­sy­bės.<text:s/></text:p>
        <text:p text:style-name="Roman"><text:span text:style-name="T2148">A. BAURA</text:span><text:span text:style-name="T2149"><text:s/></text:span><text:span text:style-name="T2150">(</text:span><text:span text:style-name="T2151">LVŽSF</text:span><text:span text:style-name="T2152">)</text:span><text:span text:style-name="T2153">.<text:s/></text:span>Vy­riau­sy­bės yra dvi pa­sta­bos, joms ko­mi­te­tas ir­gi ne­pri­ta­rė. Pri­tar­ta Eko­no­mi­kos ko­mi­te­to pa­to­bu­lin­tam įsta­ty­mo pro­jek­tui.<text:s/></text:p>
        <text:p text:style-name="Roman"><text:span text:style-name="T2154">PIRMININKAS.</text:span><text:s/>Ačiū. Mo­ty­vai. Mo­ty­vai už – Sei­mo na­rys E. Gent­vi­las.<text:s/></text:p>
        <text:p text:style-name="Roman"><text:span text:style-name="T2155">E. GENTVILAS</text:span><text:span text:style-name="T2156"><text:s/></text:span><text:span text:style-name="T2157">(</text:span><text:span text:style-name="T2158">LSF</text:span><text:span text:style-name="T2159">)</text:span><text:span text:style-name="T2160">.<text:s/></text:span>Ger­bia­mie­ji, agi­tuo­ju bal­suo­ti už šią Ci­vi­li­nio ko­dek­so pa­tai­są, nes tu­riz­mo sek­to­riaus, ke­lio­nių or­ga­ni­za­to­rių la­bai blo­ga būk­lė. Šiuo me­tu yra be­veik 500 ieš­ki­nių, juos yra pa­tei­kę ke­lio­nes nu­si­pir­kę as­me­nys. Jie rei­ka­lau­ja, kaip nu­ma­ty­ta di­rek­ty­vo­je dėl ke­lio­nių, per 14 die­nų at­si­skai­ty­ti su jais. Ke­lio­nių or­ga­ni­za­to­riai ši­tų pi­ni­gų ne­tu­ri, ka­dan­gi jie yra<text:s/><text:span text:style-name="T2161">įki</text:span><text:span text:style-name="T2162">­šę</text:span><text:s/>tuos pi­ni­gus į skry­džių ben­dro­ves, į vieš­bu­čius ir ki­tus part­ne­rius. Tai yra iš­ei­tis, kaip su­stab­dy­ti iš­lai­das, šiuo me­tu pa­ti­ria­mas ke­lio­nių or­ga­ni­za­to­rių dėl skun­dų, ieš­ki­nių ad­mi­nist­ra­vi­mo. Kom­pro­mi­si­nis siū­ly­mas – 90 die­nų. No­riu pa­sa­ky­ti, kad dėl kom­pro­mi­so yra pa­de­rin­ta, su­de­rin­ta su var­to­to­jų tei­sių or­ga­ni­za­ci­jo­mis, ir no­riu pa­sa­ky­ti, šis kom­pro­mi­si­nis 90 die­nų ter­mi­nas nė­ra koks nors iš­skir­ti­nis. Jis ga­li bū­ti ly­gi­na­mas su 20 ki­tų Eu­ro­pos Są­jun­gos ša­lių<text:s/>pri­im­tais spren­di­mais, kur yra ir 12 mė­ne­sių, ir Kro­a­ti­jo­je 18 mė­ne­sių ter­mi­nas. Per pus­an­trų me­tų tik lei­džia­ma at­si­skai­ty­ti. No­riu pa­brėž­ti, kad šis ati­dė­ji­mas – taip, gal­būt yra skaus­min­gas trims mė­ne­siams pi­ni­gų ne­tu­rė­ji­mas ke­lio­nes įsi­gi­ju­siems as­me­nims, ta­čiau tai ne­rei­ka­lau­ja pa­pil­do­mų biu­dže­to lė­šų. Dėl ga­li­mo prieš­ta­ra­vi­mo ke­lionių di­rek­ty­vai jau šiek tiek nu­skam­bė­jo kaip ko­mi­te­to ar­gu­men­tas. Ke­lio­nių di­rek­ty­vo­je yra pa­sa­ky­ta, kai ke­lio­nių or­ga­ni­za­to­rius nu­trau­kia su­tar­tį su ke­liau­to­ju dėl ke­lio­nės.<text:s/><text:span text:style-name="T2163">Šiuo at</text:span><text:span text:style-name="T2164">­ve</text:span><text:span text:style-name="T2165">­ju ke</text:span><text:span text:style-name="T2166">­lio</text:span><text:span text:style-name="T2167">­nių or</text:span><text:span text:style-name="T2168">­ga</text:span><text:span text:style-name="T2169">­</text:span><text:soft-page-break/><text:span text:style-name="T2170">ni</text:span><text:span text:style-name="T2171">­za</text:span><text:span text:style-name="T2172">­to</text:span><text:span text:style-name="T2173">­riai ne</text:span><text:span text:style-name="T2174">­nu</text:span><text:span text:style-name="T2175">­trau</text:span><text:span text:style-name="T2176">­ki</text:span><text:span text:style-name="T2177">­nė</text:span><text:span text:style-name="T2178">­jo su</text:span><text:span text:style-name="T2179">­tar</text:span><text:span text:style-name="T2180">­čių, su</text:span><text:span text:style-name="T2181">­tar</text:span><text:span text:style-name="T2182">­tys ne</text:span><text:span text:style-name="T2183">­bu</text:span><text:span text:style-name="T2184">­vo įvyk</text:span><text:span text:style-name="T2185">­dy</text:span><text:span text:style-name="T2186">­tos dėl to, kad bu</text:span><text:span text:style-name="T2187">­vo už</text:span><text:span text:style-name="T2188">­da</text:span><text:span text:style-name="T2189">­ry</text:span><text:span text:style-name="T2190">­tos vals</text:span><text:span text:style-name="T2191">­ty</text:span><text:span text:style-name="T2192">­bių sie</text:span><text:span text:style-name="T2193">­nos.</text:span></text:p>
        <text:p text:style-name="Roman"><text:span text:style-name="T2194">PIRMININKAS.</text:span><text:s/>Mo­ty­vai prieš – J. Sa­ba­taus­kas. Mo­ty­vai prieš – A. Bau­ra.</text:p>
        <text:p text:style-name="Roman"><text:span text:style-name="T2195">A. BAURA</text:span><text:s/><text:span text:style-name="T2196">(</text:span><text:span text:style-name="T2197">LVŽSF</text:span><text:span text:style-name="T2198">)</text:span>. Ger­bia­mi ko­le­gos, aš siū­lau ne­pri­tar­ti ko­mi­te­to nuo­mo­nei. Ar­gu­men­tus pa­ban­dy­siu iš­var­din­ti. Tas, kas bu­vo pa­sa­ky­ta, vi­sų pir­ma pa­žy­mė­ti­na, kad to­kia nuo­sta­ta yra ne­su­de­ri­na­ma su Eu­ro­pos Par­la­men­to ir Ta­ry­bos di­rek­ty­va, tai yra vie­na.<text:s/></text:p>
        <text:p text:style-name="Roman">An­tra, kal­bant apie var­to­to­jų tei­sių ap­sau­gos ly­gį, tai bū­tent toks tei­si­nis re­gu­lia­vi­mas ne­bū­tų su­de­ri­na­mas su var­to­to­jo, kaip sil­pnes­nės su­tar­ties dėl or­ga­ni­zuo­tos tu­ris­ti­nės ke­lio­nės ša­lies, tei­si­niu sta­tu­su. Ir dar vie­nas ar­gu­men­tas bū­tų toks, kad šių me­tų ge­gu­žės 6 die­ną Vy­riau­sy­bė pro­to­ko­li­niu nu­ta­ri­mu tu­riz­mo ver­slui bu­vo nu­ma­čiu­si skir­ti 45 mln. eu­rų ir iš to skai­čiaus jau va­kar die­ną Vy­riau­sy­bė sa­vo nu­ta­ri­mu pa­sky­rė iš vals­ty­bės var­du pa­si­sko­lin­tų lė­šų Eko­no­mi­kos ir ino­va­ci­jų mi­nis­te­ri­jai 45 mln. eu­rų Eko­no­mi­kos ska­ti­ni­mo ir ko­ro­na­vi­ru­so pli­ti­mo su­kel­tų pa­sek­mių ma­ži­ni­mo prie­mo­nių pla­no prie­mo­nėms, įskai­tant 31 mln. pa­dė­ti ver­slui iš­sau­go­ti lik­vi­du­mą, vie­nuo­lik­ta prie­mo­nė – už­tik­rin­ti tu­riz­mo sek­to­riaus lik­vi­du­mą su­tei­kiant pa­sko­las tu­riz­mo pa­slau­gų tei­kė­jams. Taip pat 14 mln. eu­rų prie tų 31 plius ket­vir­tam tiks­lui – eko­no­mi­kos ska­ti­ni­mo de­vin­tai prie­mo­nei, įgy­ven­din­ti prie­mo­nes, skir­tas tu­riz­mo sek­to­riui ska­tin­ti, po COVID-19 epi­de­mi­jos pa­bai­gos su­ku­riant rin­ko­da­ros prie­mo­nes, ir ska­tin­ti at­ski­ras prie­mo­nes,<text:s/>tokias<text:s/>kaip atos­to­gų sis­te­mą Lie­tu­vos me­di­kams, taip pat ska­tin­ti tu­riz­mo sek­to­riaus trans­for­ma­ci­ją per prie­mo­nę „E. ver­slo mo­de­lis“, tai­ky­ti ino­va­ci­jas ir kur­ti nau­jas tu­riz­mo pa­slau­gas per prie­mo­nę „Tu­riz­mo ino­va­ci­jos“…</text:p>
        <text:p text:style-name="Roman"><text:span text:style-name="T2199">PIRMININKAS.</text:span><text:s/>Lai­kas.<text:s/></text:p>
        <text:p text:style-name="Roman"><text:span text:style-name="T2200">A. BAURA</text:span><text:s/><text:span text:style-name="T2201">(</text:span><text:span text:style-name="T2202">LVŽSF</text:span><text:span text:style-name="T2203">)</text:span>. …ir su­ku­riant ke­lio­nių ga­ran­ti­jų fon­dą. To­dėl siū­lau ne­pa­lai­ky­ti.<text:s/></text:p>
        <text:p text:style-name="Roman"><text:span text:style-name="T2204">PIRMININKAS.</text:span><text:s/>Mo­ty­vai už – A. But­ke­vi­čius.</text:p>
        <text:p text:style-name="Roman"><text:span text:style-name="T2205">A. BUTKEVIČIUS</text:span><text:span text:style-name="T2206"><text:s/></text:span><text:span text:style-name="T2207">(</text:span><text:span text:style-name="T2208">MSNG</text:span><text:span text:style-name="T2209">)</text:span><text:span text:style-name="T2210">.<text:s/></text:span>Dė­ko­ju, Sei­mo Pir­mi­nin­ke. Ger­bia­mi ko­le­gos, tik­rai kvie­čiu pa­lai­ky­ti šį įsta­ty­mą, nors ir pa­vė­luo­tai. Šiuo įsta­ty­mu nors tru­pu­tį mes pa­dė­si­me gal iš­gy­ven­ti mū­sų tu­riz­mo kom­pa­ni­joms per tą pan­de­mi­jos lai­ko­tar­pį. Tik­rai no­rė­čiau ko­le­gai A. Bau­rai pa­prieš­ta­rau­ti. Mie­lie­ji Eko­no­mi­kos ko­mi­te­to na­riai, pir­miau­sia jūs tu­rė­jo­te svars­ty­ti, kam su­teik­ti fi­nan­si­nę pa­ra­mą, įver­ti­ndami<text:s/>at­ski­rus eko­no­mi­kos sek­to­rius. Kaip tu­riz­mas ga­li bū­ti plė­to­ja­mas, ka­da vi­sos rin­kos už­si­da­rė? Jūs pir­miau­sia tu­rė­jo­te ir spręs­ti, ir mes vi­si po­li­ti­kai spręs­ti klau­si­mą, kaip pa­dė­ti toms įmo­nėms iš­gy­ven­ti, kaip iš­lai­ky­ti dar­bo vie­tas to­se įmo­nė­se. Kaip da­rė ki­tos Eu­ro­pos Są­jun­gos ša­lys? Ar­ba pri­ėmė ter­mi­nų nu­kė­li­mą, ku­po­nų iš­da­vi­mą 12–18 mė­ne­sių, ar­ba su­tei­kė ne­grą­ži­na­mas do­ta­ci­jas at­si­skai­ty­ti su klien­tais. Ką mes pa­da­rė­me? Mi­ni­mu­mą. Mes ren­gia­mės iš­da­lin­ti pa­sko­las, ku­rias po to rei­kės grą­žin­ti. Va­di­na­si, mes įmo­nes iš da­lies pa­da­ry­si­me ir ne­kon­ku­ren­cin­gas, pa­si­bai­gus pan­de­mi­jai.<text:s/></text:p>
        <text:p text:style-name="Roman"><text:span text:style-name="T2211">O Eu</text:span><text:span text:style-name="T2212">­ro</text:span><text:span text:style-name="T2213">­pos Są</text:span><text:span text:style-name="T2214">­jun</text:span><text:span text:style-name="T2215">­ga net nu</text:span><text:span text:style-name="T2216">­ma</text:span><text:span text:style-name="T2217">­tė 375 mlrd. eu</text:span><text:span text:style-name="T2218">­rų po pan</text:span><text:span text:style-name="T2219">­de</text:span><text:span text:style-name="T2220">­mi</text:span><text:span text:style-name="T2221">­jos pa</text:span><text:span text:style-name="T2222">­dė</text:span><text:span text:style-name="T2223">­ti tu</text:span><text:span text:style-name="T2224">­riz</text:span><text:span text:style-name="T2225">­mo kom</text:span><text:span text:style-name="T2226">­pa</text:span><text:span text:style-name="T2227">­ni</text:span><text:span text:style-name="T2228">­joms. Ga</text:span><text:span text:style-name="T2229">­li at</text:span><text:span text:style-name="T2230">­si</text:span><text:span text:style-name="T2231">­tik</text:span><text:span text:style-name="T2232">­ti taip, kad Lie</text:span><text:span text:style-name="T2233">­tu</text:span><text:span text:style-name="T2234">­vos tu</text:span><text:span text:style-name="T2235">­riz</text:span><text:span text:style-name="T2236">­mo kom</text:span><text:span text:style-name="T2237">­pa</text:span><text:span text:style-name="T2238">­ni</text:span><text:span text:style-name="T2239">­joms ne</text:span><text:span text:style-name="T2240">­be</text:span><text:span text:style-name="T2241">­rei</text:span><text:span text:style-name="T2242">­kės pa</text:span><text:span text:style-name="T2243">­dė</text:span><text:span text:style-name="T2244">­ti.<text:s/></text:span><text:span text:style-name="T2245">Aš siū</text:span><text:span text:style-name="T2246">­lau bal</text:span><text:span text:style-name="T2247">­suo</text:span><text:span text:style-name="T2248">­ti už, tai bū</text:span><text:span text:style-name="T2249">­tų ge</text:span><text:span text:style-name="T2250">­ras žings</text:span><text:span text:style-name="T2251">­nis pa</text:span><text:span text:style-name="T2252">­ro</text:span><text:span text:style-name="T2253">­dy</text:span><text:span text:style-name="T2254">­tas, kad mes mo</text:span><text:span text:style-name="T2255">­ka</text:span><text:span text:style-name="T2256">­me įver</text:span><text:span text:style-name="T2257">­tin</text:span><text:span text:style-name="T2258">­ti pir</text:span><text:span text:style-name="T2259">­miau</text:span><text:span text:style-name="T2260">­sia tas Lie</text:span><text:span text:style-name="T2261">­tu</text:span><text:span text:style-name="T2262">­vos įmo</text:span><text:span text:style-name="T2263">­nes, ku</text:span><text:span text:style-name="T2264">­rios tik</text:span><text:span text:style-name="T2265">­rai su</text:span><text:span text:style-name="T2266">­si</text:span><text:span text:style-name="T2267">­dū</text:span><text:span text:style-name="T2268">­rė su di</text:span><text:span text:style-name="T2269">­džiu</text:span><text:span text:style-name="T2270">­lė</text:span><text:span text:style-name="T2271">­mis pro</text:span><text:span text:style-name="T2272">­ble</text:span><text:span text:style-name="T2273">­mo</text:span><text:span text:style-name="T2274">­mis dėl ko</text:span><text:span text:style-name="T2275">­ro</text:span><text:span text:style-name="T2276">­na</text:span><text:span text:style-name="T2277">­vi</text:span><text:span text:style-name="T2278">­ru</text:span><text:span text:style-name="T2279">­so pan</text:span><text:span text:style-name="T2280">­de</text:span><text:span text:style-name="T2281">­mi</text:span><text:span text:style-name="T2282">­jos. Ačiū.</text:span></text:p>
        <text:p text:style-name="Roman"><text:span text:style-name="T2283">PIRMININKAS.</text:span><text:span text:style-name="T2284"><text:s/>Mo</text:span><text:span text:style-name="T2285">­ty</text:span><text:span text:style-name="T2286">­vai už – S. Gent</text:span><text:span text:style-name="T2287">­vi</text:span><text:span text:style-name="T2288">­las.<text:s/></text:span></text:p>
        <text:p text:style-name="Roman"><text:span text:style-name="T2289">S. GENTVILAS</text:span><text:span text:style-name="T2290"><text:s/></text:span><text:span text:style-name="T2291">(</text:span><text:span text:style-name="T2292">LSF</text:span><text:span text:style-name="T2293">)</text:span><text:span text:style-name="T2294">. Ger</text:span><text:span text:style-name="T2295">­bia</text:span><text:span text:style-name="T2296">­mi ko</text:span><text:span text:style-name="T2297">­le</text:span><text:span text:style-name="T2298">­gos, pri</text:span><text:span text:style-name="T2299">­si</text:span><text:span text:style-name="T2300">­min</text:span><text:span text:style-name="T2301">­ki</text:span><text:span text:style-name="T2302">­me pir</text:span><text:span text:style-name="T2303">­mą</text:span><text:span text:style-name="T2304">­jį Ci</text:span><text:span text:style-name="T2305">­vi</text:span><text:span text:style-name="T2306">­li</text:span><text:span text:style-name="T2307">­nio ko</text:span><text:span text:style-name="T2308">­dek</text:span><text:span text:style-name="T2309">­so pa</text:span><text:span text:style-name="T2310">­kei</text:span><text:span text:style-name="T2311">­ti</text:span><text:span text:style-name="T2312">­mą, tuo</text:span><text:span text:style-name="T2313">­met jis bu</text:span><text:span text:style-name="T2314">­vo pa</text:span><text:span text:style-name="T2315">­ža</text:span><text:span text:style-name="T2316">­dė</text:span><text:span text:style-name="T2317">­jęs pu</text:span><text:span text:style-name="T2318">­sės me</text:span><text:span text:style-name="T2319">­tų</text:span><text:s/>– še­šių mė­ne­sių – pi­ni­gų grą­ži­ni­mo ter­mi­ną. Tuo­met Pre­zi­den­tas ve­ta­vo. Ieš­ko­da­mi kom­pro­mi­so siū­lo­me tri­jų mė­ne­sių pi­ni­gų grą­ži­ni­mo ter­mi­ną. Ko­le­gos jau var­di­no, kad tai tik­rai yra vie­nas že­miau­sių grą­ži­ni­mo ter­mi­nų Eu­ro­pos Są­jun­go­je. Eu­ro­pos di­rek­ty­vos pa­žei­di­mai ne­tu­rė­tų mums la­bai skaus­min­gai at­si­liep­ti, tu­rint ome­ny, kad net 20 Eu­ro­pos Są­jun­gos ša­lių šiuo me­tu pa­žei­džia di­rek­ty­vą nu­sta­ty­da­mos il­gus grą­ži­ni­mo ter­mi­nus.<text:s/></text:p>
        <text:p text:style-name="Roman">Bet aš da­bar ne apie tu­riz­mo sek­to­rių. Aš da­bar apie var­to­to­ją, ku­ris yra nu­si­pir­kęs ga­li­mai krui­zą, ga­li­mai ke­lio­nę, avia­ke­lio­nę ir ne­at­gau­na pi­ni­gų iš vie­nos ar ki­tos tu­riz­mo įmo­nės. Ir ne­at­gaus, jei­gu mes ne­pa­tvir­tin­si­me ši­to įsta­ty­mo, nes jau da­bar yra 450 by­lų, ku­rio­se rei­ka­lau­ja­ma grą­žin­ti po 14 die­nų šiuos pi­ni­gus. Šie vi­si var­to­to­jai stos į ban­kru­ta­vu­sių įmo­nių kre­di­to­rių ei­lę ir ne­gaus tų pi­ni­gų.<text:s/></text:p>
        <text:soft-page-break/>
        <text:p text:style-name="Roman">Mes, čia ža­dė­da­mi ro­ži­nes sva­jo­nes Vy­riau­sy­bės nu­ta­ri­mais, kaip gel­bė­si­me tu­riz­mo ver­slą, per du mė­ne­sius dar nie­ko ne­pa­da­rė­me dėl tu­riz­mo ver­slo. Vie­nin­te­lis da­ly­kas, ką re­a­liai ga­li­me pa­da­ry­ti, – tai leis­ti tu­riz­mo ver­slui iš­si­lai­žy­ti da­bar­ti­nius nuos­to­lius dėl ne­įvy­ku­sių ke­lio­nių ne per 14 die­nų, bet per tris mė­ne­sius. Pa­žiū­rė­ki­te, „Ry­a­nair“ pa­skel­bė, kad tik per 12 mė­ne­sių grą­žins pi­ni­gus už ne­įvy­ku­sias ke­lio­nes. „Fi­nie­ris“, vals­ty­bi­nė suo­mių avia­li­ni­jų kom­pa­ni­ja, – tik per aš­tuo­nias sa­vai­tes, o mes įmo­nes, ku­rios tik tar­pi­nin­kai, per­ka Suo­mi­jos avia­li­ni­jų ar „Ry­a­nair“ bi­lie­tus, pri­ver­čia­me už ne­įvy­ku­sias ke­lio­nes grą­žin­ti per dvi sa­vai­tes. Na, kur tai ma­ty­ta? Var­to­to­ją mes ap­sau­go­si­me tik leis­da­mi tu­riz­mo sek­to­riui iš­si­lai­žy­ti šiuos nuos­to­lius.</text:p>
        <text:p text:style-name="Roman"><text:span text:style-name="T2320">PIRMININKAS.</text:span><text:s/>Lai­kas.</text:p>
        <text:p text:style-name="Roman"><text:span text:style-name="T2321">S. GENTVILAS</text:span><text:span text:style-name="T2322"><text:s/></text:span><text:span text:style-name="T2323">(</text:span><text:span text:style-name="T2324">LSF</text:span><text:span text:style-name="T2325">)</text:span><text:span text:style-name="T2326">.</text:span><text:s/>To­dėl aš tik­rai kvie­čiu im­tis pro­tin­gų spren­di­mų ir mes čia prieš Eu­ro­pą tik­rai ne nuo­dė­min­gi.</text:p>
        <text:p text:style-name="Roman"><text:span text:style-name="T2327">PIRMININKAS.</text:span><text:s/>Mo­ty­vai už – M. Ma­jaus­kas.</text:p>
        <text:p text:style-name="Roman"><text:span text:style-name="T2328">M. MAJAUSKAS</text:span><text:span text:style-name="T2329"><text:s/></text:span><text:span text:style-name="T2330">(</text:span><text:span text:style-name="T2331">TS-LKDF</text:span><text:span text:style-name="T2332">)</text:span><text:span text:style-name="T2333">.</text:span><text:s/>At­si­sa­kau, ačiū.</text:p>
        <text:p text:style-name="Roman"><text:span text:style-name="T2334">PIRMININKAS.</text:span><text:s/><text:span text:style-name="T2335">M. Ma</text:span><text:span text:style-name="T2336">­jaus</text:span><text:span text:style-name="T2337">­kas at</text:span><text:span text:style-name="T2338">­si</text:span><text:span text:style-name="T2339">­sa</text:span><text:span text:style-name="T2340">­ko. Ge</text:span><text:span text:style-name="T2341">­rai. Bal</text:span><text:span text:style-name="T2342">­suo</text:span><text:span text:style-name="T2343">­ja</text:span><text:span text:style-name="T2344">­me, dau</text:span><text:span text:style-name="T2345">­giau mo</text:span><text:span text:style-name="T2346">­ty</text:span><text:span text:style-name="T2347">­vuo</text:span><text:span text:style-name="T2348">­jan</text:span><text:span text:style-name="T2349">­čių nė</text:span><text:span text:style-name="T2350">­ra.</text:span></text:p>
        <text:p text:style-name="Roman"/>
        <text:p text:style-name="Priemimas">Šio įsta­ty­mo pri­ėmi­mas</text:p>
        <text:p text:style-name="Roman"/>
        <text:p text:style-name="Roman">Bal­sa­vo 104 Sei­mo na­riai: už – 61, prieš – 11, su­si­lai­kė 32. Įsta­ty­mas (pro­jek­tas Nr. XIIIP-4743) pri­im­tas. (<text:span text:style-name="T2351">Gon</text:span><text:span text:style-name="T2352">­gas</text:span>)</text:p>
        <text:p text:style-name="Roman"/>
        <text:p text:style-name="Laikas">11.13 val.</text:p>
        <text:p text:style-name="Roman12">Ci­vi­li­nio ko­dek­so 2.79 straips­nio pa­kei­ti­mo įsta­ty­mo pro­jek­tas Nr. XIIIP-4574(2) (<text:span text:style-name="T2353">pri</text:span><text:span text:style-name="T2354">­ėmi</text:span><text:span text:style-name="T2355">­mas</text:span>)</text:p>
        <text:p text:style-name="Roman"><text:span text:style-name="T2356"><text:s/></text:span></text:p>
        <text:p text:style-name="Roman">Dar­bo­tvarkės 1-8.1 klau­si­mas –<text:s/><text:span text:style-name="T2357">Ci</text:span><text:span text:style-name="T2358">­vi</text:span><text:span text:style-name="T2359">­li</text:span><text:span text:style-name="T2360">­nio ko</text:span><text:span text:style-name="T2361">­dek</text:span><text:span text:style-name="T2362">­so 2.79 straips</text:span><text:span text:style-name="T2363">­nio pa</text:span><text:span text:style-name="T2364">­kei</text:span><text:span text:style-name="T2365">­ti</text:span><text:span text:style-name="T2366">­mo įsta</text:span><text:span text:style-name="T2367">­ty</text:span><text:span text:style-name="T2368">­mo pro</text:span><text:span text:style-name="T2369">­jek</text:span><text:span text:style-name="T2370">­tas<text:s/></text:span>Nr. XIIIP-4574(2). Pri­ėmi­mas. Pri­ėmi­mo sta­di­jo­je pa­siū­ly­mų ne­gau­ta. Pri­ima­me pa­straips­niui.<text:s/></text:p>
        <text:p text:style-name="Roman">1 straips­niui pri­ta­ria­me ben­dru su­ta­ri­mu ir 2 straips­niui pri­ta­ria­me ben­dru su­ta­ri­mu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3 Sei­mo na­riai: už – 100, prieš nė­ra, su­si­lai­kė 3 Sei­mo na­riai. Įsta­ty­mas (pro­jek­tas Nr. XIIIP-4574(2) pri­im­tas. (<text:span text:style-name="T2371">Gon</text:span><text:span text:style-name="T2372">­gas</text:span>)</text:p>
        <text:p text:style-name="Roman"/>
        <text:p text:style-name="Laikas">11.14 val.</text:p>
        <text:p text:style-name="Roman12">Al­ter­na­ty­vių­jų ko­lek­ty­vi­nio in­ves­ta­vi­mo sub­jek­tų val­dy­to­jų įsta­ty­mo Nr. XII-1467 6 straips­nio pa­kei­ti­mo įsta­ty­mo pro­jek­tas Nr. XIIIP-4575(2) (<text:span text:style-name="T2373">pri</text:span><text:span text:style-name="T2374">­ėmi</text:span><text:span text:style-name="T2375">­mas</text:span>)</text:p>
        <text:p text:style-name="Roman"><text:span text:style-name="T2376"><text:s/></text:span></text:p>
        <text:p text:style-name="Roman">Dar­bo­tvarkės 1-8.2 klau­si­mas –<text:s/><text:span text:style-name="T2377">Al</text:span><text:span text:style-name="T2378">­ter</text:span><text:span text:style-name="T2379">­na</text:span><text:span text:style-name="T2380">­ty</text:span><text:span text:style-name="T2381">­vių</text:span><text:span text:style-name="T2382">­jų ko</text:span><text:span text:style-name="T2383">­lek</text:span><text:span text:style-name="T2384">­ty</text:span><text:span text:style-name="T2385">­vi</text:span><text:span text:style-name="T2386">­nio in</text:span><text:span text:style-name="T2387">­ves</text:span><text:span text:style-name="T2388">­ta</text:span><text:span text:style-name="T2389">­vi</text:span><text:span text:style-name="T2390">­mo sub</text:span><text:span text:style-name="T2391">­jek</text:span><text:span text:style-name="T2392">­tų val</text:span><text:span text:style-name="T2393">­dy</text:span><text:span text:style-name="T2394">­to</text:span><text:span text:style-name="T2395">­jų įsta</text:span><text:span text:style-name="T2396">­ty</text:span><text:span text:style-name="T2397">­mo 6 straips</text:span><text:span text:style-name="T2398">­nio pa</text:span><text:span text:style-name="T2399">­kei</text:span><text:span text:style-name="T2400">­ti</text:span><text:span text:style-name="T2401">­mo įsta</text:span><text:span text:style-name="T2402">­ty</text:span><text:span text:style-name="T2403">­mo pro</text:span><text:span text:style-name="T2404">­jek</text:span><text:span text:style-name="T2405">­tas</text:span><text:s/>Nr. XIIIP-4575. Pri­ėmi­mas. Pa­siū­ly­mų taip pat ne­gau­ta pri­ėmi­mo sta­di­jo­je. Du straips­niai, dėl ku­rių pa­siū­ly­mų nė­ra. Pri­ta­ria­me jiems ben­dru su­ta­ri­mu? Pri­ta­ria­me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2 Sei­mo na­riai: 101 bal­sa­vo už, prieš ne­bu­vo, su­si­lai­kė 1 Sei­mo na­rys. Įsta­ty­mas (pro­jek­tas Nr. XIIIP-4575) pri­im­tas. (<text:span text:style-name="T2406">Gon</text:span><text:span text:style-name="T2407">­gas</text:span>)<text:s/></text:p>
        <text:p text:style-name="Roman"/>
        <text:soft-page-break/>
        <text:p text:style-name="Laikas">11.15 val.</text:p>
        <text:p text:style-name="Roman12">Ban­kų įsta­ty­mo Nr. IX-2085 9, 10, 19 ir 22 straips­nių pa­kei­ti­mo įsta­ty­mo pro­jek­tas Nr. XIIIP-4576(2) (<text:span text:style-name="T2408">pri</text:span><text:span text:style-name="T2409">­ėmi</text:span><text:span text:style-name="T2410">­mas</text:span>)</text:p>
        <text:p text:style-name="Roman"/>
        <text:p text:style-name="Roman">Dar­bo­tvarkės 1-8.3 klau­si­mas – Ban­kų įsta­ty­mo 9, 10, 19 ir 22 straips­nių pa­kei­ti­mo įsta­ty­mo pro­jek­tas Nr. XIIIP-4576. Pri­ėmi­mas. Taip pat pa­siū­ly­mų ne­gau­ta pri­ėmi­mo sta­di­jo­je.</text:p>
        <text:p text:style-name="Roman">Pri­ima­me pa­straips­niui. 1, 2, 3, 4, 5 straips­niams ga­li­me pri­tar­ti ben­dru su­ta­ri­mu? Pri­ta­ria­me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5 Sei­mo na­riai: už – 94, prieš ne­bu­vo, su­si­lai­kė 1 Sei­mo na­rys. Įsta­ty­mas (pro­jek­tas Nr. XIIIP-4576) pri­im­tas. (<text:span text:style-name="T2411">Gon</text:span><text:span text:style-name="T2412">­gas</text:span>)<text:s/></text:p>
        <text:p text:style-name="Roman"/>
        <text:p text:style-name="Laikas">11.17 val.</text:p>
        <text:p text:style-name="Roman12">Cen­tri­nių kre­di­to uni­jų įsta­ty­mo Nr. VIII-1682 8 ir 9 straips­nių pa­kei­ti­mo įsta­ty­mo pro­jek­tas Nr. XIIIP-4577(2) (<text:span text:style-name="T2413">pri</text:span><text:span text:style-name="T2414">­ėmi</text:span><text:span text:style-name="T2415">­mas</text:span>)</text:p>
        <text:p text:style-name="Roman"/>
        <text:p text:style-name="Roman">Dar­bo­tvarkės 1-8.4 klau­si­mas – Cen­tri­nių kre­di­to uni­jų įsta­ty­mo 8 ir 9 straips­nių pa­kei­timo įsta­ty­mo pro­jek­tas Nr. XIIIP-4577. Pri­ėmi­mas. Taip pat pri­ėmi­mo sta­di­jo­je pa­siū­ly­mų ne­gau­ta.<text:s/></text:p>
        <text:p text:style-name="Roman">Pri­ima­me pa­straips­niui. 1, 2, 3 straips­niams ga­li­me pri­tar­ti ben­dru su­ta­ri­mu? Pri­ta­ria­me.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<text:span text:style-name="T2416">Bal</text:span><text:span text:style-name="T2417">­sa</text:span><text:span text:style-name="T2418">­vo 101 Sei</text:span><text:span text:style-name="T2419">­mo na</text:span><text:span text:style-name="T2420">­rys: vien</text:span><text:span text:style-name="T2421">­bal</text:span><text:span text:style-name="T2422">­siai 101 bal</text:span><text:span text:style-name="T2423">­sa</text:span><text:span text:style-name="T2424">­vo už. Įsta</text:span><text:span text:style-name="T2425">­ty</text:span><text:span text:style-name="T2426">­mas (pro</text:span><text:span text:style-name="T2427">­jek</text:span><text:span text:style-name="T2428">­tas Nr. XIIIP-4577)</text:span><text:s/>pri­im­tas. (<text:span text:style-name="T2429">Gon</text:span><text:span text:style-name="T2430">­gas</text:span>)<text:s/></text:p>
        <text:p text:style-name="Roman"/>
        <text:p text:style-name="Laikas">11.18 val.</text:p>
        <text:p text:style-name="Roman12">Drau­di­mo įsta­ty­mo Nr. IX-1737 13 straips­nio pa­kei­ti­mo įsta­ty­mo pro­jek­tas Nr. XIIIP-4578(2) (<text:span text:style-name="T2431">pri</text:span><text:span text:style-name="T2432">­ėmi</text:span><text:span text:style-name="T2433">­mas</text:span>)</text:p>
        <text:p text:style-name="Roman"/>
        <text:p text:style-name="Roman">Dar­bo­tvarkės 1-8.5 klau­si­mas – Drau­di­mo įsta­ty­mo 13 straips­nio pa­kei­ti­mo įsta­ty­mo pro­jek­tas Nr. XIIIP-4578. Pri­ėmi­mas. Yra du straips­niai. Pri­ima­me pa­straips­niui. Pa­siū­ly­mų nė­ra. Ga­li­me pri­tar­ti ben­dru su­ta­ri­mu abiem straips­niams? Pri­ta­ria­me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<text:span text:style-name="T2434">Bal</text:span><text:span text:style-name="T2435">­sa</text:span><text:span text:style-name="T2436">­vo 97 Sei</text:span><text:span text:style-name="T2437">­mo na</text:span><text:span text:style-name="T2438">­riai: vi</text:span><text:span text:style-name="T2439">­si vien</text:span><text:span text:style-name="T2440">­bal</text:span><text:span text:style-name="T2441">­siai bal</text:span><text:span text:style-name="T2442">­sa</text:span><text:span text:style-name="T2443">­vo už. Įsta</text:span><text:span text:style-name="T2444">­ty</text:span><text:span text:style-name="T2445">­mas (pro</text:span><text:span text:style-name="T2446">­jek</text:span><text:span text:style-name="T2447">­tas Nr. XIIIP-4578)</text:span><text:s/>pri­im­tas. (<text:span text:style-name="T2448">Gon</text:span><text:span text:style-name="T2449">­gas</text:span>)<text:s/></text:p>
        <text:p text:style-name="Roman"/>
        <text:p text:style-name="Laikas">11.19 val.</text:p>
        <text:p text:style-name="Roman12"><text:span text:style-name="T2450">Elek</text:span><text:span text:style-name="T2451">­tro</text:span><text:span text:style-name="T2452">­ni</text:span><text:span text:style-name="T2453">­nių pi</text:span><text:span text:style-name="T2454">­ni</text:span><text:span text:style-name="T2455">­gų ir elek</text:span><text:span text:style-name="T2456">­tro</text:span><text:span text:style-name="T2457">­ni</text:span><text:span text:style-name="T2458">­nių pi</text:span><text:span text:style-name="T2459">­ni</text:span><text:span text:style-name="T2460">­gų įstai</text:span><text:span text:style-name="T2461">­gų įsta</text:span><text:span text:style-name="T2462">­ty</text:span><text:span text:style-name="T2463">­mo Nr. XI-1868 15 straips</text:span><text:span text:style-name="T2464">­nio pa</text:span><text:span text:style-name="T2465">­kei</text:span><text:span text:style-name="T2466">­ti</text:span><text:span text:style-name="T2467">­mo įsta</text:span><text:span text:style-name="T2468">­ty</text:span><text:span text:style-name="T2469">­mo pro</text:span><text:span text:style-name="T2470">­jek</text:span><text:span text:style-name="T2471">­tas Nr. XIIIP-4579(2)<text:s/></text:span>(<text:span text:style-name="T2472">pri</text:span><text:span text:style-name="T2473">­ėmi</text:span><text:span text:style-name="T2474">­mas</text:span>)</text:p>
        <text:p text:style-name="Roman"/>
        <text:p text:style-name="Roman">Dar­bo­tvarkės 1-8.6 klau­si­mas – Elek­tro­ni­nių pi­ni­gų ir elek­tro­ni­nių pi­ni­gų įstai­gų įsta­tymo 15 straips­nio pa­kei­ti­mo įsta­ty­mo pro­jek­tas Nr. XIIIP-4579. Pri­ėmi­mas. Yra du straips­niai. Pa­siū­ly­mų dėl jų nė­ra ir tiems abiem straips­niams, 1 ir 2, pri­ta­ria­me ben­dru su­ta­ri­mu? Pri­ta­ria­me.<text:s/></text:p>
        <text:soft-page-break/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2 Sei­mo na­riai, vi­si vien­bal­siai bal­sa­vo už įsta­ty­mą (pro­jek­tas Nr. XIIIP-4579). Pri­im­tas. (<text:span text:style-name="T2475">Gon</text:span><text:span text:style-name="T2476">­gas</text:span>)<text:s/></text:p>
        <text:p text:style-name="Roman"/>
        <text:p text:style-name="Laikas">11.20 val.</text:p>
        <text:p text:style-name="Roman12">Far­ma­ci­jos įsta­ty­mo Nr. X-709 20 straips­nio pa­kei­ti­mo įsta­ty­mo pro­jek­tas Nr. XIIIP-4580(2) (<text:span text:style-name="T2477">pri</text:span><text:span text:style-name="T2478">­ėmi</text:span><text:span text:style-name="T2479">­mas</text:span>)</text:p>
        <text:p text:style-name="Roman"/>
        <text:p text:style-name="Roman">Dar­bo­tvarkės 1-8.7 klau­si­mas – Far­ma­ci­jos įsta­ty­mo 20 straips­nio pa­kei­ti­mo įsta­ty­mo pro­jek­tas Nr. XIIIP-4580. Pri­ėmi­mas. Yra du straips­niai. Pri­ima­me pa­straips­niui. 1 ir 2 strai­ps­niams pri­ta­ria­me ben­dru su­ta­ri­mu. Pa­siū­ly­mų ne­bu­vo gau­ta. Dėl mo­ty­vų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Bal­sa­vo 96 Sei­mo na­riai, vien­bal­siai vi­si bal­sa­vo už įsta­ty­mą. Įsta­ty­mas (pro­jek­tas Nr. XIIIP-4580(2) pri­im­tas. (<text:span text:style-name="T2480">Gon</text:span><text:span text:style-name="T2481">­gas</text:span>)<text:s/></text:p>
        <text:p text:style-name="Roman"/>
        <text:p text:style-name="Laikas">11.21 val.</text:p>
        <text:p text:style-name="Roman12">Fi­nan­si­nių prie­mo­nių rin­kų įsta­ty­mo Nr. X-1024 6 ir 79 straips­nių pa­kei­ti­mo įstatymo pro­jek­tas Nr. XIIIP-4581(2) (<text:span text:style-name="T2482">pri</text:span><text:span text:style-name="T2483">­ėmi</text:span><text:span text:style-name="T2484">­mas</text:span>)</text:p>
        <text:p text:style-name="Roman"/>
        <text:p text:style-name="Roman">Dar­bo­tvarkės 1-8.8 klau­si­mas –<text:s/>Fi­nan­si­nių prie­mo­nių rin­kų įsta­ty­mo 6 ir 79 straips­nių pa­kei­ti­mo įsta­ty­mo pro­jek­tas Nr. XIIIP-4581. Pri­ėmi­mas. Yra trys straips­niai, dėl jų pa­siū­ly­mų pri­ėmi­mo sta­di­jo­je ne­gau­ta. Pri­ima­me pa­straips­niui. Šiems straips­niams ga­li­me pri­tar­ti ben­dru su­ta­ri­mu? Pri­ta­ria­me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<text:span text:style-name="T2485">Bal</text:span><text:span text:style-name="T2486">­sa</text:span><text:span text:style-name="T2487">­vo 94 Sei</text:span><text:span text:style-name="T2488">­mo na</text:span><text:span text:style-name="T2489">­riai, vi</text:span><text:span text:style-name="T2490">­si vien</text:span><text:span text:style-name="T2491">­bal</text:span><text:span text:style-name="T2492">­siai bal</text:span><text:span text:style-name="T2493">­sa</text:span><text:span text:style-name="T2494">­vo už. Įsta</text:span><text:span text:style-name="T2495">­ty</text:span><text:span text:style-name="T2496">­mas (pro</text:span><text:span text:style-name="T2497">­jek</text:span><text:span text:style-name="T2498">­tas Nr. XIIIP-4581)</text:span><text:s/>pri­im­tas. (<text:span text:style-name="T2499">Gon</text:span><text:span text:style-name="T2500">­gas</text:span>)<text:s/></text:p>
        <text:p text:style-name="Roman"/>
        <text:p text:style-name="Laikas">11.22 val.</text:p>
        <text:p text:style-name="Roman12">In­for­muo­tie­siems in­ves­tuo­to­jams skir­tų ko­lek­ty­vi­nio in­ves­ta­vi­mo sub­jek­tų įsta­ty­mo Nr. XII-376 9 straips­nio pa­kei­ti­mo įsta­ty­mo pro­jek­tas Nr. XIIIP-4582(2) (<text:span text:style-name="T2501">pri</text:span><text:span text:style-name="T2502">­ėmi</text:span><text:span text:style-name="T2503">­mas</text:span>)</text:p>
        <text:p text:style-name="Roman"/>
        <text:p text:style-name="Roman">Dar­bo­tvarkės 1-8.9 klau­si­mas – Fi­nan­si­nių prie­mo­nių rin­kų įsta­ty­mo, at­si­pra­šau,<text:s/>In­for­muo­tie­siems in­ves­tuo­to­jams skir­tų ko­lek­ty­vi­nio in­ves­ta­vi­mo sub­jek­tų įsta­ty­mo 9 straips­nio pa­kei­ti­mo įsta­ty­mo pro­jek­tas Nr. XIIIP-4582. Pri­ėmi­mas. Pri­ėmi­mo sta­di­jo­je pa­siū­ly­mų ne­gau­ta. Yra du straips­niai. Pri­ta­ria­me jiems ben­dru su­ta­ri­mu? Pri­ta­ria­me. Dėl mo­ty­vų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<text:span text:style-name="T2504">Bal</text:span><text:span text:style-name="T2505">­sa</text:span><text:span text:style-name="T2506">­vo 98 Sei</text:span><text:span text:style-name="T2507">­mo na</text:span><text:span text:style-name="T2508">­riai, vien</text:span><text:span text:style-name="T2509">­bal</text:span><text:span text:style-name="T2510">­siai 98 bal</text:span><text:span text:style-name="T2511">­sa</text:span><text:span text:style-name="T2512">­vo už. Įsta</text:span><text:span text:style-name="T2513">­ty</text:span><text:span text:style-name="T2514">­mas (pro</text:span><text:span text:style-name="T2515">­jek</text:span><text:span text:style-name="T2516">­tas Nr. XIIIP-4582(2)</text:span><text:s/>pri­im­tas. (<text:span text:style-name="T2517">Gon</text:span><text:span text:style-name="T2518">­gas</text:span>)<text:s/></text:p>
        <text:p text:style-name="Roman"/>
        <text:soft-page-break/>
        <text:p text:style-name="Laikas">11.23 val.</text:p>
        <text:p text:style-name="Roman12">Ko­lek­ty­vi­nio in­ves­ta­vi­mo sub­jek­tų įsta­ty­mo Nr. IX-1709 6 straips­nio pa­kei­ti­mo įsta­ty­mo pro­jek­tas Nr. XIIIP-4583(2) (<text:span text:style-name="T2519">pri</text:span><text:span text:style-name="T2520">­ėmi</text:span><text:span text:style-name="T2521">­mas</text:span>)</text:p>
        <text:p text:style-name="Roman"/>
        <text:p text:style-name="Roman">Dar­bo­tvarkės 1-8.10 klau­si­mas –<text:s/>Ko­lek­ty­vi­nio in­ves­ta­vi­mo sub­jek­tų įsta­ty­mo 6 straips­nio pa­kei­ti­mo įsta­ty­mo pro­jek­tas Nr. XIIIP-4583. Pri­ėmi­mas. Yra du straips­niai. Pa­siū­ly­mų pri­ėmi­mo sta­di­jo­je nė­ra gau­ta. Pri­ima­me pa­straips­niui. 1 ir 2 straips­niams pri­ta­ria­me ben­dru su­ta­ri­mu. 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9 Sei­mo na­riai, vien­bal­siai bals­avo už. Įsta­ty­mas (pro­jek­tas Nr. XIIIP-4583(2) pri­im­tas. (<text:span text:style-name="T2522">Gon</text:span><text:span text:style-name="T2523">­gas</text:span>)<text:s/></text:p>
        <text:p text:style-name="Roman"/>
        <text:p text:style-name="Laikas">11.25 val.</text:p>
        <text:p text:style-name="Roman12">Kre­di­to uni­jų įsta­ty­mo Nr. I-796 7 ir 8 straips­nių pa­kei­ti­mo įsta­ty­mo pro­jek­tas Nr. XIIIP-4584(2) (<text:span text:style-name="T2524">pri</text:span><text:span text:style-name="T2525">­ėmi</text:span><text:span text:style-name="T2526">­mas</text:span>)</text:p>
        <text:p text:style-name="Roman"/>
        <text:p text:style-name="Roman">Dar­bo­tvarkės 1-8.11 klau­si­mas –<text:s/>Kre­di­to uni­jų įsta­ty­mo 7 ir 8 straips­nių pa­kei­ti­mo įsta­ty­mo pro­jek­tas Nr. XIIIP-4584.<text:s/></text:p>
        <text:p text:style-name="Roman">Pri­ėmi­mas. Pri­ėmi­mo sta­di­jo­je pa­siū­ly­mų taip pat ne­gau­ta. Yra trys straips­niai. Pri­ima­me pa­straips­niui. 1, 2, 3 straips­niams pri­ta­ria­me ben­dru su­ta­ri­mu? Pri­ta­ria­me.<text:s/></text:p>
        <text:p text:style-name="Roman">Sei­mo na­riai dėl mo­ty­vų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, vien­bal­siai bal­sa­vo už.<text:s/><text:span text:style-name="T2527">Įsta</text:span><text:span text:style-name="T2528">­ty</text:span><text:span text:style-name="T2529">­mas (pro</text:span><text:span text:style-name="T2530">­jek</text:span><text:span text:style-name="T2531">­tas Nr. XIIIP-4584) pri</text:span><text:span text:style-name="T2532">­im</text:span><text:span text:style-name="T2533">­tas. (</text:span><text:span text:style-name="T2534">Gon</text:span><text:span text:style-name="T2535">­gas</text:span><text:span text:style-name="T2536">)<text:s/></text:span></text:p>
        <text:p text:style-name="Roman"/>
        <text:p text:style-name="Laikas">11.26 val.</text:p>
        <text:p text:style-name="Roman12">Mo­kė­ji­mo įstai­gų įsta­ty­mo Nr. XI-549 8 straips­nio pa­kei­ti­mo įsta­ty­mo pro­jek­tas Nr. XIIIP-4585(2) (<text:span text:style-name="T2537">pri</text:span><text:span text:style-name="T2538">­ėmi</text:span><text:span text:style-name="T2539">­mas</text:span>)</text:p>
        <text:p text:style-name="Roman"/>
        <text:p text:style-name="Roman">Dar­bo­tvarkės 1-8.12 klau­si­mas –<text:s/>Mo­kė­ji­mo įstai­gų įsta­ty­mo 8 straips­nio pa­kei­ti­mo įsta­ty­mo pro­jek­tas Nr. XIIIP-4585. Pri­ėmi­mas. Pri­ima­me pa­straips­niui. Dėl 1, 2, 3 straips­nių pa­siū­ly­mų nė­ra. Pri­ta­ria­me ben­dru su­ta­ri­mu. Sei­mo na­riai dėl mo­ty­vų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, vien­bal­siai bal­sa­vo už.<text:s/><text:span text:style-name="T2540">Įsta</text:span><text:span text:style-name="T2541">­ty</text:span><text:span text:style-name="T2542">­mas (pro</text:span><text:span text:style-name="T2543">­jek</text:span><text:span text:style-name="T2544">­tas Nr. XIIIP-4585) pri</text:span><text:span text:style-name="T2545">­im</text:span><text:span text:style-name="T2546">­tas. (</text:span><text:span text:style-name="T2547">Gon</text:span><text:span text:style-name="T2548">­gas</text:span><text:span text:style-name="T2549">)<text:s/></text:span></text:p>
        <text:p text:style-name="Roman"/>
        <text:p text:style-name="Laikas">11.27 val.</text:p>
        <text:p text:style-name="Roman12"><text:span text:style-name="T2550">Pro</text:span><text:span text:style-name="T2551">­fe</text:span><text:span text:style-name="T2552">­si</text:span><text:span text:style-name="T2553">­nio mo</text:span><text:span text:style-name="T2554">­ky</text:span><text:span text:style-name="T2555">­mo įsta</text:span><text:span text:style-name="T2556">­ty</text:span><text:span text:style-name="T2557">­mo Nr. VIII-450 14 straips</text:span><text:span text:style-name="T2558">­nio pa</text:span><text:span text:style-name="T2559">­kei</text:span><text:span text:style-name="T2560">­ti</text:span><text:span text:style-name="T2561">­mo įsta</text:span><text:span text:style-name="T2562">­ty</text:span><text:span text:style-name="T2563">­mo pro</text:span><text:span text:style-name="T2564">­jek</text:span><text:span text:style-name="T2565">­tas Nr. XIIIP-4586</text:span><text:span text:style-name="T2566">(2)</text:span><text:s/>(<text:span text:style-name="T2567">pri</text:span><text:span text:style-name="T2568">­ėmi</text:span><text:span text:style-name="T2569">­mas</text:span>)</text:p>
        <text:p text:style-name="Roman"/>
        <text:p text:style-name="Roman">Dar­bo­tvarkės 1-8.13 klau­si­mas –<text:s/>Pro­fe­si­nio mo­ky­mo įsta­ty­mo 14 straips­nio pa­kei­ti­mo įsta­ty­mo pro­jek­tas Nr. XIIIP-4586. Pri­ėmi­mas. Yra du straips­niai. 1, 2 straips­niams ga­li­me pri­tar­ti ben­dru su­ta­ri­mu? Pa­siū­ly­mų nė­ra gau­ta. Pri­ta­ria­me. Dėl mo­ty­vų Sei­mo na­riai ne­už­si­ra­šė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Bal­sa­vo 99 Sei­mo na­riai, vien­bal­siai bal­sa­vo už.<text:s/><text:span text:style-name="T2570">Įsta</text:span><text:span text:style-name="T2571">­ty</text:span><text:span text:style-name="T2572">­mas (pro</text:span><text:span text:style-name="T2573">­jek</text:span><text:span text:style-name="T2574">­tas Nr. XIIIP-4586) pri</text:span><text:span text:style-name="T2575">­im</text:span><text:span text:style-name="T2576">­tas. (</text:span><text:span text:style-name="T2577">Gon</text:span><text:span text:style-name="T2578">­gas</text:span><text:span text:style-name="T2579">)<text:s/></text:span></text:p>
        <text:p text:style-name="Roman"/>
        <text:p text:style-name="Laikas">11.28 val.</text:p>
        <text:p text:style-name="Roman12">So­cia­li­nių pa­slau­gų įsta­ty­mo Nr. X-493 23 straips­nio pa­kei­ti­mo įsta­ty­mo pro­jek­tas Nr. XIIIP-4587(2) (<text:span text:style-name="T2580">pri</text:span><text:span text:style-name="T2581">­ėmi</text:span><text:span text:style-name="T2582">­mas</text:span>)</text:p>
        <text:p text:style-name="Roman"/>
        <text:p text:style-name="Roman">Dar­bo­tvarkės 1-8.14 klau­si­mas –<text:s/>So­cia­li­nių pa­slau­gų įsta­ty­mo 23 straips­nio pa­kei­ti­mo įsta­ty­mo pro­jek­tas Nr. XIIIP-4587. Pri­ėmi­mas. Pri­ėmi­mo sta­di­jo­je pa­siū­ly­mų ne­gau­ta. Yra du straips­niai,<text:s/>jiems pri­ta­ria­me ben­dru su­ta­ri­mu. 1, 2 straips­niai. Pri­ta­ria­me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1 Sei­mo na­rys, vien­bal­siai bal­sa­vo už.<text:s/><text:span text:style-name="T2583">Įsta</text:span><text:span text:style-name="T2584">­ty</text:span><text:span text:style-name="T2585">­mas (pro</text:span><text:span text:style-name="T2586">­jek</text:span><text:span text:style-name="T2587">­tas Nr. XIIIP-4587) pri</text:span><text:span text:style-name="T2588">­im</text:span><text:span text:style-name="T2589">­tas. (</text:span><text:span text:style-name="T2590">Gon</text:span><text:span text:style-name="T2591">­gas</text:span><text:span text:style-name="T2592">)<text:s/></text:span></text:p>
        <text:p text:style-name="Roman"/>
        <text:p text:style-name="Laikas">11.29 val.</text:p>
        <text:p text:style-name="Roman12">Žmo­nių pa­lai­kų lai­do­ji­mo įsta­ty­mo Nr. X-1404 11<text:span text:style-name="T2593">1</text:span><text:s/>straips­nio pa­kei­ti­mo įsta­ty­mo pro­jek­tas Nr. XIIIP-4588(2) (<text:span text:style-name="T2594">pri</text:span><text:span text:style-name="T2595">­ėmi</text:span><text:span text:style-name="T2596">­mas</text:span>)</text:p>
        <text:p text:style-name="Roman"/>
        <text:p text:style-name="Roman">Dar­bo­tvarkės 1-8.15 klau­si­mas –<text:s/>Žmo­nių pa­lai­kų lai­do­ji­mo įsta­ty­mo 11<text:span text:style-name="T2597">1</text:span><text:s/>straips­nio pa­kei­ti­mo įsta­ty­mo pro­jek­tas Nr. XIIIP-4588. Pri­ėmi­mas. Pri­ėmi­mo sta­di­jo­je pa­siū­ly­mų taip pat ne­gau­ta.<text:s/></text:p>
        <text:p text:style-name="Roman">Pri­ima­me pa­straips­niui. 1 ir 2 straips­niams ga­li­me pri­tar­ti ben­dru su­ta­ri­mu? Pri­ta­ria­me. Dėl mo­ty­vų Sei­mo na­riai taip pat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4 Sei­mo na­riai: už – 102, prieš – 1, su­si­lai­kė 1 Sei­mo na­rys. Įsta­ty­mas (pro­jek­tas Nr. XIIIP-4588) pri­im­tas. (<text:span text:style-name="T2598">Gon</text:span><text:span text:style-name="T2599">­gas</text:span>)</text:p>
        <text:p text:style-name="Roman">To­liau po­sė­džiui pir­mi­nin­kau­ja Sei­mo Pir­mi­nin­ko pir­mo­ji pa­va­duo­to­ja R. Baš­kie­nė.</text:p>
        <text:p text:style-name="Roman"/>
        <text:p text:style-name="Laikas">11.30 val.</text:p>
        <text:p text:style-name="Roman12">Sei­mo nu­ta­ri­mo „Dėl pa­ve­di­mo Lie­tu­vos Res­pub­li­kos Sei­mo Na­cio­na­li­nio sau­gu­mo ir gy­ny­bos ko­mi­te­tui at­lik­ti par­la­men­ti­nį ty­ri­mą re­mian­tis šio ko­mi­te­to su­rink­tais duome­ni­mis at­lie­kant Sei­mo nu­ta­ri­mu Nr. XIII-2435 „Dėl pa­ve­di­mo Lie­tu­vos Respublikos Sei­mo Na­cio­na­li­nio sau­gu­mo ir gy­ny­bos ko­mi­te­tui at­lik­ti par­la­men­ti­nį tyrimą dėl Lie­tu­vos Res­pub­li­kos Sei­mo na­rės Iri­nos Ro­zo­vos veik­los ir ry­šių ga­li­mai kelia­mos grės­mės na­cio­na­li­niam sau­gu­mui ir iš Lie­tu­vos Res­pub­li­kos vals­ty­bės sau­gu­mo<text:s/><text:span text:style-name="T2600">de</text:span><text:span text:style-name="T2601">­par</text:span><text:span text:style-name="T2602">­ta</text:span><text:span text:style-name="T2603">­men</text:span><text:span text:style-name="T2604">­to gau</text:span><text:span text:style-name="T2605">­tos in</text:span><text:span text:style-name="T2606">­for</text:span><text:span text:style-name="T2607">­ma</text:span><text:span text:style-name="T2608">­ci</text:span><text:span text:style-name="T2609">­jos ne</text:span><text:span text:style-name="T2610">­tin</text:span><text:span text:style-name="T2611">­ka</text:span><text:span text:style-name="T2612">­mo pa</text:span><text:span text:style-name="T2613">­nau</text:span><text:span text:style-name="T2614">­do</text:span><text:span text:style-name="T2615">­ji</text:span><text:span text:style-name="T2616">­mo“ pa</text:span><text:span text:style-name="T2617">­ves</text:span><text:span text:style-name="T2618">­tą at</text:span><text:span text:style-name="T2619">­lik</text:span><text:span text:style-name="T2620">­ti par</text:span><text:span text:style-name="T2621">­la</text:span><text:span text:style-name="T2622">­men</text:span><text:span text:style-name="T2623">­ti</text:span><text:span text:style-name="T2624">­nį ty</text:span><text:span text:style-name="T2625">­ri</text:span><text:span text:style-name="T2626">­mą</text:span>“ pro­jek­tas Nr. XIIIP-4794 (<text:span text:style-name="T2627">svars</text:span><text:span text:style-name="T2628">­ty</text:span><text:span text:style-name="T2629">­mas</text:span>)</text:p>
        <text:p text:style-name="Roman"/>
        <text:p text:style-name="Roman"><text:span text:style-name="T2630">PIRMININKĖ (R. BAŠKIENĖ</text:span><text:span text:style-name="T2631">,<text:s/></text:span><text:span text:style-name="T2632">LVŽSF</text:span><text:span text:style-name="T2633">).</text:span><text:span text:style-name="T2634"><text:s/>Ačiū. Mie</text:span><text:span text:style-name="T2635">­lie</text:span><text:span text:style-name="T2636">­ji ko</text:span><text:span text:style-name="T2637">­le</text:span><text:span text:style-name="T2638">­gos, tę</text:span><text:span text:style-name="T2639">­sia</text:span><text:span text:style-name="T2640">­me dar</text:span><text:span text:style-name="T2641">­bą. Dar</text:span><text:span text:style-name="T2642">­bo</text:span><text:span text:style-name="T2643">­tvarkės 1-9 klau</text:span><text:span text:style-name="T2644">­si</text:span><text:span text:style-name="T2645">­mas –<text:s/></text:span>Sei­mo nu­ta­ri­mo „Dėl pa­ve­di­mo Lie­tu­vos Res­pub­li­kos Sei­mo Na­cio­na­li­nio sau­gu­mo ir gy­ny­bos ko­mi­te­tui at­lik­ti par­la­men­ti­nį ty­ri­mą re­mian­tis šio ko­mi­te­to su­rink­tais duo­me­ni­mis at­lie­kant Sei­mo nu­ta­ri­mu<text:s/>Nr. XIII-2435<text:s/>„Dėl pa­ve­di­mo Lie­tu­vos Res­pub­li­kos Sei­mo Na­cio­na­li­nio sau­gu­mo ir gy­ny­bos ko­mi­te­tui at­lik­ti par­la­men­ti­nį ty­ri­mą dėl Sei­mo na­rės Iri­nos Ro­zo­vos veik­los ir ry­šių ga­li­mai ke­lia­mos grės­mės na­cio­na­li­niam sau­gu­<text:soft-page-break/>mui ir iš Lie­tu­vos Res­pub­li­kos vals­ty­bės sau­gu­mo de­par­ta­men­to gau­tos in­for­ma­ci­jos ne­tin­ka­mo pa­nau­do­ji­mo“ pa­ves­tą at­lik­ti par­la­men­ti­nį ty­ri­mą“ pro­jek­tas Nr. XIIIP-4794. Kvie­čiu Na­cio­na­li­nio sau­gu­mo ir gy­ny­bos ko­mi­te­to pir­mi­nin­ką D. Gai­žaus­ką. Svars­ty­mas. Pra­šom.</text:p>
        <text:p text:style-name="Roman"><text:span text:style-name="T2646">D. GAIŽAUSKAS</text:span><text:s/><text:span text:style-name="T2647">(</text:span><text:span text:style-name="T2648">LVŽSF</text:span><text:span text:style-name="T2649">)</text:span>. Ger­bia­mi ko­le­gos, iš­ties la­bai sun­kiai nu­ta­ri­mas ski­na­si ke­lią į Sei­mą, ne­ži­nau ko­dėl. Grei­čiau­siai dėl tos in­for­ma­ci­jos. (<text:span text:style-name="T2650">Bal</text:span><text:span text:style-name="T2651">­sai sa</text:span><text:span text:style-name="T2652">­lė</text:span><text:span text:style-name="T2653">­je</text:span>) Sa­kau: nu­ta­ri­mas tik­rai sun­kiai ski­na­si ke­lią, ir ap­lin­ky­bės, ku­rias no­ri­me aiš­kin­tis dėl tos žval­gy­bi­nės in­for­ma­ci­jos ma­ni­pu­lia­vi­mo… Va­kar ko­mi­te­te svars­tė­me šį klau­si­mą ir dėl nu­ta­ri­mo pro­jek­to, už nu­ta­ri­mo pro­jek­tą bal­sa­vo tik<text:s/>šeši<text:s/>ko­mi­te­to na­riai, tai vals­tie­čiai ir<text:s/><text:span text:style-name="T2654">soc</text:span><text:span text:style-name="T2655">­dar</text:span><text:span text:style-name="T2656">­bie</text:span><text:span text:style-name="T2657">­tis</text:span>,<text:s/>penkiems<text:s/>opo­zi­ci­jos na­riams ir Lie­tu­vos len­kų rin­ki­mų ak­ci­jos at­sto­vams bal­sa­vus prieš ir<text:s/>dviem<text:s/>iš Miš­rios gru­pės su­si­lai­kius, Sei­mas nu­ta­ri­mui ne­pri­ta­rė ir siū­lė at­mes­ti.<text:s/></text:p>
        <text:p text:style-name="Roman"><text:span text:style-name="T2658">PIRMININKĖ.</text:span><text:s/>Dė­ko­ju. Ger­bia­mi ko­le­gos, kaip ži­no­te, to­kiu at­ve­ju, kai ko­mi­te­to iš­va­da – at­mes­ti, dis­ku­si­ja ne­ren­gia­ma, tik iš­sa­ko­mi mo­ty­vai už ir prieš. Už pa­siū­ly­mą at­mes­ti – A. Skar­džius.</text:p>
        <text:p text:style-name="Roman"><text:span text:style-name="T2659">A. SKARDŽIUS</text:span><text:span text:style-name="T2660"><text:s/></text:span><text:span text:style-name="T2661">(</text:span><text:span text:style-name="T2662">MSNG</text:span><text:span text:style-name="T2663">)</text:span><text:span text:style-name="T2664">. Ačiū, ger</text:span><text:span text:style-name="T2665">­bia</text:span><text:span text:style-name="T2666">­mo</text:span><text:span text:style-name="T2667">­ji pir</text:span><text:span text:style-name="T2668">­mi</text:span><text:span text:style-name="T2669">­nin</text:span><text:span text:style-name="T2670">­ke. D. Gry</text:span><text:span text:style-name="T2671">­baus</text:span><text:span text:style-name="T2672">­kai</text:span><text:span text:style-name="T2673">­tės pa</text:span><text:span text:style-name="T2674">­ta</text:span><text:span text:style-name="T2675">­rė</text:span><text:span text:style-name="T2676">­ja D. Ul</text:span><text:span text:style-name="T2677">­bi</text:span><text:span text:style-name="T2678">­nai</text:span><text:span text:style-name="T2679">­tė iš</text:span><text:span text:style-name="T2680">­si</text:span><text:span text:style-name="T2681">­su</text:span><text:span text:style-name="T2682">­ko nuo at</text:span><text:span text:style-name="T2683">­sa</text:span><text:span text:style-name="T2684">­ko</text:span><text:span text:style-name="T2685">­my</text:span><text:span text:style-name="T2686">­bės. Aš ma</text:span><text:span text:style-name="T2687">­nau, iš</text:span><text:span text:style-name="T2688">­si</text:span><text:span text:style-name="T2689">­suks nuo at</text:span><text:span text:style-name="T2690">­sa</text:span><text:span text:style-name="T2691">­ko</text:span><text:span text:style-name="T2692">­my</text:span><text:span text:style-name="T2693">­bės ir ko</text:span><text:span text:style-name="T2694">­le</text:span><text:span text:style-name="T2695">­gos L. Kas</text:span><text:span text:style-name="T2696">­čiū</text:span><text:span text:style-name="T2697">­nas, G. Land</text:span><text:span text:style-name="T2698">­sber</text:span><text:span text:style-name="T2699">­gis, gal</text:span><text:span text:style-name="T2700">­būt net ir V. Ba</text:span><text:span text:style-name="T2701">­kas. Ma</text:span><text:span text:style-name="T2702">­ni</text:span><text:span text:style-name="T2703">­pu</text:span><text:span text:style-name="T2704">­liuo</text:span><text:span text:style-name="T2705">­ti ga</text:span><text:span text:style-name="T2706">­li</text:span><text:span text:style-name="T2707">­ma no</text:span><text:span text:style-name="T2708">­rint, bet ar dėl to tu</text:span><text:span text:style-name="T2709">­ri ken</text:span><text:span text:style-name="T2710">­tė</text:span><text:span text:style-name="T2711">­ti Sei</text:span><text:span text:style-name="T2712">­mo na</text:span><text:span text:style-name="T2713">­rė I. Ro</text:span><text:span text:style-name="T2714">­zo</text:span><text:span text:style-name="T2715">­va? Ar VSD ir NSG ko</text:span><text:span text:style-name="T2716">­mi</text:span><text:span text:style-name="T2717">­te</text:span><text:span text:style-name="T2718">­tas ne</text:span><text:span text:style-name="T2719">­tu</text:span><text:span text:style-name="T2720">­ri svar</text:span><text:span text:style-name="T2721">­bes</text:span><text:span text:style-name="T2722">­nių da</text:span><text:span text:style-name="T2723">­ly</text:span><text:span text:style-name="T2724">­kų? Tar</text:span><text:span text:style-name="T2725">­ki</text:span><text:span text:style-name="T2726">­me, eko</text:span><text:span text:style-name="T2727">­no</text:span><text:span text:style-name="T2728">­mi</text:span><text:span text:style-name="T2729">­nio sau</text:span><text:span text:style-name="T2730">­gu</text:span><text:span text:style-name="T2731">­mo klau</text:span><text:span text:style-name="T2732">­si</text:span><text:span text:style-name="T2733">­mų? Da</text:span><text:span text:style-name="T2734">­bar vals</text:span><text:span text:style-name="T2735">­ty</text:span><text:span text:style-name="T2736">­bei už</text:span><text:span text:style-name="T2737">­ka</text:span><text:span text:style-name="T2738">­riau</text:span><text:span text:style-name="T2739">­ti ne</text:span><text:span text:style-name="T2740">­rei</text:span><text:span text:style-name="T2741">­kia tan</text:span><text:span text:style-name="T2742">­kų. Už</text:span><text:span text:style-name="T2743">­ten</text:span><text:span text:style-name="T2744">­ka pa</text:span><text:span text:style-name="T2745">­im</text:span><text:span text:style-name="T2746">­ti fi</text:span><text:span text:style-name="T2747">­nan</text:span><text:span text:style-name="T2748">­sų sek</text:span><text:span text:style-name="T2749">­to</text:span><text:span text:style-name="T2750">­rių, fi</text:span><text:span text:style-name="T2751">­nan</text:span><text:span text:style-name="T2752">­si</text:span><text:span text:style-name="T2753">­nio tar</text:span><text:span text:style-name="T2754">­pi</text:span><text:span text:style-name="T2755">­nin</text:span><text:span text:style-name="T2756">­ka</text:span><text:span text:style-name="T2757">­vi</text:span><text:span text:style-name="T2758">­mo sek</text:span><text:span text:style-name="T2759">­to</text:span><text:span text:style-name="T2760">­rių, ener</text:span><text:span text:style-name="T2761">­ge</text:span><text:span text:style-name="T2762">­ti</text:span><text:span text:style-name="T2763">­kos įmo</text:span><text:span text:style-name="T2764">­nes, tu</text:span><text:span text:style-name="T2765">­rė</text:span><text:span text:style-name="T2766">­ti įta</text:span><text:span text:style-name="T2767">­ką su</text:span><text:span text:style-name="T2768">­si</text:span><text:span text:style-name="T2769">­sie</text:span><text:span text:style-name="T2770">­ki</text:span><text:span text:style-name="T2771">­mo sri</text:span><text:span text:style-name="T2772">­ty</text:span><text:span text:style-name="T2773">­je, kaip ma</text:span><text:span text:style-name="T2774">­tė</text:span><text:span text:style-name="T2775">­me, pas</text:span><text:span text:style-name="T2776">­ku</text:span><text:span text:style-name="T2777">­ti</text:span><text:span text:style-name="T2778">­nį kon</text:span><text:span text:style-name="T2779">­kur</text:span><text:span text:style-name="T2780">­są lai</text:span><text:span text:style-name="T2781">­mė</text:span><text:span text:style-name="T2782">­jo 40 mln. dau</text:span><text:span text:style-name="T2783">­giau pa</text:span><text:span text:style-name="T2784">­siū</text:span><text:span text:style-name="T2785">­liu</text:span><text:span text:style-name="T2786">­si įmo</text:span><text:span text:style-name="T2787">­nė. Tai čia yra na</text:span><text:span text:style-name="T2788">­cio</text:span><text:span text:style-name="T2789">­na</text:span><text:span text:style-name="T2790">­li</text:span><text:span text:style-name="T2791">­nio sau</text:span><text:span text:style-name="T2792">­gu</text:span><text:span text:style-name="T2793">­mo, na</text:span><text:span text:style-name="T2794">­cio</text:span><text:span text:style-name="T2795">­na</text:span><text:span text:style-name="T2796">­li</text:span><text:span text:style-name="T2797">­nio eko</text:span><text:span text:style-name="T2798">­no</text:span><text:span text:style-name="T2799">­mi</text:span><text:span text:style-name="T2800">­nio sau</text:span><text:span text:style-name="T2801">­gu</text:span><text:span text:style-name="T2802">­mo rei</text:span><text:span text:style-name="T2803">­ka</text:span><text:span text:style-name="T2804">­lai. Ar šiais klau</text:span><text:span text:style-name="T2805">­si</text:span><text:span text:style-name="T2806">­mais nors bu</text:span><text:span text:style-name="T2807">­vo pa</text:span><text:span text:style-name="T2808">­ju</text:span><text:span text:style-name="T2809">­din</text:span><text:span text:style-name="T2810">­tas pirš</text:span><text:span text:style-name="T2811">­tas?<text:s/></text:span></text:p>
        <text:p text:style-name="P2812">Da­ly­va­vi­mas Tarp­tau­ti­nė­je or­to­dok­sų asam­blė­jo­je. Tai tų asam­blė­jų yra be­ga­lė. Yra ETPA (Eu­ro­pos Ta­ry­bas Par­la­men­ti­nė Asam­blė­ja), taip pat at­sto­vai da­ly­vau­ja. Man te­ko sė­dė­ti ša­lia dvie­jų la­bai keis­tų žmo­nių. Vie­nas – So­ko­lo­vas, Uk­rai­nos at­sto­vas, o ša­lia – Sluc­kis yra Ru­si­jos at­sto­vas. Mes Ru­si­ją pa­ša­li­no­me iš Asam­blė­jos pra­ėju­sio­je ka­den­ci­jo­je, da­bar­ti­niai mū­sų na­riai su­ge­bė­jo pa­si­elg­ti taip, kad jie grįž­tų į Eu­ro­pos Ta­ry­bos Par­la­men­ti­nę Asam­blė­ją. Taip pat klau­si­mai su­si­ję ir su Tarp­par­la­men­ti­ne asam­blė­ja, kur mū­sų at­sto­vai da­ly­vau­ja. Ten vi­sas pa­sau­lis su­si­ren­ka. Taip pat te­ko bū­ti jos at­sto­vu. Ten, be abe­jo, įta­ka da­ro­ma, ar dėl to rei­kia at­im­ti Sei­mo na­rio man­da­tą?<text:s/></text:p>
        <text:p text:style-name="Roman"><text:span text:style-name="T2813">PIRMININKĖ.</text:span><text:span text:style-name="T2814"><text:s/>Dė</text:span><text:span text:style-name="T2815">­ko</text:span><text:span text:style-name="T2816">­ju. Mo</text:span><text:span text:style-name="T2817">­ty</text:span><text:span text:style-name="T2818">­vai prieš – L. Kas</text:span><text:span text:style-name="T2819">­čiū</text:span><text:span text:style-name="T2820">­nas. Pra</text:span><text:span text:style-name="T2821">­šom, ko</text:span><text:span text:style-name="T2822">­le</text:span><text:span text:style-name="T2823">­ga.</text:span></text:p>
        <text:p text:style-name="Roman"><text:span text:style-name="T2824">L. KASČIŪNAS</text:span><text:span text:style-name="T2825"><text:s/></text:span><text:span text:style-name="T2826">(</text:span><text:span text:style-name="T2827">TS-LKDF</text:span><text:span text:style-name="T2828">)</text:span><text:span text:style-name="T2829">. Ger</text:span><text:span text:style-name="T2830">­bia</text:span><text:span text:style-name="T2831">­mi ko</text:span><text:span text:style-name="T2832">­le</text:span><text:span text:style-name="T2833">­gos, čia po</text:span><text:span text:style-name="T2834">­nas A. Skar</text:span><text:span text:style-name="T2835">­džius, man at</text:span><text:span text:style-name="T2836">­ro</text:span><text:span text:style-name="T2837">­do, tru</text:span><text:span text:style-name="T2838">­pu</text:span><text:span text:style-name="T2839">­tė</text:span><text:span text:style-name="T2840">­lį ki</text:span><text:span text:style-name="T2841">­to</text:span><text:span text:style-name="T2842">­je di</text:span><text:span text:style-name="T2843">­men</text:span><text:span text:style-name="T2844">­si</text:span><text:span text:style-name="T2845">­jo</text:span><text:span text:style-name="T2846">­je, čia tru</text:span><text:span text:style-name="T2847">­pu</text:span><text:span text:style-name="T2848">­tį ne apie tuos da</text:span><text:span text:style-name="T2849">­ly</text:span><text:span text:style-name="T2850">­kus mes kal</text:span><text:span text:style-name="T2851">­ba</text:span><text:span text:style-name="T2852">­me, ger</text:span><text:span text:style-name="T2853">­bia</text:span><text:span text:style-name="T2854">­mas ko</text:span><text:span text:style-name="T2855">­le</text:span><text:span text:style-name="T2856">­ga. Iš tik</text:span><text:span text:style-name="T2857">­rų</text:span><text:span text:style-name="T2858">­jų tru</text:span><text:span text:style-name="T2859">­pu</text:span><text:span text:style-name="T2860">­tė</text:span><text:span text:style-name="T2861">­lį pa</text:span><text:span text:style-name="T2862">­aiš</text:span><text:span text:style-name="T2863">­kin</text:span><text:span text:style-name="T2864">­siu si</text:span><text:span text:style-name="T2865">­tu</text:span><text:span text:style-name="T2866">­a</text:span><text:span text:style-name="T2867">­ci</text:span><text:span text:style-name="T2868">­ją. Mes kal</text:span><text:span text:style-name="T2869">­bė</text:span><text:span text:style-name="T2870">­jo</text:span><text:span text:style-name="T2871">­me apie ga</text:span><text:span text:style-name="T2872">­li</text:span><text:span text:style-name="T2873">­mą nau</text:span><text:span text:style-name="T2874">­ją ty</text:span><text:span text:style-name="T2875">­ri</text:span><text:span text:style-name="T2876">­mą, ta</text:span><text:span text:style-name="T2877">­čiau jau to ty</text:span><text:span text:style-name="T2878">­ri</text:span><text:span text:style-name="T2879">­mo pro</text:span><text:span text:style-name="T2880">­jek</text:span><text:span text:style-name="T2881">­to pre</text:span><text:span text:style-name="T2882">­am</text:span><text:span text:style-name="T2883">­bu</text:span><text:span text:style-name="T2884">­lė</text:span><text:span text:style-name="T2885">­je aiš</text:span><text:span text:style-name="T2886">­kiai pa</text:span><text:span text:style-name="T2887">­ra</text:span><text:span text:style-name="T2888">­šy</text:span><text:span text:style-name="T2889">­ta,<text:s/></text:span>kas yra kal­tas. Pre­am­bu­lė­je tei­gia­ma, kad opo­zi­ci­ja ne­va sis­te­min­gai vil­ki­no ko­mi­si­jos dar­bą. Na­tū­ra­lu, kai tu kal­ti­ni jau iš kar­to ki­tus žmo­nes, aki­vaiz­du, kad ob­jek­ty­vaus ty­ri­mo ti­kė­tis ne­įma­no­ma. Va­kar ko­mi­te­te mes ban­dė­me pa­siū­ly­ti A. Anu­šaus­ko, E. Gent­vi­lo pa­tai­sas, jos iš­tai­sy­tų šias ne­są­mo­nes ir grą­žin­tų ty­ri­mą į nor­ma­lias vė­žes. Ta­čiau toms pa­tai­soms ne­bu­vo pri­tar­ta. To­dėl ty­ri­mas ne­ga­li bū­ti ob­jek­ty­vus jo­kiais bū­dais. Kai jūs kal­ba­te apie kaž­ko­kį ma­ni­pu­lia­vi­mą ir apie kaž­ko­kią at­sa­ko­my­bę, ger­bia­mas Skar­džiau, jūs pir­miau­sia tu­rė­ki­te gal­vo­je Mi­nist­rą Pir­mi­nin­ką S. Skver­ne­lį, ku­ris prieš pus­an­trų me­tų ži­no­jo in­for­ma­ci­ją, nie­ko ne­da­rė ir po to su­for­ma­vo ko­a­li­ci­ją su Lie­tu­vos len­kų rin­ki­mų ak­ci­ja, ku­ri fi­gū­ruo­ja įvai­riuo­se įta­kos vo­ra­tin­kliuo­se. Jei­gu jau kal­ba­me apie ma­ni­pu­lia­vi­mą, tai šiuo at­ve­ju kal­bė­ti apie šį ma­ni­pu­lia­vi­mą tik­rai yra ver­ta, ir mes tai da­ry­si­me, kaip be­si­baig­tų šis bal­sa­vi­mas.<text:s/></text:p>
        <text:p text:style-name="Roman">Ly­giai taip pat no­riu pa­sa­ky­ti, kad mes siū­lė­me at­sa­ky­ti į klau­si­mus raš­tu. Aš net­gi pa­tei­kiau at­sa­ky­mus į klau­si­mus raš­tu, ta­čiau ko­mi­te­to pir­mi­nin­kas ir dau­gu­ma nu­bal­sa­vo, kad to­kių at­sa­ky­mų mums ne­rei­kia. Tai vėl­gi ro­do, kad ty­ri­mo tiks­las yra ne iš­si­aiš­kin­ti si­tu­a­ci­ją, bet su­me­džio­ti po­li­ti­nę opo­zi­ci­ją. Mes ne­bi­jo­me, ga­li­me taip da­ry­ti, jo­kių pro­ble­mų, bet tu­rė­ki­te sa­vi­gar­bos. Iš­ėjo to­kia si­tu­a­ci­ja, kad pa­čiam ty­ri­mo pro­jek­tui ne­bu­vo ko­mi­te­te pri­tar­ta.<text:s/><text:soft-page-break/>To­dėl aš ir­gi siū­lau šiuo at­ve­ju pa­lai­ky­ti ko­mi­te­to spren­di­mą, tęs­ti pro­ce­są ap­kal­tos ke­liu (pro­jek­tas yra įra­šy­tas į šios die­nos po­pie­ti­nę dar­bo­tvarkę) ir ju­dė­ti šia lin­kme. Ačiū.</text:p>
        <text:p text:style-name="Roman"><text:span text:style-name="T2890">PIRMININKĖ.</text:span><text:s/>Dė­ko­ju. Ger­bia­mi ko­le­gos, bal­suo­ja­me. Bal­suo­jan­tie­ji už pri­ta­ria ko­mi­te­to nuo­mo­nei at­mes­ti. (<text:span text:style-name="T2891">Bal</text:span><text:span text:style-name="T2892">­sai sa</text:span><text:span text:style-name="T2893">­lė</text:span><text:span text:style-name="T2894">­je</text:span>) Ne­triukš­mau­ja­me.</text:p>
        <text:p text:style-name="Roman">Bal­sa­vo 98 Sei­mo na­riai: už tai, kad at­mes­tu­me,<text:s/>– 52, prieš – 30, su­si­lai­kė 16. Sei­mo nu­ta­ri­mas at­mes­tas.</text:p>
        <text:p text:style-name="Roman">Re­pli­kos. Pir­ma­sis at­si­sto­jo P. Urb­šys. Pra­šom.</text:p>
        <text:p text:style-name="Roman"><text:span text:style-name="T2895">P. URBŠYS</text:span><text:span text:style-name="T2896"><text:s/></text:span><text:span text:style-name="T2897">(</text:span><text:span text:style-name="T2898">MSNG</text:span><text:span text:style-name="T2899">)</text:span><text:span text:style-name="T2900">.</text:span><text:s/>Ger­bia­mi Sei­mo na­riai, gal jūs ga­lė­tu­mė­te man pa­aiš­kin­ti. Na­cio­na­li­nio sau­gu­mo ir gy­ny­bos ko­mi­te­to pir­mi­nin­kas ini­ci­juo­ja nu­ta­ri­mo pro­jek­tą. Val­dan­tie­ji vals­tie­čiai pa­da­rė vis­ką, kad pa­keis­tų ko­mi­te­to su­dė­tį tam, kad įgy­tų arit­me­ti­nę per­sva­rą. Da­bar at­ei­na į tri­bū­ną Na­cio­na­li­nio sau­gu­mo ir gy­ny­bos ko­mi­te­to pir­mi­nin­kas ir vos ne aša­rą iš akių leis­da­mas kal­ba apie tai, kad jis ne­su­pran­ta, kas čia vyks­ta, – ko­mi­te­tas ne­pri­ta­rė jo siū­lo­mam nu­ta­ri­mui. Ir da­bar ma­tai, kaip bal­suo­ja­ma, ir ma­tai tai, kad vals­tie­čiai lyg ir ban­do gel­bė­ti si­tu­a­ci­ją. Bet man su­si­da­ro toks įspū­dis, kad čia vyks­ta spek­tak­lis. Da­bar sa­vo­tiš­kai yra toks spren­di­mas, ga­lin­tis ten­kin­ti vi­sas pu­ses. Ga­lų ga­le tai yra ir iš­ei­tis vals­tie­čiams iš to ak­li­gat­vio, į ku­rį pa­tys nuo­sek­liai ėjo, no­rė­da­mi pa­tys ini­ci­juo­ti ši­tą ty­ri­mą tam, kad su­ves­tų są­skai­tas su Sei­mo Pir­mi­nin­ku ir Sei­mo na­riu V. Ba­ku. Ka­dan­gi ta te­ma jau iš­sem­ta…</text:p>
        <text:p text:style-name="Roman"><text:span text:style-name="T2901">PIRMININKĖ.</text:span><text:s/>Re­pli­kos trum­pos.</text:p>
        <text:p text:style-name="Roman"><text:span text:style-name="T2902">P. URBŠYS</text:span><text:span text:style-name="T2903"><text:s/></text:span><text:span text:style-name="T2904">(</text:span><text:span text:style-name="T2905">MSNG</text:span><text:span text:style-name="T2906">)</text:span><text:span text:style-name="T2907">. …tai ta</text:span><text:span text:style-name="T2908">­da rei</text:span><text:span text:style-name="T2909">­kia pri</text:span><text:span text:style-name="T2910">­ei</text:span><text:span text:style-name="T2911">­ti prie ki</text:span><text:span text:style-name="T2912">­to ak</text:span><text:span text:style-name="T2913">­li</text:span><text:span text:style-name="T2914">­gat</text:span><text:span text:style-name="T2915">­vio, ku</text:span><text:span text:style-name="T2916">­ris nie</text:span><text:span text:style-name="T2917">­kur ne</text:span><text:span text:style-name="T2918">­nu</text:span><text:span text:style-name="T2919">­ve</text:span><text:span text:style-name="T2920">­da.<text:s/></text:span></text:p>
        <text:p text:style-name="Roman"><text:span text:style-name="T2921">PIRMININKĖ.</text:span><text:span text:style-name="T2922"><text:s/>Ger</text:span><text:span text:style-name="T2923">­bia</text:span><text:span text:style-name="T2924">­mi ko</text:span><text:span text:style-name="T2925">­le</text:span><text:span text:style-name="T2926">­gos, at</text:span><text:span text:style-name="T2927">­krei</text:span><text:span text:style-name="T2928">­piu jū</text:span><text:span text:style-name="T2929">­sų dė</text:span><text:span text:style-name="T2930">­me</text:span><text:span text:style-name="T2931">­sį, kad tuoj tu</text:span><text:span text:style-name="T2932">­rė</text:span><text:span text:style-name="T2933">­si</text:span><text:span text:style-name="T2934">­me pra</text:span><text:span text:style-name="T2935">­dė</text:span><text:span text:style-name="T2936">­ti mi</text:span><text:span text:style-name="T2937">­nist</text:span><text:span text:style-name="T2938">­ro J. Nar</text:span><text:span text:style-name="T2939">­ke</text:span><text:span text:style-name="T2940">­vi</text:span><text:span text:style-name="T2941">­čiaus at</text:span><text:span text:style-name="T2942">­sa</text:span><text:span text:style-name="T2943">­ky</text:span><text:span text:style-name="T2944">­mus į klau</text:span><text:span text:style-name="T2945">­si</text:span><text:span text:style-name="T2946">­mus. Re</text:span><text:span text:style-name="T2947">­pli</text:span><text:span text:style-name="T2948">­kos trum</text:span><text:span text:style-name="T2949">­pos. D. Gai</text:span><text:span text:style-name="T2950">­žaus</text:span><text:span text:style-name="T2951">­kas. Pra</text:span><text:span text:style-name="T2952">­šau.</text:span></text:p>
        <text:p text:style-name="Roman"><text:span text:style-name="T2953">D. GAIŽAUSKAS</text:span><text:span text:style-name="T2954"><text:s/></text:span><text:span text:style-name="T2955">(</text:span><text:span text:style-name="T2956">LVŽSF</text:span><text:span text:style-name="T2957">)</text:span><text:span text:style-name="T2958">. Ačiū, ger</text:span><text:span text:style-name="T2959">­bia</text:span><text:span text:style-name="T2960">­ma po</text:span><text:span text:style-name="T2961">­sė</text:span><text:span text:style-name="T2962">­džio pir</text:span><text:span text:style-name="T2963">­mi</text:span><text:span text:style-name="T2964">­nin</text:span><text:span text:style-name="T2965">­ke. Ger</text:span><text:span text:style-name="T2966">­bia</text:span><text:span text:style-name="T2967">­mi ko</text:span><text:span text:style-name="T2968">­le</text:span><text:span text:style-name="T2969">­gos, si</text:span><text:span text:style-name="T2970">­tu</text:span><text:span text:style-name="T2971">­a</text:span><text:span text:style-name="T2972">­ci</text:span><text:span text:style-name="T2973">­ja tik</text:span><text:span text:style-name="T2974">­rai ne</text:span><text:span text:style-name="T2975">­nor</text:span><text:span text:style-name="T2976">­ma</text:span><text:span text:style-name="T2977">­li. Ko</text:span><text:span text:style-name="T2978">­dėl? To</text:span><text:span text:style-name="T2979">­dėl, kad Sei</text:span><text:span text:style-name="T2980">­mas šiuo bal</text:span><text:span text:style-name="T2981">­sa</text:span><text:span text:style-name="T2982">­vi</text:span><text:span text:style-name="T2983">­mu pa</text:span><text:span text:style-name="T2984">­ro</text:span><text:span text:style-name="T2985">­dė, kad vis dėl</text:span><text:span text:style-name="T2986">­to ga</text:span><text:span text:style-name="T2987">­li</text:span><text:span text:style-name="T2988">­my</text:span><text:span text:style-name="T2989">­bė ma</text:span><text:span text:style-name="T2990">­ni</text:span><text:span text:style-name="T2991">­pu</text:span><text:span text:style-name="T2992">­liuo</text:span><text:span text:style-name="T2993">­ti žval</text:span><text:span text:style-name="T2994">­gy</text:span><text:span text:style-name="T2995">­bi</text:span><text:span text:style-name="T2996">­ne in</text:span><text:span text:style-name="T2997">­for</text:span><text:span text:style-name="T2998">­ma</text:span><text:span text:style-name="T2999">­ci</text:span><text:span text:style-name="T3000">­ja, gal</text:span><text:span text:style-name="T3001">­būt ją nau</text:span><text:span text:style-name="T3002">­do</text:span><text:span text:style-name="T3003">­ti prieš sa</text:span><text:span text:style-name="T3004">­vo opo</text:span><text:span text:style-name="T3005">­nen</text:span><text:span text:style-name="T3006">­tus ar</text:span><text:span text:style-name="T3007">­ba po</text:span><text:span text:style-name="T3008">­li</text:span><text:span text:style-name="T3009">­ti</text:span><text:span text:style-name="T3010">­nes par</text:span><text:span text:style-name="T3011">­ti</text:span><text:span text:style-name="T3012">­jas vis dėl</text:span><text:span text:style-name="T3013">­to iš</text:span><text:span text:style-name="T3014">­lie</text:span><text:span text:style-name="T3015">­ka, nes ne</text:span><text:span text:style-name="T3016">­no</text:span><text:span text:style-name="T3017">­ri</text:span><text:span text:style-name="T3018">­me pa</text:span><text:span text:style-name="T3019">­si</text:span><text:span text:style-name="T3020">­aiš</text:span><text:span text:style-name="T3021">­kin</text:span><text:span text:style-name="T3022">­ti</text:span><text:span text:style-name="T3023">,</text:span><text:span text:style-name="T3024"><text:s/>ko</text:span><text:span text:style-name="T3025">­dėl ir kas tai da</text:span><text:span text:style-name="T3026">­rė ir kaip tai už</text:span><text:span text:style-name="T3027">­kar</text:span><text:span text:style-name="T3028">­dy</text:span><text:span text:style-name="T3029">­ti at</text:span><text:span text:style-name="T3030">­ei</text:span><text:span text:style-name="T3031">­ty</text:span><text:span text:style-name="T3032">­je. P. Urb</text:span><text:span text:style-name="T3033">­šys vis šne</text:span><text:span text:style-name="T3034">­ka apie kaž</text:span><text:span text:style-name="T3035">­ko</text:span><text:span text:style-name="T3036">­kius cir</text:span><text:span text:style-name="T3037">­kus. Na, Po</text:span><text:span text:style-name="T3038">­vi</text:span><text:span text:style-name="T3039">­lai Urb</text:span><text:span text:style-name="T3040">­šy, tu</text:span><text:span text:style-name="T3041">­rė</text:span><text:span text:style-name="T3042">­ki</text:span><text:span text:style-name="T3043">­te sa</text:span><text:span text:style-name="T3044">­vi</text:span><text:span text:style-name="T3045">­gar</text:span><text:span text:style-name="T3046">­bos, jūs at</text:span><text:span text:style-name="T3047">­ėjo</text:span><text:span text:style-name="T3048">­te su tais vals</text:span><text:span text:style-name="T3049">­tie</text:span><text:span text:style-name="T3050">­čiais, to</text:span><text:span text:style-name="T3051">­kių ne</text:span><text:span text:style-name="T3052">­są</text:span><text:span text:style-name="T3053">­mo</text:span><text:span text:style-name="T3054">­nių neš</text:span><text:span text:style-name="T3055">­ne</text:span><text:span text:style-name="T3056">­kė</text:span><text:span text:style-name="T3057">­jo</text:span><text:span text:style-name="T3058">­te, ką da</text:span><text:span text:style-name="T3059">­bar šne</text:span><text:span text:style-name="T3060">­ka</text:span><text:span text:style-name="T3061">­te. Bet re</text:span><text:span text:style-name="T3062">­a</text:span><text:span text:style-name="T3063">­liai aš pa</text:span><text:span text:style-name="T3064">­sa</text:span><text:span text:style-name="T3065">­ky</text:span><text:span text:style-name="T3066">­siu tai, kad vis dėl</text:span><text:span text:style-name="T3067">­to pas</text:span><text:span text:style-name="T3068">­ku</text:span><text:span text:style-name="T3069">­ti</text:span><text:span text:style-name="T3070">­nis bal</text:span><text:span text:style-name="T3071">­sas, bal</text:span><text:span text:style-name="T3072">­suo</text:span><text:span text:style-name="T3073">­jant ko</text:span><text:span text:style-name="T3074">­mi</text:span><text:span text:style-name="T3075">­te</text:span><text:span text:style-name="T3076">­te, lė</text:span><text:span text:style-name="T3077">­mė<text:s/></text:span>gal­būt ir Lie­tu­vos len­kų rin­ki­mų ak­ci­jos at­sto­vų… ir nu­bal­suo­ta, kaip nu­bal­suo­ta. La­bai ap­gai­les­tau­ju…</text:p>
        <text:p text:style-name="Roman"><text:span text:style-name="T3078">PIRMININKĖ.</text:span><text:span text:style-name="T3079"><text:s/></text:span>Taip, spren­di­mas yra.</text:p>
        <text:p text:style-name="Roman"><text:span text:style-name="T3080">D. GAIŽAUSKAS</text:span><text:span text:style-name="T3081"><text:s/></text:span><text:span text:style-name="T3082">(</text:span><text:span text:style-name="T3083">LVŽSF</text:span><text:span text:style-name="T3084">)</text:span><text:span text:style-name="T3085">. …ta</text:span><text:span text:style-name="T3086">­čiau ne</text:span><text:span text:style-name="T3087">­pa</text:span><text:span text:style-name="T3088">­mirš</text:span><text:span text:style-name="T3089">­ki</text:span><text:span text:style-name="T3090">­te, ger</text:span><text:span text:style-name="T3091">­bia</text:span><text:span text:style-name="T3092">­mi ko</text:span><text:span text:style-name="T3093">­le</text:span><text:span text:style-name="T3094">­gos, įro</text:span><text:span text:style-name="T3095">­dy</text:span><text:span text:style-name="T3096">­mai su</text:span><text:span text:style-name="T3097">­rink</text:span><text:span text:style-name="T3098">­ti ir bet ka</text:span><text:span text:style-name="T3099">­da, ki</text:span><text:span text:style-name="T3100">­lus įta</text:span><text:span text:style-name="T3101">­ri</text:span><text:span text:style-name="T3102">­mui, kad bu</text:span><text:span text:style-name="T3103">­vo ga</text:span><text:span text:style-name="T3104">­li</text:span><text:span text:style-name="T3105">­ma ma</text:span><text:span text:style-name="T3106">­ni</text:span><text:span text:style-name="T3107">­pu</text:span><text:span text:style-name="T3108">­liuo</text:span><text:span text:style-name="T3109">­ti žval</text:span><text:span text:style-name="T3110">­gy</text:span><text:span text:style-name="T3111">­bi</text:span><text:span text:style-name="T3112">­ne in</text:span><text:span text:style-name="T3113">­for</text:span><text:span text:style-name="T3114">­ma</text:span><text:span text:style-name="T3115">­ci</text:span><text:span text:style-name="T3116">­ja, ši</text:span><text:span text:style-name="T3117">­tie įro</text:span><text:span text:style-name="T3118">­dy</text:span><text:span text:style-name="T3119">­mai at</text:span><text:span text:style-name="T3120">­ei</text:span><text:span text:style-name="T3121">­ty ga</text:span><text:span text:style-name="T3122">­li bū</text:span><text:span text:style-name="T3123">­ti vėl pa</text:span><text:span text:style-name="T3124">­nau</text:span><text:span text:style-name="T3125">­do</text:span><text:span text:style-name="T3126">­ti ki</text:span><text:span text:style-name="T3127">­ta</text:span><text:span text:style-name="T3128">­me ty</text:span><text:span text:style-name="T3129">­ri</text:span><text:span text:style-name="T3130">­me. Tai</text:span><text:span text:style-name="T3131">­gi la</text:span><text:span text:style-name="T3132">­bai džiaug</text:span><text:span text:style-name="T3133">­tis ne</text:span><text:span text:style-name="T3134">­rei</text:span><text:span text:style-name="T3135">­kia. Vis dėl</text:span><text:span text:style-name="T3136">­to už</text:span><text:span text:style-name="T3137">­kar</text:span><text:span text:style-name="T3138">­dy</text:span><text:span text:style-name="T3139">­mo pre</text:span><text:span text:style-name="T3140">­ven</text:span><text:span text:style-name="T3141">­ci</text:span><text:span text:style-name="T3142">­niai kuo</text:span><text:span text:style-name="T3143">­liu</text:span><text:span text:style-name="T3144">­kai įkal</text:span><text:span text:style-name="T3145">­ti ir ma</text:span><text:span text:style-name="T3146">­ni</text:span><text:span text:style-name="T3147">­pu</text:span><text:span text:style-name="T3148">­lia</text:span><text:span text:style-name="T3149">­ci</text:span><text:span text:style-name="T3150">­ja žval</text:span><text:span text:style-name="T3151">­gy</text:span><text:span text:style-name="T3152">­bi</text:span><text:span text:style-name="T3153">­ne in</text:span><text:span text:style-name="T3154">­for</text:span><text:span text:style-name="T3155">­ma</text:span><text:span text:style-name="T3156">­ci</text:span><text:span text:style-name="T3157">­ja, bent jau val</text:span><text:span text:style-name="T3158">­dant vals</text:span><text:span text:style-name="T3159">­tie</text:span><text:span text:style-name="T3160">­čiams, tik</text:span><text:span text:style-name="T3161">­rai bus stab</text:span><text:span text:style-name="T3162">­do</text:span><text:span text:style-name="T3163">­ma.<text:s/></text:span></text:p>
        <text:p text:style-name="Roman"><text:span text:style-name="T3164">PIRMININKĖ.</text:span><text:span text:style-name="T3165"><text:s/></text:span><text:span text:style-name="T3166">Ačiū. Ger</text:span><text:span text:style-name="T3167">­bia</text:span><text:span text:style-name="T3168">­mi ko</text:span><text:span text:style-name="T3169">­le</text:span><text:span text:style-name="T3170">­gos, vie</text:span><text:span text:style-name="T3171">­ną kar</text:span><text:span text:style-name="T3172">­tą re</text:span><text:span text:style-name="T3173">­pli</text:span><text:span text:style-name="T3174">­kuo</text:span><text:span text:style-name="T3175">­ja</text:span><text:span text:style-name="T3176">­me. Mū</text:span><text:span text:style-name="T3177">­sų lai</text:span><text:span text:style-name="T3178">­kas ne</text:span><text:span text:style-name="T3179">­be</text:span><text:span text:style-name="T3180">­leis. Re</text:span><text:span text:style-name="T3181">­pli</text:span><text:span text:style-name="T3182">­kos la</text:span><text:span text:style-name="T3183">­bai trum</text:span><text:span text:style-name="T3184">­pos, po vie</text:span><text:span text:style-name="T3185">­ną.<text:s/></text:span></text:p>
        <text:p text:style-name="P3186">L. Kas­čiū­nas.<text:s/></text:p>
        <text:p text:style-name="Roman"><text:span text:style-name="T3187">L. KASČIŪNAS</text:span><text:span text:style-name="T3188"><text:s/></text:span><text:span text:style-name="T3189">(</text:span><text:span text:style-name="T3190">TS-LKDF</text:span><text:span text:style-name="T3191">)</text:span><text:span text:style-name="T3192">. Ger</text:span><text:span text:style-name="T3193">­bia</text:span><text:span text:style-name="T3194">­mi ko</text:span><text:span text:style-name="T3195">­le</text:span><text:span text:style-name="T3196">­gos, man at</text:span><text:span text:style-name="T3197">­ro</text:span><text:span text:style-name="T3198">­do, aki</text:span><text:span text:style-name="T3199">­vaiz</text:span><text:span text:style-name="T3200">­du, kad po</text:span><text:span text:style-name="T3201">­nas D. Gai</text:span><text:span text:style-name="T3202">­žaus</text:span><text:span text:style-name="T3203">­kas ir jo ban</text:span><text:span text:style-name="T3204">­dy</text:span><text:span text:style-name="T3205">­mas su</text:span><text:span text:style-name="T3206">­si</text:span><text:span text:style-name="T3207">­do</text:span><text:span text:style-name="T3208">­ro</text:span><text:span text:style-name="T3209">­ti su opo</text:span><text:span text:style-name="T3210">­zi</text:span><text:span text:style-name="T3211">­ci</text:span><text:span text:style-name="T3212">­ja pa</text:span><text:span text:style-name="T3213">­ty</text:span><text:span text:style-name="T3214">­rė fias</text:span><text:span text:style-name="T3215">­ko. Ačiū jums už tai. Ta</text:span><text:span text:style-name="T3216">­čiau ne</text:span><text:span text:style-name="T3217">­pa</text:span><text:span text:style-name="T3218">­mes</text:span><text:span text:style-name="T3219">­ki</text:span><text:span text:style-name="T3220">­me ke</text:span><text:span text:style-name="T3221">­lio dėl ta</text:span><text:span text:style-name="T3222">­ke</text:span><text:span text:style-name="T3223">­lio. Ty</text:span><text:span text:style-name="T3224">­ri</text:span><text:span text:style-name="T3225">­mo es</text:span><text:span text:style-name="T3226">­mė bu</text:span><text:span text:style-name="T3227">­vo Ru</text:span><text:span text:style-name="T3228">­si</text:span><text:span text:style-name="T3229">­jos įta</text:span><text:span text:style-name="T3230">­ka Lie</text:span><text:span text:style-name="T3231">­tu</text:span><text:span text:style-name="T3232">­vos po</text:span><text:span text:style-name="T3233">­li</text:span><text:span text:style-name="T3234">­ti</text:span><text:span text:style-name="T3235">­nei sis</text:span><text:span text:style-name="T3236">­te</text:span><text:span text:style-name="T3237">­mai. La</text:span><text:span text:style-name="T3238">­bai ge</text:span><text:span text:style-name="T3239">­rai, kad mums pa</text:span><text:span text:style-name="T3240">­vy</text:span><text:span text:style-name="T3241">­ko at</text:span><text:span text:style-name="T3242">­skir</text:span><text:span text:style-name="T3243">­ti tuos klau</text:span><text:span text:style-name="T3244">­si</text:span><text:span text:style-name="T3245">­mus, ir šian</text:span><text:span text:style-name="T3246">­dien po pie</text:span><text:span text:style-name="T3247">­tų yra ga</text:span><text:span text:style-name="T3248">­li</text:span><text:span text:style-name="T3249">­my</text:span><text:span text:style-name="T3250">­bė tęs</text:span><text:span text:style-name="T3251">­ti pro</text:span><text:span text:style-name="T3252">­ce</text:span><text:span text:style-name="T3253">­są, tai yra ap</text:span><text:span text:style-name="T3254">­kal</text:span><text:span text:style-name="T3255">­tos pro</text:span><text:span text:style-name="T3256">­ce</text:span><text:span text:style-name="T3257">­są. Aš la</text:span><text:span text:style-name="T3258">­bai ti</text:span><text:span text:style-name="T3259">­kiuo</text:span><text:span text:style-name="T3260">­si, kad ir R. Kar</text:span><text:span text:style-name="T3261">­baus</text:span><text:span text:style-name="T3262">­kis, ku</text:span><text:span text:style-name="T3263">­ris yra pa</text:span><text:span text:style-name="T3264">­rė</text:span><text:span text:style-name="T3265">­męs sa</text:span><text:span text:style-name="T3266">­vo pa</text:span><text:span text:style-name="T3267">­ra</text:span><text:span text:style-name="T3268">­šu ši</text:span><text:span text:style-name="T3269">­tą ini</text:span><text:span text:style-name="T3270">­cia</text:span><text:span text:style-name="T3271">­ty</text:span><text:span text:style-name="T3272">­vą, ir po</text:span><text:span text:style-name="T3273">­nas D. </text:span>Gai­žaus­kas, ku­ris yra vie­šai iš­sa­kęs pa­ra­mą šiam ap­kal­tos pro­ce­sui, bal­suos, ir ju­dė­si­me į prie­kį bū­tent su ši­tuo ty­ri­mu, kur mes ga­lė­si­me la­bai aiš­kiai iš­si­aiš­kin­ti…</text:p>
        <text:p text:style-name="Roman"><text:span text:style-name="T3274">PIRMININKĖ.</text:span><text:span text:style-name="T3275"><text:s/></text:span>Ačiū.</text:p>
        <text:p text:style-name="Roman"><text:span text:style-name="T3276">L. KASČIŪNAS</text:span><text:span text:style-name="T3277"><text:s/></text:span><text:span text:style-name="T3278">(</text:span><text:span text:style-name="T3279">TS-LKDF</text:span><text:span text:style-name="T3280">)</text:span><text:span text:style-name="T3281">.<text:s/></text:span>…vi­są Ru­si­jos įta­kos vo­ra­tin­klį. La­bai ačiū.</text:p>
        <text:p text:style-name="Roman"><text:span text:style-name="T3282">PIRMININKĖ.</text:span><text:span text:style-name="T3283"><text:s/></text:span>Ir pas­ku­ti­nis – E. Gent­vi­las. Dau­giau re­pli­koms ne­su­teik­siu žo­džio nė vie­nam. Ačiū. E. Gent­vi­las.</text:p>
        <text:soft-page-break/>
        <text:p text:style-name="Roman"><text:span text:style-name="T3284">E. GENTVILAS</text:span><text:span text:style-name="T3285"><text:s/></text:span><text:span text:style-name="T3286">(</text:span><text:span text:style-name="T3287">LSF</text:span><text:span text:style-name="T3288">)</text:span><text:span text:style-name="T3289">.<text:s/></text:span>Vyks­ta bjau­rus žon­gli­ra­vi­mas tik­ro­vės fak­tais. Pir­miau­sia ne­su­ge­bė­ta ši­ta­me ko­mi­te­te at­lik­ti ty­ri­mo nu­ma­ty­tu lai­ku. Da­bar pa­di­din­tas ko­mi­te­to na­rių skai­čius val­dan­čių­jų vals­tie­čių nau­dai ir vėl kaž­kas suž­lu­go. Siū­lo­ma tęs­ti ty­ri­mą tais pa­čiais klau­si­mais, at­me­ta­mas ma­no siū­ly­mas pa­lik­ti tik Krem­liaus įta­kos klau­si­mus ir da­bar kal­ti­na­mi cir­ki­nin­kais ki­ti. Aš ma­nau, Gai­žaus­kai, esi ne­blo­gas žon­glie­rius.</text:p>
        <text:p text:style-name="Roman"><text:span text:style-name="T3290">PIRMININKĖ.</text:span><text:span text:style-name="T3291"><text:s/></text:span>Dė­ko­ju. E. Zin­ge­ris sa­ko vie­ną sa­ki­nį.</text:p>
        <text:p text:style-name="Roman"><text:span text:style-name="T3292">E. ZINGERIS</text:span><text:span text:style-name="T3293"><text:s/></text:span><text:span text:style-name="T3294">(</text:span><text:span text:style-name="T3295">TS-LKDF</text:span><text:span text:style-name="T3296">)</text:span><text:span text:style-name="T3297">.<text:s/></text:span>Taip. Aš no­rė­čiau ger­bia­mam ko­le­gai ir bi­čiu­liui po­nui A. Skar­džiui dėl vie­nos de­ta­lės. Lie­tu­vos de­le­ga­ci­ja bal­sa­vo 2014 me­tais (čia bu­vo la­bai svar­bu) dėl Ru­si­jos įga­lio­ji­mų pa­čiai Ru­si­jai pa­si­trau­kus. Aš no­riu pa­brėž­ti – pa­čiai Ru­si­jai pa­si­trau­kus iš Eu­ro­pos Ta­ry­bos, dėl re­zo­liu­ci­jos, ku­ri va­di­no­si Ru­si­jos ag­re­si­ja prieš Uk­rai­nos Res­pub­li­ką, už<text:s/>ją nu­bal­sa­vo 85 %<text:s/>Asam­blė­jos de­pu­ta­tų.</text:p>
        <text:p text:style-name="Roman"><text:span text:style-name="T3298">PIRMININKĖ.</text:span><text:span text:style-name="T3299"><text:s/></text:span>Ačiū.</text:p>
        <text:p text:style-name="Roman"><text:span text:style-name="T3300">E. ZINGERIS</text:span><text:span text:style-name="T3301"><text:s/></text:span><text:span text:style-name="T3302">(</text:span><text:span text:style-name="T3303">TS-LKDF</text:span><text:span text:style-name="T3304">)</text:span><text:span text:style-name="T3305">.<text:s/></text:span>To­kiu bū­du mes tu­ri­me fak­tą, kad Ru­si­ja pa­ti pa­si­trau­kė po to, kai tie­sa bu­vo pa­dė­ta ant sta­lo dėl Ru­si­jos in­va­zi­jos į Uk­rai­ną, Kry­mo anek­si­jos ir Don­ba­so<text:s/>oku­pa­ci­jos. To­kiu bū­du… Ačiū.</text:p>
        <text:p text:style-name="Roman"><text:span text:style-name="T3306">PIRMININKĖ.</text:span><text:span text:style-name="T3307"><text:s/></text:span>Ačiū. Jū­sų re­pli­ka ki­tu klau­si­mu, bet… Vis­kas. Ger­bia­mi ko­le­gos, at­si­pra­šau, bet jau ne­be­su­teik­siu žo­džio, nes lai­kas su­si­sie­ki­mo<text:s/>ministrui<text:s/>J. Nar­ke­vi­čiui – at­sa­ky­mai į Sei­mo na­rių klau­si­mus. Ga­lė­si­te pas­kui per Sei­mo na­rių pra­ne­ši­mus. Pra­šom, ger­bia­mas mi­nist­re. Sta­tu­to 208 straips­nis. Jums skir­tas lai­kas – 20 mi­nu­čių. 20 mi­nu­čių jū­sų pra­ne­ši­mui ir at­sa­ky­mams į klau­si­mus.<text:s/><text:span text:style-name="T3308">(</text:span><text:span text:style-name="T3309">Bal</text:span><text:span text:style-name="T3310">­sai sa</text:span><text:span text:style-name="T3311">­lė</text:span><text:span text:style-name="T3312">­je</text:span><text:span text:style-name="T3313">)</text:span><text:s/></text:p>
        <text:p text:style-name="Roman">Dėl ve­di­mo tvar­kos – A. Ši­rins­kie­nė.</text:p>
        <text:p text:style-name="Roman"><text:span text:style-name="T3314">A. ŠIRINSKIENĖ</text:span><text:span text:style-name="T3315"><text:s/></text:span><text:span text:style-name="T3316">(</text:span><text:span text:style-name="T3317">LVŽSF</text:span><text:span text:style-name="T3318">)</text:span><text:span text:style-name="T3319">.</text:span><text:s/>Mie­li ko­le­gos, no­rė­čiau pa­si­sa­ky­ti dėl ve­di­mo tvar­kos ir tie­siog pa­klaus­ti tų, ku­rie už­da­vė­te mi­nist­rui klau­si­mus, ar jūs ne­skai­tė­te jau ke­lin­tą die­ną pub­li­kuo­ja­mos „Del­fi“ por­ta­lo me­džia­gos? Nes tai, kas pa­si­ro­dė šian­dien ry­te… Pa­na­šu, kad iš tie­sų klau­si­nė­jant mi­nist­rą rei­kė­tų gal jau baig­ti tą pro­pa­gan­di­nį far­są ir tuos klau­si­mus už­duo­ti ki­tiems as­me­nims, taip pat grei­čiau­siai ir jū­sų pa­čių par­ti­jų na­riams.</text:p>
        <text:p text:style-name="Roman"><text:span text:style-name="T3320">PIRMININKĖ.</text:span><text:span text:style-name="T3321"><text:s/>Dė</text:span><text:span text:style-name="T3322">­ko</text:span><text:span text:style-name="T3323">­ju. Pa</text:span><text:span text:style-name="T3324">­skel</text:span><text:span text:style-name="T3325">­biau jau… Pra</text:span><text:span text:style-name="T3326">­ei</text:span><text:span text:style-name="T3327">­tas klau</text:span><text:span text:style-name="T3328">­si</text:span><text:span text:style-name="T3329">­mas pa</text:span><text:span text:style-name="T3330">­baig</text:span><text:span text:style-name="T3331">­tas. Ger</text:span><text:span text:style-name="T3332">­bia</text:span><text:span text:style-name="T3333">­mas Skar</text:span><text:span text:style-name="T3334">­džiau, tik šiuo klau</text:span><text:span text:style-name="T3335">­si</text:span><text:span text:style-name="T3336">­mu dėl ve</text:span><text:span text:style-name="T3337">­di</text:span><text:span text:style-name="T3338">­mo tvar</text:span><text:span text:style-name="T3339">­kos? Jei</text:span><text:span text:style-name="T3340">­gu jūs ap</text:span><text:span text:style-name="T3341">­gau</text:span><text:span text:style-name="T3342">­si</text:span><text:span text:style-name="T3343">­te, iš</text:span><text:span text:style-name="T3344">­jung</text:span><text:span text:style-name="T3345">­siu mik</text:span><text:span text:style-name="T3346">­ro</text:span><text:span text:style-name="T3347">­fo</text:span><text:span text:style-name="T3348">­ną.</text:span></text:p>
        <text:p text:style-name="Roman"><text:span text:style-name="T3349">A. SKARDŽIUS</text:span><text:span text:style-name="T3350"><text:s/></text:span><text:span text:style-name="T3351">(</text:span><text:span text:style-name="T3352">MSNG</text:span><text:span text:style-name="T3353">)</text:span><text:span text:style-name="T3354">. Taip, ger</text:span><text:span text:style-name="T3355">­bia</text:span><text:span text:style-name="T3356">­mo</text:span><text:span text:style-name="T3357">­ji pir</text:span><text:span text:style-name="T3358">­mi</text:span><text:span text:style-name="T3359">­nin</text:span><text:span text:style-name="T3360">­ke. Aš ne</text:span><text:span text:style-name="T3361">­ži</text:span><text:span text:style-name="T3362">­nau, ko</text:span><text:span text:style-name="T3363">­dėl po</text:span><text:span text:style-name="T3364">­nas E. Zin</text:span><text:span text:style-name="T3365">­ge</text:span><text:span text:style-name="T3366">­ris ma</text:span><text:span text:style-name="T3367">­no, kad A. Skar</text:span><text:span text:style-name="T3368">­džius bal</text:span><text:span text:style-name="T3369">­sa</text:span><text:span text:style-name="T3370">­vo ki</text:span><text:span text:style-name="T3371">­taip. Aš<text:s/></text:span><text:span text:style-name="T3372">A</text:span><text:span text:style-name="T3373">sam</text:span><text:span text:style-name="T3374">­blė</text:span><text:span text:style-name="T3375">­jo</text:span><text:span text:style-name="T3376">­je bal</text:span><text:span text:style-name="T3377">­sa</text:span><text:span text:style-name="T3378">­vau už tą klau</text:span><text:span text:style-name="T3379">­si</text:span><text:span text:style-name="T3380">­mą.</text:span></text:p>
        <text:p text:style-name="Roman"><text:span text:style-name="T3381">PIRMININKĖ.</text:span><text:span text:style-name="T3382"><text:s/>Ger</text:span><text:span text:style-name="T3383">­bia</text:span><text:span text:style-name="T3384">­mie</text:span><text:span text:style-name="T3385">­ji ko</text:span><text:span text:style-name="T3386">­le</text:span><text:span text:style-name="T3387">­gos, iš tik</text:span><text:span text:style-name="T3388">­rų</text:span><text:span text:style-name="T3389">­jų jau mi</text:span><text:span text:style-name="T3390">­nist</text:span><text:span text:style-name="T3391">­ras tri</text:span><text:span text:style-name="T3392">­bū</text:span><text:span text:style-name="T3393">­no</text:span><text:span text:style-name="T3394">­je, at</text:span><text:span text:style-name="T3395">­sa</text:span><text:span text:style-name="T3396">­ko į klau</text:span><text:span text:style-name="T3397">­si</text:span><text:span text:style-name="T3398">­mus. Dir</text:span><text:span text:style-name="T3399">­ba</text:span><text:span text:style-name="T3400">­me to</text:span><text:span text:style-name="T3401">­liau.<text:s/></text:span></text:p>
        <text:p text:style-name="Roman"/>
        <text:p text:style-name="Laikas">11.42 val.</text:p>
        <text:p text:style-name="P3402">Su­si­sie­ki­mo mi­nist­ro Ja­ros­la­vo Nar­ke­vi­čiaus at­sa­ky­mai į Sei­mo na­rių raš­tu pateiktus klau­si­mus (pa­gal Sei­mo sta­tu­to 208 straips­nį)</text:p>
        <text:p text:style-name="Roman"/>
        <text:p text:style-name="Roman"><text:span text:style-name="T3403">J. NARKEVIČ</text:span><text:span text:style-name="T3404"><text:s/></text:span><text:span text:style-name="T3405">(</text:span><text:span text:style-name="T3406">LLRA-KŠSF</text:span><text:span text:style-name="T3407">)</text:span><text:span text:style-name="T3408">.</text:span><text:s/>La­bai ačiū. La­ba die­na vi­siems, su kuo ne­tu­rė­jau gar­bės pa­si­svei­kin­ti, ypač su as­me­ni­mis, ku­rie už­da­vė ir su­da­rė ga­li­my­bę man at­sa­ky­ti į tuos už­duo­tus klau­si­mus.<text:s/></text:p>
        <text:p text:style-name="Roman">Tai­gi pir­ma­s klau­si­mas. „Mi­nist­re, šių me­tų ge­gu­žės<text:s/>14 dieną<text:s/>žur­na­lis­tams vie­šai me­la­vo­te, kad ne­ži­no­te ir ne­pa­žįs­ta­te tiek jau ban­kru­ta­vu­sios įmo­nės „So­džiaus būs­tas“, tiek jos va­do­vo A. Rib­ni­ko­vo. Ne­tru­kus pa­aiš­kė­jo, kad jus sie­ja ne tik ar­ti­mi ry­šiai, bet ir esa­te jo duk­ros krikš­to tė­vas. Tai at­sklei­dė ir pats A. Rib­ni­ko­vas. Net­gi ben­dra jū­sų ir<text:s/><text:span text:style-name="T3409">A. </text:span>Rib­ni­ko­vo šei­mų nuo­trau­ka. Ko­dėl vie­šai me­la­vo­te vi­suo­me­nei?“</text:p>
        <text:p text:style-name="Roman">Ma­no at­sa­ky­mas, ger­bia­mie­ji, vie­na­reikš­miš­kas ir aiš­kus. Vi­suo­me­nei aš ne­me­la­vau. At­sa­ky­da­mas į šį klau­si­mą, tiks­liau, tei­gi­nį, kad aš vie­šai me­la­vau, kad ne­ži­nau ir ne­pa­žįs­tu ban­kru­ta­vu­sios ben­dro­vės ir jo di­rek­to­riaus, pa­brė­žiu: pa­žin­ties su A. Rib­ni­ko­vu nie­kuo­met ne­nei­giau, žur­na­lis­tams to­liau už­duo­dant klau­si­mus, pa­mi­nė­jus jo pa­var­dę, at­sa­kiau, kad šį as­me­nį pa­žįs­tu, ta­čiau kaž­ko­dėl šis at­sa­ky­mas ne­bu­vo vie­šai tran­sliuo­tas. A. Rib­ni­ko­vas tik­rai<text:s/><text:soft-page-break/>bu­vo ma­no žmo­nos mo­kyk­los suo­lo drau­gės su­tuok­ti­nis. Po sky­ry­bų su žmo­na, su­tuok­ti­ne, san­ty­kiai su jais fak­tiš­kai nu­trū­ko. Tai­gi vi­suo­me­nei aš ne­me­la­vau.<text:s/></text:p>
        <text:p text:style-name="Roman">Ki­tas klau­si­mas dėl ben­dro­vės. Bu­vau klaus­tas, ar ži­nau tą ben­dro­vę ir jos di­rek­to­rių. Aš tik­rai ne­ži­nau, kas bu­vo mi­nė­tos ben­dro­vės di­rek­to­rius, to­dėl ir pa­sa­kiau. Tai­gi šis at­sa­ky­mas pa­teik­tas.<text:s/></text:p>
        <text:p text:style-name="Roman">Ant­ras.<text:s/>„Viešai skelb­ta, kad jūs dar šį mėne­sį A. Rib­ni­ko­vui rašėte SMS žinu­tes, kai pa­aiškėjo, kad LRT vyk­do žur­na­lis­ti­nį ty­ri­mą. Ar ga­li­te pa­teik­ti žinučių išklo­ti­nes ir at­skleis­ti jų tu­ri­nį? Ko­dėl jam ra­šė­te, nors vie­šai sa­kė­te, kad jo ne­pa­žįs­ta­te? Ko­dėl no­rė­jo­te pa­veik­ti STT ne­va vyk­do­mą ty­ri­mą?“<text:s/></text:p>
        <text:p text:style-name="Roman">Šių me­tų ba­lan­džio mė­ne­sį I. Nar­ke­vič var­du bu­vo gau­tas rei­ka­la­vi­mas su­mo­kė­ti ne­va sko­lą, ku­rią iš­ieš­ko­to­jui per­lei­do ban­kru­ta­vu­si A. Rib­ni­ko­vo įmo­nė. Ka­dan­gi iš prin­ci­po nie­ko ne­ži­no­jo­me apie jo­kią sko­lą, ne­va bu­vu­sią sko­lą, be abe­jo, ban­džiau skam­bin­ti jam ir iš­si­aiš­kin­ti, koks čia rei­ka­las. Ta­čiau ne­bu­vo at­sa­ky­mo. Pa­ra­šiau ži­nu­tę, kad per­skam­bin­tų. Tai tiek.<text:s/></text:p>
        <text:p text:style-name="Roman">Kaip pa­aiš­ki­nau at­sa­ky­da­mas į pir­mą klau­si­mą, A. Rib­ni­ko­vą pa­žįs­tu ir šios pa­žin­ties nie­kuo­met ne­su nei­gęs, o ži­nu­čių tu­ri­nys yra at­skleis­tas ži­niask­lai­do­je.</text:p>
        <text:p text:style-name="Roman">Ne­ga­lė­jau net­gi no­rė­da­mas veik­ti STT ty­ri­mo, nes iki šiol ne­ži­nau, ar tik­rai ji­sai vyk­do­mas, ta­čiau bu­vo in­for­ma­ci­ja ži­niask­lai­do­je, kad ne­va jis pra­dė­tas vyk­dy­ti. Jei­gu ir ne­bū­tų pra­dė­tas, aš ži­niask­lai­dai tei­giau, kad kreip­čiau­si pats taip, kaip pa­da­riau kreip­da­ma­sis į pro­ku­ra­tū­rą.<text:s/></text:p>
        <text:p text:style-name="Roman">Tre­čias klau­si­mas.<text:s/>„A. Rib­ni­ko­vo tei­gi­mu, jums dir­bant Vil­niaus mies­to sa­vi­val­dy­bės ad­mi­nist­ra­ci­jos di­rek­to­riaus pa­va­duo­to­ju už sėkmę kon­kur­suo­se 10 % nuo lai­mėtų su­mų tu­rėjo būti ski­ria­ma jūsų na­mo Tra­kuo­se re­konst­ruk­ci­jai. Kaip ga­lėtu­mėte pa­aiškin­ti, ko­dėl jūsų duk­ros krikšto tėvui sek­da­vo­si lai­mėti viešuo­sius kon­kur­sus teik­ti re­no­va­vi­mo pa­slau­gas Tra­kų ir Vil­niaus darželiuo­se, už ku­riuos bu­vo­te at­sa­kin­gas?“<text:s/></text:p>
        <text:p text:style-name="Roman">Ma­no at­sa­ky­mas. Ger­bia­mų pi­lie­čių tei­gi­niai tiek dėl na­mo re­no­va­vi­mo, tiek dėl to, kad esą kaž­ko­kiu bū­du pa­dė­da­vau ben­dro­vei „So­džiaus būs­tas“ lai­mė­ti kaž­ko­kius vie­šuo­sius kon­kur­sus, yra me­las. Kaip ži­no­te, dėl šmeiž­to dar pra­ei­tą sa­vai­tę krei­piau­si į pro­ku­ra­tū­rą. Ti­kiuo­si, tei­sė­sau­gos ins­ti­tu­ci­ja iš­aiš­kins vi­sas ap­lin­ky­bes. Dar kar­tą kar­to­ju, kad ne­bu­vau nei per­kan­čio­sios or­ga­ni­za­ci­jos va­do­vu, nei pir­ki­mų ko­mi­si­jų na­riu, ne­tu­rė­jau ad­mi­nist­ra­ci­jos di­rek­to­riaus įga­lio­ji­mų, ne­sky­riau įstai­goms lė­šų. Tai bu­vo ar­ba sa­vi­val­dy­bės ad­mi­nist­ra­ci­jos di­rek­to­riaus įsa­ky­mu (ta­da ad­mi­nist­ra­ci­jos di­rek­to­rius bu­vo G. Pa­luc­kas), ar­ba lė­šos bu­vo ski­ria­mos sa­vi­val­dy­bės ta­ry­bos spren­di­mu.<text:s/></text:p>
        <text:p text:style-name="Roman">Pa­mi­nė­siu, kad kaip di­rek­to­riaus įsa­ky­mai, taip ir ta­ry­bos spren­di­mai yra vie­ša in­for­ma­ci­ja, yra aiš­kiai nu­ro­dy­tos su­mos, skirs­ty­mai. Tai­gi ne­bu­vo jo­kio slap­tu­mo.<text:s/></text:p>
        <text:p text:style-name="Roman">Ket­vir­tas klau­si­mas.<text:s/>„Ko­dėl, užuot vi­suo­me­nei pa­tei­kęs aki­vaizdžius įro­dy­mus, kad vi­si dar­bai jūsų na­muo­se Tra­kuo­se bu­vo at­lik­ti skaid­riai ir sąžinin­gai, ir taip išsklai­dęs jums mes­tus įta­ri­mus, vis­ką nei­gia­te ir kal­ti­na­te šmeižtu?<text:s/>Ven­gi­mas pa­teik­ti įti­ki­na­mus at­sa­ky­mus ir įro­dy­mus ke­lia tik dau­giau klau­si­mų ir ne­pa­si­ti­kėji­mo.“<text:s/>Mi­nist­re… (Be­je, su­dė­tin­gai su­for­mu­luo­tas klau­si­mas, sti­lis­tiš­kai, kal­bos kul­tū­ros po­žiū­riu bū­tų ga­li­ma jį tvar­kin­giau.)<text:s/>„Mi­nist­re, prašom pa­teik­ti įro­dančius do­ku­men­tus, kad jūsų na­mas ar­ba, kaip tei­gia­te, jūsų ma­mos na­mas Tra­kuo­se bu­vo re­konst­ruo­tas už jūsų šei­mos pi­ni­gus. Jei ne­ga­li­te pa­teik­ti įti­ki­na­mų įro­dy­mų dėl jums mes­tų rim­tų kal­ti­ni­mų, pa­tei­ki­te priežas­tis, ko­dėl to pa­da­ry­ti ne­ga­li­te?“<text:s/></text:p>
        <text:p text:style-name="Roman">Ma­no at­sa­ky­mas. Iš tie­sų, su­si­dū­rus su to­kio mas­to šmeiž­to kam­pa­ni­ja, ma­tyt, nie­kam ne­ky­la abe­jo­nių, kad taip ir yra – šmeiž­to kam­pa­ni­ja, ir, ma­tyt, la­bai gi­liai or­ga­ni­zuo­ta, man ten­ka rink­ti do­ku­men­tus ir aiš­kin­tis si­tu­a­ci­ją dėl re­mon­to dar­bų, vy­ku­sių ne tik se­niai, prieš 10–12 me­tų, bet ir tru­ku­sių ne vie­ne­rius me­tus.<text:s/></text:p>
        <text:p text:style-name="Roman">Na­me iš tie­sų gy­ve­no­me kar­tu su ma­no (da­bar jau mi­ru­siais) tė­vais. Vi­sus tu­ri­mus do­ku­men­tus pa­teik­siu pro­ku­ra­tū­rai. Be to, aiš­ki­na­mės dėl do­ku­men­tų, ku­rių ne­tu­riu, ta­čiau ku­rie yra pa­mi­nė­ti I. Nar­ke­vič. Be­je, Ire­na – ma­no žmo­nos var­das. Ire­na – ir ma­no ma­mos var­das. Kai ku­rių, kaip pa­mi­nė­jau, ne­tu­riu, ta­čiau yra pa­mi­nė­ti I. Nar­ke­vič at­siųs­ta­me rei­ka­la­vi­me su­mo­kė­ti ne­va esan­čią sko­lą, apie ku­rią ne­ži­nau, kas yra mi­ni­ma.<text:s/></text:p>
        <text:soft-page-break/>
        <text:p text:style-name="Roman">Mi­nė­ta­me rei­ka­la­vi­me pa­teik­ti duo­me­nys tik­rai yra ver­ti dė­me­sio. Ir čia pa­mi­nė­siu, kad pi­lie­čio B. V. – Val­do Bi­vai­nio – I. Nar­ke­vič pa­teik­to­je 2015 m. va­sa­rio 5 d. sko­li­ni­mo rei­ka­la­vi­mų per­lei­di­mo su­tar­ty­je, 2015 m. va­sa­rio 5 d., tai, ką mes ga­vo­me prieš dvi, ma­tyt, sa­vai­tes, nu­ro­do­ma, kad už „So­džiaus būs­to“ at­lik­tus dar­bus ne­va yra ne­ap­mo­kė­ta 88… virš 80 tūkst. li­tų. 2010 m. spa­lio 29 d. PVM są­skai­ta fak­tū­ra, se­ri­ja SBS Nr. 61. Štai ma­no ran­ko­se „So­džiaus būs­to“ dar 2009 m. rug­pjū­čio 31 d. (ten bu­vo 2010 m. spa­lio 29 d.,<text:s/>o čia 2009 m. rug­pjū­čio 31 d.) I. Nar­ke­vič už re­mon­to dar­bus iš­ra­šy­tos PVM są­skai­tos fak­tū­ros. Tu­riu ne ori­gi­na­lą, ko­pi­ją tu­riu. Są­skai­ta yra tos pa­čios se­ri­jos – SBS Nr. 61. Ir to pa­ties nu­me­rio – 61. Ta­čiau, be abe­jo, su ke­liomis<text:s/>de­šim­timis<text:s/>tūks­tan­čių<text:s/>besiski­rian­čia su­ma.<text:s/></text:p>
        <text:p text:style-name="Roman">Štai ir „So­džiaus būs­to“ 2009 m. rug­pjū­čio 31 d. ka­sos pa­ja­mų or­de­rio kvi­tas (se­ri­ja ja­me nu­ro­dy­ta) pa­tvir­ti­na, kad są­skai­to­je nu­ro­dy­ta su­ma su­mo­kė­ta. Kvi­tą pa­si­ra­šė vy­riau­sio­ji fi­nan­si­nin­kė, pa­var­dė bus pa­teik­ta, ir ka­si­nin­kas A. Rib­ni­ko­vas, pa­pil­do­mai ša­lia pa­var­dės ant­spau­das – di­rek­to­rius A. Rib­ni­ko­vas. Tu­ri­mo­je są­skai­to­je ir ka­sos pa­ja­mų kvi­te nu­ro­dy­tas su­mas ir vy­riau­sio­sios fi­nan­si­nin­kės pa­var­dę pa­slė­piau. Po­nas, ga­na daž­nai mi­nė­tas as­muo, ku­ris ban­do ma­ne ap­kal­tin­ti pats ar ku­rį pri­ver­tė tai pa­da­ry­ti, nes, ma­tyt, tai,<text:s/>ir tam ger­bia­mo­ji opo­zi­ci­ja or­ga­ni­zuos spe­cia­lų­jį ty­ri­mą, nes sie­kia bū­tent skaid­ru­mo, iš­aiš­kins, ko­kio­mis ap­lin­ky­bė­mis ir ko­dėl bū­tent da­bar yra pa­tei­kia­ma in­for­ma­ci­ja, su­si­ju­si su dau­ge­liu as­me­nų. Tai­gi tas pi­lie­tis pats tei­sė­sau­gos ins­ti­tu­ci­joms ga­lės pa­dė­ti iš­spręs­ti šį re­bu­są, ka­da ir ko­kios su­mos iš tik­rų­jų bu­vo iš­ra­šy­ta mi­nė­ta są­skai­ta fak­tū­ra. Ko­kios są­skai­tos dar bu­vo iš­ra­šy­tos ir ap­mo­kė­tos ir kur at­si­dū­rė už at­lik­tus dar­bus su­mo­kė­ti pi­ni­gai. Tai ir­gi yra la­bai įdo­mu, ar su­mo­kė­ti pi­ni­gai bu­vo įmo­kė­ti, įneš­ti į są­skai­tą, ar bu­vo kur nors įsi­sa­vin­ti gal­būt. Tie­siog ste­bė­ti­na, ko­dėl ben­dro­vės „So­džiaus būs­tas“ ban­kro­to ad­mi­nist­ra­to­rius, ne­va ra­dęs ne­ap­mo­kė­tas są­skai­tas ke­lių šim­tų tūks­tan­čių li­tų, kre­di­to­rių in­te­re­sais ne­si­krei­pė į teis­mą, o kaž­kam per­lei­do rei­ka­la­vi­mų tei­sę. Ban­kro­to ad­mi­nist­ra­to­rius vie­šai aiš­ki­na, aš čia ci­tuo­siu: „Mes ne­ga­li­me, mes gal­būt ne­tu­rė­jo­me iki ga­lo sko­lą pa­grin­džian­čių do­ku­men­tų, kad ją ga­lė­tu­me pa­tys iš­ieš­ko­ti, ar­ba tai bū­tų už­tru­kę nuo tre­jų iki pen­ke­rių me­tų, tad mes to ne­pa­da­rė­me, ne­per­da­vė­me.“ Ta­čiau juk kal­ba­ma ne apie kaž­ko­kį už­sie­ny­je be­si­slaps­tan­tį kre­di­to­rių. At­si­me­nu, ta­da nei ma­no tė­vai, nei aš Len­ki­jo­je ar ki­to­je ša­ly­je ne­bu­vo­me.<text:s/></text:p>
        <text:p text:style-name="Roman">Kal­ba­ma apie sko­li­nin­kus, ku­rių gy­ve­na­mo­ji vie­ta ir tu­ri­mas tur­tas<text:s/>–<text:s/>tas pats na­mas, ku­ris pri­klau­sė ma­no tė­vams iki 2016 me­tų, ne­abe­jo­ti­nai sto­vi ir bu­vo ži­no­mas ban­kro­to ad­mi­nist­ra­to­riui. Vis dėl­to jo­kie rei­ka­la­vi­mai tiems ne­va sko­li­nin­kams ne­bu­vo pa­teik­ti. Ma­ža to, ir as­muo, nu­si­pir­kęs sko­lą, kaip vie­šai skel­bia ad­vo­ka­tas… Be­je, jūs, ma­tyt, ger­bia­mie­ji kon­ser­va­to­riai, ge­rai ži­no­te, nes jis 2007 me­tais kan­di­da­ta­vo su jū­sų są­ra­šu kaip po­li­ti­kas – Val­das Bi­vai­nis. Jis, pui­kiai iš­ma­nan­tis tei­sę, na, ma­tyt, jei­gu tei­si­nin­kas, tai pui­kiai iš­ma­no, ži­nan­tis to­kių rei­ka­la­vi­mų se­na­ties ter­mi­nus, ne­rei­ka­la­vo ne­va esan­čios sko­los dau­giau nei pen­ke­rius me­tus nuo 2015<text:s/>metų<text:s/>iki… pir­mą kar­tą mes prieš dvi sa­vai­tes. Nag­ri­nė­jant tik šių me­tų ba­lan­džio mė­ne­sį gau­tą rei­ka­la­vi­mą ir pri­de­da­mą rei­ka­la­vi­mą prie (…) su­tar­ties, ky­la daug klau­si­mų. Pa­vyz­džiui, su­tar­ty­je ne­nu­ro­dy­ta, už ko­kią su­mą per­leis­tas šis rei­ka­la­vi­mas, ne­va at­ski­ru su­si­ta­ri­mu. Koks jis? Taip pat ne­iš­var­din­ti do­ku­men­tai, ku­rie ne­va pa­grin­džia sko­lą, ne­va sko­lą, ir ku­rie tu­rė­jo bū­ti per­duo­ti nau­jam kre­di­to­riui.<text:s/></text:p>
        <text:p text:style-name="Roman">Ger­bia­mas A. Rib­ni­ko­vas kal­ba, esą mes esa­me sko­lin­gi, ir nu­ro­do, gal taip pa­vyks tuos pi­ni­gus at­gau­ti. Pri­me­nu, kad ban­kru­ta­vu­si įmo­nė jau iš­re­gist­ruo­ta. Va­di­na­si, jo­kių pi­ni­gų nei ban­kru­ta­vu­si ir iš­re­gist­ruo­ta įmo­nė,<text:s/>nei jos kre­di­to­riai ne­ga­li at­gau­ti. Sko­la gi bu­vo per­leis­ta. Tai­gi nei jis, nei tie kre­di­to­riai ne­ga­lė­tų jau sko­los at­gau­ti. Ta­čiau šios ban­kru­ta­vu­sios įmo­nės sa­vi­nin­kas kal­ba apie sko­los at­ga­vi­mą, nors tei­siš­kai ne­tu­ri jo­kių tei­sių į jo­kias sko­las, jei to­kių ir bū­tų. Ma­nau, to­kie ger­bia­mo A. R. pi­lie­čio tei­gi­niai reiš­kia, kad ga­li­mai tarp jo ir ban­kro­to ad­mi­nist­ra­to­riaus bu­vo kaž­ko­kie ne­tei­sė­ti su­si­ta­ri­mai. O šian­dien mes ma­to­me, kad to­kie ne­tei­sė­ti su­si­ta­ri­mai yra ne tik tarp jo ir ad­mi­nist­ra­to­riaus, ta­čiau ir su aukš­tais, aukš­tas pa­rei­gas už­iman­čiais pa­rei­gū­nais. Ma­nau, vėl čia yra tik­rai su­si­do­mė­ji­mo ver­tas reiš­ki­nys.</text:p>
        <text:soft-page-break/>
        <text:p text:style-name="P3410">Penk­tas klau­si­mas.</text:p>
        <text:p text:style-name="P3411"><text:span text:style-name="T3412">PIRMININKĖ.</text:span><text:s/>Lai­ko li­ko jau ne­daug, mi­nist­re, tik pen­kios mi­nu­tės.<text:s/></text:p>
        <text:p text:style-name="P3413"><text:span text:style-name="T3414">J. NARKEVIČ</text:span><text:span text:style-name="T3415"><text:s/></text:span><text:span text:style-name="T3416">(</text:span><text:span text:style-name="T3417">LLRA-KŠSF</text:span><text:span text:style-name="T3418">)</text:span><text:span text:style-name="T3419">.</text:span><text:s/>„<text:span text:style-name="T3420"> </text:span><text:span text:style-name="T3421">A. Rib</text:span><text:span text:style-name="T3422">­ni</text:span><text:span text:style-name="T3423">­ko</text:span><text:span text:style-name="T3424">­vas tei</text:span><text:span text:style-name="T3425">­gia, kad dar</text:span><text:span text:style-name="T3426">­bų at</text:span><text:span text:style-name="T3427">­li</text:span><text:span text:style-name="T3428">­ko už 400 tūkst. li</text:span><text:span text:style-name="T3429">­tų, už 80 tūkst. yra išrašęs ir sąskai</text:span><text:span text:style-name="T3430">­tas fak</text:span><text:span text:style-name="T3431">­tūras. Jei ne</text:span><text:span text:style-name="T3432">­ga</text:span><text:span text:style-name="T3433">­li</text:span><text:span text:style-name="T3434">­te pa</text:span><text:span text:style-name="T3435">­grįsti vi</text:span><text:span text:style-name="T3436">­sos su</text:span><text:span text:style-name="T3437">­mos, tai gal bent tu</text:span><text:span text:style-name="T3438">­ri</text:span><text:span text:style-name="T3439">­te įro</text:span><text:span text:style-name="T3440">­dy</text:span><text:span text:style-name="T3441">­mus, kad ap</text:span><text:span text:style-name="T3442">­mo</text:span><text:span text:style-name="T3443">­kėtos sąskai</text:span><text:span text:style-name="T3444">­tos už 80 tūkst. li</text:span><text:span text:style-name="T3445">­tų? Ar bent už 8 tūkst., ku</text:span><text:span text:style-name="T3446">­riuos A. Rib</text:span><text:span text:style-name="T3447">­ni</text:span><text:span text:style-name="T3448">­ko</text:span><text:span text:style-name="T3449">­vas tei</text:span><text:span text:style-name="T3450">­gia ga</text:span><text:span text:style-name="T3451">­vęs iš jūsų per ke</text:span><text:span text:style-name="T3452">­lis kar</text:span><text:span text:style-name="T3453">­tus?“</text:span></text:p>
        <text:p text:style-name="Roman">Ma­no at­sa­ky­mas. Kaip jau pa­aiš­ki­nau at­sa­ky­da­mas į jū­sų klau­si­mus, ne­tu­riu duo­me­nų, esą už na­mo re­no­va­vi­mą yra li­ku­si ne­ap­mo­kė­ta di­džiu­lė sko­la, vir­ši­jan­ti 400 tūkst. li­tų. Ati­tin­ka­mai ne­su­pran­ta­ma, kaip­gi tu­rė­čiau tą su­mą pa­grįs­ti. Pre­li­mi­na­riu ver­ti­ni­mu, ma­no tė­vų na­mo re­konst­ruk­ci­ja tais lai­kais ga­lė­jo kai­nuo­ti maž­daug apie 150 tūkst. li­tų, o ne 400, kaip ne­va va­kar bu­vo kaž­kas įver­ti­nęs ir bu­vau nu­ste­bęs dėl tos di­de­lės su­mos. Tarp kit­ko, apie pa­na­šią su­mą ir bu­vo ta­ria­ma­si. Tuo­me­ti­niu li­tu… Tai yra na­mo ap­šil­ti­ni­mas, lan­gų kei­ti­mas, sto­go kei­ti­mas,<text:s/>man­sar­dos įren­gi­mas<text:s/>–<text:s/>dar­bus vyk­dė įvai­rios ben­dro­vės, o ne tik vie­na mi­nė­ta akci­nė ben­dro­vė. Kai ku­riuos dar­bus vyk­dė­me ir pa­tys šei­mos na­rių ran­ko­mis. Be­je, „Del­fi“ žur­na­lis­tei pa­si­do­mė­jus, pa­ro­džiau jai tu­ri­mus do­ku­men­tus, są­skai­tas, kvi­tus ir taip to­liau. Ne­tu­riu ko slėp­ti ir nie­ko ne­sle­piu, ta­čiau ne­ga­liu pa­grįs­ti kaž­ko­kių ne­va sko­lų, apie ku­rias net ne­ži­nau. Na, o jei­gu kam įdo­mu, esa­mas są­skai­tas fak­tū­ras ga­lė­siu pa­ro­dy­ti. (<text:span text:style-name="T3454">Bal</text:span><text:span text:style-name="T3455">­sai sa</text:span><text:span text:style-name="T3456">­lė</text:span><text:span text:style-name="T3457">­je</text:span>)<text:s/></text:p>
        <text:p text:style-name="Roman">Šeš­tas klau­si­mas. „<text:span text:style-name="T3458">Praėjus sa</text:span><text:span text:style-name="T3459">­vai</text:span><text:span text:style-name="T3460">­tei po išryškėju</text:span><text:span text:style-name="T3461">­sios in</text:span><text:span text:style-name="T3462">­for</text:span><text:span text:style-name="T3463">­ma</text:span><text:span text:style-name="T3464">­ci</text:span><text:span text:style-name="T3465">­jos</text:span><text:span text:style-name="T3466">,</text:span><text:span text:style-name="T3467"><text:s/>jūs, kaip viešas as</text:span><text:span text:style-name="T3468">­muo, ne</text:span><text:span text:style-name="T3469">­pa</text:span><text:span text:style-name="T3470">­tei</text:span><text:span text:style-name="T3471">­kėte jo</text:span><text:span text:style-name="T3472">­kių įti</text:span><text:span text:style-name="T3473">­ki</text:span><text:span text:style-name="T3474">­na</text:span><text:span text:style-name="T3475">­mų pa</text:span><text:span text:style-name="T3476">­aiški</text:span><text:span text:style-name="T3477">­ni</text:span><text:span text:style-name="T3478">­mų ir įro</text:span><text:span text:style-name="T3479">­dy</text:span><text:span text:style-name="T3480">­mų dėl mes</text:span><text:span text:style-name="T3481">­tų su</text:span><text:span text:style-name="T3482">­dėtin</text:span><text:span text:style-name="T3483">­gų kal</text:span><text:span text:style-name="T3484">­ti</text:span><text:span text:style-name="T3485">­ni</text:span><text:span text:style-name="T3486">­mų apie ga</text:span><text:span text:style-name="T3487">­li</text:span><text:span text:style-name="T3488">­mus ko</text:span><text:span text:style-name="T3489">­rup</text:span><text:span text:style-name="T3490">­ci</text:span><text:span text:style-name="T3491">­nius san</text:span><text:span text:style-name="T3492">­do</text:span><text:span text:style-name="T3493">­rius. Jūs su kiek</text:span><text:span text:style-name="T3494">­vie</text:span><text:span text:style-name="T3495">­na ne</text:span><text:span text:style-name="T3496">­pa</text:span><text:span text:style-name="T3497">­tei</text:span><text:span text:style-name="T3498">­kia</text:span><text:span text:style-name="T3499">­mų at</text:span><text:span text:style-name="T3500">­sa</text:span><text:span text:style-name="T3501">­ky</text:span><text:span text:style-name="T3502">­mų die</text:span><text:span text:style-name="T3503">­na dis</text:span><text:span text:style-name="T3504">­kre</text:span><text:span text:style-name="T3505">­di</text:span><text:span text:style-name="T3506">­tuo</text:span><text:span text:style-name="T3507">­ja</text:span><text:span text:style-name="T3508">­te ne tik sa</text:span><text:span text:style-name="T3509">­ve, bet ir ken</text:span><text:span text:style-name="T3510">­kia</text:span><text:span text:style-name="T3511">­te vi</text:span><text:span text:style-name="T3512">­sos Vy</text:span><text:span text:style-name="T3513">­riau</text:span><text:span text:style-name="T3514">­sy</text:span><text:span text:style-name="T3515">­bės re</text:span><text:span text:style-name="T3516">­pu</text:span><text:span text:style-name="T3517">­ta</text:span><text:span text:style-name="T3518">­ci</text:span><text:span text:style-name="T3519">­jai. Ar ne</text:span><text:span text:style-name="T3520">­ma</text:span><text:span text:style-name="T3521">­no</text:span><text:span text:style-name="T3522">­te, kad pa</text:span><text:span text:style-name="T3523">­de</text:span><text:span text:style-name="T3524">­monst</text:span><text:span text:style-name="T3525">­ruo</text:span><text:span text:style-name="T3526">­tu</text:span><text:span text:style-name="T3527">­mėte di</text:span><text:span text:style-name="T3528">­des</text:span><text:span text:style-name="T3529">­nę po</text:span><text:span text:style-name="T3530">­li</text:span><text:span text:style-name="T3531">­ti</text:span><text:span text:style-name="T3532">­nę at</text:span><text:span text:style-name="T3533">­sa</text:span><text:span text:style-name="T3534">­ko</text:span><text:span text:style-name="T3535">­my</text:span><text:span text:style-name="T3536">­bę ir bran</text:span><text:span text:style-name="T3537">­dą at</text:span><text:span text:style-name="T3538">­si</text:span><text:span text:style-name="T3539">­sta</text:span><text:span text:style-name="T3540">­ty</text:span><text:span text:style-name="T3541">­di</text:span><text:span text:style-name="T3542">­nęs iš ei</text:span><text:span text:style-name="T3543">­na</text:span><text:span text:style-name="T3544">­mų pa</text:span><text:span text:style-name="T3545">­rei</text:span><text:span text:style-name="T3546">­gų ir teis</text:span><text:span text:style-name="T3547">­mi</text:span><text:span text:style-name="T3548">­ne tvar</text:span><text:span text:style-name="T3549">­ka įro</text:span><text:span text:style-name="T3550">­d</text:span><text:span text:style-name="T3551">ęs</text:span><text:span text:style-name="T3552"><text:s/>sa</text:span><text:span text:style-name="T3553">­vo tei</text:span><text:span text:style-name="T3554">­su</text:span><text:span text:style-name="T3555">­mą, jei viešai ne</text:span><text:span text:style-name="T3556">­ga</text:span><text:span text:style-name="T3557">­li</text:span><text:span text:style-name="T3558">­te išsklai</text:span><text:span text:style-name="T3559">­dy</text:span><text:span text:style-name="T3560">­ti mes</text:span><text:span text:style-name="T3561">­tų rim</text:span><text:span text:style-name="T3562">­tų kal</text:span><text:span text:style-name="T3563">­ti</text:span><text:span text:style-name="T3564">­ni</text:span><text:span text:style-name="T3565">­mų?“</text:span></text:p>
        <text:p text:style-name="Roman">Ma­nau, kad jūs, ger­bia­mie­ji kon­ser­va­to­riai ir li­be­ra­lai, dis­kre­di­tuo­ja­te žmo­nių at­sto­va­vi­mą, nes kai jūs kvie­tė­te su­si­sie­ki­mo mi­nist­rą pa­aiš­kin­ti apie su­si­sie­ki­mo sek­to­riu­je su­si­klos­čiu­sią si­tu­a­ci­ją, kai ne­ga­lė­jau at­vyk­ti dėl jau su­pla­nuo­tų su­si­ti­ki­mų, ta­čiau de­le­ga­vau du vi­cemi­nist­rus pa­kal­bė­ti apie su­si­sie­ki­mo si­tu­a­ci­ją, jie pa­ma­tė už­da­ry­tas du­ris. Jums ne­rū­pė­jo ir ne­rū­pi nei ma­no vie­šai skelb­ta in­for­ma­ci­ja nuo ru­dens dėl ge­le­žin­ke­lių (…) au­di­to pra­džios, ne­rū­pi da­bar, kaip tas au­di­tas bai­gė­si, ko­dėl mi­nist­ras iš­siun­tė ši­tą me­džia­gą į vi­sas tei­sė­sau­gos ins­ti­tu­ci­jas, kas jo­je yra to­kio. Kaip ir pra­ei­tą ru­de­nį, taip ir da­bar jūs tuo ne­si­do­mi­te, kaip ir ne­si­do­mi­te, ko­kia si­tu­a­ci­ja ke­lių sek­to­riu­je, ko­dėl strin­ga kon­kur­sai, ko­dėl vė­luo­ja pro­gra­mų įgy­ven­di­ni­mas. Apie tai kal­bė­ti mes bu­vo­me pa­si­ruo­šę. Bet, ne­pai­sydamas<text:s/>to, ne­ke­ti­nu at­si­sta­ty­din­ti dėl to, kad abe­jo­ti­nos re­pu­ta­ci­jos žmo­nės, tur­būt tu­rin­tys kaž­ko­kį, o šian­dien mes jau tik­rai ma­to­me, kad gal­būt ir ne tik ma­te­ria­li­nį, su­in­te­re­suo­tu­mą, ma­ne ap­šmei­žė.<text:s/></text:p>
        <text:p text:style-name="Roman"><text:span text:style-name="T3566">PIRMININKĖ.</text:span><text:s/>Ger­bia­mas mi­nist­re, lai­kas bai­gė­si. Mes tu­rė­tu­me pra­tęs­ti, nes dar li­ko du jū­sų ne­at­sa­ky­ti klau­si­mai. Ar Sei­mo na­riai… Sta­tu­tas nu­ma­to 20 mi­nu­čių. Ar Sei­mo na­riai su­tin­ka dar de­šimt mi­nu­čių pra­tęs­ti?<text:s/><text:span text:style-name="T3567">(</text:span><text:span text:style-name="T3568">Bal</text:span><text:span text:style-name="T3569">­sai sa</text:span><text:span text:style-name="T3570">­lė</text:span><text:span text:style-name="T3571">­je</text:span><text:span text:style-name="T3572">)</text:span><text:s/>Ben­dru su­ta­ri­mu?<text:s/><text:span text:style-name="T3573">(</text:span><text:span text:style-name="T3574">Bal</text:span><text:span text:style-name="T3575">­sai sa</text:span><text:span text:style-name="T3576">­lė</text:span><text:span text:style-name="T3577">­je</text:span><text:span text:style-name="T3578">)</text:span><text:s/>Ne­rei­kia. Mi­nist­re, bet du klau­si­mai li­ko ne­at­sa­ky­ti. Vis tiek su­tei­ki­me ga­li­my­bę mi­nist­rui į tuos du klau­si­mus at­sa­ky­ti. O Sta­tu­tas…</text:p>
        <text:p text:style-name="Roman"><text:span text:style-name="T3579">J. NARKEVIČ</text:span><text:span text:style-name="T3580"><text:s/></text:span><text:span text:style-name="T3581">(</text:span><text:span text:style-name="T3582">LLRA-KŠSF</text:span><text:span text:style-name="T3583">)</text:span><text:span text:style-name="T3584">.</text:span><text:s/>Ge­rai, su ma­lo­nu­mu.</text:p>
        <text:p text:style-name="Roman"><text:span text:style-name="T3585">PIRMININKĖ.</text:span><text:span text:style-name="T3586"><text:s/></text:span>De­ja, pa­klaus­ti lai­ko ne­liks.<text:s/><text:span text:style-name="T3587">(</text:span><text:span text:style-name="T3588">Bal</text:span><text:span text:style-name="T3589">­sai sa</text:span><text:span text:style-name="T3590">­lė</text:span><text:span text:style-name="T3591">­je</text:span><text:span text:style-name="T3592">)</text:span><text:s/></text:p>
        <text:p text:style-name="Roman"><text:span text:style-name="T3593">J. NARKEVIČ</text:span><text:span text:style-name="T3594"><text:s/></text:span><text:span text:style-name="T3595">(</text:span><text:span text:style-name="T3596">LLRA-KŠSF</text:span><text:span text:style-name="T3597">)</text:span><text:span text:style-name="T3598">.</text:span><text:s/>Ge­rai, ta­da tę­siu.<text:s/><text:span text:style-name="T3599">Ki</text:span><text:span text:style-name="T3600">­taip kal</text:span><text:span text:style-name="T3601">­bant…</text:span></text:p>
        <text:p text:style-name="Roman"><text:span text:style-name="T3602">PIRMININKĖ.</text:span><text:span text:style-name="T3603"><text:s/></text:span><text:span text:style-name="T3604">Sta</text:span><text:span text:style-name="T3605">­tu</text:span><text:span text:style-name="T3606">­tas taip nu</text:span><text:span text:style-name="T3607">­ma</text:span><text:span text:style-name="T3608">­to.</text:span></text:p>
        <text:p text:style-name="Roman"><text:span text:style-name="T3609">J. NARKEVIČ</text:span><text:span text:style-name="T3610"><text:s/></text:span><text:span text:style-name="T3611">(</text:span><text:span text:style-name="T3612">LLRA-KŠSF</text:span><text:span text:style-name="T3613">)</text:span><text:span text:style-name="T3614">.</text:span><text:span text:style-name="T3615"><text:s/>…ne</text:span><text:span text:style-name="T3616">­ke</text:span><text:span text:style-name="T3617">­ti</text:span><text:span text:style-name="T3618">­nu at</text:span><text:span text:style-name="T3619">­si</text:span><text:span text:style-name="T3620">­sta</text:span><text:span text:style-name="T3621">­ty</text:span><text:span text:style-name="T3622">­din</text:span><text:span text:style-name="T3623">­ti. Kar</text:span><text:span text:style-name="T3624">­tu džiau</text:span><text:span text:style-name="T3625">­giuo</text:span><text:span text:style-name="T3626">­si, kad ži</text:span><text:span text:style-name="T3627">­niask</text:span><text:span text:style-name="T3628">­lai</text:span><text:span text:style-name="T3629">­da jau pra</text:span><text:span text:style-name="T3630">­dė</text:span><text:span text:style-name="T3631">­jo kri</text:span><text:span text:style-name="T3632">­tiš</text:span><text:span text:style-name="T3633">­kai ver</text:span><text:span text:style-name="T3634">­tin</text:span><text:span text:style-name="T3635">­ti šią su</text:span><text:span text:style-name="T3636">­kurp</text:span><text:span text:style-name="T3637">­tą ir bal</text:span><text:span text:style-name="T3638">­tais siū</text:span><text:span text:style-name="T3639">­lais su</text:span><text:span text:style-name="T3640">­siū</text:span><text:span text:style-name="T3641">­tą is</text:span><text:span text:style-name="T3642">­to</text:span><text:span text:style-name="T3643">­ri</text:span><text:span text:style-name="T3644">­ją.<text:s/></text:span></text:p>
        <text:p text:style-name="P3645">Sep­tin­tas klau­si­mas.<text:s/>„Ži­niask­lai­do­je skelb­ta, kad jūs 18-me­tės duk­ros var­du pir­ko­te že­mės skly­pą ant eže­ro kran­to už 50 tūkst. eu­rų. Ko­dėl skly­pų pir­ki­mui pri­si­den­gė­te duk­ros var­du? Ar taip ne­sle­pia­te ne­tei­sė­tų pa­ja­mų? Ar ga­li­te pa­teik­ti įro­dy­mus apie tei­sė­tu­mą<text:s/>pa­ja­mų, už ku­rias bu­vo įsi­gy­ja­mas šei­mos var­du ne­kil­no­ja­ma­sis tur­tas?“<text:s/></text:p>
        <text:p text:style-name="P3646">At­sa­ky­mas. Nors duk­ra yra pil­na­me­tė, at­sa­kau. Jo­kio skly­po ne­va pri­si­deng­da­mas duk­ra aš ne­pir­kau. Ma­no pil­na­me­tė duk­ra iš tie­sų yra nu­si­pir­ku­si skly­pą, ta­čiau pir­ki­mo su­ma nė iš to­lo ne­sie­kia ši­tos nu­ro­dy­tos. Ten kaž­kaip ban­džiau nu­va­žiuo­ti ir pa­ieš­ko­ti, kur tas eže­ras, tai, iš­sky­rus ply­ną lau­ką, ne­pa­ste­bė­jau. Jo­kių pa­ja­mų nei aš, nei ma­no šei­ma ne­sle­pia. Tei­sės ak­tuo­se nu­sta­ty­ta tvar­ka tur­tą ir pa­ja­mas de­kla­ruo­ju aš ir kiek­vie­nas šei­mos na­rys. Be abe­jo, jei­gu kils klau­si­mas,<text:s/>ir, ma­tyt, jau toks ky­la, rei­ka­lui esant mes ga­lė­si­me pa­dė­ti ir at­sa­ky­ti.<text:s/></text:p>
        <text:p text:style-name="Roman"><text:span text:style-name="T3647">PIRMININKĖ.</text:span><text:span text:style-name="T3648"><text:s/></text:span><text:span text:style-name="T3649">Ir aš</text:span><text:span text:style-name="T3650">­tun</text:span><text:span text:style-name="T3651">­tas, pas</text:span><text:span text:style-name="T3652">­ku</text:span><text:span text:style-name="T3653">­ti</text:span><text:span text:style-name="T3654">­nis.</text:span></text:p>
        <text:p text:style-name="Roman"><text:span text:style-name="T3655">J. NARKEVIČ</text:span><text:span text:style-name="T3656"><text:s/></text:span><text:span text:style-name="T3657">(</text:span><text:span text:style-name="T3658">LLRA-KŠSF</text:span><text:span text:style-name="T3659">)</text:span><text:span text:style-name="T3660">. „Mi</text:span><text:span text:style-name="T3661">­nist</text:span><text:span text:style-name="T3662">­re, jūs vie</text:span><text:span text:style-name="T3663">­šo</text:span><text:span text:style-name="T3664">­jo</text:span><text:span text:style-name="T3665">­je po</text:span><text:span text:style-name="T3666">­li</text:span><text:span text:style-name="T3667">­ti</text:span><text:span text:style-name="T3668">­ko</text:span><text:span text:style-name="T3669">­je da</text:span><text:span text:style-name="T3670">­ly</text:span><text:span text:style-name="T3671">­vau</text:span><text:span text:style-name="T3672">­ja</text:span><text:span text:style-name="T3673">­te jau ne pir</text:span><text:span text:style-name="T3674">­mą de</text:span><text:span text:style-name="T3675">­šimt</text:span><text:span text:style-name="T3676">­me</text:span><text:span text:style-name="T3677">­tį. Sa</text:span><text:span text:style-name="T3678">­ky</text:span><text:span text:style-name="T3679">­ki</text:span><text:span text:style-name="T3680">­te, kaip ir iš ko jūs su</text:span><text:span text:style-name="T3681">­si</text:span><text:span text:style-name="T3682">­kro</text:span><text:span text:style-name="T3683">­vė</text:span><text:span text:style-name="T3684">­te to</text:span><text:span text:style-name="T3685">­kius tur</text:span><text:span text:style-name="T3686">­tus, kai ži</text:span><text:span text:style-name="T3687">­no</text:span><text:span text:style-name="T3688">­me, kad at</text:span><text:span text:style-name="T3689">­ly</text:span><text:span text:style-name="T3690">­gi</text:span><text:span text:style-name="T3691">­ni</text:span><text:span text:style-name="T3692">­mai vie</text:span><text:span text:style-name="T3693">­ša</text:span><text:span text:style-name="T3694">­ja</text:span><text:span text:style-name="T3695">­me sek</text:span><text:span text:style-name="T3696">­to</text:span><text:span text:style-name="T3697">­riu</text:span><text:span text:style-name="T3698">­je nė</text:span><text:span text:style-name="T3699">­ra są</text:span><text:span text:style-name="T3700">­ly</text:span><text:span text:style-name="T3701">­gi</text:span><text:span text:style-name="T3702">­nai di</text:span><text:span text:style-name="T3703">­de</text:span><text:span text:style-name="T3704">­li, kad bū</text:span><text:span text:style-name="T3705">­tų ga</text:span><text:span text:style-name="T3706">­li</text:span><text:span text:style-name="T3707">­ma pa</text:span><text:span text:style-name="T3708">­sta</text:span><text:span text:style-name="T3709">­ty</text:span><text:span text:style-name="T3710">­ti ir re</text:span><text:span text:style-name="T3711">­no</text:span><text:span text:style-name="T3712">­vuo</text:span><text:span text:style-name="T3713">­ti na</text:span><text:span text:style-name="T3714">­mus, pirk</text:span><text:span text:style-name="T3715">­ti že</text:span><text:span text:style-name="T3716">­mes, že</text:span><text:span text:style-name="T3717">­mės skly</text:span><text:span text:style-name="T3718">­pus ant eže</text:span><text:span text:style-name="T3719">­ro pa</text:span><text:span text:style-name="T3720">­kran</text:span><text:span text:style-name="T3721">­čių?“</text:span></text:p>
        <text:p text:style-name="Roman"><text:span text:style-name="T3722">Dėl skly</text:span><text:span text:style-name="T3723">­pų ant eže</text:span><text:span text:style-name="T3724">­ro pa</text:span><text:span text:style-name="T3725">­kran</text:span><text:span text:style-name="T3726">­čių jau pa</text:span><text:span text:style-name="T3727">­sa</text:span><text:span text:style-name="T3728">­kiau, nes per šį ne</text:span><text:span text:style-name="T3729">­il</text:span><text:span text:style-name="T3730">­gą mi</text:span><text:span text:style-name="T3731">­nist</text:span><text:span text:style-name="T3732">­ra</text:span><text:span text:style-name="T3733">­vi</text:span><text:span text:style-name="T3734">­mo lai</text:span><text:span text:style-name="T3735">­ką aš jau iš</text:span><text:span text:style-name="T3736">­gir</text:span><text:span text:style-name="T3737">­dau, kad tu</text:span><text:span text:style-name="T3738">­riu ne vie</text:span><text:span text:style-name="T3739">­ną na</text:span><text:span text:style-name="T3740">­mą ant eže</text:span><text:span text:style-name="T3741">­ro pa</text:span><text:span text:style-name="T3742">­kran</text:span><text:span text:style-name="T3743">­čių. Kai ku</text:span><text:span text:style-name="T3744">­rie net</text:span><text:span text:style-name="T3745">­gi va</text:span><text:span text:style-name="T3746">­žia</text:span><text:span text:style-name="T3747">­vo, fil</text:span><text:span text:style-name="T3748">­ma</text:span><text:span text:style-name="T3749">­vo. Tie</text:span><text:span text:style-name="T3750">­sa, ne</text:span><text:span text:style-name="T3751">­pa</text:span><text:span text:style-name="T3752">­ste</text:span><text:span text:style-name="T3753">­bė</text:span><text:span text:style-name="T3754">­jo ten bra</text:span><text:span text:style-name="T3755">­ko</text:span><text:span text:style-name="T3756">­nie</text:span><text:span text:style-name="T3757">­ria</text:span><text:span text:style-name="T3758">­vi</text:span><text:span text:style-name="T3759">­mo įran</text:span><text:span text:style-name="T3760">­kių, dėl ko bu</text:span><text:span text:style-name="T3761">­vau kal</text:span><text:span text:style-name="T3762">­ti</text:span><text:span text:style-name="T3763">­na</text:span><text:span text:style-name="T3764">­mas, ta</text:span><text:span text:style-name="T3765">­čiau taip ir li</text:span><text:span text:style-name="T3766">­ko. Jums, ger</text:span><text:span text:style-name="T3767">­bia</text:span><text:span text:style-name="T3768">­mie</text:span><text:span text:style-name="T3769">­ji skaid</text:span><text:span text:style-name="T3770">­ru</text:span><text:span text:style-name="T3771">­mo sie</text:span><text:span text:style-name="T3772">­kian</text:span><text:span text:style-name="T3773">­tys opo</text:span><text:span text:style-name="T3774">­zi</text:span><text:span text:style-name="T3775">­ci</text:span><text:span text:style-name="T3776">­jos at</text:span><text:span text:style-name="T3777">­sto</text:span><text:span text:style-name="T3778">­vai, ir</text:span><text:span text:style-name="T3779">­gi ne</text:span><text:span text:style-name="T3780">­ki</text:span><text:span text:style-name="T3781">­lo klau</text:span><text:span text:style-name="T3782">­si</text:span><text:span text:style-name="T3783">­mas, kaip ta is</text:span><text:span text:style-name="T3784">­to</text:span><text:span text:style-name="T3785">­ri</text:span><text:span text:style-name="T3786">­ja bai</text:span><text:span text:style-name="T3787">­gė</text:span><text:span text:style-name="T3788">­si. (</text:span><text:span text:style-name="T3789">Bal</text:span><text:span text:style-name="T3790">­sai sa</text:span><text:span text:style-name="T3791">­lė</text:span><text:span text:style-name="T3792">­je</text:span><text:span text:style-name="T3793">)<text:s/></text:span></text:p>
        <text:p text:style-name="Roman"><text:span text:style-name="T3794">PIRMININKĖ.</text:span><text:span text:style-name="T3795"><text:s/>Ne</text:span><text:span text:style-name="T3796">­triukš</text:span><text:span text:style-name="T3797">­mau</text:span><text:span text:style-name="T3798">­ki</text:span><text:span text:style-name="T3799">­te!</text:span></text:p>
        <text:p text:style-name="Roman"><text:span text:style-name="T3800">J. NARKEVIČ</text:span><text:span text:style-name="T3801"><text:s/></text:span><text:span text:style-name="T3802">(</text:span><text:span text:style-name="T3803">LLRA-KŠSF</text:span><text:span text:style-name="T3804">)</text:span><text:span text:style-name="T3805">. Eti</text:span><text:span text:style-name="T3806">­kos ir pro</text:span><text:span text:style-name="T3807">­ce</text:span><text:span text:style-name="T3808">­dū</text:span><text:span text:style-name="T3809">­rų ko</text:span><text:span text:style-name="T3810">­mi</text:span><text:span text:style-name="T3811">­si</text:span><text:span text:style-name="T3812">­ja… Ger</text:span><text:span text:style-name="T3813">­bia</text:span><text:span text:style-name="T3814">­mas pir</text:span><text:span text:style-name="T3815">­mi</text:span><text:span text:style-name="T3816">­nin</text:span><text:span text:style-name="T3817">­ke Gab</text:span><text:span text:style-name="T3818">­rie</text:span><text:span text:style-name="T3819">­liau Land</text:span><text:span text:style-name="T3820">­sber</text:span><text:span text:style-name="T3821">­gi, tur</text:span><text:span text:style-name="T3822">­būt ir jums pa</text:span><text:span text:style-name="T3823">­vyz</text:span><text:span text:style-name="T3824">­dį rei</text:span><text:span text:style-name="T3825">­kė</text:span><text:span text:style-name="T3826">­tų ro</text:span><text:span text:style-name="T3827">­dy</text:span><text:span text:style-name="T3828">­ti.<text:s/></text:span></text:p>
        <text:p text:style-name="Roman"><text:span text:style-name="T3829">Tai</text:span><text:span text:style-name="T3830">­gi tę</text:span><text:span text:style-name="T3831">­siu. (</text:span><text:span text:style-name="T3832">Bal</text:span><text:span text:style-name="T3833">­sas sa</text:span><text:span text:style-name="T3834">­lė</text:span><text:span text:style-name="T3835">­je</text:span><text:span text:style-name="T3836">)<text:s/></text:span></text:p>
        <text:p text:style-name="Roman"><text:span text:style-name="T3837">PIRMININKĖ.</text:span><text:span text:style-name="T3838"><text:s/>Ger</text:span><text:span text:style-name="T3839">­bia</text:span><text:span text:style-name="T3840">­mas mi</text:span><text:span text:style-name="T3841">­nist</text:span><text:span text:style-name="T3842">­re, kiek dar jums rei</text:span><text:span text:style-name="T3843">­kia lai</text:span><text:span text:style-name="T3844">­ko?</text:span></text:p>
        <text:p text:style-name="Roman"><text:span text:style-name="T3845">J. NARKEVIČ</text:span><text:span text:style-name="T3846"><text:s/></text:span><text:span text:style-name="T3847">(</text:span><text:span text:style-name="T3848">LLRA-KŠSF</text:span><text:span text:style-name="T3849">)</text:span><text:span text:style-name="T3850">. Sa</text:span><text:span text:style-name="T3851">­vo klau</text:span><text:span text:style-name="T3852">­si</text:span><text:span text:style-name="T3853">­me tei</text:span><text:span text:style-name="T3854">­gi</text:span><text:span text:style-name="T3855">­nį vėl su</text:span><text:span text:style-name="T3856">­for</text:span><text:span text:style-name="T3857">­ma</text:span><text:span text:style-name="T3858">­vo</text:span><text:span text:style-name="T3859">­te taip, ne</text:span><text:span text:style-name="T3860">­va val</text:span><text:span text:style-name="T3861">­dau kaž</text:span><text:span text:style-name="T3862">­ko</text:span><text:span text:style-name="T3863">­kius di</text:span><text:span text:style-name="T3864">­džiu</text:span><text:span text:style-name="T3865">­lius tur</text:span><text:span text:style-name="T3866">­tus ir da</text:span><text:span text:style-name="T3867">­bar tu</text:span><text:span text:style-name="T3868">­rė</text:span><text:span text:style-name="T3869">­čiau pa</text:span><text:span text:style-name="T3870">­si</text:span><text:span text:style-name="T3871">­aiš</text:span><text:span text:style-name="T3872">­kin</text:span><text:span text:style-name="T3873">­ti, ko</text:span><text:span text:style-name="T3874">­kiu bū</text:span><text:span text:style-name="T3875">­du juos įsi</text:span><text:span text:style-name="T3876">­gi</text:span><text:span text:style-name="T3877">­jau. Tai</text:span><text:span text:style-name="T3878">­gi pa</text:span><text:span text:style-name="T3879">­sa</text:span><text:span text:style-name="T3880">­kau jums dar: na</text:span><text:span text:style-name="T3881">­mas, ku</text:span><text:span text:style-name="T3882">­ria</text:span><text:span text:style-name="T3883">­me gy</text:span><text:span text:style-name="T3884">­ve</text:span><text:span text:style-name="T3885">­nu, ku</text:span><text:span text:style-name="T3886">­ris nuo 2016 me</text:span><text:span text:style-name="T3887">­tų pri</text:span><text:span text:style-name="T3888">­klau</text:span><text:span text:style-name="T3889">­so pa</text:span><text:span text:style-name="T3890">­vel</text:span><text:span text:style-name="T3891">­dė</text:span><text:span text:style-name="T3892">­to</text:span><text:span text:style-name="T3893">­jams, o nuo 2018 me</text:span><text:span text:style-name="T3894">­tų – man, sta</text:span><text:span text:style-name="T3895">­ty</text:span><text:span text:style-name="T3896">­tas dar prieš 70 me</text:span><text:span text:style-name="T3897">­tų. Vė</text:span><text:span text:style-name="T3898">­liau ben</text:span><text:span text:style-name="T3899">­dro</text:span><text:span text:style-name="T3900">­mis ma</text:span><text:span text:style-name="T3901">­no ir ma</text:span><text:span text:style-name="T3902">­no tė</text:span><text:span text:style-name="T3903">­vų šei</text:span><text:span text:style-name="T3904">­mos pa</text:span><text:span text:style-name="T3905">­stan</text:span><text:span text:style-name="T3906">­go</text:span><text:span text:style-name="T3907">­mis na</text:span><text:span text:style-name="T3908">­mas ne kar</text:span><text:span text:style-name="T3909">­tą bu</text:span><text:span text:style-name="T3910">­vo re</text:span><text:span text:style-name="T3911">­no</text:span><text:span text:style-name="T3912">­vuo</text:span><text:span text:style-name="T3913">­tas. Mi</text:span><text:span text:style-name="T3914">­rus tė</text:span><text:span text:style-name="T3915">­vams, na</text:span><text:span text:style-name="T3916">­mą pa</text:span><text:span text:style-name="T3917">­vel</text:span><text:span text:style-name="T3918">­dė</text:span><text:span text:style-name="T3919">­jau, kaip pa</text:span><text:span text:style-name="T3920">­mi</text:span><text:span text:style-name="T3921">­nė</text:span><text:span text:style-name="T3922">­jau.<text:s/></text:span></text:p>
        <text:p text:style-name="P3923">Be to, esu įsi­gi­jęs kar­tu su žmo­na bu­tą Vil­niu­je. Šiam pir­ki­niui ga­vo­me virš 80 tūkst. eu­rų pa­sko­lą, ku­rią mo­ka­me iki šiol. Sa­vo ki­tą ne­kil­no­ja­mą­jį tur­tą – že­mę<text:s/>–<text:s/>įgi­jo­me pa­vel­dė­ji­mo tei­se iš sa­vo tė­vų, ku­rie bu­vo ga­na pa­si­tu­rin­tys.<text:s/></text:p>
        <text:p text:style-name="Roman"><text:span text:style-name="T3924">Dar, tarp kit</text:span><text:span text:style-name="T3925">­ko, li</text:span><text:span text:style-name="T3926">­ku</text:span><text:span text:style-name="T3927">­sios že</text:span><text:span text:style-name="T3928">­mės da</text:span><text:span text:style-name="T3929">­lies ne</text:span><text:span text:style-name="T3930">­ga</text:span><text:span text:style-name="T3931">­li</text:span><text:span text:style-name="T3932">­ma iki šiol at</text:span><text:span text:style-name="T3933">­gau</text:span><text:span text:style-name="T3934">­ti, nors kai ku</text:span><text:span text:style-name="T3935">­rie, čia tur</text:span><text:span text:style-name="T3936">­būt ne</text:span><text:span text:style-name="T3937">­ver</text:span><text:span text:style-name="T3938">­ta mi</text:span><text:span text:style-name="T3939">­nė</text:span><text:span text:style-name="T3940">­ti, per</text:span><text:span text:style-name="T3941">­kė</text:span><text:span text:style-name="T3942">­lė iš<text:s/></text:span>Pa­kau­nės ar dar iš kur nors į Vil­niaus kraš­tą ir ki­tas vie­tas. Ki­ti žmo­nės dar ne­ga­li at­gau­ti, bet kai kas ga­na…</text:p>
        <text:p text:style-name="Roman"><text:span text:style-name="T3943">PIRMININKĖ.</text:span><text:span text:style-name="T3944"><text:s/></text:span>Mi­nist­re, trum­pin­ki­te at­sa­ky­mus.</text:p>
        <text:p text:style-name="Roman"><text:span text:style-name="T3945">J. NARKEVIČ</text:span><text:span text:style-name="T3946"><text:s/></text:span><text:span text:style-name="T3947">(</text:span><text:span text:style-name="T3948">LLRA-KŠSF</text:span><text:span text:style-name="T3949">)</text:span><text:span text:style-name="T3950">.</text:span><text:s/>…ge­rai įsi­tai­sė. (<text:span text:style-name="T3951">Šur</text:span><text:span text:style-name="T3952">­mu</text:span><text:span text:style-name="T3953">­lys sa</text:span><text:span text:style-name="T3954">­lė</text:span><text:span text:style-name="T3955">­je</text:span>) Kaip ki­tas tur­tas. Pa­mi­nė­siu ir at­vi­rai pa­sa­ky­siu, esu darbš­tus žmo­gus. Su šei­ma mes, kaip ir dau­ge­lis šei­mų, dir­ba­me ga­na sun­kiai.<text:s/></text:p>
        <text:p text:style-name="Roman"><text:span text:style-name="T3956">PIRMININKĖ.</text:span><text:span text:style-name="T3957"><text:s/></text:span>Mi­nist­re, iš tik­rų­jų jau lai­ką vir­ši­jo­me 25 mi­nu­tė­mis. Gal ga­li­te jau la­bai trum­pai at­sa­ky­ti? Jūs ži­no­te, kad skir­ta bu­vo tik 20 mi­nu­čių. (<text:span text:style-name="T3958">Šur</text:span><text:span text:style-name="T3959">­mu</text:span><text:span text:style-name="T3960">­lys sa</text:span><text:span text:style-name="T3961">­lė</text:span><text:span text:style-name="T3962">­je</text:span>)</text:p>
        <text:p text:style-name="Roman"><text:span text:style-name="T3963">J. NARKEVIČ</text:span><text:span text:style-name="T3964"><text:s/></text:span><text:span text:style-name="T3965">(</text:span><text:span text:style-name="T3966">LLRA-KŠSF</text:span><text:span text:style-name="T3967">)</text:span><text:span text:style-name="T3968">.</text:span><text:s/>Aš sten­giau­si at­sa­ky­ti iš­sa­miai, at­vi­rai. Jei­gu tai ne­ten­ki­na, tai klau­sau.</text:p>
        <text:p text:style-name="Roman"><text:span text:style-name="T3969">PIRMININKĖ.</text:span><text:span text:style-name="T3970"><text:s/></text:span>Dė­ko­ju. Iš tie­sų, ger­bia­mi ko­le­gos, Sta­tu­tas nu­ma­to 20 mi­nu­čių. Sei­mas ga­li ap­si­spręs­ti ir pra­šy­ti pra­tęs­ti, kad ga­lė­tų ir pa­klaus­ti. Jū­sų va­lia tai pa­da­ry­ti. (<text:span text:style-name="T3971">Bal</text:span><text:span text:style-name="T3972">­sai sa</text:span><text:span text:style-name="T3973">­lė</text:span><text:span text:style-name="T3974">je</text:span>) Ger­bia­mas P. Sau­dar­gas.<text:s/></text:p>
        <text:p text:style-name="Roman"><text:span text:style-name="T3975">P. SAUDARGAS</text:span><text:span text:style-name="T3976"><text:s/></text:span><text:span text:style-name="T3977">(</text:span><text:span text:style-name="T3978">TS-LKDF</text:span><text:span text:style-name="T3979">)</text:span><text:span text:style-name="T3980">.<text:s/></text:span>Ger­bia­ma pir­mi­nin­ke, dėl ve­di­mo tvar­kos. Jūs tu­rė­jo­te nu­ma­ty­ti mi­nist­rui su­skirs­ty­tą lai­ką, kiek jis kal­ba ir at­sa­ko į raš­tu iš­dės­ty­tus klau­si­mus, kiek jis at­sa­ki­nė­ja į gy­vai pa­teik­tus klau­si­mus.<text:s/></text:p>
        <text:p text:style-name="Roman"><text:span text:style-name="T3981">PIRMININKĖ.</text:span><text:span text:style-name="T3982"><text:s/></text:span>Ačiū. Klau­si­mą…</text:p>
        <text:p text:style-name="Roman"><text:span text:style-name="T3983">P. SAUDARGAS</text:span><text:span text:style-name="T3984"><text:s/></text:span><text:span text:style-name="T3985">(</text:span><text:span text:style-name="T3986">TS-LKDF</text:span><text:span text:style-name="T3987">)</text:span><text:span text:style-name="T3988">.<text:s/></text:span>Aš net ir ger­bia­mai A. Ši­rins­kie­nei pri­tar­čiau, kad si­tu­a­ci­ja kei­čia­si, pa­si­ro­do nau­jos in­for­ma­ci­jos. Mi­nist­rui kal­bant, vėl­gi at­si­ran­da nau­jų klau­si­mų. Daug ak­tu­a­liau yra su­da­ry­ti ga­li­my­bę Sei­mo na­riams pa­klaus­ti.<text:s/></text:p>
        <text:p text:style-name="P3989"><text:span text:style-name="T3990">PIRMININKĖ.</text:span><text:span text:style-name="T3991"><text:s/></text:span>Ačiū.<text:s/></text:p>
        <text:p text:style-name="P3992"><text:span text:style-name="T3993">P. SAUDARGAS</text:span><text:span text:style-name="T3994"><text:s/></text:span><text:span text:style-name="T3995">(</text:span><text:span text:style-name="T3996">TS-LKDF</text:span><text:span text:style-name="T3997">)</text:span><text:span text:style-name="T3998">.<text:s/></text:span>Pra­šau tai pa­da­ry­ti.</text:p>
        <text:p text:style-name="P3999"><text:span text:style-name="T4000">PIRMININKĖ.</text:span><text:span text:style-name="T4001"><text:s/></text:span>Ger­bia­mas Pau­liau, pa­skai­ty­ki­te Sta­tu­tą ir ne­rei­kės pik­tin­tis. Nė­ra Sta­tu­te tos nor­mos, yra ski­ria­ma 20 mi­nu­čių. Šiuo at­ve­ju ko­le­ga mi­nist­ras spren­džia, kaip at­sa­ki­nė­ti į Sei­mo na­rių raš­tu už­duo­tus klau­si­mus, ku­riuos jūs pa­tys ir pa­ra­šė­te.<text:s/></text:p>
        <text:p text:style-name="Roman">Sei­mo va­lia pri­im­ti spren­di­mą pra­tęs­ti at­sa­ky­mus į klau­si­mus. Bal­suo­ja­me. Kas už tai, kad pra­tęs­tu­me de­šim­čiai mi­nu­čių, bal­suo­ki­te už, kas ma­no­te, kad rei­kia ap­si­ri­bo­ti mi­nist­ro at­sa­ky­mais, bal­suo­ki­te prieš. (<text:span text:style-name="T4002">Šur</text:span><text:span text:style-name="T4003">­mu</text:span><text:span text:style-name="T4004">­lys sa</text:span><text:span text:style-name="T4005">­lė</text:span><text:span text:style-name="T4006">­je</text:span>) Bal­suo­jan­tys už siū­lo pra­tęs­ti de­šim­čiai mi­nu­čių tam, kad mi­nist­ras ga­lė­tų at­sa­ky­ti į Sei­mo na­rių bent ke­lis klau­si­mus, nes jau 26 mi­nu­tes mi­nist­ras yra tri­bū­no­je.<text:s/></text:p>
        <text:p text:style-name="Roman">Bal­sa­vo 84 Sei­mo na­riai: už tai, kad pra­tęs­tu­me,<text:s/>– 32, prieš – 36, su­si­lai­kė 16. Ačiū, mi­nist­re. Šį klau­si­mą bai­gė­me.<text:s/></text:p>
        <text:p text:style-name="Roman"><text:span text:style-name="T4007">J. NARKEVIČ</text:span><text:span text:style-name="T4008"><text:s/></text:span><text:span text:style-name="T4009">(</text:span><text:span text:style-name="T4010">LLRA-KŠSF</text:span><text:span text:style-name="T4011">)</text:span><text:span text:style-name="T4012">.</text:span><text:s/>Gai­la. Esu pa­si­ruo­šęs at­sa­ky­ti.</text:p>
        <text:p text:style-name="Roman"><text:span text:style-name="T4013">PIRMININKĖ.</text:span><text:span text:style-name="T4014"><text:s/></text:span>Ki­tas dar­bo­tvarkės klau­si­mas…</text:p>
        <text:p text:style-name="Roman"><text:span text:style-name="T4015">J. NARKEVIČ</text:span><text:span text:style-name="T4016"><text:s/></text:span><text:span text:style-name="T4017">(</text:span><text:span text:style-name="T4018">LLRA-KŠSF</text:span><text:span text:style-name="T4019">)</text:span><text:span text:style-name="T4020">.</text:span><text:s/>Ma­nau, bus dar pro­gų mums tik­rai.<text:s/></text:p>
        <text:p text:style-name="Roman"><text:span text:style-name="T4021">PIRMININKĖ.</text:span><text:span text:style-name="T4022"><text:s/></text:span>Ger­bia­mi ko­le­gos, mi­nist­ras kal­bė­jo 26 mi­nu­tes ir dar ke­lias se­kun­des. G. Land­sber­gis.<text:s/></text:p>
        <text:p text:style-name="Roman"><text:span text:style-name="T4023">G. LANDSBERGIS</text:span><text:s/><text:span text:style-name="T4024">(</text:span><text:span text:style-name="T4025">TS-LKDF</text:span><text:span text:style-name="T4026">)</text:span>. La­bai ačiū. Ger­bia­ma… Prie nuo­to­li­nio pri­pra­tęs, tai ne­ži­nau, ar gir­di­te. Ger­bia­ma pir­mi­nin­ke, no­riu pri­min­ti, kad bu­vo pra­tęs­ta de­šim­čiai mi­nu­čių, pra­ėjo sep­ty­nios, iš ku­rių dar dvi mi­nu­tes bu­vo dis­ku­tuo­ja­ma dėl po­sė­džio ve­di­mo tvar­kos.</text:p>
        <text:p text:style-name="Roman"><text:span text:style-name="T4027">PIRMININKĖ.</text:span><text:span text:style-name="T4028"><text:s/></text:span>Ne­bu­vo pra­tęs­ta de­šim­čiai mi­nu­čių. Tie­siog su­da­rė­me ga­li­my­bę mi­nist­rui at­sa­ky­ti į vi­sus klau­si­mus.</text:p>
        <text:p text:style-name="Roman"><text:span text:style-name="T4029">G. LANDSBERGIS</text:span><text:s/><text:span text:style-name="T4030">(</text:span><text:span text:style-name="T4031">TS-LKDF</text:span><text:span text:style-name="T4032">)</text:span>. Ne, bu­vo. Ben­dru su­ta­ri­mu. (<text:span text:style-name="T4033">Bal</text:span><text:span text:style-name="T4034">­sai sa</text:span><text:span text:style-name="T4035">­lė</text:span><text:span text:style-name="T4036">­je</text:span>)</text:p>
        <text:p text:style-name="Roman"><text:span text:style-name="T4037">PIRMININKĖ.</text:span><text:span text:style-name="T4038"><text:s/></text:span>Ne­bu­vo, nes ne­bal­sa­vo­me.<text:s/></text:p>
        <text:p text:style-name="Roman"><text:span text:style-name="T4039">G. LANDSBERGIS</text:span><text:s/><text:span text:style-name="T4040">(</text:span><text:span text:style-name="T4041">TS-LKDF</text:span><text:span text:style-name="T4042">)</text:span>. Bu­vo. Tai bu­vo ben­dru su­ta­ri­mu.</text:p>
        <text:p text:style-name="Roman"><text:span text:style-name="T4043">PIRMININKĖ.</text:span><text:span text:style-name="T4044"><text:s/></text:span>Ben­dru su­ta­ri­mu bu­vo leis­ta tik at­sa­ky­ti jam į klau­si­mus.</text:p>
        <text:p text:style-name="Roman"><text:span text:style-name="T4045">G. LANDSBERGIS</text:span><text:s/><text:span text:style-name="T4046">(</text:span><text:span text:style-name="T4047">TS-LKDF</text:span><text:span text:style-name="T4048">)</text:span>. Ne, bu­vo su­tar­ta dėl de­šim­ties mi­nu­čių dar.<text:s/></text:p>
        <text:p text:style-name="Roman"><text:span text:style-name="T4049">PIRMININKĖ.</text:span><text:span text:style-name="T4050"><text:s/></text:span>Ne­si­gin­čy­ki­me, ko­le­gos. Dir­ba­me to­liau.<text:s/></text:p>
        <text:p text:style-name="Roman"><text:span text:style-name="T4051">G. LANDSBERGIS</text:span><text:s/><text:span text:style-name="T4052">(</text:span><text:span text:style-name="T4053">TS-LKDF</text:span><text:span text:style-name="T4054">)</text:span>. Ger­bia­ma pir­mi­nin­ke, jūs aki­vaiz­džiai sto­ja­te į gy­ny­bą vie­no žmo­gaus.<text:s/></text:p>
        <text:p text:style-name="Roman"><text:span text:style-name="T4055">PIRMININKĖ.</text:span><text:span text:style-name="T4056"><text:s/></text:span>Na, trys mi­nu­tės, aš ma­nau, ne­iš­spren­džia… Mi­nist­ras at­sa­kė į klau­si­mus, mes jį net­gi su­stab­dė­me. (<text:span text:style-name="T4057">Šur</text:span><text:span text:style-name="T4058">­mu</text:span><text:span text:style-name="T4059">­lys sa</text:span><text:span text:style-name="T4060">­lė</text:span><text:span text:style-name="T4061">­je</text:span>)</text:p>
        <text:p text:style-name="Roman"/>
        <text:p text:style-name="Laikas">12.13 val.</text:p>
        <text:p text:style-name="Roman12"><text:span text:style-name="T4062">Kon</text:span><text:span text:style-name="T4063">­su</text:span><text:span text:style-name="T4064">­li</text:span><text:span text:style-name="T4065">­nio mo</text:span><text:span text:style-name="T4066">­kes</text:span><text:span text:style-name="T4067">­čio įsta</text:span><text:span text:style-name="T4068">­ty</text:span><text:span text:style-name="T4069">­mo Nr. I-509 pa</text:span><text:span text:style-name="T4070">­kei</text:span><text:span text:style-name="T4071">­ti</text:span><text:span text:style-name="T4072">­mo įsta</text:span><text:span text:style-name="T4073">­ty</text:span><text:span text:style-name="T4074">­mo pro</text:span><text:span text:style-name="T4075">­jek</text:span><text:span text:style-name="T4076">­tas Nr. XIIIP-4469(2)ES</text:span><text:s/>(<text:span text:style-name="T4077">pri</text:span><text:span text:style-name="T4078">­ėmi</text:span><text:span text:style-name="T4079">­mas</text:span>)</text:p>
        <text:p text:style-name="Roman"/>
        <text:p text:style-name="Roman">Mie­li ko­le­gos, tę­sia­me dar­bą to­liau. Dar­bo­tvarkės 1-11 klau­si­mas – Kon­su­li­nio mo­kes­čio įsta­ty­mo pa­kei­ti­mo įsta­ty­mo pro­jek­tas Nr. XIIIP-4469. Pri­ėmi­mas.<text:s/></text:p>
        <text:p text:style-name="Roman">Ger­bia­mie­ji ko­le­gos, pa­siū­ly­mų ne­bu­vo gau­ta. Pri­ėmi­mas pa­straips­niui. 1 straips­nį su­da­ro de­šimt straips­nių. Ga­li­me pri­im­ti? Pri­ima­me. 2 straips­nis. Ga­li­me pri­im­ti? Pri­ima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4 Sei­mo na­riai: už – 82, prieš nė­ra, su­si­lai­kė 2.<text:s/><text:span text:style-name="T4080">Įsta</text:span><text:span text:style-name="T4081">­ty</text:span><text:span text:style-name="T4082">­mas (pro</text:span><text:span text:style-name="T4083">­jek</text:span><text:span text:style-name="T4084">­tas Nr. XIIIP-4469) pri</text:span><text:span text:style-name="T4085">­im</text:span><text:span text:style-name="T4086">­tas. (</text:span><text:span text:style-name="T4087">Gon</text:span><text:span text:style-name="T4088">­gas</text:span><text:span text:style-name="T4089">)<text:s/></text:span></text:p>
        <text:p text:style-name="Roman"/>
        <text:p text:style-name="P4090">12.15 val.</text:p>
        <text:p text:style-name="P4091">Rin­klia­vų įsta­ty­mo Nr. VIII-1725 1, 6, 6<text:span text:style-name="T4092">1</text:span>, 8 straips­nių ir Įsta­ty­mo prie­do pa­kei­ti­mo įsta­ty­mo pro­jek­tas Nr. XIIIP-4470(2) (<text:span text:style-name="T4093">pri</text:span><text:span text:style-name="T4094">­ėmi</text:span><text:span text:style-name="T4095">­mas</text:span>)</text:p>
        <text:p text:style-name="P4096"/>
        <text:p text:style-name="P4097">Rin­klia­vų įsta­ty­mo kai ku­rių straips­nių pa­kei­ti­mo įsta­ty­mo pro­jek­tas Nr. XIIIP-4470(2). Pri­ėmi­mas. Pri­ėmi­mas pa­straips­niui. Pa­siū­ly­mų nė­ra gau­ta. 1, 2, 3, 4, 5 straips­niai. Ga­li­me pri­im­ti? Ga­li­me. O dėl 6 straips­nio yra Tei­sės de­par­ta­men­to pa­siū­ly­mas, ku­riam ko­mi­te­tas pri­ta­rė, – re­dak­ci­nio po­bū­džio, dėl įsi­ga­lio­ji­mo lai­ko su­de­ri­ni­mo. Ga­li­me pri­tar­ti? Pri­ta­ria­me. 6 straips­nį ga­li­me pri­im­ti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5 Sei­mo na­riai: vien­bal­siai 85 pri­ta­rė<text:s/><text:span text:style-name="T4098">įsta</text:span><text:span text:style-name="T4099">­ty</text:span><text:span text:style-name="T4100">­mui (pro</text:span><text:span text:style-name="T4101">­jek</text:span><text:span text:style-name="T4102">­tas Nr. XIIIP-4470), jį ką tik pri</text:span><text:span text:style-name="T4103">­ėmė</text:span><text:span text:style-name="T4104">­me. (</text:span><text:span text:style-name="T4105">Gon</text:span><text:span text:style-name="T4106">­gas</text:span><text:span text:style-name="T4107">)<text:s/></text:span></text:p>
        <text:p text:style-name="Roman"/>
        <text:p text:style-name="Laikas">12.16 val.</text:p>
        <text:p text:style-name="Roman12">Fi­nan­si­nių prie­mo­nių rin­kų įsta­ty­mo Nr. X-1024 2, 3, 30, 62<text:span text:style-name="T4108">1</text:span>, 67 straips­nių ir prie­do pa­kei­ti­mo įsta­ty­mo pro­jek­tas Nr. XIIIP-4640(2) (<text:span text:style-name="T4109">pri</text:span><text:span text:style-name="T4110">­ėmi</text:span><text:span text:style-name="T4111">­mas</text:span>)</text:p>
        <text:p text:style-name="Roman"/>
        <text:p text:style-name="Roman">Ki­tas dar­bo­tvarkės 1-12 klau­si­mas – Fi­nan­si­nių prie­mo­nių rin­kų įsta­ty­mo kai ku­rių straips­nių pa­kei­ti­mo įsta­ty­mo pro­jek­tas Nr. XIIIP-4640(2). Pri­ėmi­mas. Pa­siū­ly­mų nė­ra gau­ta. Pa­straips­niui. 1, 2, 3, 4, 5, 6 straips­nius ga­li­me pri­im­ti? Pri­ima­me. Dėl vi­so įsta­ty­mo pro­jek­to pra­šo­me bal­suo­ti, nes no­rin­čių kal­bė­ti nė­ra.<text:s/></text:p>
        <text:p text:style-name="Roman"/>
        <text:p text:style-name="Priemimas">Šio įsta­ty­mo pri­ėmi­mas</text:p>
        <text:p text:style-name="Roman"/>
        <text:p text:style-name="Roman">Bal­sa­vo 84 Sei­mo na­riai: 84 Sei­mo na­riai vien­bal­siai pri­ta­rė.<text:s/><text:span text:style-name="T4112">Įsta</text:span><text:span text:style-name="T4113">­ty</text:span><text:span text:style-name="T4114">­mas (pro</text:span><text:span text:style-name="T4115">­jek</text:span><text:span text:style-name="T4116">­tas Nr. XIIIP-4640) pri</text:span><text:span text:style-name="T4117">­im</text:span><text:span text:style-name="T4118">­tas. (</text:span><text:span text:style-name="T4119">Gon</text:span><text:span text:style-name="T4120">­gas</text:span><text:span text:style-name="T4121">)<text:s/></text:span></text:p>
        <text:p text:style-name="Roman"/>
        <text:p text:style-name="Laikas">12.17 val.</text:p>
        <text:p text:style-name="Roman12">Gy­ven­to­jų re­gist­ro įsta­ty­mo Nr. I-2237 9, 10, 11, 13, 14 straips­nių pa­kei­ti­mo ir 12 straips­nio pri­pa­ži­ni­mo ne­te­ku­siu ga­lios įsta­ty­mo pro­jek­tas Nr. XIIIP-4421(2) (<text:span text:style-name="T4122">priėmimas</text:span>)</text:p>
        <text:p text:style-name="Roman"/>
        <text:p text:style-name="Roman">Dar­bo­tvarkės 1-13 klau­si­mas – Gy­ven­to­jų re­gist­ro įsta­ty­mo kai ku­rių straips­nių pa­kei­timo įsta­ty­mo pro­jek­tas Nr. XIIIP-4421(2). Pri­ėmi­mas. Pa­straips­niui. Dėl 1, 2, 3, 4, 5, 6, 7 strai­ps­nių pa­siū­ly­mų ne­bu­vo gau­ta. Ga­li­me pri­im­ti? Pri­ima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vien­bal­siai pri­ta­rė­me.<text:s/><text:span text:style-name="T4123">Įsta</text:span><text:span text:style-name="T4124">­ty</text:span><text:span text:style-name="T4125">­mas (pro</text:span><text:span text:style-name="T4126">­jek</text:span><text:span text:style-name="T4127">­tas Nr. XIIIP-4421) pri</text:span><text:span text:style-name="T4128">­im</text:span><text:span text:style-name="T4129">­tas. (</text:span><text:span text:style-name="T4130">Gon</text:span><text:span text:style-name="T4131">­gas</text:span><text:span text:style-name="T4132">)<text:s/></text:span></text:p>
        <text:p text:style-name="Roman"/>
        <text:p text:style-name="Laikas">12.18 val.</text:p>
        <text:p text:style-name="Roman12"><text:span text:style-name="T4133">Bau</text:span><text:span text:style-name="T4134">­džia</text:span><text:span text:style-name="T4135">­mo</text:span><text:span text:style-name="T4136">­jo pro</text:span><text:span text:style-name="T4137">­ce</text:span><text:span text:style-name="T4138">­so ko</text:span><text:span text:style-name="T4139">­dek</text:span><text:span text:style-name="T4140">­so 8, 28, 38 ir 82 straips</text:span><text:span text:style-name="T4141">­nių pa</text:span><text:span text:style-name="T4142">­kei</text:span><text:span text:style-name="T4143">­ti</text:span><text:span text:style-name="T4144">­mo įsta</text:span><text:span text:style-name="T4145">­ty</text:span><text:span text:style-name="T4146">­mo pro</text:span><text:span text:style-name="T4147">­jek</text:span><text:span text:style-name="T4148">­tas Nr. XIIIP-4262(2)ES</text:span><text:s/>(<text:span text:style-name="T4149">pri</text:span><text:span text:style-name="T4150">­ėmi</text:span><text:span text:style-name="T4151">­mas</text:span>)</text:p>
        <text:p text:style-name="Roman"/>
        <text:p text:style-name="Roman">Bau­džia­mo­jo pro­ce­so ko­dek­so 8, 28, 38 ir 82 straips­nių pa­kei­ti­mo įsta­ty­mo pro­jek­tas Nr. XIIIP-4262(2). Pri­ėmi­mas. Pa­straips­niui. 1 straips­nį ga­li­me pri­im­ti? Ga­li­me. 2, 3, 4 straip­s­nius ga­li­me pri­im­ti? Ga­li­me. 5 straips­nis. Dėl jo yra Tei­sės de­par­ta­men­to pa­siū­ly­mas. Ko­mi­te­to pri­ta­ri­mas jam yra, re­dak­ci­nio po­bū­džio. Mes ga­li­me tam pri­tar­ti, kad 5 straips­nį ga­li­me pri­im­ti?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vien­bal­siai.<text:s/><text:span text:style-name="T4152">Įsta</text:span><text:span text:style-name="T4153">­ty</text:span><text:span text:style-name="T4154">­mas (pro</text:span><text:span text:style-name="T4155">­jek</text:span><text:span text:style-name="T4156">­tas Nr. XIIIP-4262) pri</text:span><text:span text:style-name="T4157">­im</text:span><text:span text:style-name="T4158">­tas. (</text:span><text:span text:style-name="T4159">Gon</text:span><text:span text:style-name="T4160">­gas</text:span><text:span text:style-name="T4161">)<text:s/></text:span></text:p>
        <text:p text:style-name="Roman"/>
        <text:p text:style-name="Laikas">12.19 val.</text:p>
        <text:p text:style-name="Roman12"><text:span text:style-name="T4162">Bau</text:span><text:span text:style-name="T4163">­džia</text:span><text:span text:style-name="T4164">­mo</text:span><text:span text:style-name="T4165">­jo pro</text:span><text:span text:style-name="T4166">­ce</text:span><text:span text:style-name="T4167">­so ir kri</text:span><text:span text:style-name="T4168">­mi</text:span><text:span text:style-name="T4169">­na</text:span><text:span text:style-name="T4170">­li</text:span><text:span text:style-name="T4171">­nės žval</text:span><text:span text:style-name="T4172">­gy</text:span><text:span text:style-name="T4173">­bos da</text:span><text:span text:style-name="T4174">­ly</text:span><text:span text:style-name="T4175">­vių, tei</text:span><text:span text:style-name="T4176">­sin</text:span><text:span text:style-name="T4177">­gu</text:span><text:span text:style-name="T4178">­mo ir tei</text:span><text:span text:style-name="T4179">­sė</text:span><text:span text:style-name="T4180">­sau</text:span><text:span text:style-name="T4181">­gos insti</text:span><text:span text:style-name="T4182">­tu</text:span><text:span text:style-name="T4183">­ci</text:span><text:span text:style-name="T4184">­jų pa</text:span><text:span text:style-name="T4185">­rei</text:span><text:span text:style-name="T4186">­gū</text:span><text:span text:style-name="T4187">­nų ap</text:span><text:span text:style-name="T4188">­sau</text:span><text:span text:style-name="T4189">­gos nuo nu</text:span><text:span text:style-name="T4190">­si</text:span><text:span text:style-name="T4191">­kals</text:span><text:span text:style-name="T4192">­ta</text:span><text:span text:style-name="T4193">­mo po</text:span><text:span text:style-name="T4194">­vei</text:span><text:span text:style-name="T4195">­kio įsta</text:span><text:span text:style-name="T4196">­ty</text:span><text:span text:style-name="T4197">­mo Nr. I-1202 4 straips</text:span><text:span text:style-name="T4198">­nio pa</text:span><text:span text:style-name="T4199">­kei</text:span><text:span text:style-name="T4200">­ti</text:span><text:span text:style-name="T4201">­mo įsta</text:span><text:span text:style-name="T4202">­ty</text:span><text:span text:style-name="T4203">­mo pro</text:span><text:span text:style-name="T4204">­jek</text:span><text:span text:style-name="T4205">­tas Nr. XIIIP-4263(2)ES</text:span><text:s/>(<text:span text:style-name="T4206">pri</text:span><text:span text:style-name="T4207">­ėmi</text:span><text:span text:style-name="T4208">­mas</text:span>)</text:p>
        <text:p text:style-name="Roman"/>
        <text:p text:style-name="Roman">Bau­džia­mo­jo pro­ce­so ir kri­mi­na­li­nės žval­gy­bos da­ly­vių, tei­sin­gu­mo ir tei­sė­sau­gos ins­ti­tu­ci­jų pa­rei­gū­nų ap­sau­gos nuo nu­si­kals­ta­mo po­vei­kio įsta­ty­mo Nr. I-1202 4 straips­nio pa­kei­ti­mo įsta­ty­mo pro­jek­tas Nr. XIIIP-4263(2).<text:s/></text:p>
        <text:p text:style-name="Roman">Pri­ėmi­mas pa­straips­niui. Du straips­niai. 1 straips­nį ga­li­me pri­im­ti? Ga­li­me. 2 straips­nį ga­li­me pri­im­ti? Ga­li­me.<text:s/></text:p>
        <text:p text:style-name="Roman">Mo­ty­vai dėl vi­so įsta­ty­mo pro­jek­t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7 Sei­mo na­riai, vien­bal­siai 87 pri­ėmė įsta­ty­mą (pro­jek­tas Nr. XIIIP-4263(2). (<text:span text:style-name="T4209">Gon</text:span><text:span text:style-name="T4210">­gas</text:span>)<text:s/></text:p>
        <text:p text:style-name="Roman"/>
        <text:p text:style-name="Laikas">12.21 val.</text:p>
        <text:p text:style-name="Roman12">Įsta­ty­mo „Dėl Eu­ro­pos kon­ven­ci­jos dėl sa­vi­tar­pio pa­gal­bos bau­džia­mo­sio­se by­lo­se ant­ro­jo pa­pil­do­mo pro­to­ko­lo ra­ti­fi­ka­vi­mo“ Nr. IX-1997 3 straips­nio pa­kei­ti­mo įsta­ty­mo pro­jek­tas Nr. XIIIP-4436(2) (<text:span text:style-name="T4211">pri</text:span><text:span text:style-name="T4212">­ėmi</text:span><text:span text:style-name="T4213">­mas</text:span>)</text:p>
        <text:p text:style-name="Roman"/>
        <text:p text:style-name="Roman">Dar­bo­tvarkės 1-15 klau­si­mas. Dar tri­jų įsta­ty­mų ra­ti­fi­ka­vi­mas. O da­bar pir­ma­sis – įsta­ty­mo „Dėl Eu­ro­pos kon­ven­ci­jos dėl sa­vi­tar­pio pa­gal­bos bau­džia­mo­sio­se by­lo­se ant­ro­jo pa­pil­do­mo pro­to­ko­lo ra­ti­fi­ka­vi­mo“ 3 straips­nio pa­kei­ti­mo įsta­ty­mo pro­jek­tas Nr. XIIIP-4436(2). Yra nau­jo­ji re­dak­ci­ja šio įsta­ty­mo pro­jek­to. Nau­ją­ją re­dak­ci­ją su­da­ro trys straips­niai, dėl jų pa­siū­ly­mų ne­bu­vo gau­ta. Ger­bia­mi ko­le­gos, ma­no mi­nė­tą 1 straips­nį ga­li­me pri­im­ti? Ga­li­me. Mo­ty­vai. No­rin­čių kal­bė­ti nė­ra. Bal­suo­ja­me.<text:s/></text:p>
        <text:p text:style-name="Roman"/>
        <text:p text:style-name="Priemimas">Šio įsta­ty­mo pri­ėmi­mas</text:p>
        <text:p text:style-name="Roman"><text:s/></text:p>
        <text:p text:style-name="Roman">Bal­sa­vo 92 Sei­mo na­riai, įsta­ty­mas (pro­jek­tas Nr. XIIIP-4436(2) vien­bal­siai pri­im­tas. (<text:span text:style-name="T4214">Gon</text:span><text:span text:style-name="T4215">­gas</text:span>)<text:s/></text:p>
        <text:p text:style-name="Roman"/>
        <text:p text:style-name="Laikas">12.22 val.</text:p>
        <text:p text:style-name="Roman12"><text:span text:style-name="T4216">Įsta</text:span><text:span text:style-name="T4217">­ty</text:span><text:span text:style-name="T4218">­mo „Dėl Eu</text:span><text:span text:style-name="T4219">­ro</text:span><text:span text:style-name="T4220">­pos Są</text:span><text:span text:style-name="T4221">­jun</text:span><text:span text:style-name="T4222">­gos ir Is</text:span><text:span text:style-name="T4223">­lan</text:span><text:span text:style-name="T4224">­di</text:span><text:span text:style-name="T4225">­jos Res</text:span><text:span text:style-name="T4226">­pub</text:span><text:span text:style-name="T4227">­li</text:span><text:span text:style-name="T4228">­kos bei Nor</text:span><text:span text:style-name="T4229">­ve</text:span><text:span text:style-name="T4230">­gi</text:span><text:span text:style-name="T4231">­jos Ka</text:span><text:span text:style-name="T4232">­ra</text:span><text:span text:style-name="T4233">­lys</text:span><text:span text:style-name="T4234">­tės<text:s/></text:span>su­si­ta­ri­mo dėl per­da­vi­mo tvar­kos tarp Eu­ro­pos Są­jun­gos vals­ty­bių na­rių ir Is­lan­di­jos bei Nor­ve­gi­jos ra­ti­fi­ka­vi­mo“ Nr. X-1526 2 straips­nio pa­kei­ti­mo įsta­ty­mo pro­jek­tas Nr. XIIIP-4397(2) (<text:span text:style-name="T4235">pri</text:span><text:span text:style-name="T4236">­ėmi</text:span><text:span text:style-name="T4237">­mas</text:span>)</text:p>
        <text:p text:style-name="Roman"/>
        <text:p text:style-name="Roman">Dar­bo­tvarkės 1-16 klau­si­mas – įsta­ty­mo „Dėl Eu­ro­pos Są­jun­gos ir Is­lan­di­jos Res­pub­li­kos bei Nor­ve­gi­jos Ka­ra­lys­tės su­si­ta­ri­mo dėl per­da­vi­mo tvar­kos tarp Eu­ro­pos Są­jun­gos vals­ty­bių na­rių ir Is­lan­di­jos bei Nor­ve­gi­jos ra­ti­fi­ka­vi­mo“ 2 straips­nio pa­kei­ti­mo įsta­ty­mo pro­jek­tas Nr. XIIIP-4397(2). Šį įsta­ty­mą su­da­ro vie­nas straips­nis. Pa­siū­ly­mų nė­ra gau­ta. Ga­li­me pri­im­ti šį straips­nį? Ga­li­me.<text:s/></text:p>
        <text:p text:style-name="Roman">Mo­ty­vai dėl vi­so įsta­ty­mo pro­jek­to – K. Gla­vec­kas. Ma­lo­niai pra­šo­me.</text:p>
        <text:p text:style-name="Roman"><text:span text:style-name="T4238">K. GLAVECKAS</text:span><text:span text:style-name="T4239"><text:s/></text:span><text:span text:style-name="T4240">(</text:span><text:span text:style-name="T4241">LSF</text:span><text:span text:style-name="T4242">)</text:span><text:span text:style-name="T4243">.<text:s/></text:span>Ger­bia­mi ko­le­gos, iš tik­ro tai rei­ka­lin­gas Lie­tu­vai įsta­ty­mas. Man tik pa­čiam įdo­mu pa­si­da­rė, ko­dėl ša­lia to­kių ša­lių kaip Is­lan­di­ja ir Nor­ve­gi­ja, ku­rios tu­ri spe­cia­lų­jį san­ty­kių su Eu­ro­pos Są­jun­ga sta­tu­są, da­bar nė­ra Di­džio­sios Bri­ta­ni­jos, nes ji ir­gi iš es­mės yra iš­sto­ju­si iš Eu­ro­pos Są­jun­gos.<text:span text:style-name="T4244"><text:s/>O šiaip, ma</text:span><text:span text:style-name="T4245">­nau, rei</text:span><text:span text:style-name="T4246">­kė</text:span><text:span text:style-name="T4247">­tų pa</text:span><text:span text:style-name="T4248">­lai</text:span><text:span text:style-name="T4249">­ky</text:span><text:span text:style-name="T4250">­ti šį įsta</text:span><text:span text:style-name="T4251">­ty</text:span><text:span text:style-name="T4252">­mo pro</text:span><text:span text:style-name="T4253">­jek</text:span><text:span text:style-name="T4254">­tą.<text:s/></text:span></text:p>
        <text:p text:style-name="Roman"><text:span text:style-name="T4255">PIRMININKĖ.</text:span><text:s/>Dė­ko­ju. Dau­giau no­rin­čių kal­bė­ti nė­ra. Ger­bia­mi ko­le­gos, bal­suo­ja­me dėl įsta­ty­mo pro­jek­to Nr. XIIIP-4397(2) pri­ėmi­mo.<text:s/></text:p>
        <text:p text:style-name="Roman"/>
        <text:p text:style-name="Priemimas">Šio įsta­ty­mo pri­ėmi­mas</text:p>
        <text:p text:style-name="Roman"/>
        <text:p text:style-name="Roman">Bal­sa­vo 92 Sei­mo na­riai, vien­bal­siai 92 pri­ta­rė įsta­ty­mui (pro­jek­tas Nr. XIIIP-4397(2). Pri­im­ta. (<text:span text:style-name="T4256">Gon</text:span><text:span text:style-name="T4257">­gas</text:span>)</text:p>
        <text:p text:style-name="Roman"/>
        <text:p text:style-name="Laikas">12.24 val.</text:p>
        <text:p text:style-name="Roman12">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sitari­mo dėl Šiau­rės in­ves­ti­ci­jų ban­ko prie­de esan­čio Šiau­rės in­ves­ti­ci­jų ban­ko sta­tu­to 14 skir­snis, ra­ti­fi­ka­vi­mo“ pro­jek­tas Nr. XIIIP-4720(2) (<text:span text:style-name="T4258">pri</text:span><text:span text:style-name="T4259">­ėmi</text:span><text:span text:style-name="T4260">­mas</text:span>)</text:p>
        <text:p text:style-name="Roman"/>
        <text:p text:style-name="Roman">Ir pas­ku­ti­nis įsta­ty­mo pro­jek­tas, ku­rį mums rei­kia šia­me ry­ti­nia­me ple­na­ri­nia­me po­sė­dy­je pri­im­ti, – 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­si­ta­ri­mo dėl Šiau­rės in­ves­ti­ci­jų ban­ko prie­de esan­čio Šiau­rės in­ves­ti­ci­jų ban­ko sta­tu­to 14 skir­snis, ra­ti­fi­ka­vi­mo“ pro­jek­tas Nr. XIIIP-4720(2).<text:s/></text:p>
        <text:p text:style-name="Roman">Vie­nas straips­nis. Pa­siū­ly­mų nė­ra. Šį straips­nį ga­li­me pri­im­ti? Pri­ima­me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5 Sei­mo na­riai: už – 94, prieš nė­ra, su­si­lai­kė 1. Įsta­ty­mas pri­im­tas. (<text:span text:style-name="T4261">Gon</text:span><text:span text:style-name="T4262">­gas</text:span>)<text:s/></text:p>
        <text:p text:style-name="Roman">Ger­bia­mi ko­le­gos, li­ko Vy­riau­sy­bės va­lan­da ry­ti­nio po­sė­džio dar­bo­tvarkėje. No­riu in­for­muo­ti, kad nuo­to­li­niu bū­du da­ly­vau­ja ne­ma­žai mi­nist­rų. Sa­lė­je da­ly­vaus mi­nist­rai K. Ma­žei­ka, J. Nar­ke­vi­čius, ku­rį taip pat ga­lė­si­te pa­klaus­ti tie, ku­rie ne­spė­jo­te, R. Ta­ma­šu­nie­nė, A. Ve­ry­ga. Jei­gu pri­si­dės ki­ti mi­nist­rai čia, sa­lė­je, bū­si­me už tai dė­kin­gi. Vy­riau­sy­bės va­lan­dą, pus­va­lan­dį pra­dė­si­me 12 val. 30 min. ir klaus ma­žu­ma. Ke­lios mi­nu­tės ato­kvė­pio.<text:s/></text:p>
        <text:p text:style-name="Roman"/>
        <text:p text:style-name="Laikas">12.30 val.</text:p>
        <text:p text:style-name="Roman12">Vy­riau­sy­bės va­lan­da<text:s/></text:p>
        <text:p text:style-name="Roman"/>
        <text:p text:style-name="Roman">Ger­bia­mi ko­le­gos, pra­de­da­me Vy­riau­sy­bės pus­va­lan­dį. Kaip ir su­ta­rė­me, klau­si­nė­ja ma­žu­ma. Dė­ko­ja­me Vy­riau­sy­bės na­riams, ačiū, kad esa­te. Pir­ma­sis tra­di­ciš­kai ir kaip nu­ma­to Sta­tu­tas – opo­zi­ci­jos ly­de­ris G. Land­sber­gis. Pra­šom.<text:s/></text:p>
        <text:p text:style-name="Roman"><text:span text:style-name="T4263">G. LANDSBERGIS</text:span><text:s/><text:span text:style-name="T4264">(</text:span><text:span text:style-name="T4265">TS-LKDF</text:span><text:span text:style-name="T4266">)</text:span>. Ačiū, ger­bia­ma pir­mi­nin­ke. Ma­no klau­si­mas prem­je­rui.</text:p>
        <text:p text:style-name="Roman">Prieš ke­lias sa­vai­tes, kai pra­dė­jo­me kal­bė­ti apie biu­dže­to pa­kei­ti­mus, ma­tė­me, kad Tei­sės de­par­ta­men­tas bu­vo pa­tei­kęs nei­gia­mą iš­va­dą dėl įvai­rių iš­lai­dų, sko­lų, ku­rios bū­tų tei­kia­mos Sei­mui be biu­dže­to pa­kei­ti­mų. Da­bar prie Tei­sės de­par­ta­men­to pri­si­jun­gė ir Lie­tu­vos ban­kas, ne taip se­niai ir Vals­ty­bės kon­tro­lė.<text:s/></text:p>
        <text:p text:style-name="Roman">Prem­je­re, tie­są sa­kant, aš net ne­la­bai su­pran­tu, gal jūs ga­li­te žmo­giš­kai pa­aiš­kin­ti, ko jūs bai­mi­na­tės, ko­dėl jūs ne­pri­sta­to­te biu­dže­to? Ar jūs bi­jo­te, kad pri­sta­čius biu­dže­to<text:s/>pa­kei­ti­mus mes, vi­suo­me­nė, ne­ži­nau kas, iš­si­gąs to, kas ten ga­li bū­ti pa­ra­šy­ta?</text:p>
        <text:p text:style-name="Roman"><text:span text:style-name="T4267">S. SKVERNELIS</text:span><text:s/><text:span text:style-name="T4268">(</text:span><text:span text:style-name="T4269">LVŽSF</text:span><text:span text:style-name="T4270">)</text:span>. Ger­bia­mas ko­le­ga, ačiū už klau­si­mą. Tik­rai nei Vy­riau­sy­bė, nei aš ne­bi­jo­me. Rei­kia tie­siog tik­rai tu­rė­ti pa­grin­dus, tei­si­nius pa­grin­dus, nie­kas nie­ko ne­tu­ri bai­min­tis. Bet ko­kiu at­ve­ju, kai mes tu­rė­si­me ir ma­ty­si­me, kad yra bū­ti­ny­bė ir rei­ka­lin­gu­mas tuos po­ky­čius da­ry­ti, kaip aš jau ne kar­tą mi­nė­jau, jei­gu taip bus, tai bus rei­ka­lin­ga, bus ir į šią sa­lę at­ei­ta. Kol kas to­kio po­rei­kio nė­ra, vi­sos iš­lai­dos, ku­rios yra, yra ap­skai­to­mos, bet ko­kiu at­ve­ju tam pa­čiam Sei­mui bus tei­kia­mos ir ata­skai­tos. Jei­gu rei­kės da­ry­ti in­ter­ven­ci­ją į šių me­tų biu­dže­tą, kal­bant apie il­ga­lai­kius įsi­pa­rei­go­ji­mus ir pa­na­šiai, tai ir bus pa­da­ry­ta. Ne­si­jau­din­ki­me, vis­kam yra pa­si­reng­ta, jei­gu tik bus tei­si­nės prie­lai­dos, tas bus ir pa­da­ry­ta.</text:p>
        <text:p text:style-name="Roman"><text:span text:style-name="T4271">PIRMININKĖ.</text:span><text:s/>Dė­ko­ja­me. Ant­ras opo­zi­ci­jos ly­de­rio G. Land­sber­gio klau­si­mas.</text:p>
        <text:p text:style-name="Roman"><text:span text:style-name="T4272">G. LANDSBERGIS</text:span><text:s/><text:span text:style-name="T4273">(</text:span><text:span text:style-name="T4274">TS-LKDF</text:span><text:span text:style-name="T4275">)</text:span>. Aš tik la­bai trum­pą tech­ni­nę pa­sta­bą. Ko­le­gos, ka­dan­gi Vy­riau­sy­bė jun­gia­si nuo­to­li­niu bū­du, la­bai sun­ku yra gir­dė­ti, ką at­sa­ko. Jei­gu bū­tų ga­li­ma šiek tiek ty­los.<text:s/></text:p>
        <text:p text:style-name="Roman"><text:span text:style-name="T4276">S. SKVERNELIS</text:span><text:s/><text:span text:style-name="T4277">(</text:span><text:span text:style-name="T4278">LVŽSF</text:span><text:span text:style-name="T4279">)</text:span>. Aš pa­si­steng­siu gar­siau kal­bė­ti.<text:s/></text:p>
        <text:p text:style-name="Roman"><text:span text:style-name="T4280">G. LANDSBERGIS</text:span><text:s/><text:span text:style-name="T4281">(</text:span><text:span text:style-name="T4282">TS-LKDF</text:span><text:span text:style-name="T4283">)</text:span>. Ne, aš čia… Jei­gu ga­li­ma, pra­tę­siu klau­si­mą.</text:p>
        <text:p text:style-name="Roman"><text:span text:style-name="T4284">PIRMININKĖ.</text:span><text:s/>Taip, pra­šom, ant­ras jū­sų klau­si­mas.</text:p>
        <text:p text:style-name="Roman"><text:span text:style-name="T4285">G. LANDSBERGIS</text:span><text:s/><text:span text:style-name="T4286">(</text:span><text:span text:style-name="T4287">TS-LKDF</text:span><text:span text:style-name="T4288">)</text:span>. Ačiū, ger­bia­ma pir­mi­nin­ke. Ma­no ant­ras klau­si­mas yra dėl ka­ran­ti­no ir jūs tą klau­si­mą gau­na­te ne pir­mą die­ną. La­bai ak­tu­a­lu, kad jūs kuo sku­biau pri­sta­ty­tu­mė­te ka­ran­ti­no nu­trau­ki­mo są­ly­gas, ka­da, ko­kio­mis ap­lin­ky­bė­mis ka­ran­ti­nas bus nu­trauk­tas. Mes tu­ri­me ži­no­ti ob­jek­ty­vius kri­te­ri­jus, pa­gal ką jūs ver­ti­na­te, na, sau­gu­mo si­tu­a­ci­ją val­s­ty­bė­je, ar ga­li­ma ti­kė­tis to ar­ti­miau­siu me­tu, šią, ki­tą sa­vai­tę?</text:p>
        <text:p text:style-name="Roman"><text:span text:style-name="T4289">S. SKVERNELIS</text:span><text:s/><text:span text:style-name="T4290">(</text:span><text:span text:style-name="T4291">LVŽSF</text:span><text:span text:style-name="T4292">)</text:span>. Aš ma­nau, be abe­jo, bet vėl­gi ten­ka kar­to­ti ne kar­tą, tai nė­ra, ma­tyt, nei ma­no, nei mū­sų, nei jū­sų po­li­ti­niai spren­di­mai. Jei­gu tai nuo mū­sų pri­klau­sy­tų, mes ga­lė­tu­me su­tar­ti, nu­spręs­ti, kad jau ga­li­ma jį nu­trauk­ti da­bar, gal­būt bu­vo ga­li­ma vi­sai jo ne­skelb­ti ar­ba skelb­ti vė­liau ar ne­nu­trauk­ti dar ku­rį lai­ką. Kai bus gy­dy­to­jų epi­de­mio­lo­gų įvar­dy­ti aiš­kūs kri­te­ri­jai, ku­riems esant ga­li­ma sa­ky­ti, kad tos tei­si­nės prie­mo­nės, tei­si­nio re­ži­mo prie­mo­nės, ar tai yra su­si­ję su li­gos pli­ti­mu ir kon­tro­le, bus pa­teik­tos, tą mes iš kar­to ir pa­da­ry­si­me.<text:s/></text:p>
        <text:p text:style-name="Roman">Vy­riau­sy­bė pla­nuo­ja ki­tą sa­vai­tę spręs­ti dėl ka­ran­ti­no pra­tę­si­mo, gal­būt tas kri­te­ri­jus ir ga­lė­tų bū­ti<text:s/>taip pat ir Vy­riau­sy­bės nu­ta­ri­me įdė­tas, jei­gu bū­tų pa­teik­ta la­bai aiš­ki, ti­kė­si­mės, kad taip ir bus, iš­va­da tų spe­cia­lis­tų, ku­rie ga­lė­tų tie­siog pa­tar­ti, ką da­ry­ti. Nes mes ga­li­me pri­im­ti bet ko­kį po­li­ti­nį spren­di­mą, kai po to nuo jo pri­klau­so pa­sek­mės, pa­sek­mės mū­sų vi­suo­me­nės svei­ka­tai, žmo­nių svei­ka­tai ir gy­vy­bei.</text:p>
        <text:p text:style-name="Roman"><text:span text:style-name="T4293">PIRMININKĖ.</text:span><text:s/>Dė­ko­ju. Klau­sia A. Ged­vi­lie­nė. Ruo­šia­si V. Čmi­ly­tė-Niel­sen. Pra­šom kal­bė­ti.</text:p>
        <text:p text:style-name="Roman"><text:span text:style-name="T4294">A. GEDVILIENĖ</text:span><text:span text:style-name="T4295"><text:s/>(</text:span><text:span text:style-name="T4296">TS-LKDF</text:span><text:span text:style-name="T4297">.</text:span><text:span text:style-name="T4298">)</text:span><text:s/>Prem­je­re, šios Vy­riau­sy­bės na­riai tu­ri po­lin­kį iš­ki­lu­sias re­pu­ta­ci­nes grės­mes dangs­ty­ti vy­res­niais sa­vo tė­vais. Tą da­rė bu­vęs že­mės ūkio mi­nist­ras dėl sa­va­va­liš­kai apar­tos sve­ti­mos že­mės is­to­ri­jos, pa­na­šiai el­gia­si ir su­si­sie­ki­mo mi­nist­ras, tei­gian­tis, kad na­mą re­no­va­vo už sa­vo pi­ni­gus jo ma­ma.<text:s/></text:p>
        <text:p text:style-name="Roman">Pra­ei­tą sa­vai­tę jūs emo­cin­gai pa­sa­ko­mis va­di­no­te LRT at­lik­tą žur­na­lis­ti­nį ty­ri­mą apie ga­li­mus<text:s/><text:span text:style-name="T4299">at</text:span><text:span text:style-name="T4300">­ka</text:span><text:span text:style-name="T4301">­tus</text:span>, ta­čiau pa­na­šu, kad pa­sa­kas pa­sa­ko­ja su­si­sie­ki­mo mi­nist­ras, iš pra­džių me­la­vęs, kad ne­pa­žįs­ta po­no A. Rib­ni­ko­vo, nors vė­liau pa­aiš­kė­jo, kad jis bu­vo ar­ti­mas šei­mos drau­gas, o mi­nist­ras yra net­gi jo duk­ros krikš­to tė­tis. Ar vien mi­nist­ro me­la­vi­mo fak­to jums ne­už­ten­ka, kad jis pra­ras­tų jū­sų pa­si­ti­kė­ji­mą? Ačiū.</text:p>
        <text:p text:style-name="Roman"><text:span text:style-name="T4302">S. SKVERNELIS</text:span><text:s/><text:span text:style-name="T4303">(</text:span><text:span text:style-name="T4304">LVŽSF</text:span><text:span text:style-name="T4305">)</text:span>. Ačiū, ger­bia­ma ko­le­ge. Mi­nist­ras man la­bai aiš­kiai pa­aiš­ki­no, kad jis nie­kuo­met ne­me­la­vo. Net ir duo­da­mas in­ter­viu na­cio­na­li­nei te­le­vi­zi­jai at­sa­kė į tuos klau­si­mus, tie­siog bu­vo pa­ro­dy­ta tai, kas, ma­tyt, ne­pa­te­ko į klau­si­mus, jis nie­ka­da to ne­nei­gė. Kal­bant apie pa­sa­kas, is­to­ri­jas, ku­rias mes ma­to­me kiek­vie­ną die­ną kryps­tant vie­na ar ki­ta lin­kme, tai aš ga­liu tik­tai pa­kar­to­ti tai, ką kar­to­ju – vi­sus ši­tuos pa­sa­ko­ji­mus ir fak­tus tu­ri įver­tin­ti tei­sė­sau­ga. Tai tu­ri pa­da­ry­ti kiek įma­no­ma grei­čiau, ne­del­siant. Tik­rai nė­ra to­kios ap­im­ties ir su­dė­tin­gu­mo by­la, kad rei­kė­tų for­muo­ti kaž­ko­kias ty­rė­jų gru­pes ir pa­na­šiai, ir ta­da bus la­bai aiš­kiai at­sa­ky­ta, ir mes ži­no­si­me, kas se­ka pa­sa­kas ar ne­se­ka pa­sa­kų, ko­kie tie yra fak­tai, ne fak­tai, ko­kie tiks­lai yra, kas už to sto­vi ar ne­sto­vi. Tie­siog rei­kia tų at­sa­ky­mų, ma­nau, kad mes tik­rai ben­drai vi­si tu­rė­tu­me jų, aš ti­kiuo­si, la­bai grei­tai su­lauk­ti, ir ta­da bus ver­ti­ni­mas, ir tei­si­nis, ir po­li­ti­nis.</text:p>
        <text:p text:style-name="Roman"><text:span text:style-name="T4306">PIRMININKĖ.</text:span><text:span text:style-name="T4307"><text:s/></text:span>Dė­ko­ju. Klau­sia V. Čmi­ly­tė-Niel­sen. Ruo­šia­si A. Sy­sas.</text:p>
        <text:p text:style-name="Roman"><text:span text:style-name="T4308">V. ČMILYTĖ-NIELSEN</text:span><text:span text:style-name="T4309"><text:s/></text:span><text:span text:style-name="T4310">(</text:span><text:span text:style-name="T4311">LSF</text:span><text:span text:style-name="T4312">)</text:span><text:span text:style-name="T4313">.</text:span><text:s/>Ačiū, ger­bia­ma po­sė­džio pir­mi­nin­ke. Aš no­rė­čiau mi­nist­ro J. Nar­ke­vi­čiaus pa­klaus­ti. Pir­miau­sia pa­rep­li­kuo­ti dėl to, ką sa­kė­te iš tri­bū­nos. Ant­ra­die­nį opo­zi­ci­ja jus kvie­tė pa­si­sa­ky­ti dėl su­si­sie­ki­mo sek­to­riaus ir skaid­ru­mo pro­ble­mų. Toks bu­vo kvie­ti­mo teks­tas. To­dėl ne­ga­li­ma sa­ky­ti, kad ja­me ne­bu­vo nu­ro­dy­tas bū­tent su­si­ti­ki­mo tiks­las. Jūs mi­nė­jo­te, kad vie­šo­jo­je erd­vė­je sa­kė­te tik tie­są, nors su­ti­ki­te, kad ne kar­tą at­ro­do, kad jūs pai­nio­jo­te sa­vo pa­si­sa­ky­mus ir iki ga­lo ne­aiš­kus jū­sų at­sa­ky­mas. Gal­būt ga­lė­tu­mė­te pa­ko­men­tuo­ti ir tie­siai at­sa­ky­ti į klau­si­mą, ko­dėl iš pra­džių sa­kė­te, kad ne­ži­no­te, iš ko­kių pi­ni­gų jū­sų tė­vai re­no­va­vo na­mą?</text:p>
        <text:p text:style-name="Roman"><text:span text:style-name="T4314">J. NARKEVIČ</text:span><text:span text:style-name="T4315"><text:s/></text:span><text:span text:style-name="T4316">(</text:span><text:span text:style-name="T4317">LLRA-KŠSF</text:span><text:span text:style-name="T4318">)</text:span><text:span text:style-name="T4319">.</text:span><text:s/>La­bai ačiū. Vėl­gi kvie­ti­mas (aš pa­si­steng­siu pa­ci­tuo­ti) į opo­zi­ci­nių frak­ci­jų su­si­ti­ki­mą bu­vo iš tie­sų pa­pa­sa­ko­ti apie su­si­sie­ki­mo sek­to­riaus pro­ble­mas ir skaid­ru­mą. Aš su­pran­tu, kad su­si­sie­ki­mo sek­to­riu­je yra ar nė­ra skaid­ru­mo,<text:s/>ir apie tą te­mą bu­vo pa­si­ruo­šę du vi­ce­mi­nist­rai pa­pa­sa­ko­ti. Jau ne­kal­bė­siu, bet pa­kar­to­siu tai, kad kvie­ti­mą ga­vo­me po pie­tų, o jau bu­vo su­pla­nuo­tas tuo pa­čiu me­tu mi­nis­te­ri­jos su­si­ti­ki­mas su ki­tais sek­to­riaus at­sto­vais. Bet ko­dėl jums ne­bu­vo įdo­mu, net­gi jei­gu aš ir ne­at­ėjau dėl rim­tų prie­žas­čių, iš­klau­sy­ti, pa­klaus­ti, pa­kal­bė­ti apie su­si­sie­ki­mo sek­to­riaus pro­ble­mas, tai jau te­gul spren­džia žmo­nės.</text:p>
        <text:p text:style-name="Roman">Aš ne­ži­nau, apie ko­kį klai­di­ni­mą ar ne­klai­di­ni­mą jūs sa­kė­te. Aš kal­bu taip, kad at­si­min­ti,<text:s/>prieš 12 me­tų kas, kaip, kur, rei­kė­jo iš tie­sų pri­si­min­ti. Mi­nė­jau, kad di­des­nę da­lį lė­šų su­mos, daug di­des­nę da­lį, mo­kė­jo tė­vai iš sa­vo san­tau­pų. Aš, kiek ga­lė­jau, pri­si­dė­jau. Be abe­jo, or­ga­ni­za­ci­ne pras­me ir fi­nan­si­ne pras­me tas pri­si­dė­ji­mas ne­bu­vo di­de­lis. Tai­gi jo­kių čia klai­di­nan­čių in­for­ma­ci­jų pa­tei­ki­mo nė­ra. Ačiū.</text:p>
        <text:p text:style-name="Roman"><text:span text:style-name="T4320">PIRMININKĖ.</text:span><text:span text:style-name="T4321"><text:s/></text:span>Dė­ko­ju. Klau­sia A. Sy­sas. Ruo­šia­si A. Skar­džius.</text:p>
        <text:p text:style-name="Roman"><text:span text:style-name="T4322">A. SYSAS</text:span><text:span text:style-name="T4323"><text:s/></text:span><text:span text:style-name="T4324">(</text:span><text:span text:style-name="T4325">LSDPF</text:span><text:span text:style-name="T4326">)</text:span><text:span text:style-name="T4327">.<text:s/></text:span>Ačiū, ger­bia­ma pir­mi­nin­ke. Ma­no klau­si­mas bū­tų Mi­nist­rui Pir­mi­nin­kui. Aš ži­nau, kad jūs esa­te fut­bo­lo ger­bė­jas. Šian­dien nu­skam­bė­jo sig­na­las, kad na­cio­na­li­nio sta­dio­no sta­ty­bos vėl<text:s/>į­šal­do­mos ir ne­aiš­ku, ka­da jis at­si­ras.</text:p>
        <text:p text:style-name="Roman">Ma­no klau­si­mas bū­tų – kaip mes gel­bė­si­me Lie­tu­vos pres­ti­žą? Aš ma­nau, kad pan­de­mi­ja baig­sis, fut­bo­las gy­vuos. Ka­da mes tu­rė­si­me nor­ma­lų sta­dio­ną? Ačiū.</text:p>
        <text:p text:style-name="Roman"><text:span text:style-name="T4328">S. SKVERNELIS</text:span><text:s/><text:span text:style-name="T4329">(</text:span><text:span text:style-name="T4330">LVŽSF</text:span><text:span text:style-name="T4331">)</text:span>. Ačiū, ger­bia­mas ko­le­ga. Tie­siog tik­rai šian­dien ma­tė­me nu­skam­bė­ju­sius ger­bia­mo Vil­niaus me­ro (net ne­ži­nau, kaip įvar­din­ti švel­niuo­ju bū­du) ne­adek­va­čius pa­reiš­ki­mus dėl spren­di­mų Vie­šų­jų pir­ki­mų tar­ny­bos, ku­ri nė­ra pa­val­di Vy­riau­sy­bei ir nie­ka­da ne­bu­vo. Ban­dy­ti da­bar da­ry­ti sa­vo, ma­tyt, Sei­mo rin­ki­mų ru­de­nio kam­pa­ni­jos me­tu to­kius pa­reiš­ki­mus yra la­bai keis­ta ir ap­gai­lė­ti­na, bet ne čia es­mė. Ma­tyt, es­mė ta, kad Vy­riau­sy­bė sa­vo įsi­pa­rei­go­ji­mams, ku­rie yra nu­ma­ty­ti net ir dėl ši­to pro­jek­to, dėl ku­rio su­abe­jo­jo Vie­šų­jų pir­ki­mų tar­ny­ba, yra nu­ma­čiu­si be­veik 56 mln. eu­rų. Ko ge­ro, vis­gi ver­ti­nant pa­čią epo­pė­ją šio sta­dio­no ar­ba dau­gia­funk­cio cen­tro sta­ty­bų ir ne­ge­bė­ji­mą ar­ba no­rą sa­vo ne­ge­bė­jimą pri­deng­ti ki­tų klai­do­mis, tai, ko ge­ro, vis­gi rei­kia pri­im­ti spren­di­mus ir tie­siog pa­ves­ti Švie­ti­mo, moks­lo ir spor­to mi­nis­te­ri­jai, ma­tyt, kar­tu su Fut­bo­lo fe­de­ra­ci­ja pa­da­ry­ti ši­tą pro­jek­tą vals­ty­bės in­ves­ti­ci­niu pro­jek­tu ir pa­sta­ty­ti Vil­niu­je fut­bo­lo sta­dio­ną, jei­gu ne­su­ge­ba to pa­da­ry­ti sa­vi­val­dy­bė. Ten­ka tik­tai ap­gai­les­tau­ti, kad to­kie pa­reiš­ki­mai yra da­ro­mi. Šiuo me­tu, ma­tyt, tu­rė­tų bū­ti re­ak­ci­ja ir Vie­šų­jų pir­ki­mų tar­ny­bos, ku­ri yra ap­kal­tin­ta, kad, aš su­pran­tu, vyk­do kaž­ko­kius Vy­riau­sy­bės nu­ro­dy­mus.<text:s/></text:p>
        <text:p text:style-name="Roman">Taip, mes ir­gi ne kar­tą tu­rė­jo­me įvai­riau­sių pro­jek­tų stab­dy­mų, skun­di­mų, kas su­si­ję su na­cio­na­li­niais pro­jek­tais. Tam yra tei­si­nis ke­lias ir jis vi­są lai­ką pa­si­ren­ka­mas. Tai­gi, gai­la, bet, ma­nau, tų dis­ku­si­jų pa­lik­ti, per­kel­ti kur nors ne­ga­li­me, tu­ri vals­ty­bė pri­im­ti spren­di­mą, kad toks ob­jek­tas, fut­bo­lo ob­jek­tas, bū­tų pa­sta­ty­tas.<text:s/></text:p>
        <text:p text:style-name="Roman"><text:span text:style-name="T4332">PIRMININKĖ.</text:span><text:span text:style-name="T4333"><text:s/></text:span>Ačiū. Klau­sia A. Skar­džius. Ruo­šia­si J. Raz­ma.</text:p>
        <text:p text:style-name="Roman"><text:span text:style-name="T4334">A. SKARDŽIUS</text:span><text:span text:style-name="T4335"><text:s/></text:span><text:span text:style-name="T4336">(</text:span><text:span text:style-name="T4337">MSNG</text:span><text:span text:style-name="T4338">)</text:span><text:span text:style-name="T4339">. Ačiū, ger</text:span><text:span text:style-name="T4340">­bia</text:span><text:span text:style-name="T4341">­mo</text:span><text:span text:style-name="T4342">­ji pir</text:span><text:span text:style-name="T4343">­mi</text:span><text:span text:style-name="T4344">­nin</text:span><text:span text:style-name="T4345">­ke. Ger</text:span><text:span text:style-name="T4346">­bia</text:span><text:span text:style-name="T4347">­mas prem</text:span><text:span text:style-name="T4348">­je</text:span><text:span text:style-name="T4349">­re, prieš me</text:span><text:span text:style-name="T4350">­tus lai</text:span><text:span text:style-name="T4351">­ko, pra</text:span><text:span text:style-name="T4352">­ėju</text:span><text:span text:style-name="T4353">­sią va</text:span><text:span text:style-name="T4354">­sa</text:span><text:span text:style-name="T4355">­rą, krei</text:span><text:span text:style-name="T4356">­piau</text:span><text:span text:style-name="T4357">­si į Vie</text:span><text:span text:style-name="T4358">­šų</text:span><text:span text:style-name="T4359">­jų pir</text:span><text:span text:style-name="T4360">­ki</text:span><text:span text:style-name="T4361">­mų tar</text:span><text:span text:style-name="T4362">­ny</text:span><text:span text:style-name="T4363">­bą dėl „Lie</text:span><text:span text:style-name="T4364">­tu</text:span><text:span text:style-name="T4365">­vos ge</text:span><text:span text:style-name="T4366">­le</text:span><text:span text:style-name="T4367">­žin</text:span><text:span text:style-name="T4368">­ke</text:span><text:span text:style-name="T4369">­lių“ vyk</text:span><text:span text:style-name="T4370">­do</text:span><text:span text:style-name="T4371">­mų vie</text:span><text:span text:style-name="T4372">­šų</text:span><text:span text:style-name="T4373">­jų pir</text:span><text:span text:style-name="T4374">­ki</text:span><text:span text:style-name="T4375">­mų, nes „Ge</text:span><text:span text:style-name="T4376">­le</text:span><text:span text:style-name="T4377">­žin</text:span><text:span text:style-name="T4378">­ke</text:span><text:span text:style-name="T4379">­liai“ ne</text:span><text:span text:style-name="T4380">­si</text:span><text:span text:style-name="T4381">­lai</text:span><text:span text:style-name="T4382">­kė vie</text:span><text:span text:style-name="T4383">­šų</text:span><text:span text:style-name="T4384">­jų pir</text:span><text:span text:style-name="T4385">­ki</text:span><text:span text:style-name="T4386">­mų pro</text:span><text:span text:style-name="T4387">­ce</text:span><text:span text:style-name="T4388">­dū</text:span><text:span text:style-name="T4389">­ros. Vie</text:span><text:span text:style-name="T4390">­šų</text:span><text:span text:style-name="T4391">­jų pir</text:span><text:span text:style-name="T4392">­ki</text:span><text:span text:style-name="T4393">­mų tar</text:span><text:span text:style-name="T4394">­ny</text:span><text:span text:style-name="T4395">­ba at</text:span><text:span text:style-name="T4396">­li</text:span><text:span text:style-name="T4397">­ko ty</text:span><text:span text:style-name="T4398">­ri</text:span><text:span text:style-name="T4399">­mą ir įpa</text:span><text:span text:style-name="T4400">­rei</text:span><text:span text:style-name="T4401">­go</text:span><text:span text:style-name="T4402">­jo „Lie</text:span><text:span text:style-name="T4403">­tu</text:span><text:span text:style-name="T4404">­vos ge</text:span><text:span text:style-name="T4405">­le</text:span><text:span text:style-name="T4406">­žin</text:span><text:span text:style-name="T4407">­ke</text:span><text:span text:style-name="T4408">­lius“ pirk</text:span><text:span text:style-name="T4409">­ti va</text:span><text:span text:style-name="T4410">­do</text:span><text:span text:style-name="T4411">­vau</text:span><text:span text:style-name="T4412">­jan</text:span><text:span text:style-name="T4413">­tis Vie</text:span><text:span text:style-name="T4414">­šų</text:span><text:span text:style-name="T4415">­jų pir</text:span><text:span text:style-name="T4416">­ki</text:span><text:span text:style-name="T4417">­mų įsta</text:span><text:span text:style-name="T4418">­ty</text:span><text:span text:style-name="T4419">­mais. „Lie</text:span><text:span text:style-name="T4420">­tu</text:span><text:span text:style-name="T4421">­vos ge</text:span><text:span text:style-name="T4422">­le</text:span><text:span text:style-name="T4423">­žin</text:span><text:span text:style-name="T4424">­ke</text:span><text:span text:style-name="T4425">­liai“ ap</text:span><text:span text:style-name="T4426">­skun</text:span><text:span text:style-name="T4427">­dė Vie</text:span><text:span text:style-name="T4428">­šų</text:span><text:span text:style-name="T4429">­jų pir</text:span><text:span text:style-name="T4430">­ki</text:span><text:span text:style-name="T4431">­mų tar</text:span><text:span text:style-name="T4432">­ny</text:span><text:span text:style-name="T4433">­bos nu</text:span><text:span text:style-name="T4434">­ro</text:span><text:span text:style-name="T4435">­dy</text:span><text:span text:style-name="T4436">­mus teis</text:span><text:span text:style-name="T4437">­mui.<text:s/></text:span></text:p>
        <text:p text:style-name="P4438">Iki šiol vyks­ta by­li­nė­ji­mo­si pro­ce­sai. „Lie­tu­vos ge­le­žin­ke­liai“ da­ro, ką no­ri. Su ko­le­ga V. Si­mu­li­ku krei­pė­mės į pro­ku­ra­tū­rą šių me­tų va­sa­rio mė­ne­sį. Pro­ku­ra­tū­ra kas mė­ne­sį at­siun­čia laiš­ką, kad „Lie­tu­vos ge­le­žin­ke­liai“ jiems ne­pa­tei­kia duo­me­nų. Duo­me­nų ne­ga­vo ir mi­nist­ro at­lie­ka­mo au­di­to au­di­to­riai. Tai kas ten da­ro­si tuo­se „Ge­le­žin­ke­liuo­se“, ko­dėl jie gy­ve­na pa­gal sa­vo tvar­kas ir ne­si­lai­ko Lie­tu­vos Res­pub­li­kos įsta­ty­mų? Ir ka­da gau­si­me iš­vie­šin­tą au­di­to ata­skai­tą, apie ku­rią kal­ba­me daug ir…</text:p>
        <text:p text:style-name="Roman"><text:span text:style-name="T4439">PIRMININKĖ.</text:span><text:span text:style-name="T4440"><text:s/>Dė</text:span><text:span text:style-name="T4441">­ko</text:span><text:span text:style-name="T4442">­ju. Lai</text:span><text:span text:style-name="T4443">­kas!</text:span></text:p>
        <text:p text:style-name="Roman"><text:span text:style-name="T4444">S. SKVERNELIS</text:span><text:span text:style-name="T4445"><text:s/></text:span><text:span text:style-name="T4446">(</text:span><text:span text:style-name="T4447">LVŽSF</text:span><text:span text:style-name="T4448">)</text:span><text:span text:style-name="T4449">. Ačiū. Dėl vals</text:span><text:span text:style-name="T4450">­ty</text:span><text:span text:style-name="T4451">­bės įmo</text:span><text:span text:style-name="T4452">­nių tur</text:span><text:span text:style-name="T4453">­būt tas spren</text:span><text:span text:style-name="T4454">­di</text:span><text:span text:style-name="T4455">­mas, ku</text:span><text:span text:style-name="T4456">­ris kaž</text:span><text:span text:style-name="T4457">­ka</text:span><text:span text:style-name="T4458">­da bu</text:span><text:span text:style-name="T4459">­vo pri</text:span><text:span text:style-name="T4460">­im</text:span><text:span text:style-name="T4461">­tas, yra tei</text:span><text:span text:style-name="T4462">­sin</text:span><text:span text:style-name="T4463">­gas, vals</text:span><text:span text:style-name="T4464">­ty</text:span><text:span text:style-name="T4465">­bės įmo</text:span><text:span text:style-name="T4466">­nių val</text:span><text:span text:style-name="T4467">­dy</text:span><text:span text:style-name="T4468">­mas yra de</text:span><text:span text:style-name="T4469">­po</text:span><text:span text:style-name="T4470">­li</text:span><text:span text:style-name="T4471">­ti</text:span><text:span text:style-name="T4472">­zuo</text:span><text:span text:style-name="T4473">­tas ir ne</text:span><text:span text:style-name="T4474">­pri</text:span><text:span text:style-name="T4475">­klau</text:span><text:span text:style-name="T4476">­so</text:span><text:span text:style-name="T4477">­mas nuo val</text:span><text:span text:style-name="T4478">­džių, dau</text:span><text:span text:style-name="T4479">­gu</text:span><text:span text:style-name="T4480">­mą su</text:span><text:span text:style-name="T4481">­da</text:span><text:span text:style-name="T4482">­ro ne</text:span><text:span text:style-name="T4483">­pri</text:span><text:span text:style-name="T4484">­klau</text:span><text:span text:style-name="T4485">­so</text:span><text:span text:style-name="T4486">­mi val</text:span><text:span text:style-name="T4487">­dy</text:span><text:span text:style-name="T4488">­bos na</text:span><text:span text:style-name="T4489">­riai. Svar</text:span><text:span text:style-name="T4490">­bu, kad jie bū</text:span><text:span text:style-name="T4491">­tų at</text:span><text:span text:style-name="T4492">­rink</text:span><text:span text:style-name="T4493">­ti griež</text:span><text:span text:style-name="T4494">­tai lai</text:span><text:span text:style-name="T4495">­kan</text:span><text:span text:style-name="T4496">­tis pro</text:span><text:span text:style-name="T4497">­ce</text:span><text:span text:style-name="T4498">­dū</text:span><text:span text:style-name="T4499">­rų ir įsta</text:span><text:span text:style-name="T4500">­ty</text:span><text:span text:style-name="T4501">­mų, ir ge</text:span><text:span text:style-name="T4502">­ro</text:span><text:span text:style-name="T4503">­sios (…) re</text:span><text:span text:style-name="T4504">­ko</text:span><text:span text:style-name="T4505">­men</text:span><text:span text:style-name="T4506">­duo</text:span><text:span text:style-name="T4507">­ja</text:span><text:span text:style-name="T4508">­mos prak</text:span><text:span text:style-name="T4509">­ti</text:span><text:span text:style-name="T4510">­kos. Jei</text:span><text:span text:style-name="T4511">­gu in</text:span><text:span text:style-name="T4512">­for</text:span><text:span text:style-name="T4513">­ma</text:span><text:span text:style-name="T4514">­ci</text:span><text:span text:style-name="T4515">­jos ne</text:span><text:span text:style-name="T4516">­su</text:span><text:span text:style-name="T4517">­ge</text:span><text:span text:style-name="T4518">­ba iš</text:span><text:span text:style-name="T4519">­si</text:span><text:span text:style-name="T4520">­rei</text:span><text:span text:style-name="T4521">­ka</text:span><text:span text:style-name="T4522">­lau</text:span><text:span text:style-name="T4523">­ti pro</text:span><text:span text:style-name="T4524">­ku</text:span><text:span text:style-name="T4525">­ra</text:span><text:span text:style-name="T4526">­tū</text:span><text:span text:style-name="T4527">­ra, tai jie tu</text:span><text:span text:style-name="T4528">­ri ki</text:span><text:span text:style-name="T4529">­tus me</text:span><text:span text:style-name="T4530">­to</text:span><text:span text:style-name="T4531">­dus ir bū</text:span><text:span text:style-name="T4532">­dus, kaip tą in</text:span><text:span text:style-name="T4533">­for</text:span><text:span text:style-name="T4534">­ma</text:span><text:span text:style-name="T4535">­ci</text:span><text:span text:style-name="T4536">­ją gau</text:span><text:span text:style-name="T4537">­ti.<text:s/></text:span></text:p>
        <text:p text:style-name="P4538">Kal­bant apie au­di­to iš­va­das dėl ge­le­žin­ke­lio<text:s/>elek­tri­fi­ka­vi­mo, taip, aš kal­bė­jau su mi­nist­ru ir ga­liu tik dar pa­kar­to­ti – pri­va­lo­mą, ne­ži­nia dėl ko at­si­ra­du­sią kon­fi­den­cia­lu­mo žy­mą nuim­ti, jei­gu yra ko­kių nors de­ta­lių, fak­tų ar pa­va­di­ni­mų, ku­rie ga­li kenk­ti ko­mer­ci­niams in­te­re­sams, juos ga­li­ma už­deng­ti, bet ši­ta ata­skai­ta tu­ri bū­ti pri­ei­na­ma ir Sei­mo na­riams, ir vi­suo­me­nei, ir, ti­kiuo­si, įver­tins. Kiek ži­nau, su­si­sie­ki­mo mi­nist­ras krei­pė­si ir į pro­ku­ra­tū­rą, nes tik­rai klau­si­mai ten yra ke­lia­mi ir la­bai ašt­rūs, o at­sa­ky­mai tu­rė­tų bū­tų pa­teik­ti, nes tai yra su­si­ję su mums la­bai svar­biu pro­jek­tu – elek­tri­fi­ka­vi­mu ir to pro­jek­to su­ma yra įspū­din­ga. Tai yra pats di­džiau­sias vie­šų­jų pir­ki­mų san­do­ris, ku­ris bu­vo pa­da­ry­tas pra­ei­tais me­tais.<text:s/></text:p>
        <text:p text:style-name="Roman"><text:span text:style-name="T4539">PIRMININKĖ.</text:span><text:span text:style-name="T4540"><text:s/>Dė</text:span><text:span text:style-name="T4541">­ko</text:span><text:span text:style-name="T4542">­ju. Klau</text:span><text:span text:style-name="T4543">­sia J. Raz</text:span><text:span text:style-name="T4544">­ma. Ruo</text:span><text:span text:style-name="T4545">­šia</text:span><text:span text:style-name="T4546">­si S. Gent</text:span><text:span text:style-name="T4547">­vi</text:span><text:span text:style-name="T4548">­las.</text:span></text:p>
        <text:p text:style-name="Roman"><text:span text:style-name="T4549">J. RAZMA</text:span><text:span text:style-name="T4550"><text:s/></text:span><text:span text:style-name="T4551">(</text:span><text:span text:style-name="T4552">TS-LKDF</text:span><text:span text:style-name="T4553">)</text:span><text:span text:style-name="T4554">. Prem</text:span><text:span text:style-name="T4555">­je</text:span><text:span text:style-name="T4556">­re, ti</text:span><text:span text:style-name="T4557">­kiuo</text:span><text:span text:style-name="T4558">­si, ne</text:span><text:span text:style-name="T4559">­neig</text:span><text:span text:style-name="T4560">­si</text:span><text:span text:style-name="T4561">­te, kad jū</text:span><text:span text:style-name="T4562">­sų vie</text:span><text:span text:style-name="T4563">­šai iš</text:span><text:span text:style-name="T4564">­sa</text:span><text:span text:style-name="T4565">­ky</text:span><text:span text:style-name="T4566">­tas po</text:span><text:span text:style-name="T4567">­žiū</text:span><text:span text:style-name="T4568">­ris ir<text:s/></text:span><text:span text:style-name="T4569">k</text:span><text:span text:style-name="T4570">o</text:span><text:span text:style-name="T4571">­vos su pan</text:span><text:span text:style-name="T4572">­de</text:span><text:span text:style-name="T4573">­mi</text:span><text:span text:style-name="T4574">­ja stra</text:span><text:span text:style-name="T4575">­te</text:span><text:span text:style-name="T4576">­gi</text:span><text:span text:style-name="T4577">­jos pri</text:span><text:span text:style-name="T4578">­sta</text:span><text:span text:style-name="T4579">­ty</text:span><text:span text:style-name="T4580">­mas ne</text:span><text:span text:style-name="T4581">­ma</text:span><text:span text:style-name="T4582">­žai lė</text:span><text:span text:style-name="T4583">­mė da</text:span><text:span text:style-name="T4584">­bar</text:span><text:span text:style-name="T4585">­ti</text:span><text:span text:style-name="T4586">­nį po</text:span><text:span text:style-name="T4587">­žiū</text:span><text:span text:style-name="T4588">­rį į sen</text:span><text:span text:style-name="T4589">­jo</text:span><text:span text:style-name="T4590">­rus, nes ten bu</text:span><text:span text:style-name="T4591">­vo su</text:span><text:span text:style-name="T4592">­skirs</text:span><text:span text:style-name="T4593">­ty</text:span><text:span text:style-name="T4594">­ti žmo</text:span><text:span text:style-name="T4595">­nės į ri</text:span><text:span text:style-name="T4596">­zi</text:span><text:span text:style-name="T4597">­kos gru</text:span><text:span text:style-name="T4598">­pes. Ma</text:span><text:span text:style-name="T4599">­to</text:span><text:span text:style-name="T4600">­me, į ką tai iš</text:span><text:span text:style-name="T4601">­vir</text:span><text:span text:style-name="T4602">­to. Skel</text:span><text:span text:style-name="T4603">­bia</text:span><text:span text:style-name="T4604">­ma, kad sen</text:span><text:span text:style-name="T4605">­jo</text:span><text:span text:style-name="T4606">­rai ne</text:span><text:span text:style-name="T4607">­ga</text:span><text:span text:style-name="T4608">­lės dirb</text:span><text:span text:style-name="T4609">­ti tie</text:span><text:span text:style-name="T4610">­sio</text:span><text:span text:style-name="T4611">­giai su vai</text:span><text:span text:style-name="T4612">­kais mo</text:span><text:span text:style-name="T4613">­kyk</text:span><text:span text:style-name="T4614">­lo</text:span><text:span text:style-name="T4615">­se ir vai</text:span><text:span text:style-name="T4616">­kų dar</text:span><text:span text:style-name="T4617">­že</text:span><text:span text:style-name="T4618">­liuo</text:span><text:span text:style-name="T4619">­se, at</text:span><text:span text:style-name="T4620">­si</text:span><text:span text:style-name="T4621">­ran</text:span><text:span text:style-name="T4622">­da įskau</text:span><text:span text:style-name="T4623">­di</text:span><text:span text:style-name="T4624">­nan</text:span><text:span text:style-name="T4625">­tys už</text:span><text:span text:style-name="T4626">­ra</text:span><text:span text:style-name="T4627">­šai ant par</text:span><text:span text:style-name="T4628">­duo</text:span><text:span text:style-name="T4629">­tu</text:span><text:span text:style-name="T4630">­vių du</text:span><text:span text:style-name="T4631">­rų ir ki</text:span><text:span text:style-name="T4632">­tų įstai</text:span><text:span text:style-name="T4633">­gų. Ap</text:span><text:span text:style-name="T4634">­skri</text:span><text:span text:style-name="T4635">­tai žmo</text:span><text:span text:style-name="T4636">­nės pa</text:span><text:span text:style-name="T4637">­si</text:span><text:span text:style-name="T4638">­jun</text:span><text:span text:style-name="T4639">­ta, kad jie yra lyg vi</text:span><text:span text:style-name="T4640">­suo</text:span><text:span text:style-name="T4641">­me</text:span><text:span text:style-name="T4642">­ni</text:span><text:span text:style-name="T4643">­nio gy</text:span><text:span text:style-name="T4644">­ve</text:span><text:span text:style-name="T4645">­ni</text:span><text:span text:style-name="T4646">­mo už</text:span><text:span text:style-name="T4647">­ri</text:span><text:span text:style-name="T4648">­by</text:span><text:span text:style-name="T4649">­je. Ar vis dėl</text:span><text:span text:style-name="T4650">­to jūs ne</text:span><text:span text:style-name="T4651">­ma</text:span><text:span text:style-name="T4652">­no</text:span><text:span text:style-name="T4653">­te kaip nors pa</text:span><text:span text:style-name="T4654">­ko</text:span><text:span text:style-name="T4655">­re</text:span><text:span text:style-name="T4656">­guo</text:span><text:span text:style-name="T4657">­ti sa</text:span><text:span text:style-name="T4658">­vo po</text:span><text:span text:style-name="T4659">­zi</text:span><text:span text:style-name="T4660">­ci</text:span><text:span text:style-name="T4661">­ją ir pa</text:span><text:span text:style-name="T4662">­rei</text:span><text:span text:style-name="T4663">­ka</text:span><text:span text:style-name="T4664">­lau</text:span><text:span text:style-name="T4665">­ti, kad mi</text:span><text:span text:style-name="T4666">­nė</text:span><text:span text:style-name="T4667">­tų dis</text:span><text:span text:style-name="T4668">­kri</text:span><text:span text:style-name="T4669">­mi</text:span><text:span text:style-name="T4670">­na</text:span><text:span text:style-name="T4671">­ci</text:span><text:span text:style-name="T4672">­nių už</text:span><text:span text:style-name="T4673">­ra</text:span><text:span text:style-name="T4674">­šų ne</text:span><text:span text:style-name="T4675">­lik</text:span><text:span text:style-name="T4676">­tų? Aš ma</text:span><text:span text:style-name="T4677">­nau, kad sen</text:span><text:span text:style-name="T4678">­jo</text:span><text:span text:style-name="T4679">­rai yra pa</text:span><text:span text:style-name="T4680">­kan</text:span><text:span text:style-name="T4681">­ka</text:span><text:span text:style-name="T4682">­mai są</text:span><text:span text:style-name="T4683">­mo</text:span><text:span text:style-name="T4684">­nin</text:span><text:span text:style-name="T4685">­gi ir iš</text:span><text:span text:style-name="T4686">­gir</text:span><text:span text:style-name="T4687">­do tuos per</text:span><text:span text:style-name="T4688">­spė</text:span><text:span text:style-name="T4689">­ji</text:span><text:span text:style-name="T4690">­mus apie ši</text:span><text:span text:style-name="T4691">­to vi</text:span><text:span text:style-name="T4692">­ru</text:span><text:span text:style-name="T4693">­so pa</text:span><text:span text:style-name="T4694">­vo</text:span><text:span text:style-name="T4695">­jin</text:span><text:span text:style-name="T4696">­gu</text:span><text:span text:style-name="T4697">­mą, bet jei</text:span><text:span text:style-name="T4698">­gu jau no</text:span><text:span text:style-name="T4699">­ri</text:span><text:span text:style-name="T4700">­te jiems pa</text:span><text:span text:style-name="T4701">­dė</text:span><text:span text:style-name="T4702">­ti, tai gal tie</text:span><text:span text:style-name="T4703">­siog…</text:span></text:p>
        <text:p text:style-name="Roman"><text:span text:style-name="T4704">PIRMININKĖ.</text:span><text:span text:style-name="T4705"><text:s/>Lai</text:span><text:span text:style-name="T4706">­kas, ko</text:span><text:span text:style-name="T4707">­le</text:span><text:span text:style-name="T4708">­ga!<text:s/></text:span></text:p>
        <text:p text:style-name="Roman"><text:span text:style-name="T4709">J. RAZMA</text:span><text:span text:style-name="T4710"><text:s/></text:span><text:span text:style-name="T4711">(</text:span><text:span text:style-name="T4712">TS-LKDF</text:span><text:span text:style-name="T4713">)</text:span><text:span text:style-name="T4714">. …ki</text:span><text:span text:style-name="T4715">­taip.</text:span></text:p>
        <text:p text:style-name="Roman"><text:span text:style-name="T4716">S. SKVERNELIS</text:span><text:span text:style-name="T4717"><text:s/></text:span><text:span text:style-name="T4718">(</text:span><text:span text:style-name="T4719">LVŽSF</text:span><text:span text:style-name="T4720">)</text:span><text:span text:style-name="T4721">. Ačiū, ger</text:span><text:span text:style-name="T4722">­bia</text:span><text:span text:style-name="T4723">­mas ko</text:span><text:span text:style-name="T4724">­le</text:span><text:span text:style-name="T4725">­ga. Tik</text:span><text:span text:style-name="T4726">­rai ne</text:span><text:span text:style-name="T4727">­bu</text:span><text:span text:style-name="T4728">­vo pri</text:span><text:span text:style-name="T4729">­im</text:span><text:span text:style-name="T4730">­ta jo</text:span><text:span text:style-name="T4731">­kių dis</text:span><text:span text:style-name="T4732">­kri</text:span><text:span text:style-name="T4733">­mi</text:span><text:span text:style-name="T4734">­na</text:span><text:span text:style-name="T4735">­ci</text:span><text:span text:style-name="T4736">­nių nuo</text:span><text:span text:style-name="T4737">­sta</text:span><text:span text:style-name="T4738">­tų ri</text:span><text:span text:style-name="T4739">­zi</text:span><text:span text:style-name="T4740">­kos gru</text:span><text:span text:style-name="T4741">­pių at</text:span><text:span text:style-name="T4742">­žvil</text:span><text:span text:style-name="T4743">­giu. Iš</text:span><text:span text:style-name="T4744">­ties</text:span><text:s/>mes ver­ti­na­me… Pir­miau­sia, ką tu­rė­jo­me da­ry­ti, ver­tin­ti, tai yra pa­sau­li­nė ir eu­ro­pi­nė prak­ti­ka, dėl ati­tin­ka­mų ri­zi­kos gru­pių, tai yra nau­jas vi­ru­sas. Mes bu­vo­me (…), tai va­do­vau­ja­mės ir Pa­sau­lio svei­ka­tos or­ga­ni­za­ci­jos, ir ki­tų or­ga­ni­za­ci­jų re­ko­men­da­ci­jo­mis, kas pa­ten­ka į tą ri­zi­kos gru­pę. Da­bar mes jau tu­ri­me sa­vo skai­čius. De­ja, iš tik­rų­jų jie yra pa­kore­guo­ti, tai yra su­si­ję ir su am­žiu­mi, ir ne­bū­ti­nai tai lie­čia tik sen­jo­rus, mes ga­li­me svars­ty­ti, nuo ka­da šis ter­mi­nas, nuo ko­kio am­žiaus pra­si­de­da. Tik­rai čia lie­čia ne tik sen­jo­rus, tai taip pat lie­čia ir žmo­nes, tu­rin­čius ki­tų su­sir­gi­mų ir li­gų.<text:s/></text:p>
        <text:p text:style-name="Roman">Nie­kur jo­kie dis­kri­mi­na­ci­niai nu­ro­dy­mai ne­bu­vo nie­ka­da įves­ti, bu­vo re­ko­men­da­ci­jos, sie­kiant ap­sau­go­ti tuos žmo­nes nuo ga­li­mos ri­zi­kos. Iš tik­rų­jų ma­to­me, kad kai ku­riais at­ve­jais tos re­ko­men­da­ci­jos yra iš­dės­to­mos taip, kad gal ir su­da­ro ne­pa­to­gu­mą ir tam tik­rą po­jū­tį, ką jūs mi­nė­jo­te, to­dėl svei­ka­tos mi­nist­ro ir ka­bi­ne­to dis­ku­si­jų<text:s/>bu­vo tuo klau­si­mu.<text:s/></text:p>
        <text:p text:style-name="Roman">Da­bar, ma­tyt, rei­kia keis­ti, kaip sa­ko­te, ne tai re­to­ri­ką, bet re­ko­men­da­ci­jas. Nors tai yra tik sie­kis ap­sau­go­ti tuos žmo­nes, pa­da­ry­ti įspė­ji­mus. Tie­siog įspė­ti žmo­nes, esan­čius ri­zi­kos gru­pė­je, kad jiems pa­vo­jus su­sirg­ti, o su­sir­gus tu­rė­ti kom­pli­ka­ci­jų<text:s/>ir sun­kes­nių<text:s/>pa­sek­mių, yra di­des­nis. Bet vi­siš­kai su­tin­ku su ju­mis, kad žmo­nės yra są­mo­nin­gi. Jie tą ri­zi­ką pri­va­lo ver­tin­ti pa­tys. Dar dau­giau – apie dis­kri­mi­na­vi­mą dėl am­žiaus ar­ba ri­zi­kos gru­pė­je esan­čių as­me­nų, kal­bant apie dar­bo san­ty­kius ir pa­na­šius da­ly­kus, net kal­bos ne­ga­li bū­ti. Tai tik­rai ne­pri­im­ti­na ir ne­to­le­ruo­ti­na.<text:s/></text:p>
        <text:p text:style-name="Roman"><text:span text:style-name="T4745">PIRMININKĖ.</text:span><text:s/>Dė­ko­ju. Klau­sia S. Gent­vi­las. Ruo­šia­si D. Ša­ka­lie­nė.<text:s/></text:p>
        <text:p text:style-name="Roman"><text:span text:style-name="T4746">S. GENTVILAS</text:span><text:s/><text:span text:style-name="T4747">(</text:span><text:span text:style-name="T4748">LSF</text:span><text:span text:style-name="T4749">)</text:span>. Klau­si­mas, kaip su­pran­tu, ge­riau­siai per Lie­tu­vos ne­pri­klau­so­my­bės is­to­ri­ją dir­ban­čiam su­sisie­ki­mo mi­nist­rui. Kaip tik tą mo­men­tą, kai Li­be­ra­lų są­jū­dis kvie­tė jus į frak­ci­ją, bu­vo­te su­si­ti­kęs su „Li­na­va“. Jums pra­dė­jus ka­den­ci­ją ei­ti pa­rei­gas, ne­ži­nau, at­si­tik­ti­nu­mas ar ne, Lie­tu­vos ve­žė­jai ma­siš­kai per­si­re­gist­ruo­ja į Len­ki­ją, ne į Lie­tu­vą. Kaip pa­vyz­dys, vien sau­sį pra­ras­ta 3 tūkst. 200 dar­bo vie­tų vien šia­me sek­to­riu­je.<text:s/></text:p>
        <text:p text:style-name="Roman">Mi­nist­re, trys kon­kre­tūs klau­si­mai. Ko­dėl Lie­tu­vos ve­žė­jai ne­gau­na sa­vo li­zin­go pa­lū­ka­nų kom­pen­sa­ci­jos iš „In­ve­gos“? Du mė­ne­sius jos ne­at­ei­na. Ką ža­da­te dėl mi­ni­ma­laus at­ly­gi­ni­mo ko­e­fi­cien­to, dėl ku­rio Lie­tu­vos ve­žė­jai per­si­re­gist­ruo­ja į Ru­mu­ni­ją ir Len­ki­ją?<text:s/>Ką ža­da­te Lie­tu­vos ve­žė­jams dėl mui­ti­nės, ku­ri pus­an­trų me­tų ne­tu­ri sa­vo va­do­vo, o pa­sie­nis su Bal­ta­ru­si­ja tiek už­kimš­tas, kad į Va­ka­rus va­žiuo­jan­tys ve­žė­jai ren­ka­si Len­ki­jos ir Bal­ta­ru­si­jos pa­sie­nį?<text:s/>Ačiū.<text:s/></text:p>
        <text:p text:style-name="Roman"><text:span text:style-name="T4750">J. NARKEVIČ</text:span><text:span text:style-name="T4751"><text:s/></text:span><text:span text:style-name="T4752">(</text:span><text:span text:style-name="T4753">LLRA-KŠSF</text:span><text:span text:style-name="T4754">)</text:span><text:span text:style-name="T4755">.</text:span><text:s/>La­bai ačiū. Taip, esu, ma­tyt, la­bai kal­tas, kad da­lis ve­žė­jų pa­si­rin­ko Len­ki­ją, o ne Ru­mu­ni­ją ar Vo­kie­ti­ją, Di­dži­ą­ją<text:s/>Bri­ta­ni­ją, o gal ir Jung­ti­nę Ka­ra­lys­tę. Ko­dėl ne­gau­na pa­lū­ka­nų? Bū­tent apie tai mes kal­bė­jo­me. Tai yra iš da­lies tie­sa, ta­čiau da­liai ve­žė­jų pa­lū­ka­nos yra ati­de­da­mos. Ir bū­tent jie sig­na­li­za­vo, kad yra ma­lo­niai nu­ste­bin­ti, kad Vy­riau­sy­bė la­bai grei­tai re­a­ga­vo, kai ban­kai ne­sku­bė­jo ati­dė­ti pa­lū­ka­nas. Sa­ko, per dvi die­nas ban­kų po­žiū­ris la­bai pa­si­kei­tė ir jie tik­rai pra­dė­jo ati­dė­lio­ti tas pa­lū­ka­nas, ku­rias tu­rė­jo mo­kė­ti, ki­taip kal­bant – li­zin­gi­nes. Tai yra vie­nas da­ly­kas.<text:s/></text:p>
        <text:p text:style-name="Roman">Ant­ras da­ly­kas – dėl ko­e­fi­cien­to. Ko­e­fi­cien­tai iš tie­sų pra­džio­je pan­de­mi­jos, ka­ran­ti­no me­tu… Vy­riau­sy­bė­je nag­ri­nė­jo­me, nes tai yra pla­tes­nis klau­si­mas. Ir bu­vo pri­ei­ta prie po­zi­ci­jos, kad pa­žvelg­si­me, kaip veiks pa­reng­tas kom­pen­sa­vi­mo pla­nas bū­tent ir ve­žė­jams. Ir pa­ma­ty­si­me, kaip bus iš­lai­ko­mos vie­tos, ko­kia jų so­cia­li­nė pa­krai­pa. Jei­gu bus kri­ti­nė si­tu­a­ci­ja, prie šio klau­si­mo dar bus grįž­ta.<text:s/></text:p>
        <text:p text:style-name="Roman">Tre­čias – dėl mui­ti­nės. Ma­tyt, dėl mui­ti­nės… Jūs ne­la­bai ži­no­te, kad mui­ti­nė yra ne Su­si­sie­ki­mo mi­nis­te­ri­jos ju­ris­dik­ci­ja. Tai ne­ži­nau, gal ne man tas klau­si­mas bū­tų.<text:s/></text:p>
        <text:p text:style-name="Roman"><text:span text:style-name="T4756">PIRMININKĖ.</text:span><text:s/>Dė­ko­ju. Klau­sia D. Ša­ka­lie­nė. Ruo­šia­si A. Ar­mo­nai­tė.<text:s/></text:p>
        <text:p text:style-name="Roman"><text:span text:style-name="T4757">D. ŠAKALIENĖ</text:span><text:span text:style-name="T4758"><text:s/></text:span><text:span text:style-name="T4759">(</text:span><text:span text:style-name="T4760">LSDPF</text:span><text:span text:style-name="T4761">)</text:span><text:span text:style-name="T4762">.</text:span><text:s/>Ne­su tik­ra, ar yra švie­ti­mo mi­nist­ras.<text:s/><text:span text:style-name="T4763">G</text:span>al jis nuo­to­li­niu bū­du yra pri­si­jun­gęs? Jei­gu ne, tai ta­da…</text:p>
        <text:p text:style-name="Roman"><text:span text:style-name="T4764">PIRMININKĖ.</text:span><text:span text:style-name="T4765"><text:s/></text:span>Yra. Taip, nuo­to­li­niu bū­du.<text:s/></text:p>
        <text:p text:style-name="Roman"><text:span text:style-name="T4766">D. ŠAKALIENĖ</text:span><text:span text:style-name="T4767"><text:s/></text:span><text:span text:style-name="T4768">(</text:span><text:span text:style-name="T4769">LSDPF</text:span><text:span text:style-name="T4770">)</text:span><text:span text:style-name="T4771">.</text:span><text:s/>Tai la­bai ge­rai. Ger­bia­mas mi­nist­re, tik­rai no­rė­čiau pa­si­tiks­lin­ti, kaip jūs ver­ti­na­te, kad elek­tro­ni­niuo­se die­ny­nuo­se, ypač nuo­to­li­niu bū­du vyks­tant moks­lams, kai da­bar vai­kai la­bai daug lai­ko pra­lei­džia elek­tro­ni­nė­se sis­te­mo­se, ro­do­mos sek­su­a­laus apa­ti­nio tri­ko­ta­žo re­kla­mos? Ta­da ky­la klau­si­mas, su­lau­kus tė­vų skun­dų ir pra­šy­mų, ar tik­rai ne­tu­rė­jo vals­ty­bė, leis­da­ma pri­va­ti­zuo­ti elek­tro­ni­nių die­ny­nų pa­slau­gą, įdė­ti sau­gik­lių, kad ap­skri­tai vai­kams ne­bū­tų ro­do­ma re­kla­ma? Tik­rai vai­kai re­kla­mai yra la­bai jaut­rūs. Tu­rint ome­ny­je, kad Lie­tu­vo­je tu­ri­me ir val­gy­mo su­tri­ki­mų la­bai aukš­tą ly­gį, mer­gai­tėms žiū­rė­ti į liek­nus, sek­su­a­liais apa­ti­niais ap­reng­tus kū­nus to­kio­se re­kla­mo­se… net ne­su tik­ra, kaip tai vei­kia vai­kus ar ati­tin­ka jų in­te­re­sus.<text:s/></text:p>
        <text:p text:style-name="P4772"><text:span text:style-name="T4773">PIRMININKĖ.</text:span><text:s/>Dė­ko­ja­me.</text:p>
        <text:p text:style-name="P4774"><text:span text:style-name="T4775">A. MONKEVIČIUS.</text:span><text:span text:style-name="T4776"><text:s/>Ačiū už pa</text:span><text:span text:style-name="T4777">­ste</text:span><text:span text:style-name="T4778">­bė</text:span><text:span text:style-name="T4779">­ji</text:span><text:span text:style-name="T4780">­mą. Ma</text:span><text:span text:style-name="T4781">­nau, kad tik</text:span><text:span text:style-name="T4782">­rai at</text:span><text:span text:style-name="T4783">­kreip</text:span><text:span text:style-name="T4784">­si</text:span><text:span text:style-name="T4785">­me dė</text:span><text:span text:style-name="T4786">­me</text:span><text:span text:style-name="T4787">­sį ir pa</text:span><text:span text:style-name="T4788">­žiū</text:span><text:span text:style-name="T4789">­rė</text:span><text:span text:style-name="T4790">­si</text:span><text:span text:style-name="T4791">­me, ko</text:span><text:span text:style-name="T4792">­kia re</text:span><text:span text:style-name="T4793">­kla</text:span><text:span text:style-name="T4794">­ma, ar ji yra tin</text:span><text:span text:style-name="T4795">­ka</text:span><text:span text:style-name="T4796">­ma mo</text:span><text:span text:style-name="T4797">­kyk</text:span><text:span text:style-name="T4798">­li</text:span><text:span text:style-name="T4799">­nio am</text:span><text:span text:style-name="T4800">­žiaus vai</text:span><text:span text:style-name="T4801">­kams. Ga</text:span><text:span text:style-name="T4802">­lė</text:span><text:span text:style-name="T4803">­si</text:span><text:span text:style-name="T4804">­me pa</text:span><text:span text:style-name="T4805">­si</text:span><text:span text:style-name="T4806">­telk</text:span><text:span text:style-name="T4807">­ti Ry</text:span><text:span text:style-name="T4808">­šių re</text:span><text:span text:style-name="T4809">­gu</text:span><text:span text:style-name="T4810">­lia</text:span><text:span text:style-name="T4811">­vi</text:span><text:span text:style-name="T4812">­mo tar</text:span><text:span text:style-name="T4813">­ny</text:span><text:span text:style-name="T4814">­bą ir kar</text:span><text:span text:style-name="T4815">­tu su tų pri</text:span><text:span text:style-name="T4816">­va</text:span><text:span text:style-name="T4817">­čių pa</text:span><text:span text:style-name="T4818">­slau</text:span><text:span text:style-name="T4819">­gų tei</text:span><text:span text:style-name="T4820">­kė</text:span><text:span text:style-name="T4821">­jais, ku</text:span><text:span text:style-name="T4822">­rie šiaip la</text:span><text:span text:style-name="T4823">­bai lanks</text:span><text:span text:style-name="T4824">­čiai pri</text:span><text:span text:style-name="T4825">­si</text:span><text:span text:style-name="T4826">­tai</text:span><text:span text:style-name="T4827">­ko, tik</text:span><text:span text:style-name="T4828">­rai daug nau</text:span><text:span text:style-name="T4829">­jo</text:span><text:span text:style-name="T4830">­vių die</text:span><text:span text:style-name="T4831">­gia, tik</text:span><text:span text:style-name="T4832">­rai tai da</text:span><text:span text:style-name="T4833">­ro ne</text:span><text:span text:style-name="T4834">­blo</text:span><text:span text:style-name="T4835">­gai… Ma</text:span><text:span text:style-name="T4836">­nau, kad čia tik</text:span><text:span text:style-name="T4837">­rai ne</text:span><text:span text:style-name="T4838">­tu</text:span><text:span text:style-name="T4839">­rė</text:span><text:span text:style-name="T4840">­tų bū</text:span><text:span text:style-name="T4841">­ti vals</text:span><text:span text:style-name="T4842">­ty</text:span><text:span text:style-name="T4843">­bės mo</text:span><text:span text:style-name="T4844">­no</text:span><text:span text:style-name="T4845">­po</text:span><text:span text:style-name="T4846">­lis ar ban</text:span><text:span text:style-name="T4847">­dy</text:span><text:span text:style-name="T4848">­mas vie</text:span><text:span text:style-name="T4849">­toj jų tą da</text:span><text:span text:style-name="T4850">­ry</text:span><text:span text:style-name="T4851">­ti. Tik</text:span><text:span text:style-name="T4852">­rai pri</text:span><text:span text:style-name="T4853">­va</text:span><text:span text:style-name="T4854">­tus sek</text:span><text:span text:style-name="T4855">­to</text:span><text:span text:style-name="T4856">­rius tą da</text:span><text:span text:style-name="T4857">­ro pui</text:span><text:span text:style-name="T4858">­kiai ir to</text:span><text:span text:style-name="T4859">­bu</text:span><text:span text:style-name="T4860">­lė</text:span><text:span text:style-name="T4861">­ja. Bet į šią jū</text:span><text:span text:style-name="T4862">­sų pa</text:span><text:span text:style-name="T4863">­sta</text:span><text:span text:style-name="T4864">­bą tik</text:span><text:span text:style-name="T4865">­rai at</text:span><text:span text:style-name="T4866">­kreip</text:span><text:span text:style-name="T4867">­si</text:span><text:span text:style-name="T4868">­me dė</text:span><text:span text:style-name="T4869">­me</text:span><text:span text:style-name="T4870">­sį ir pa</text:span><text:span text:style-name="T4871">­žiū</text:span><text:span text:style-name="T4872">­rė</text:span><text:span text:style-name="T4873">­si</text:span><text:span text:style-name="T4874">­me, kad ne</text:span><text:span text:style-name="T4875">­bū</text:span><text:span text:style-name="T4876">­tų ne</text:span><text:span text:style-name="T4877">­tin</text:span><text:span text:style-name="T4878">­ka</text:span><text:span text:style-name="T4879">­mo tu</text:span><text:span text:style-name="T4880">­ri</text:span><text:span text:style-name="T4881">­nio. Ačiū.</text:span></text:p>
        <text:p text:style-name="Roman"><text:span text:style-name="T4882">PIRMININKĖ.</text:span><text:span text:style-name="T4883"><text:s/>Dė</text:span><text:span text:style-name="T4884">­ko</text:span><text:span text:style-name="T4885">­ju. Klau</text:span><text:span text:style-name="T4886">­sia A. Ar</text:span><text:span text:style-name="T4887">­mo</text:span><text:span text:style-name="T4888">­nai</text:span><text:span text:style-name="T4889">­tė. Ruo</text:span><text:span text:style-name="T4890">­šia</text:span><text:span text:style-name="T4891">­si Ž. Pa</text:span><text:span text:style-name="T4892">­vi</text:span><text:span text:style-name="T4893">­lio</text:span><text:span text:style-name="T4894">­nis.</text:span></text:p>
        <text:p text:style-name="Roman"><text:span text:style-name="T4895">A. ARMONAITĖ</text:span><text:span text:style-name="T4896"><text:s/></text:span><text:span text:style-name="T4897">(</text:span><text:span text:style-name="T4898">MSNG</text:span><text:span text:style-name="T4899">)</text:span><text:span text:style-name="T4900">. Ačiū, pir</text:span><text:span text:style-name="T4901">­mi</text:span><text:span text:style-name="T4902">­nin</text:span><text:span text:style-name="T4903">­ke. Prem</text:span><text:span text:style-name="T4904">­je</text:span><text:span text:style-name="T4905">­re, iš tik</text:span><text:span text:style-name="T4906">­rų</text:span><text:span text:style-name="T4907">­jų jūs ir jū</text:span><text:span text:style-name="T4908">­sų val</text:span><text:span text:style-name="T4909">­džia šian</text:span><text:span text:style-name="T4910">­dien nu</text:span><text:span text:style-name="T4911">­žu</text:span><text:span text:style-name="T4912">­dė</text:span><text:span text:style-name="T4913">­te sta</text:span><text:span text:style-name="T4914">­dio</text:span><text:span text:style-name="T4915">­ną Vil</text:span><text:span text:style-name="T4916">­niu</text:span><text:span text:style-name="T4917">­je. Be va</text:span><text:span text:style-name="T4918">­do</text:span><text:span text:style-name="T4919">­vo ir be stu</text:span><text:span text:style-name="T4920">­bu</text:span><text:span text:style-name="T4921">­ro li</text:span><text:span text:style-name="T4922">­ku</text:span><text:span text:style-name="T4923">­si Vie</text:span><text:span text:style-name="T4924">­šų</text:span><text:span text:style-name="T4925">­jų pir</text:span><text:span text:style-name="T4926">­ki</text:span><text:span text:style-name="T4927">­mų tar</text:span><text:span text:style-name="T4928">­ny</text:span><text:span text:style-name="T4929">­ba lie</text:span><text:span text:style-name="T4930">­pia nu</text:span><text:span text:style-name="T4931">­trauk</text:span><text:span text:style-name="T4932">­ti kon</text:span><text:span text:style-name="T4933">­ce</text:span><text:span text:style-name="T4934">­si</text:span><text:span text:style-name="T4935">­ją, nors prieš tai du kar</text:span><text:span text:style-name="T4936">­tus, kai tu</text:span><text:span text:style-name="T4937">­rė</text:span><text:span text:style-name="T4938">­jo nuo</text:span><text:span text:style-name="T4939">­la</text:span><text:span text:style-name="T4940">­ti</text:span><text:span text:style-name="T4941">­nį va</text:span><text:span text:style-name="T4942">­do</text:span><text:span text:style-name="T4943">­vą ir stu</text:span><text:span text:style-name="T4944">­bu</text:span><text:span text:style-name="T4945">­rą, pa</text:span><text:span text:style-name="T4946">­si</text:span><text:span text:style-name="T4947">­sa</text:span><text:span text:style-name="T4948">­kė, jog tai ne jos kom</text:span><text:span text:style-name="T4949">­pe</text:span><text:span text:style-name="T4950">­ten</text:span><text:span text:style-name="T4951">­ci</text:span><text:span text:style-name="T4952">­ja. Ir ne</text:span><text:span text:style-name="T4953">­rei</text:span><text:span text:style-name="T4954">­kia sek</text:span><text:span text:style-name="T4955">­ti pa</text:span><text:span text:style-name="T4956">­sa</text:span><text:span text:style-name="T4957">­kų, kad yra ne</text:span><text:span text:style-name="T4958">­ge</text:span><text:span text:style-name="T4959">­bė</text:span><text:span text:style-name="T4960">­ji</text:span><text:span text:style-name="T4961">­mas įgy</text:span><text:span text:style-name="T4962">­ven</text:span><text:span text:style-name="T4963">­din</text:span><text:span text:style-name="T4964">­ti pro</text:span><text:span text:style-name="T4965">­jek</text:span><text:span text:style-name="T4966">­tą ar kad pro</text:span><text:span text:style-name="T4967">­jek</text:span><text:span text:style-name="T4968">­tas yra blo</text:span><text:span text:style-name="T4969">­gas, nes jū</text:span><text:span text:style-name="T4970">­sų Fi</text:span><text:span text:style-name="T4971">­nan</text:span><text:span text:style-name="T4972">­sų mi</text:span><text:span text:style-name="T4973">­nis</text:span><text:span text:style-name="T4974">­te</text:span><text:span text:style-name="T4975">­ri</text:span><text:span text:style-name="T4976">­ja jau jį bu</text:span><text:span text:style-name="T4977">­vo pa</text:span><text:span text:style-name="T4978">­tvir</text:span><text:span text:style-name="T4979">­ti</text:span><text:span text:style-name="T4980">­nu</text:span><text:span text:style-name="T4981">­si, jau jį bu</text:span><text:span text:style-name="T4982">­vo pa</text:span><text:span text:style-name="T4983">­tvir</text:span><text:span text:style-name="T4984">­ti</text:span><text:span text:style-name="T4985">­nu</text:span><text:span text:style-name="T4986">­si Cen</text:span><text:span text:style-name="T4987">­tri</text:span><text:span text:style-name="T4988">­nė pro</text:span><text:span text:style-name="T4989">­jek</text:span><text:span text:style-name="T4990">­tų val</text:span><text:span text:style-name="T4991">­dy</text:span><text:span text:style-name="T4992">­mo agen</text:span><text:span text:style-name="T4993">­tū</text:span><text:span text:style-name="T4994">­ra ir Eu</text:span><text:span text:style-name="T4995">­ro</text:span><text:span text:style-name="T4996">­pos in</text:span><text:span text:style-name="T4997">­ves</text:span><text:span text:style-name="T4998">­ti</text:span><text:span text:style-name="T4999">­ci</text:span><text:span text:style-name="T5000">­jų ban</text:span><text:span text:style-name="T5001">­kas. Jūs jau nu</text:span><text:span text:style-name="T5002">­brau</text:span><text:span text:style-name="T5003">­kė</text:span><text:span text:style-name="T5004">­te 47 mln. eu</text:span><text:span text:style-name="T5005">­rų Vil</text:span><text:span text:style-name="T5006">­niaus in</text:span><text:span text:style-name="T5007">­ves</text:span><text:span text:style-name="T5008">­ti</text:span><text:span text:style-name="T5009">­ci</text:span><text:span text:style-name="T5010">­niams pro</text:span><text:span text:style-name="T5011">­jek</text:span><text:span text:style-name="T5012">­tams, jūs šian</text:span><text:span text:style-name="T5013">­dien suž</text:span><text:span text:style-name="T5014">­lug</text:span><text:span text:style-name="T5015">­dė</text:span><text:span text:style-name="T5016">­te di</text:span><text:span text:style-name="T5017">­de</text:span><text:span text:style-name="T5018">­lį Lie</text:span><text:span text:style-name="T5019">­tu</text:span><text:span text:style-name="T5020">­vai svar</text:span><text:span text:style-name="T5021">­bų in</text:span><text:span text:style-name="T5022">­fra</text:span><text:span text:style-name="T5023">­struk</text:span><text:span text:style-name="T5024">­tū</text:span><text:span text:style-name="T5025">­ros pro</text:span><text:span text:style-name="T5026">­jek</text:span><text:span text:style-name="T5027">­tą Vil</text:span><text:span text:style-name="T5028">­niu</text:span><text:span text:style-name="T5029">­je. Aš ti</text:span><text:span text:style-name="T5030">­kiuo</text:span><text:span text:style-name="T5031">­si, kad jūs net ne</text:span><text:span text:style-name="T5032">­gal</text:span><text:span text:style-name="T5033">­vo</text:span><text:span text:style-name="T5034">­ja</text:span><text:span text:style-name="T5035">­te siek</text:span><text:span text:style-name="T5036">­ti Sei</text:span><text:span text:style-name="T5037">­mo na</text:span><text:span text:style-name="T5038">­rio man</text:span><text:span text:style-name="T5039">­da</text:span><text:span text:style-name="T5040">­to Vil</text:span><text:span text:style-name="T5041">­niu</text:span><text:span text:style-name="T5042">­je.<text:s/></text:span></text:p>
        <text:p text:style-name="Roman"><text:span text:style-name="T5043">S. SKVERNELIS</text:span><text:span text:style-name="T5044"><text:s/></text:span><text:span text:style-name="T5045">(</text:span><text:span text:style-name="T5046">LVŽSF</text:span><text:span text:style-name="T5047">)</text:span><text:span text:style-name="T5048">. Ačiū už to</text:span><text:span text:style-name="T5049">­kį emo</text:span><text:span text:style-name="T5050">­ci</text:span><text:span text:style-name="T5051">­nį pa</text:span><text:span text:style-name="T5052">­reiš</text:span><text:span text:style-name="T5053">­ki</text:span><text:span text:style-name="T5054">­mą. Pri</text:span><text:span text:style-name="T5055">­si</text:span><text:span text:style-name="T5056">­min</text:span><text:span text:style-name="T5057">­ki</text:span><text:span text:style-name="T5058">­me dar kar</text:span><text:span text:style-name="T5059">­tą is</text:span><text:span text:style-name="T5060">­to</text:span><text:span text:style-name="T5061">­ri</text:span><text:span text:style-name="T5062">­ją, nuo ko pra</text:span><text:span text:style-name="T5063">­si</text:span><text:span text:style-name="T5064">­dė</text:span><text:span text:style-name="T5065">­jo vi</text:span><text:span text:style-name="T5066">­sa tai. Aš kal</text:span><text:span text:style-name="T5067">­bu apie ne</text:span><text:span text:style-name="T5068">­ge</text:span><text:span text:style-name="T5069">­bė</text:span><text:span text:style-name="T5070">­ji</text:span><text:span text:style-name="T5071">­mą lai</text:span><text:span text:style-name="T5072">­ku pa</text:span><text:span text:style-name="T5073">­da</text:span><text:span text:style-name="T5074">­ry</text:span><text:span text:style-name="T5075">­ti pro</text:span><text:span text:style-name="T5076">­jek</text:span><text:span text:style-name="T5077">­tus, kad bū</text:span><text:span text:style-name="T5078">­tų eli</text:span><text:span text:style-name="T5079">­mi</text:span><text:span text:style-name="T5080">­nuo</text:span><text:span text:style-name="T5081">­ta ri</text:span><text:span text:style-name="T5082">­zi</text:span><text:span text:style-name="T5083">­ka dėl Eu</text:span><text:span text:style-name="T5084">­ro</text:span><text:span text:style-name="T5085">­pos Są</text:span><text:span text:style-name="T5086">­jun</text:span><text:span text:style-name="T5087">­gos struk</text:span><text:span text:style-name="T5088">­tū</text:span><text:span text:style-name="T5089">­ri</text:span><text:span text:style-name="T5090">­nių fon</text:span><text:span text:style-name="T5091">­dų įsi</text:span><text:span text:style-name="T5092">­sa</text:span><text:span text:style-name="T5093">­vi</text:span><text:span text:style-name="T5094">­ni</text:span><text:span text:style-name="T5095">­mo. Dėl da</text:span><text:span text:style-name="T5096">­bar jū</text:span><text:span text:style-name="T5097">­sų že</text:span><text:span text:style-name="T5098">­ria</text:span><text:span text:style-name="T5099">­mų prie</text:span><text:span text:style-name="T5100">­kaiš</text:span><text:span text:style-name="T5101">­tų Vy</text:span><text:span text:style-name="T5102">­riau</text:span><text:span text:style-name="T5103">­sy</text:span><text:span text:style-name="T5104">­bei ir šiai val</text:span><text:span text:style-name="T5105">­džiai nie</text:span><text:span text:style-name="T5106">­kaip aš ne</text:span><text:span text:style-name="T5107">­ran</text:span><text:span text:style-name="T5108">­du jo</text:span><text:span text:style-name="T5109">­kios lo</text:span><text:span text:style-name="T5110">­gi</text:span><text:span text:style-name="T5111">­nės pras</text:span><text:span text:style-name="T5112">­mės. Jūs no</text:span><text:span text:style-name="T5113">­ri</text:span><text:span text:style-name="T5114">­te pa</text:span><text:span text:style-name="T5115">­sa</text:span><text:span text:style-name="T5116">­ky</text:span><text:span text:style-name="T5117">­ti, kad Vy</text:span><text:span text:style-name="T5118">­riau</text:span><text:span text:style-name="T5119">­sy</text:span><text:span text:style-name="T5120">­bė da</text:span><text:span text:style-name="T5121">­rė įta</text:span><text:span text:style-name="T5122">­ką ar</text:span><text:span text:style-name="T5123">­ba lie</text:span><text:span text:style-name="T5124">­pė Vie</text:span><text:span text:style-name="T5125">­šų</text:span><text:span text:style-name="T5126">­jų pir</text:span><text:span text:style-name="T5127">­ki</text:span><text:span text:style-name="T5128">­mų tar</text:span><text:span text:style-name="T5129">­ny</text:span><text:span text:style-name="T5130">­bai pa</text:span><text:span text:style-name="T5131">­reikš</text:span><text:span text:style-name="T5132">­ti vie</text:span><text:span text:style-name="T5133">­ną ar ki</text:span><text:span text:style-name="T5134">­tą nuo</text:span><text:span text:style-name="T5135">­mo</text:span><text:span text:style-name="T5136">­nę? Apie ką jūs kal</text:span><text:span text:style-name="T5137">­ba</text:span><text:span text:style-name="T5138">­te, mie</text:span><text:span text:style-name="T5139">­la ko</text:span><text:span text:style-name="T5140">­le</text:span><text:span text:style-name="T5141">­ge? Tai yra vi</text:span><text:span text:style-name="T5142">­siš</text:span><text:span text:style-name="T5143">­kas nu</text:span><text:span text:style-name="T5144">­si</text:span><text:span text:style-name="T5145">­šne</text:span><text:span text:style-name="T5146">­kė</text:span><text:span text:style-name="T5147">­ji</text:span><text:span text:style-name="T5148">­mas ir ne</text:span><text:span text:style-name="T5149">­są</text:span><text:span text:style-name="T5150">­mo</text:span><text:span text:style-name="T5151">­nė. Nie</text:span><text:span text:style-name="T5152">­ka</text:span><text:span text:style-name="T5153">­da ir ne</text:span><text:span text:style-name="T5154">­bu</text:span><text:span text:style-name="T5155">­vo pa</text:span><text:span text:style-name="T5156">­val</text:span><text:span text:style-name="T5157">­di ši tar</text:span><text:span text:style-name="T5158">­ny</text:span><text:span text:style-name="T5159">­ba, ji tu</text:span><text:span text:style-name="T5160">­rė</text:span><text:span text:style-name="T5161">­jo ir te</text:span><text:span text:style-name="T5162">­be</text:span><text:span text:style-name="T5163">­tu</text:span><text:span text:style-name="T5164">­ri stu</text:span><text:span text:style-name="T5165">­bu</text:span><text:span text:style-name="T5166">­rą vi</text:span><text:span text:style-name="T5167">­sais at</text:span><text:span text:style-name="T5168">­ve</text:span><text:span text:style-name="T5169">­jais. Kaip mi</text:span><text:span text:style-name="T5170">­nė</text:span><text:span text:style-name="T5171">­jau, ne</text:span><text:span text:style-name="T5172">­re</text:span><text:span text:style-name="T5173">­tai yra ir dėl vy</text:span><text:span text:style-name="T5174">­riau</text:span><text:span text:style-name="T5175">­sy</text:span><text:span text:style-name="T5176">­bi</text:span><text:span text:style-name="T5177">­nių pro</text:span><text:span text:style-name="T5178">­jek</text:span><text:span text:style-name="T5179">­tų sa</text:span><text:span text:style-name="T5180">­vo nuo</text:span><text:span text:style-name="T5181">­mo</text:span><text:span text:style-name="T5182">­nę ar</text:span><text:span text:style-name="T5183">­ba abe</text:span><text:span text:style-name="T5184">­jo</text:span><text:span text:style-name="T5185">­nes iš</text:span><text:span text:style-name="T5186">­reiš</text:span><text:span text:style-name="T5187">­ku</text:span><text:span text:style-name="T5188">­si per tei</text:span><text:span text:style-name="T5189">­si</text:span><text:span text:style-name="T5190">­nes pro</text:span><text:span text:style-name="T5191">­ce</text:span><text:span text:style-name="T5192">­dū</text:span><text:span text:style-name="T5193">­ras ir vi</text:span><text:span text:style-name="T5194">­sa ki</text:span><text:span text:style-name="T5195">­ta. Jūs šiuo at</text:span><text:span text:style-name="T5196">­ve</text:span><text:span text:style-name="T5197">­ju kal</text:span><text:span text:style-name="T5198">­ti</text:span><text:span text:style-name="T5199">­na</text:span><text:span text:style-name="T5200">­te Vy</text:span><text:span text:style-name="T5201">­riau</text:span><text:span text:style-name="T5202">­sy</text:span><text:span text:style-name="T5203">­bę da</text:span><text:span text:style-name="T5204">­rius po</text:span><text:span text:style-name="T5205">­vei</text:span><text:span text:style-name="T5206">­kį Vie</text:span><text:span text:style-name="T5207">­šų</text:span><text:span text:style-name="T5208">­jų pir</text:span><text:span text:style-name="T5209">­ki</text:span><text:span text:style-name="T5210">­mų tar</text:span><text:span text:style-name="T5211">­ny</text:span><text:span text:style-name="T5212">­bai, kad ji pri</text:span><text:span text:style-name="T5213">­im</text:span><text:span text:style-name="T5214">­tų to</text:span><text:span text:style-name="T5215">­kį spren</text:span><text:span text:style-name="T5216">­di</text:span><text:span text:style-name="T5217">­mą? Tai yra vi</text:span><text:span text:style-name="T5218">­siš</text:span><text:span text:style-name="T5219">­kas ab</text:span><text:span text:style-name="T5220">­sur</text:span><text:span text:style-name="T5221">­das, me</text:span><text:span text:style-name="T5222">­las ir ne</text:span><text:span text:style-name="T5223">­gar</text:span><text:span text:style-name="T5224">­bin</text:span><text:span text:style-name="T5225">­gas el</text:span><text:span text:style-name="T5226">­ge</text:span><text:span text:style-name="T5227">­sys. Dar kar</text:span><text:span text:style-name="T5228">­tą pa</text:span><text:span text:style-name="T5229">­brė</text:span><text:span text:style-name="T5230">­žiu, ką jūs ir pa</text:span><text:span text:style-name="T5231">­mi</text:span><text:span text:style-name="T5232">­nė</text:span><text:span text:style-name="T5233">­jo</text:span><text:span text:style-name="T5234">­te, vi</text:span><text:span text:style-name="T5235">­si įsi</text:span><text:span text:style-name="T5236">­pa</text:span><text:span text:style-name="T5237">­rei</text:span><text:span text:style-name="T5238">­go</text:span><text:span text:style-name="T5239">­ji</text:span><text:span text:style-name="T5240">­mai, ku</text:span><text:span text:style-name="T5241">­riuos nu</text:span><text:span text:style-name="T5242">­ma</text:span><text:span text:style-name="T5243">­to Vy</text:span><text:span text:style-name="T5244">­riau</text:span><text:span text:style-name="T5245">­sy</text:span><text:span text:style-name="T5246">­bė, nie</text:span><text:span text:style-name="T5247">­kur nė</text:span><text:span text:style-name="T5248">­ra din</text:span><text:span text:style-name="T5249">­gę, tie</text:span><text:span text:style-name="T5250">­siog rei</text:span><text:span text:style-name="T5251">­kia ge</text:span><text:span text:style-name="T5252">­bė</text:span><text:span text:style-name="T5253">­ti pa</text:span><text:span text:style-name="T5254">­si</text:span><text:span text:style-name="T5255">­ra</text:span><text:span text:style-name="T5256">­šy</text:span><text:span text:style-name="T5257">­ti su</text:span><text:span text:style-name="T5258">­tar</text:span><text:span text:style-name="T5259">­tį ir tie įsi</text:span><text:span text:style-name="T5260">­pa</text:span><text:span text:style-name="T5261">­rei</text:span><text:span text:style-name="T5262">­go</text:span><text:span text:style-name="T5263">­ji</text:span><text:span text:style-name="T5264">­mai bus vyk</text:span><text:span text:style-name="T5265">­do</text:span><text:span text:style-name="T5266">­mi.<text:s/></text:span></text:p>
        <text:p text:style-name="P5267">Jei­gu ki­lo abe­jo­nių dėl mo­de­lio pa­si­rin­ki­mo, dėl jo tva­ru­mo, dėl ri­zi­kų, tai klau­si­mai yra Vie­šų­jų pir­ki­mų tar­ny­bai. Jei­gu yra gin­čas, ga­li­ma spręs­ti tei­si­niu ar­ba teis­mi­niu ke­liu. Kur aš kan­di­da­tuo­siu, kaip aš kan­di­da­tuo­siu, tai yra ma­no ap­si­spren­di­mo rei­ka­las, ne­si­sa­vin­ki­te jūs Vil­niaus mies­to gy­ven­to­jų bal­sų sa­vo par­ti­jos nau­dai.<text:s/></text:p>
        <text:p text:style-name="Roman"><text:span text:style-name="T5268">PIRMININKĖ.</text:span><text:span text:style-name="T5269"><text:s/>Dė</text:span><text:span text:style-name="T5270">­ko</text:span><text:span text:style-name="T5271">­ju. Klau</text:span><text:span text:style-name="T5272">­sia Ž. Pa</text:span><text:span text:style-name="T5273">­vi</text:span><text:span text:style-name="T5274">­lio</text:span><text:span text:style-name="T5275">­nis. Ruo</text:span><text:span text:style-name="T5276">­šia</text:span><text:span text:style-name="T5277">­si J. Baub</text:span><text:span text:style-name="T5278">­lys.</text:span></text:p>
        <text:p text:style-name="Roman"><text:span text:style-name="T5279">Ž. PAVILIONIS</text:span><text:span text:style-name="T5280"><text:s/></text:span><text:span text:style-name="T5281">(</text:span><text:span text:style-name="T5282">TS-LKDF</text:span><text:span text:style-name="T5283">)</text:span><text:span text:style-name="T5284">. La</text:span><text:span text:style-name="T5285">­bai ačiū. Aš no</text:span><text:span text:style-name="T5286">­rė</text:span><text:span text:style-name="T5287">­čiau už</text:span><text:span text:style-name="T5288">­duo</text:span><text:span text:style-name="T5289">­ti klau</text:span><text:span text:style-name="T5290">­si</text:span><text:span text:style-name="T5291">­mą prem</text:span><text:span text:style-name="T5292">­je</text:span><text:span text:style-name="T5293">­rui už</text:span><text:span text:style-name="T5294">­sie</text:span><text:span text:style-name="T5295">­nio po</text:span><text:span text:style-name="T5296">­li</text:span><text:span text:style-name="T5297">­ti</text:span><text:span text:style-name="T5298">­kos klau</text:span><text:span text:style-name="T5299">­si</text:span><text:span text:style-name="T5300">­mais, nes ne</text:span><text:span text:style-name="T5301">­gau</text:span><text:span text:style-name="T5302">­na</text:span><text:span text:style-name="T5303">­me tų at</text:span><text:span text:style-name="T5304">­sa</text:span><text:span text:style-name="T5305">­ky</text:span><text:span text:style-name="T5306">­mų iš mi</text:span><text:span text:style-name="T5307">­nist</text:span><text:span text:style-name="T5308">­ro L. A. Lin</text:span><text:span text:style-name="T5309">­ke</text:span><text:span text:style-name="T5310">­vi</text:span><text:span text:style-name="T5311">­čiaus. No</text:span><text:span text:style-name="T5312">­rė</text:span><text:span text:style-name="T5313">­čiau at</text:span><text:span text:style-name="T5314">­kreip</text:span><text:span text:style-name="T5315">­ti jū</text:span><text:span text:style-name="T5316">­sų dė</text:span><text:span text:style-name="T5317">­me</text:span><text:span text:style-name="T5318">­sį, gal jūs ga</text:span><text:span text:style-name="T5319">­lė</text:span><text:span text:style-name="T5320">­tu</text:span><text:span text:style-name="T5321">­mė</text:span><text:span text:style-name="T5322">­te tuo klau</text:span><text:span text:style-name="T5323">­si</text:span><text:span text:style-name="T5324">­mu su Pre</text:span><text:span text:style-name="T5325">­zi</text:span><text:span text:style-name="T5326">­den</text:span><text:span text:style-name="T5327">­tu pa</text:span><text:span text:style-name="T5328">­si</text:span><text:span text:style-name="T5329">­kal</text:span><text:span text:style-name="T5330">­bė</text:span><text:span text:style-name="T5331">­ti. Bir</text:span><text:span text:style-name="T5332">­že</text:span><text:span text:style-name="T5333">­lio 18 die</text:span><text:span text:style-name="T5334">­ną įvyks Eu</text:span><text:span text:style-name="T5335">­ro</text:span><text:span text:style-name="T5336">­pos Są</text:span><text:span text:style-name="T5337">­jun</text:span><text:span text:style-name="T5338">­gos Ry</text:span><text:span text:style-name="T5339">­tų part</text:span><text:span text:style-name="T5340">­ne</text:span><text:span text:style-name="T5341">­rys</text:span><text:span text:style-name="T5342">­tės su</text:span><text:span text:style-name="T5343">­si</text:span><text:span text:style-name="T5344">­ti</text:span><text:span text:style-name="T5345">­ki</text:span><text:span text:style-name="T5346">­mas. Mi</text:span><text:span text:style-name="T5347">­nist</text:span><text:span text:style-name="T5348">­ras L. A. Lin</text:span><text:span text:style-name="T5349">­ke</text:span><text:span text:style-name="T5350">­vi</text:span><text:span text:style-name="T5351">­čius ten ren</text:span><text:span text:style-name="T5352">­gia iš es</text:span><text:span text:style-name="T5353">­mės ka</text:span><text:span text:style-name="T5354">­pi</text:span><text:span text:style-name="T5355">­tu</text:span><text:span text:style-name="T5356">­lia</text:span><text:span text:style-name="T5357">­ci</text:span><text:span text:style-name="T5358">­ją Bal</text:span><text:span text:style-name="T5359">­ta</text:span><text:span text:style-name="T5360">­ru</text:span><text:span text:style-name="T5361">­si</text:span><text:span text:style-name="T5362">­jos klau</text:span><text:span text:style-name="T5363">­si</text:span><text:span text:style-name="T5364">­mu, nes su</text:span><text:span text:style-name="T5365">­sie</text:span><text:span text:style-name="T5366">­ja Bal</text:span><text:span text:style-name="T5367">­ta</text:span><text:span text:style-name="T5368">­ru</text:span><text:span text:style-name="T5369">­si</text:span><text:span text:style-name="T5370">­jos Ry</text:span><text:span text:style-name="T5371">­tų part</text:span><text:span text:style-name="T5372">­ne</text:span><text:span text:style-name="T5373">­rys</text:span><text:span text:style-name="T5374">­tės pri</text:span><text:span text:style-name="T5375">­ori</text:span><text:span text:style-name="T5376">­te</text:span><text:span text:style-name="T5377">­tų pa</text:span><text:span text:style-name="T5378">­tvir</text:span><text:span text:style-name="T5379">­ti</text:span><text:span text:style-name="T5380">­ni</text:span><text:span text:style-name="T5381">­mą su va</text:span><text:span text:style-name="T5382">­di</text:span><text:span text:style-name="T5383">­na</text:span><text:span text:style-name="T5384">­mai</text:span><text:span text:style-name="T5385">­siais stres</text:span><text:span text:style-name="T5386">o<text:s/></text:span><text:span text:style-name="T5387">­tes</text:span><text:span text:style-name="T5388">­tais,<text:s/></text:span>ir tai tik kai ku­riais streso<text:s/>­tes­tais. Rei­kia su­pras­ti, kad ši­tų streso<text:s/>­tes­tų įgy­ven­di­ni­mas ne­iš­spręs sau­gu­mo pro­ble­mų, nes tai yra vie­tos klau­si­mas, ku­ris ne­pa­si­kei­čia, apie tai šne­kė­jo ir Es­po. Mi­nist­ras L. Lin­ke­vi­čius iki šiol ne­iš­kė­lė nė pir­ki­mo klau­si­mo vi­sos Eu­ro­pos Są­jun­gos mas­tu, nors Sei­mas net du kar­tus jį įpa­rei­go­jo. Mes ne­su­si­kal­ba­me su mi­nist­ru L. Lin­ke­vi­čiu­mi, ir jei­gu jis tos są­ly­gos ne­iš­kels, tai mes pra­lai­mė­si­me ir fak­tiš­kai įtei­sin­si­me Ast­ra­vą…</text:p>
        <text:p text:style-name="Roman"><text:span text:style-name="T5389">PIRMININKĖ.</text:span><text:s/>Dė­ko­ju, lai­kas.<text:s/></text:p>
        <text:p text:style-name="Roman"><text:span text:style-name="T5390">Ž. PAVILIONIS</text:span><text:s/><text:span text:style-name="T5391">(</text:span><text:span text:style-name="T5392">TS-LKDF</text:span><text:span text:style-name="T5393">)</text:span>. …jau 18 die­ną. At­sa­ko­my­bę pri­si­im­si­te jūs, prem­je­re. Aš no­rė­čiau, kad to bū­tų iš­veng­ta.<text:s/></text:p>
        <text:p text:style-name="P5394"><text:span text:style-name="T5395">PIRMININKĖ.</text:span><text:s/>Jūs no­ri­te pa­klaus­ti prem­je­ro.<text:s/></text:p>
        <text:p text:style-name="P5396"><text:span text:style-name="T5397">Ž. PAVILIONIS</text:span><text:s/><text:span text:style-name="T5398">(</text:span><text:span text:style-name="T5399">TS-LKDF</text:span><text:span text:style-name="T5400">)</text:span><text:span text:style-name="T5401">. Taip.</text:span></text:p>
        <text:p text:style-name="P5402"><text:span text:style-name="T5403">S. SKVERNELIS</text:span><text:span text:style-name="T5404"><text:s/></text:span><text:span text:style-name="T5405">(</text:span><text:span text:style-name="T5406">LVŽSF</text:span><text:span text:style-name="T5407">)</text:span><text:span text:style-name="T5408">.</text:span><text:s/>Kaip jūs pa­sa­kė­te, mes pa­si­kal­bė­si­me su Pre­zi­den­tu tuo klau­si­mu, ka­dan­gi kal­ba­mės nuo­la­tos, taip pat ir šiuo klau­si­mu. O gal­būt de­ta­les iš tik­rų­jų ga­lė­tų pa­sa­ky­ti mi­nist­ras, ku­riam jūs nuo­la­tos to­kius pro­pa­gan­di­nius kal­ti­ni­mus reiš­kia­te. Ger­bia­mas ko­le­ga, pa­gal Sei­mo sta­tu­tą aš ga­liu pa­pra­šy­ti, kad jūs į ši­tą klau­si­mą at­sa­ky­tu­mė­te. Li­nai!</text:p>
        <text:p text:style-name="Roman"><text:span text:style-name="T5409">PIRMININKĖ.</text:span><text:s/>Ar no­ri­te, kad at­sa­ky­tų mi­nist­ras?</text:p>
        <text:p text:style-name="Roman"><text:span text:style-name="T5410">S. SKVERNELIS</text:span><text:span text:style-name="T5411"><text:s/></text:span><text:span text:style-name="T5412">(</text:span><text:span text:style-name="T5413">LVŽSF</text:span><text:span text:style-name="T5414">)</text:span><text:span text:style-name="T5415">.</text:span><text:s/>Be abe­jo.<text:s/></text:p>
        <text:p text:style-name="Roman"><text:span text:style-name="T5416">L. A. LINKEVIČIUS</text:span><text:span text:style-name="T5417"><text:s/></text:span><text:span text:style-name="T5418">(</text:span><text:span text:style-name="T5419">LSDDF</text:span><text:span text:style-name="T5420">)</text:span><text:span text:style-name="T5421">.</text:span><text:s/>Aš esu daug kar­tų iš­sa­kęs tuos at­sa­ky­mus ir Ž. Pa­vi­lio­niui as­me­niš­kai, ir ko­lek­ty­viai, ypa­tin­gų sa­vy­bių ne­gir­dė­ti, tai dau­giau ir at­ei­ty­je tur­būt ne­iš­girs. La­bai de­ta­liai bu­vo pa­aiš­kin­ta, vi­sos pa­stan­gos bu­vo pa­pa­sa­ko­tos. Ži­no­ma, kad pra­lai­mė­ta, tai čia jū­sų tik­rai yra pra­lai­mė­ta, kad ta elek­tri­nė jau pa­sta­ty­ta. De­ja, tai yra<text:s/>vi­sos Lie­tu­vos pra­laimė­ji­mas tam tik­ra pras­me, ta­čiau mes da­ro­me vis­ką, kas įma­no­ma, kad su­ma­žin­tu­me ga­li­mą ža­lą. Jūs apie tai pui­kiai ži­no­te. Tai­gi čia, ma­nau, in­ter­pre­ta­ci­jos ši­tais klau­si­mais vi­siš­kai ne­tu­ri jo­kios pras­mės, jo­kios nau­dos, bet jūs tą te­mą pa­si­rin­kę, čia jū­sų pa­si­rin­ki­mas, tai tęs­ki­te to­liau.<text:s/></text:p>
        <text:p text:style-name="Roman"><text:span text:style-name="T5422">PIRMININKĖ.</text:span><text:s/>Klau­sia J. Baub­lys. Pra­šom, ko­le­ga.</text:p>
        <text:p text:style-name="Roman"><text:span text:style-name="T5423">J. BAUBLYS</text:span><text:span text:style-name="T5424"><text:s/></text:span><text:span text:style-name="T5425">(</text:span><text:span text:style-name="T5426">LSF</text:span><text:span text:style-name="T5427">)</text:span><text:span text:style-name="T5428">.</text:span><text:s/>Ačiū, pir­mi­nin­ke. Ger­bia­mas prem­je­re, Vy­riau­sy­bė per ar­ti­miau­sią de­šimt­me­tį<text:s/>į<text:s/>kli­ma­to kai­tos ir tar­šos ma­ži­ni­mą<text:s/>ke­ti­na in­ves­tuo­ti 14 mlrd. eu­rų, ta­čiau kai tai re­a­liai no­ri da­ry­ti gy­ven­to­jai ar­ba įstai­gos, aš tu­riu ome­ny Dzū­ki­jos na­cio­na­li­nio par­ko te­ri­to­ri­ją, ku­ri už­ima 58 tūkst. hek­ta­rų, tai ne­ga­li sau­lės ko­lek­to­rių sta­ty­ti nei ant pa­sta­tų, nei ant že­mės. Dzū­ki­jos na­cio­na­li­nio par­ko nuo­sta­tus tvir­ti­na Vy­riau­sy­bė. Pra­šom pa­sa­ky­ti, ar ne­ke­ti­na­te pa­ga­liau pa­keis­ti nuo­sta­tų, kad ga­lė­tų įstai­gos pa­si­nau­do­ti nu­ma­to­ma pa­ra­ma ir įreng­ti sau­lės ko­lek­to­rius taip pri­si­dė­da­mos prie tar­šos ir kli­ma­to kai­tos ma­ži­ni­mo? Ačiū.</text:p>
        <text:p text:style-name="Roman"><text:span text:style-name="T5429">S. SKVERNELIS</text:span><text:span text:style-name="T5430"><text:s/></text:span><text:span text:style-name="T5431">(</text:span><text:span text:style-name="T5432">LVŽSF</text:span><text:span text:style-name="T5433">)</text:span><text:span text:style-name="T5434">.</text:span><text:s/>Ačiū. Kaip su­pran­tu iš jū­sų klau­si­mo, tai su­si­ję su tei­si­niu gam­to­sau­gi­niu ap­sau­gos re­ži­mu to­je sau­go­mo­je te­ri­to­ri­jo­je. Tai yra, ma­tyt, tei­si­nis da­ly­kas. Ne dėl to ne­ga­li­ma ar­ba ne­lei­džia­ma sta­ty­ti sau­lės ko­lek­to­rių, ku­rie tik­rai la­bai iš­po­pu­lia­rė­jo, mes tu­ri­me mil­ži­niš­ką šuo­lį ga­mi­nan­čių var­to­to­jų, kal­bant ypač apie gy­ven­to­jus, bet tai yra su­si­ję su tuo, kad yra toks tei­si­nis ap­sau­gos re­ži­mas. Tai gal­būt pa­gel­bė­tų man tą klau­si­mą de­ta­li­zuo­ti ap­lin­kos ap­sau­gos mi­nist­ras.<text:s/></text:p>
        <text:p text:style-name="Roman"><text:span text:style-name="T5435">K. MAŽEIKA</text:span><text:span text:style-name="T5436"><text:s/></text:span><text:span text:style-name="T5437">(</text:span><text:span text:style-name="T5438">LVŽSF</text:span><text:span text:style-name="T5439">)</text:span><text:span text:style-name="T5440">.</text:span><text:s/>Ačiū, prem­je­re, ačiū, ko­le­ga, už klau­si­mą. Iš tie­sų ga­liu tik pa­sa­ky­ti, kad mes kal­ba­me apie ger­bia­mą Liš­kia­vos kle­bo­ną Jo­ną, ku­ris iš tie­sų krei­pė­si į mus, ir mes de­ri­na­me tą si­tu­a­ci­ją, ir ieš­ko­me tei­si­nių bū­dų iš­spręs­ti su­si­da­riu­sią si­tu­a­ci­ją. Kaip ži­no­me, tik­rai 2 tūkst. kv. met­rų tu­rin­ti oras–­van­duo sis­te­mą, ku­rią taip pat įsi­gi­jo kle­bo­ni­ja… To­kią te­ri­to­ri­ją ap­šil­tin­ti rei­kia di­de­lių elek­tros pa­jė­gu­mų. Jie yra lai­mė­ję kon­kur­są, ga­vę pa­ra­mą įsi­reng­ti sau­lės elek­tri­nę. Tik­rai su­ra­si­me bū­dą, ar rei­kės po­įsta­ty­mi­nių tei­sės ak­tų, ar Vy­riau­sy­bės nu­ta­ri­mo kei­ti­mo, ma­nau, kad tai tik­rai iš­sprę­si­me, ir tai yra vie­nas iš pri­ori­te­tų, kad bū­tų at­si­sa­ky­ta iš­kas­ti­nio ku­ro. Tai tiek. Ačiū.</text:p>
        <text:p text:style-name="Roman"><text:span text:style-name="T5441">PIRMININKĖ.</text:span><text:s/>Dė­ko­ju. A. But­ke­vi­čius, ma­tau, dar mi­nu­tė lai­ko, su­teik­si­me ga­li­my­bę pa­klaus­ti.<text:s/></text:p>
        <text:p text:style-name="Roman"><text:span text:style-name="T5442">A. BUTKEVIČIUS</text:span><text:span text:style-name="T5443"><text:s/></text:span><text:span text:style-name="T5444">(</text:span><text:span text:style-name="T5445">MSNG</text:span><text:span text:style-name="T5446">)</text:span><text:span text:style-name="T5447">.</text:span><text:s/>Dė­ko­ju, po­sė­džio pir­mi­nin­ke. Gal šį kar­tą aš jau že­miš­ką klau­si­mą už­duo­siu prem­je­rui. Iš Su­val­ki­jos ūki­nin­kai nuo­la­tos skam­bi­na ir klau­sia, ka­da jie su­lauks tam tik­rų iš­mo­kų kom­pen­suo­jant jiems pie­no kai­nų su­ma­žė­ji­mą, mė­sos pro­duk­tų, gal­vi­jų su­pir­ki­mo kai­nų su­ma­žė­ji­mą. Ar ga­lė­tu­mė­te at­sa­ky­ti į ši­tą klau­si­mą, nes fak­tiš­kai kiek­vie­ną sa­vai­tę ūki­nin­kai nuo­lat skam­bi­na Sei­mo na­riams?</text:p>
        <text:p text:style-name="Roman"><text:span text:style-name="T5448">S. SKVERNELIS</text:span><text:span text:style-name="T5449"><text:s/></text:span><text:span text:style-name="T5450">(</text:span><text:span text:style-name="T5451">LVŽSF</text:span><text:span text:style-name="T5452">)</text:span><text:span text:style-name="T5453">.</text:span><text:s/>Ačiū. Gai­la, man ne­skam­bi­na ūki­nin­kai iš Su­val­ki­jos, iš ki­tų kraš­tų skam­bi­na, nors ga­lė­tų. Jei­gu la­bai rim­tai, tai tre­čia­die­nį že­mės ūkio mi­nist­ras Vy­riau­sy­bės po­sė­dy­je pa­teiks tą fi­nan­si­nį pa­ke­tą, pla­ną, skir­tą že­mės ūkio sek­to­riui, ir jis bus pa­tvir­tin­tas. Tre­čia­die­nį.</text:p>
        <text:p text:style-name="P5454"><text:span text:style-name="T5455">PIRMININKĖ.</text:span><text:span text:style-name="T5456"><text:s/></text:span>Dė­ko­ju.</text:p>
        <text:p text:style-name="P5457"><text:span text:style-name="T5458">A. PALIONIS</text:span><text:span text:style-name="T5459"><text:s/></text:span><text:span text:style-name="T5460">(</text:span><text:span text:style-name="T5461">LSDDF</text:span><text:span text:style-name="T5462">)</text:span><text:span text:style-name="T5463">.<text:s/></text:span>Gal ga­lė­čiau dar pa­pil­dy­ti?</text:p>
        <text:p text:style-name="P5464"><text:span text:style-name="T5465">S. SKVERNELIS</text:span><text:span text:style-name="T5466"><text:s/></text:span><text:span text:style-name="T5467">(</text:span><text:span text:style-name="T5468">LVŽSF</text:span><text:span text:style-name="T5469">)</text:span><text:span text:style-name="T5470">. Ga</text:span><text:span text:style-name="T5471">­lė</text:span><text:span text:style-name="T5472">­tų mi</text:span><text:span text:style-name="T5473">­nist</text:span><text:span text:style-name="T5474">­ras pa</text:span><text:span text:style-name="T5475">­pil</text:span><text:span text:style-name="T5476">­dy</text:span><text:span text:style-name="T5477">­ti.<text:s/></text:span></text:p>
        <text:p text:style-name="Roman"><text:span text:style-name="T5478">PIRMININKĖ.</text:span><text:span text:style-name="T5479"><text:s/>Mi</text:span><text:span text:style-name="T5480">­nist</text:span><text:span text:style-name="T5481">­ras. Pra</text:span><text:span text:style-name="T5482">­šau, mi</text:span><text:span text:style-name="T5483">­nist</text:span><text:span text:style-name="T5484">­re.</text:span></text:p>
        <text:p text:style-name="Roman"><text:span text:style-name="T5485">A. PALIONIS</text:span><text:span text:style-name="T5486"><text:s/></text:span><text:span text:style-name="T5487">(</text:span><text:span text:style-name="T5488">LSDDF</text:span><text:span text:style-name="T5489">)</text:span><text:span text:style-name="T5490">. No</text:span><text:span text:style-name="T5491">­riu tik</text:span><text:span text:style-name="T5492">­tai pa</text:span><text:span text:style-name="T5493">­sa</text:span><text:span text:style-name="T5494">­ky</text:span><text:span text:style-name="T5495">­ti, kad ki</text:span><text:span text:style-name="T5496">­tos ša</text:span><text:span text:style-name="T5497">­lys, pa</text:span><text:span text:style-name="T5498">­vyz</text:span><text:span text:style-name="T5499">­džiui, Lat</text:span><text:span text:style-name="T5500">­vi</text:span><text:span text:style-name="T5501">­ja sa</text:span><text:span text:style-name="T5502">­vo pa</text:span><text:span text:style-name="T5503">­gal</text:span><text:span text:style-name="T5504">­bos prie</text:span><text:span text:style-name="T5505">­mo</text:span><text:span text:style-name="T5506">­nių pla</text:span><text:span text:style-name="T5507">­ną yra pa</text:span><text:span text:style-name="T5508">­tvir</text:span><text:span text:style-name="T5509">­ti</text:span><text:span text:style-name="T5510">­nu</text:span><text:span text:style-name="T5511">­si ir no</text:span><text:span text:style-name="T5512">­ti</text:span><text:span text:style-name="T5513">­fi</text:span><text:span text:style-name="T5514">­ka</text:span><text:span text:style-name="T5515">­vu</text:span><text:span text:style-name="T5516">­si ba</text:span><text:span text:style-name="T5517">­lan</text:span><text:span text:style-name="T5518">­džio mė</text:span><text:span text:style-name="T5519">­ne</text:span><text:span text:style-name="T5520">­sį, bet pi</text:span><text:span text:style-name="T5521">­ni</text:span><text:span text:style-name="T5522">­gų že</text:span><text:span text:style-name="T5523">­mės ūkis nė</text:span><text:span text:style-name="T5524">­ra su</text:span><text:span text:style-name="T5525">­lau</text:span><text:span text:style-name="T5526">­kęs. Lat</text:span><text:span text:style-name="T5527">­vi</text:span><text:span text:style-name="T5528">­jos pla</text:span><text:span text:style-name="T5529">­nas yra ba</text:span><text:span text:style-name="T5530">­lan</text:span><text:span text:style-name="T5531">­džiui, ge</text:span><text:span text:style-name="T5532">­gu</text:span><text:span text:style-name="T5533">­žei ir bir</text:span><text:span text:style-name="T5534">­že</text:span><text:span text:style-name="T5535">­liui. Tai Lat</text:span><text:span text:style-name="T5536">­vi</text:span><text:span text:style-name="T5537">­ja tik</text:span><text:span text:style-name="T5538">­tai lie</text:span><text:span text:style-name="T5539">­pos mė</text:span><text:span text:style-name="T5540">­ne</text:span><text:span text:style-name="T5541">­sį pra</text:span><text:span text:style-name="T5542">­dės rink</text:span><text:span text:style-name="T5543">­ti pa</text:span><text:span text:style-name="T5544">­raiš</text:span><text:span text:style-name="T5545">­kas ir rug</text:span><text:span text:style-name="T5546">­pjū</text:span><text:span text:style-name="T5547">­čio mė</text:span><text:span text:style-name="T5548">­ne</text:span><text:span text:style-name="T5549">­sį pa</text:span><text:span text:style-name="T5550">­sieks Lat</text:span><text:span text:style-name="T5551">­vi</text:span><text:span text:style-name="T5552">­jos ūki</text:span><text:span text:style-name="T5553">­nin</text:span><text:span text:style-name="T5554">­kus tie pi</text:span><text:span text:style-name="T5555">­ni</text:span><text:span text:style-name="T5556">­gai. Mū</text:span><text:span text:style-name="T5557">­sų da</text:span><text:span text:style-name="T5558">­bar pla</text:span><text:span text:style-name="T5559">­nas yra tvir</text:span><text:span text:style-name="T5560">­ti</text:span><text:span text:style-name="T5561">­na</text:span><text:span text:style-name="T5562">­mas tas, ku</text:span><text:span text:style-name="T5563">­ris už ba</text:span><text:span text:style-name="T5564">­lan</text:span><text:span text:style-name="T5565">­džio ir ge</text:span><text:span text:style-name="T5566">­gu</text:span><text:span text:style-name="T5567">­žės mė</text:span><text:span text:style-name="T5568">­ne</text:span><text:span text:style-name="T5569">­sius, ir no</text:span><text:span text:style-name="T5570">­ti</text:span><text:span text:style-name="T5571">­fi</text:span><text:span text:style-name="T5572">­kuo</text:span><text:span text:style-name="T5573">­ja</text:span><text:span text:style-name="T5574">­mas Eu</text:span><text:span text:style-name="T5575">­ro</text:span><text:span text:style-name="T5576">­pos Ko</text:span><text:span text:style-name="T5577">­mi</text:span><text:span text:style-name="T5578">­si</text:span><text:span text:style-name="T5579">­jo</text:span><text:span text:style-name="T5580">­je. Mes jau bir</text:span><text:span text:style-name="T5581">­že</text:span><text:span text:style-name="T5582">­lio 8 die</text:span><text:span text:style-name="T5583">­ną pra</text:span><text:span text:style-name="T5584">­dė</text:span><text:span text:style-name="T5585">­si</text:span><text:span text:style-name="T5586">­me rink</text:span><text:span text:style-name="T5587">­ti pa</text:span><text:span text:style-name="T5588">­raiš</text:span><text:span text:style-name="T5589">­kas iš Lie</text:span><text:span text:style-name="T5590">­tu</text:span><text:span text:style-name="T5591">­vos ūki</text:span><text:span text:style-name="T5592">­nin</text:span><text:span text:style-name="T5593">­kų. Mi</text:span><text:span text:style-name="T5594">­nis</text:span><text:span text:style-name="T5595">­te</text:span><text:span text:style-name="T5596">­ri</text:span><text:span text:style-name="T5597">­ja pla</text:span><text:span text:style-name="T5598">­nuo</text:span><text:span text:style-name="T5599">­ja dvi sa</text:span><text:span text:style-name="T5600">­vai</text:span><text:span text:style-name="T5601">­tes. Da</text:span><text:span text:style-name="T5602">­bar yra de</text:span><text:span text:style-name="T5603">­ry</text:span><text:span text:style-name="T5604">­bos su sa</text:span><text:span text:style-name="T5605">­vi</text:span><text:span text:style-name="T5606">­val</text:span><text:span text:style-name="T5607">­dy</text:span><text:span text:style-name="T5608">­bė</text:span><text:span text:style-name="T5609">­mis, nes tos pa</text:span><text:span text:style-name="T5610">­raiš</text:span><text:span text:style-name="T5611">­kos bus ren</text:span><text:span text:style-name="T5612">­ka</text:span><text:span text:style-name="T5613">­mos sa</text:span><text:span text:style-name="T5614">­vi</text:span><text:span text:style-name="T5615">­val</text:span><text:span text:style-name="T5616">­dy</text:span><text:span text:style-name="T5617">­bė</text:span><text:span text:style-name="T5618">­se. Sa</text:span><text:span text:style-name="T5619">­vi</text:span><text:span text:style-name="T5620">­val</text:span><text:span text:style-name="T5621">­dy</text:span><text:span text:style-name="T5622">­bės no</text:span><text:span text:style-name="T5623">­ri il</text:span><text:span text:style-name="T5624">­ges</text:span><text:span text:style-name="T5625">­nio lai</text:span><text:span text:style-name="T5626">­ko, bet tas lai</text:span><text:span text:style-name="T5627">­ko il</text:span><text:span text:style-name="T5628">­gi</text:span><text:span text:style-name="T5629">­ni</text:span><text:span text:style-name="T5630">­mas re</text:span><text:span text:style-name="T5631">­a</text:span><text:span text:style-name="T5632">­liai nu</text:span><text:span text:style-name="T5633">­temps ir pi</text:span><text:span text:style-name="T5634">­ni</text:span><text:span text:style-name="T5635">­gų iš</text:span><text:span text:style-name="T5636">­mo</text:span><text:span text:style-name="T5637">­kė</text:span><text:span text:style-name="T5638">­ji</text:span><text:span text:style-name="T5639">­mą. Mi</text:span><text:span text:style-name="T5640">­nis</text:span><text:span text:style-name="T5641">­te</text:span><text:span text:style-name="T5642">­ri</text:span><text:span text:style-name="T5643">­ja ban</text:span><text:span text:style-name="T5644">­dys su</text:span><text:span text:style-name="T5645">­si</text:span><text:span text:style-name="T5646">­tar</text:span><text:span text:style-name="T5647">­ti, kad sa</text:span><text:span text:style-name="T5648">­vi</text:span><text:span text:style-name="T5649">­val</text:span><text:span text:style-name="T5650">­dy</text:span><text:span text:style-name="T5651">­bės tą dar</text:span><text:span text:style-name="T5652">­bą at</text:span><text:span text:style-name="T5653">­lik</text:span><text:span text:style-name="T5654">­tų per dvi sa</text:span><text:span text:style-name="T5655">­vai</text:span><text:span text:style-name="T5656">­tes, ir lie</text:span><text:span text:style-name="T5657">­pos mė</text:span><text:span text:style-name="T5658">­ne</text:span><text:span text:style-name="T5659">­sį iš</text:span><text:span text:style-name="T5660">­mo</text:span><text:span text:style-name="T5661">­kė</text:span><text:span text:style-name="T5662">­si</text:span><text:span text:style-name="T5663">­me pi</text:span><text:span text:style-name="T5664">­ni</text:span><text:span text:style-name="T5665">­gus.</text:span></text:p>
        <text:p text:style-name="Roman"><text:span text:style-name="T5666">PIRMININKĖ.</text:span><text:span text:style-name="T5667"><text:s/>Dė</text:span><text:span text:style-name="T5668">­ko</text:span><text:span text:style-name="T5669">­ju. 13 val. 2 min. Vy</text:span><text:span text:style-name="T5670">­riau</text:span><text:span text:style-name="T5671">­sy</text:span><text:span text:style-name="T5672">­bės va</text:span><text:span text:style-name="T5673">­lan</text:span><text:span text:style-name="T5674">­dą bai</text:span><text:span text:style-name="T5675">­gė</text:span><text:span text:style-name="T5676">­me. Dė</text:span><text:span text:style-name="T5677">­ko</text:span><text:span text:style-name="T5678">­ja</text:span><text:span text:style-name="T5679">­me Vy</text:span><text:span text:style-name="T5680">­riau</text:span><text:span text:style-name="T5681">­sy</text:span><text:span text:style-name="T5682">­bės na</text:span><text:span text:style-name="T5683">­riams. Sėk</text:span><text:span text:style-name="T5684">­mės, prem</text:span><text:span text:style-name="T5685">­je</text:span><text:span text:style-name="T5686">­re, mi</text:span><text:span text:style-name="T5687">­nist</text:span><text:span text:style-name="T5688">­rai, jū</text:span><text:span text:style-name="T5689">­sų dar</text:span><text:span text:style-name="T5690">­buo</text:span><text:span text:style-name="T5691">­se.<text:s/></text:span></text:p>
        <text:p text:style-name="Roman"><text:span text:style-name="T5692">Re</text:span><text:span text:style-name="T5693">­gist</text:span><text:span text:style-name="T5694">­ruo</text:span><text:span text:style-name="T5695">­ja</text:span><text:span text:style-name="T5696">­mės. (</text:span><text:span text:style-name="T5697">Bal</text:span><text:span text:style-name="T5698">­sas sa</text:span><text:span text:style-name="T5699">­lė</text:span><text:span text:style-name="T5700">­je</text:span><text:span text:style-name="T5701">) Da</text:span><text:span text:style-name="T5702">­ly</text:span><text:span text:style-name="T5703">­va</text:span><text:span text:style-name="T5704">­vo pa</text:span><text:span text:style-name="T5705">­tys iš</text:span><text:span text:style-name="T5706">­tver</text:span><text:span text:style-name="T5707">­min</text:span><text:span text:style-name="T5708">­giau</text:span><text:span text:style-name="T5709">­si. Ste</text:span><text:span text:style-name="T5710">­nog</text:span><text:span text:style-name="T5711">­ra</text:span><text:span text:style-name="T5712">­mo</text:span><text:span text:style-name="T5713">­je jū</text:span><text:span text:style-name="T5714">­sų pa</text:span><text:span text:style-name="T5715">­var</text:span><text:span text:style-name="T5716">­dės auk</text:span><text:span text:style-name="T5717">­so rai</text:span><text:span text:style-name="T5718">­dė</text:span><text:span text:style-name="T5719">­mis įra</text:span><text:span text:style-name="T5720">­šy</text:span><text:span text:style-name="T5721">­tos.<text:s/></text:span></text:p>
        <text:p text:style-name="P5722">Už­si­re­gist­ra­vo net 20 Sei­mo na­rių.<text:s/></text:p>
        <text:p text:style-name="Roman"><text:span text:style-name="T5723">Ry</text:span><text:span text:style-name="T5724">­ti</text:span><text:span text:style-name="T5725">­nį po</text:span><text:span text:style-name="T5726">­sė</text:span><text:span text:style-name="T5727">­dį bai</text:span><text:span text:style-name="T5728">­gė</text:span><text:span text:style-name="T5729">­me. (</text:span><text:span text:style-name="T5730">Gon</text:span><text:span text:style-name="T5731">­gas</text:span><text:span text:style-name="T5732">)</text:span><text:span text:style-name="T573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0</text:span><text:span text:style-name="T9">6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gegužės</text:span><text:span text:style-name="T16"><text:s/></text:span><text:span text:style-name="T17">21</text:span><text:span text:style-name="T18"><text:s/>d.<text:s/></text:span><text:span text:style-name="T19"><text:tab/></text:span><text:span text:style-name="T20"><text:tab/></text:span><text:span text:style-name="T21"><text:page-number text:fixed="false">24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15T05:40:00Z</meta:creation-date>
    <dc:date>2020-06-15T05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835" meta:word-count="18225" meta:character-count="148796" meta:row-count="2920" meta:non-whitespace-character-count="131406"/>
  </office:meta>
</office:document-meta>
</file>