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LT" fo:font-weight="bold" style:font-weight-asian="bold" style:font-weight-complex="bold" style:font-size-complex="12pt"/>
    </style:style>
    <style:style style:name="T15" style:parent-style-name="DefaultParagraphFont" style:family="text">
      <style:text-properties style:font-name="TimesLT" style:font-size-complex="12pt"/>
    </style:style>
    <style:style style:name="T16" style:parent-style-name="DefaultParagraphFont" style:family="text">
      <style:text-properties style:font-name="TimesLT"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ext-properties fo:font-weight="bold" style:font-weight-asian="bold" fo:color="#000000"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name="TimesLT" fo:language="en" fo:country="US"/>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name="TimesLT" fo:language="en" fo:country="US"/>
    </style:style>
    <style:style style:name="T46" style:parent-style-name="DefaultParagraphFont" style:family="text">
      <style:text-properties style:font-name="TimesLT"/>
    </style:style>
    <style:style style:name="T47" style:parent-style-name="DefaultParagraphFont" style:family="text">
      <style:text-properties style:font-name="TimesL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name="TimesLT" fo:color="#000000" fo:background-color="#FFFFFF"/>
    </style:style>
    <style:style style:name="T52" style:parent-style-name="DefaultParagraphFont" style:family="text">
      <style:text-properties style:font-name="TimesLT" fo:color="#000000"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letter-kerning="true" style:font-size-complex="12pt" style:language-asian="ko" style:country-asian="KR"/>
    </style:style>
    <style:style style:name="T69" style:parent-style-name="DefaultParagraphFont" style:family="text">
      <style:text-properties style:letter-kerning="true" style:font-size-complex="12pt" style:language-asian="ko" style:country-asian="KR"/>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style:letter-kerning="true" style:font-size-complex="12pt" style:language-asian="ko" style:country-asian="KR"/>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style>
    <style:style style:name="T77" style:parent-style-name="DefaultParagraphFont" style:family="text">
      <style:text-properties style:font-name="TimesLT" style:font-size-complex="12pt"/>
    </style:style>
    <style:style style:name="T78" style:parent-style-name="DefaultParagraphFont" style:family="text">
      <style:text-properties style:font-name="TimesLT"/>
    </style:style>
    <style:style style:name="P79" style:parent-style-name="Normal" style:family="paragraph">
      <style:paragraph-properties fo:text-align="justify" fo:line-height="115%" fo:text-indent="0.4923in"/>
    </style:style>
    <style:style style:name="P80" style:parent-style-name="Normal" style:family="paragraph">
      <style:paragraph-properties fo:text-align="justify" fo:line-height="115%" fo:text-indent="0.4923in"/>
      <style:text-properties style:font-name="Times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15%" fo:text-indent="0.5354in"/>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anguage="en" fo:country="US"/>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fo:language="en" fo:country="US"/>
    </style:style>
    <style:style style:name="T116" style:parent-style-name="DefaultParagraphFont" style:family="text">
      <style:text-properties fo:color="#000000" style:letter-kerning="true" style:font-size-complex="12pt" fo:language="en" fo:country="US" style:language-asian="ko" style:country-asian="KR"/>
    </style:style>
    <style:style style:name="T117" style:parent-style-name="DefaultParagraphFont" style:family="text">
      <style:text-properties fo:color="#000000" style:letter-kerning="true" style:font-size-complex="12pt" fo:language="en" fo:country="US" style:language-asian="ko" style:country-asian="KR"/>
    </style:style>
    <style:style style:name="T118" style:parent-style-name="DefaultParagraphFont" style:family="text">
      <style:text-properties fo:color="#000000" fo:language="en" fo:country="US"/>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fo:language="en" fo:country="US"/>
    </style:style>
    <style:style style:name="P121" style:parent-style-name="Normal" style:family="paragraph">
      <style:paragraph-properties fo:text-align="justify" fo:line-height="115%" fo:margin-left="0.4923in">
        <style:tab-stops>
          <style:tab-stop style:type="left" style:position="0.1972in"/>
        </style:tab-stops>
      </style:paragraph-properties>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25"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2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P12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15%" fo:margin-right="-0.0006in" fo:text-indent="0.4923in">
        <style:tab-stops>
          <style:tab-stop style:type="left" style:position="0.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fo:language="en" fo:country="US" style:language-asian="lt" style:country-asian="LT"/>
    </style:style>
    <style:style style:name="T153"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weight-complex="bold" style:font-size-complex="12pt" fo:language="en" fo:country="US"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name="TimesLT" fo:color="#000000"/>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Times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font-weight="bold" style:font-weight-asian="bold" style:font-weight-complex="bold" style:font-size-complex="12pt" fo:background-color="#FFFFFF" style:language-asian="lt" style:country-asian="LT"/>
    </style:style>
    <style:style style:name="T174" style:parent-style-name="DefaultParagraphFont" style:family="text">
      <style:text-properties fo:font-weight="bold" style:font-weight-asian="bold" style:font-weight-complex="bold" style:font-size-complex="12pt" fo:background-color="#FFFFFF" style:language-asian="lt" style:country-asian="LT"/>
    </style:style>
    <style:style style:name="T175" style:parent-style-name="DefaultParagraphFont" style:family="text">
      <style:text-properties fo:font-weight="bold" style:font-weight-asian="bold" style:font-weight-complex="bold" style:font-size-complex="12pt" fo:background-color="#FFFFFF" style:language-asian="lt" style:country-asian="LT"/>
    </style:style>
    <style:style style:name="P176" style:parent-style-name="Normal" style:family="paragraph">
      <style:paragraph-properties fo:text-align="justify" fo:line-height="115%" fo:text-indent="0.4923in"/>
      <style:text-properties style:font-size-complex="12pt"/>
    </style:style>
    <style:style style:name="P177" style:parent-style-name="Normal" style:family="paragraph">
      <style:paragraph-properties fo:text-align="justify" fo:line-height="115%" fo:text-indent="0.4923in"/>
    </style:style>
    <style:style style:name="P178" style:parent-style-name="Normal" style:family="paragraph">
      <style:paragraph-properties fo:text-align="justify" fo:line-height="115%" fo:text-indent="0.4923in"/>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justify" fo:line-height="115%" fo:text-indent="0.4923in"/>
      <style:text-properties fo:color="#000000" style:font-size-complex="12pt" style:language-asian="lt" style:country-asian="LT"/>
    </style:style>
    <style:style style:name="P182" style:parent-style-name="Normal" style:family="paragraph">
      <style:paragraph-properties fo:text-align="justify" fo:line-height="115%" fo:text-indent="0.4923in"/>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style:style>
    <style:style style:name="T193" style:parent-style-name="DefaultParagraphFont" style:family="text">
      <style:text-properties style:font-name="TimesLT" fo:color="#000000" fo:background-color="#FFFFFF" fo:language="en" fo:country="U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P203" style:parent-style-name="Normal" style:family="paragraph">
      <style:paragraph-properties fo:text-align="justify" fo:line-height="115%"/>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justify" fo:line-height="115%" fo:text-indent="0.4923in"/>
      <style:text-properties fo:color="#000000" style:font-size-complex="12pt"/>
    </style:style>
    <style:style style:name="P208" style:parent-style-name="Normal" style:family="paragraph">
      <style:paragraph-properties fo:text-align="justify" fo:line-height="115%" fo:text-indent="0.4923in"/>
    </style:style>
    <style:style style:name="P209" style:parent-style-name="Normal" style:family="paragraph">
      <style:paragraph-properties fo:text-align="justify" fo:line-height="115%" fo:text-indent="0.4923in">
        <style:tab-stops>
          <style:tab-stop style:type="left" style:position="0.6895in"/>
        </style:tab-stops>
      </style:paragraph-properties>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justify" fo:line-height="115%" fo:text-indent="0.4923in"/>
      <style:text-properties style:font-size-complex="12pt" style:language-asian="lt" style:country-asian="LT"/>
    </style:style>
    <style:style style:name="P214" style:parent-style-name="Normal" style:family="paragraph">
      <style:paragraph-properties fo:text-align="justify" fo:line-height="115%" fo:text-indent="0.4923in"/>
    </style:style>
    <style:style style:name="P215" style:parent-style-name="Normal" style:family="paragraph">
      <style:paragraph-properties fo:text-align="justify" fo:line-height="115%" fo:text-indent="0.4923in">
        <style:tab-stops>
          <style:tab-stop style:type="left" style:position="0.6895in"/>
        </style:tab-stops>
      </style:paragraph-properties>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fo:letter-spacing="-0.0013in" style:font-size-complex="12pt"/>
    </style:style>
    <style:style style:name="T219" style:parent-style-name="DefaultParagraphFont" style:family="text">
      <style:text-properties fo:font-weight="bold" style:font-weight-asian="bold" fo:color="#000000" fo:letter-spacing="-0.0013in" style:font-size-complex="12p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15%"/>
    </style:style>
    <style:style style:name="P227" style:parent-style-name="Normal" style:family="paragraph">
      <style:paragraph-properties fo:text-align="justify" fo:line-height="115%" fo:text-indent="0.4923in">
        <style:tab-stops>
          <style:tab-stop style:type="left" style:position="0.7875in"/>
        </style:tab-stops>
      </style:paragraph-properties>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4923in"/>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line-height="115%" fo:text-indent="0.4923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style:style>
    <style:style style:name="P242" style:parent-style-name="Normal" style:family="paragraph">
      <style:paragraph-properties fo:text-align="justify" fo:line-height="115%" fo:text-indent="0.4923in">
        <style:tab-stops>
          <style:tab-stop style:type="left" style:position="0.7875in"/>
        </style:tab-stops>
      </style:paragraph-properties>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P246" style:parent-style-name="Normal" style:family="paragraph">
      <style:paragraph-properties fo:text-align="justify" fo:line-height="115%" fo:text-indent="0.4923in"/>
      <style:text-properties fo:color="#000000" style:font-size-complex="12pt" style:language-asian="lt" style:country-asian="LT"/>
    </style:style>
    <style:style style:name="P247" style:parent-style-name="Normal" style:family="paragraph">
      <style:paragraph-properties fo:text-align="justify" fo:line-height="115%" fo:text-indent="0.4923in"/>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font-weight="bold" style:font-weight-asian="bold" style:font-size-complex="12pt" fo:language="en" fo:country="US"/>
    </style:style>
    <style:style style:name="T250" style:parent-style-name="DefaultParagraphFont" style:family="text">
      <style:text-properties fo:font-weight="bold" style:font-weight-asian="bold" style:font-size-complex="12pt" fo:language="en" fo:country="U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fo:language="en" fo:country="US"/>
    </style:style>
    <style:style style:name="P253" style:parent-style-name="Normal" style:family="paragraph">
      <style:paragraph-properties fo:text-align="justify" fo:line-height="115%" fo:text-indent="0.4923in"/>
      <style:text-properties fo:color="#000000" style:font-size-complex="12pt" style:language-asian="lt" style:country-asian="LT"/>
    </style:style>
    <style:style style:name="P254" style:parent-style-name="Normal" style:family="paragraph">
      <style:paragraph-properties fo:text-align="justify" fo:line-height="115%" fo:text-indent="0.4923in"/>
    </style:style>
    <style:style style:name="P255" style:parent-style-name="Normal" style:family="paragraph">
      <style:paragraph-properties fo:text-align="justify" fo:line-height="115%" fo:text-indent="0.4923in">
        <style:tab-stops>
          <style:tab-stop style:type="left" style:position="0.7875in"/>
        </style:tab-stops>
      </style:paragraph-properties>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font-style="italic" style:font-style-asian="italic" fo:color="#000000" style:font-size-complex="12pt" style:language-asian="lt" style:country-asian="LT"/>
    </style:style>
    <style:style style:name="T259" style:parent-style-name="DefaultParagraphFont" style:family="text">
      <style:text-properties fo:font-weight="bold" style:font-weight-asian="bold" fo:font-style="italic" style:font-style-asian="italic" fo:color="#000000" style:font-size-complex="12pt" style:language-asian="lt" style:country-asian="LT"/>
    </style:style>
    <style:style style:name="P260" style:parent-style-name="Normal" style:family="paragraph">
      <style:paragraph-properties fo:text-align="justify" fo:line-height="115%" fo:text-indent="0.4923in"/>
      <style:text-properties fo:font-style="italic" style:font-style-asian="italic" style:font-style-complex="italic" style:font-size-complex="12pt" style:language-asian="lt" style:country-asian="LT"/>
    </style:style>
    <style:style style:name="P261" style:parent-style-name="Normal" style:family="paragraph">
      <style:paragraph-properties fo:text-align="justify" fo:line-height="115%" fo:text-indent="0.4923in"/>
    </style:style>
    <style:style style:name="P262" style:parent-style-name="Normal" style:family="paragraph">
      <style:paragraph-properties fo:text-align="center" fo:line-height="115%"/>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margin-left="1.8in" fo:text-indent="0.9in">
        <style:tab-stops/>
      </style:paragraph-properties>
    </style:style>
  </office:automatic-styles>
  <office:body>
    <office:text text:use-soft-page-breaks="true">
      <text:p text:style-name="P1"/>
      <text:p text:style-name="P10"/>
      <text:p text:style-name="P11"><text:span text:style-name="T12">LIETUVOS RESPUBLIKOS FINANSINIŲ<text:s/></text:span><text:span text:style-name="T13">PRIEMONIŲ RINKŲ ĮSTATYMO NR. X-1024 3, 93 STRAIPSNIŲ IR PRIEDO PAKEITIMO ĮSTATYMO, LIETUVOS RESPUBLIKOS FINANSŲ ĮSTAIGŲ ĮSTATYMO<text:s/></text:span><text:span text:style-name="T14">NR. IX</text:span><text:span text:style-name="T15">-</text:span><text:span text:style-name="T16">1068<text:s/></text:span><text:span text:style-name="T17">48 STRAIPSNIO PAKEITIMO ĮSTATYMO IR LIETUVOS RESPUBLIKOS</text:span></text:p>
      <text:p text:style-name="P18">MOKĖJIMŲ ĮSTATYMO NR.<text:s/>VIII-1370 3, 76 STRAIPSNIŲ IR PRIEDO PAKEITIMO</text:p>
      <text:p text:style-name="P19"><text:span text:style-name="T20">ĮSTATYMO PROJEKTŲ</text:span></text:p>
      <text:p text:style-name="P21">AIŠKINAMASIS RAŠTAS</text:p>
      <text:p text:style-name="P22"/>
      <text:p text:style-name="P23"><text:span text:style-name="T24">1</text:span><text:span text:style-name="T25">.</text:span><text:span text:style-name="T26"><text:tab/>Įstatymų projektų rengimą paskatinusios priežastys, parengtų projektų tikslai ir uždaviniai</text:span></text:p>
      <text:p text:style-name="P27"><text:span text:style-name="T28">Lietuvos Respublikos finansinių priemonių rinkų įstatymo Nr. X-1024 3, 93</text:span><text:span text:style-name="T29"><text:s/>straipsnių ir priedo pakeitimo įstatymo projektas (toliau – FPRĮ projektas) parengtas<text:s/></text:span><text:span text:style-name="T30">įgyvendinant 2022 m. gegužės 30 d. Europos Parlamento ir Tarybos reglamentą<text:s/></text:span><text:a xlink:href="http://eur-lex.europa.eu/legal-content/LIT/TXT/?uri=CELEX:3858R2022&amp;locale=lt" office:target-frame-name="_blank" xlink:show="new"><text:span text:style-name="T31">(ES) 2022/858</text:span></text:a><text:span text:style-name="T32"><text:s/>dėl paskirstytojo registro technologija grindžiamoms rinkos infrastruktūroms skirtos bandomosios tvarkos, kuriuo iš dalies keičiami reglamentai<text:s/></text:span><text:a xlink:href="http://eur-lex.europa.eu/legal-content/LIT/TXT/?uri=CELEX:32014R0600&amp;locale=lt" office:target-frame-name="_blank" xlink:show="new"><text:span text:style-name="T33">(ES) Nr. 600/2014</text:span></text:a><text:span text:style-name="T34"><text:s/>ir<text:s/></text:span><text:a xlink:href="http://eur-lex.europa.eu/legal-content/LIT/TXT/?uri=CELEX:32014R0909&amp;locale=lt" office:target-frame-name="_blank" xlink:show="new"><text:span text:style-name="T35">(ES) Nr. 909/2014</text:span></text:a><text:span text:style-name="T36"><text:s/>ir Direktyva<text:s/></text:span><text:a xlink:href="http://eur-lex.europa.eu/legal-content/LIT/TXT/?uri=CELEX:32014L0065&amp;locale=lt" office:target-frame-name="_blank" xlink:show="new"><text:span text:style-name="T37">2014/65/ES</text:span></text:a><text:span text:style-name="T38"><text:s/>(toliau – Reglamentas<text:s/></text:span><text:a xlink:href="http://eur-lex.europa.eu/legal-content/LIT/TXT/?uri=CELEX:3858R2022&amp;locale=lt" office:target-frame-name="_blank" xlink:show="new"><text:span text:style-name="T39">(ES) 2022/858</text:span></text:a><text:span text:style-name="T40">).</text:span><text:span text:style-name="T41"><text:s/></text:span></text:p>
      <text:p text:style-name="P42">Reglamento<text:s/><text:a xlink:href="http://eur-lex.europa.eu/legal-content/LIT/TXT/?uri=CELEX:3858R2022&amp;locale=lt" office:target-frame-name="_blank" xlink:show="new"><text:span text:style-name="T43">(ES) 2022/858</text:span></text:a><text:s/>pagrindinis tikslas<text:s/><text:span text:style-name="T44">–<text:s/></text:span>nustatyti paskirstytojo registro technologija (toliau – PRT) paremtos rinkos infrastruktūros bandomąją tvarką (toliau – bandomoji tvarka), kuria PRT paremtose rinkos infrastruktūrose būtų leidžiama prekiauti PRT finansinėmis priemonėmis arba jas registruoti PRT paremtame registre<text:span text:style-name="T45"><text:s/>(t.<text:s/></text:span><text:span text:style-name="T46">y.</text:span><text:span text:style-name="T47"><text:s/></text:span>bendru sutarimu naudojamoje duomenų bazėje, per kurią patvirtinamas sandoris).<text:s/><text:span text:style-name="T48">PRT</text:span><text:s/>paremtos rinkos infrastruktūros bandomoji tvarka leis sudaryti sąlygas plėtoti finansinėmis priemonėmis laikomą kriptoturtą ir<text:s/><text:soft-page-break/>tokias proveržio technologijas kaip PRT, kartu išlaikant aukšto lygio investuotojų apsaugą, rinkos vientisumą, finansinį stabilumą ir skaidrumą.</text:p>
      <text:p text:style-name="P49"><text:span text:style-name="T50">Kriptoturtas – viena iš pagrindinių finansams skirtų PRT pritaikymo sričių.<text:s/></text:span><text:span text:style-name="T51">Kriptoturto, laikomo finansinėmis priemonėmis, prekybos ir susijusių poprekybinių procesų bei veiklos vykdymo patirties dar nėra daug, todėl šiuo metu per anksti iš esmės<text:s/></text:span><text:span text:style-name="T52">keisti Europos Sąjungos finansinių paslaugų teisės aktus, siekiant sudaryti sąlygas tokiam kriptoturtui ir jo pagrindinei technologijai visapusiškai naudoti. Todėl siūloma nustatyti bandomąją tvarką, kuri<text:s/></text:span><text:span text:style-name="T53">leistų bendrovėms laikinai netaikyti kai kurių konk</text:span><text:span text:style-name="T54">rečių reikalavimų ir taisyklių pagal Europos Sąjungos finansinių paslaugų teisės aktus, kurie, priešingu atveju, galėtų trukdyti plėtoti finansinėmis priemonėmis laikomą kriptoturtą ir PRT. Be to, nacionalinės priežiūros institucijos galėtų įgyti patirties</text:span><text:span text:style-name="T55">, susijusios su kriptoturto, laikomo finansinėmis priemonėmis, teikiamomis galimybėmis, jam būdinga specifine rizika ir su PRT naudojimu rinkos infrastruktūrose, o įgyta patirtis turėtų padėti rasti galimų praktinių sprendimų dėl tinkamos reguliavimo siste</text:span><text:span text:style-name="T56">mos ateityje.</text:span></text:p>
      <text:p text:style-name="P57">Ši bandomoji tvarka bus taikoma 3 metus, o po to būtų sprendžiama dėl tolesnio šios tvarkos taikymo.</text:p>
      <text:p text:style-name="P58">Siekiant įgyvendinti<text:s/><text:span text:style-name="T59">Reglamento<text:s/></text:span><text:a xlink:href="http://eur-lex.europa.eu/legal-content/LIT/TXT/?uri=CELEX:3858R2022&amp;locale=lt" office:target-frame-name="_blank" xlink:show="new"><text:span text:style-name="T60">(ES) 2022</text:span><text:span text:style-name="T61">/858</text:span></text:a><text:span text:style-name="T62"><text:s/>nuostatas, FPRĮ projektu numatoma įgyvendinti šiuos uždavinius:</text:span></text:p>
      <text:p text:style-name="P63"><text:span text:style-name="T64">1</text:span><text:span text:style-name="T65">) papildyti Lietuvos Respublikos finansinių priemonių rinkų įstatyme (toliau – FPRĮ) nustatytą finansinių priemonių apibrėžtį, į ją įtraukiant ir finansinę priemonę, kuri išleista naud</text:span><text:span text:style-name="T66">ojant PRT;</text:span></text:p>
      <text:p text:style-name="P67"><text:span text:style-name="T68">2</text:span><text:span text:style-name="T69">) nustatyti, kad Lietuvos bankas įgyvendina Reglamente<text:s/></text:span><text:a xlink:href="http://eur-lex.europa.eu/legal-content/LIT/TXT/?uri=CELEX:3858R2022&amp;locale=lt" office:target-frame-name="_blank" xlink:show="new"><text:span text:style-name="T70">(ES) 2022/858</text:span></text:a><text:span text:style-name="T71"><text:s/></text:span><text:span text:style-name="T72">kompetentingai institucijai nustatytas teises ir pareigas.</text:span></text:p>
      <text:soft-page-break/>
      <text:p text:style-name="P73"><text:span text:style-name="T74">Lietuvos Res</text:span><text:span text:style-name="T75">publikos finansų įstaigų įstatymo Nr.</text:span><text:span text:style-name="T76"><text:s/>IX-1068</text:span><text:span text:style-name="T77"><text:s/>48 straipsnio pakeitimo įstatymo projektas (toliau – FĮĮ projektas) parengtas</text:span><text:span text:style-name="T78"><text:s/>siekiant pakeisti šiame įstatyme nustatytą<text:s/></text:span>Finansų rinkos politikos formavimo patariamosios komisijos (toliau – Patariamoji komisija) sudėtį.</text:p>
      <text:p text:style-name="P79">Po Lietuvos banke įvykusių organizacinės struktūros pokyčių buvo išformuota Finansų rinkos priežiūros tarnyba, t. y. padalinys, kurio vadovas buvo Patariamosios komisijos narys, remiantis Finansų įstaigų įstatymo 48 straipsnio nuostatomis. Šiuo metu Lietuvos banke finansų rinkos priežiūrą vykdo 3 departamentai, kurių veiklą kuruoja paskirtas Lietuvos banko valdybos narys.<text:s/></text:p>
      <text:p text:style-name="P80">Atsižvelgiant į tai, kas išdėstyta, siūloma pakeisti Patariamosios komisijos sudėtį pakeičiant Lietuvos banko atstovą.<text:s/></text:p>
      <text:p text:style-name="P81"><text:span text:style-name="T82">Priėmu</text:span><text:span text:style-name="T83">s<text:s/></text:span><text:span text:style-name="T84">2021 m. liepos 14 d. Europos Parlamento ir Tarybos reglamentą<text:s/></text:span><text:a xlink:href="http://eur-lex.europa.eu/legal-content/LIT/TXT/?uri=CELEX:31230R2021&amp;locale=lt" office:target-frame-name="_blank" xlink:show="new"><text:span text:style-name="T85">(ES) 2021/1230</text:span></text:a><text:span text:style-name="T86"><text:s/>dėl tarptautinių mokėjimų Sąjungoje (kodifikuota redakcija)</text:span><text:span text:style-name="T87"><text:s/></text:span><text:span text:style-name="T88">(toliau – Reglamentas<text:s/></text:span><text:a xlink:href="http://eur-lex.europa.eu/legal-content/LIT/TXT/?uri=CELEX:31230R2021&amp;locale=lt" office:target-frame-name="_blank" xlink:show="new"><text:span text:style-name="T89">(ES) 2021/1230</text:span></text:a><text:span text:style-name="T90">), buvo kodifikuotas 2009 m. rugsėjo 16 d. Europos Parlamento ir Tarybos reglamentas<text:s/></text:span><text:a xlink:href="http://eur-lex.europa.eu/legal-content/LIT/TXT/?uri=CELEX:32009R0924&amp;locale=lt" office:target-frame-name="_blank" xlink:show="new"><text:span text:style-name="T91">(EB) Nr. 924/2009</text:span></text:a><text:span text:style-name="T92"><text:s/>dėl tarptautinių mokėjimų Bendrijoje, panaikinantis Reglamentą<text:s/></text:span><text:a xlink:href="http://eur-lex.europa.eu/legal-content/LIT/TXT/?uri=CELEX:32001R2560&amp;locale=lt" office:target-frame-name="_blank" xlink:show="new"><text:span text:style-name="T93">(EB) Nr</text:span><text:span text:style-name="T94">. 2560/2001</text:span></text:a><text:span text:style-name="T95">, su visais pakeitimais (toliau – Reglamentas<text:s/></text:span><text:a xlink:href="http://eur-lex.europa.eu/legal-content/LIT/TXT/?uri=CELEX:32009R0924&amp;locale=lt" office:target-frame-name="_blank" xlink:show="new"><text:span text:style-name="T96">(EB) Nr. 924/2009</text:span></text:a><text:span text:style-name="T97">). Šis reglamentas nekeičia kodifikuojamų teisės aktų turinio, nes jame tik sujun</text:span><text:span text:style-name="T98">giami teisės aktai, atliekant kodifikavimui būtinus formos pakeitimus. Todėl Lietuvos Respublikos mokėjimų įstatymo projektu (toliau – MĮ projektas) siekiama atlikti techninius pakeitimus, kuriais patikslinamos nuorodos į Reglamentą<text:s/></text:span><text:a xlink:href="http://eur-lex.europa.eu/legal-content/LIT/TXT/?uri=CELEX:31230R2021&amp;locale=lt" office:target-frame-name="_blank" xlink:show="new"><text:span text:style-name="T99">(ES) 2021/1230</text:span></text:a><text:span text:style-name="T100"><text:s/>vietoje nuorodų į Reglamentą<text:s/></text:span><text:a xlink:href="http://eur-lex.europa.eu/legal-content/LIT/TXT/?uri=CELEX:32009R0924&amp;locale=lt" office:target-frame-name="_blank" xlink:show="new"><text:span text:style-name="T101">(EB) Nr. 924/2009</text:span></text:a><text:span text:style-name="T102">.</text:span></text:p>
      <text:p text:style-name="P103"/>
      <text:p text:style-name="P104"><text:span text:style-name="T105">2</text:span><text:span text:style-name="T106">.<text:s/></text:span><text:span text:style-name="T107">Įstatymų projektų iniciatoriai ir rengėjai</text:span></text:p>
      <text:p text:style-name="P108"><text:span text:style-name="T109">Įstatymų projektus parengė Lietuvos Respublikos finansų ministerijos<text:s/></text:span><text:span text:style-name="T110">Finansų rinkų politikos departamento (direktorė Vilma Mačerauskienė, tel. (8 5) 239 0174, el. p.<text:s/></text:span><text:soft-page-break/><text:span text:style-name="T111">vilma.macerauskiene@finmin.lt) Kapitalo rinkų s</text:span><text:span text:style-name="T112">kyriaus (vedėja Ramunė Radvilienė, tel</text:span><text:span text:style-name="T113">.<text:s/></text:span><text:span text:style-name="T114">(8 5) 239 0170, el. p.</text:span><text:span text:style-name="T115"><text:s/>ramune.radviliene@finmin.lt) vyriausioji specialistė Justina Valienė (tel. (8 5) 219 9353, el. p. justina.valiene@finmin.lt) kartu su<text:s/></text:span><text:span text:style-name="T116">Lietuvos banko Teisės ir licencijavimo departamento Teisės<text:s/></text:span><text:span text:style-name="T117">taikymo ir teisėkūros skyriaus (viršininkė Eglė Lukošienė, tel. 8 699 85 923) vyriausiąja specialiste Romena Urbonaite (tel. 8 668 77 039, el. p. RUrbonaite@lb.lt</text:span><text:span text:style-name="T118">)<text:s/></text:span><text:span text:style-name="T119">ir vyriausiąja teisininke Kristina Sačilkiene (el. p. KSacilkiene@lb.lt).</text:span><text:span text:style-name="T120"><text:s text:c="2"/></text:span></text:p>
      <text:p text:style-name="Normal"/>
      <text:p text:style-name="P121"><text:span text:style-name="T122">3</text:span><text:span text:style-name="T123">. Kaip šiuo metu yra reguliuojami įstatymų projektuose aptarti teisiniai santykiai<text:s/></text:span></text:p>
      <text:p text:style-name="P124">Finansinių priemonių rinkų veikimą reglamentuoja FPRĮ. Šiame įstatyme, be kita ko, apibrėžta ir finansinių priemonių sąvoka, kuri neapima finansinių priemonių, išleistų naudojant PRT.<text:s/></text:p>
      <text:p text:style-name="P125">FPRĮ taip pat nustatomos priežiūros institucijos funkcijos ir teisės įgyvendinant jai įstatymu pavestus uždavinius.<text:s/></text:p>
      <text:p text:style-name="P126">Finansų įstaigų įstatymas reglamentuoja Patariamosios komisijos sudarymą, jos sudėtį, teises ir funkcijas.</text:p>
      <text:p text:style-name="P127"/>
      <text:p text:style-name="P128"><text:span text:style-name="T129">4</text:span><text:span text:style-name="T130">. Siūlomos na</text:span><text:span text:style-name="T131">ujos teisinio reguliavimo nuostatos ir teigiami rezultatai, kurių laukiama</text:span></text:p>
      <text:p text:style-name="P132"><text:span text:style-name="T133">Siekiant įgyvendinti Reglamento<text:s/></text:span><text:a xlink:href="http://eur-lex.europa.eu/legal-content/LIT/TXT/?uri=CELEX:3858R2022&amp;locale=lt" office:target-frame-name="_blank" xlink:show="new"><text:span text:style-name="T134">(ES) 2022/858</text:span></text:a><text:span text:style-name="T135"><text:s/>nuostatas, FPRĮ projektu siūloma pa</text:span><text:span text:style-name="T136">pildyti FPRĮ 3 straipsnio 15 dalyje pateiktą finansinių priemonių apibrėžtį, nustatant, kad finansine priemone taip pat laikoma finansinė priemonė, kuri išleista naudojant PRT, kaip ji apibrėžta Reglamento<text:s/></text:span><text:a xlink:href="http://eur-lex.europa.eu/legal-content/LIT/TXT/?uri=CELEX:3858R2022&amp;locale=lt" office:target-frame-name="_blank" xlink:show="new"><text:span text:style-name="T137">(ES) 2022/858</text:span></text:a><text:span text:style-name="T138"><text:s/>2 straipsnio 1 punkte.</text:span></text:p>
      <text:p text:style-name="P139"><text:span text:style-name="T140">Taip pat FPRĮ projekte siūloma papildyti FPRĮ 93 straipsnio 2 dalies 3 punktą, nustatant, kad Lietuvos bankas atlieka priežiūros institucijai paskirtas funkcijas, nustat</text:span><text:span text:style-name="T141">ytas Reglamente<text:s/></text:span><text:a xlink:href="http://eur-lex.europa.eu/legal-content/LIT/TXT/?uri=CELEX:3858R2022&amp;locale=lt" office:target-frame-name="_blank" xlink:show="new"><text:span text:style-name="T142">(ES)<text:s/></text:span><text:soft-page-break/><text:span text:style-name="T143">2022/858</text:span></text:a><text:span text:style-name="T144"><text:s/>bei papildyti FPRĮ 93 straipsnio 5 dalies 9 punktą, nustatant, kad, Lietuvos bankas, atlikdamas šias funkcijas turi teisę<text:s/></text:span><text:span text:style-name="T145">turė</text:span><text:span text:style-name="T146">ti kitokių įgaliojimų ir teisių, nustatytų Reglamente<text:s/></text:span><text:a xlink:href="http://eur-lex.europa.eu/legal-content/LIT/TXT/?uri=CELEX:3858R2022&amp;locale=lt" office:target-frame-name="_blank" xlink:show="new"><text:span text:style-name="T147">(ES) 2022/858</text:span></text:a><text:span text:style-name="T148">. Kartu<text:s/></text:span><text:span text:style-name="T149">siūloma papildyti FPRĮ<text:s/></text:span><text:span text:style-name="T150">priedą nuoroda į<text:s/></text:span><text:span text:style-name="T151">Reglamentą</text:span><text:span text:style-name="T152"><text:s/></text:span><text:a xlink:href="http://eur-lex.europa.eu/legal-content/LIT/TXT/?uri=CELEX:3858R2022&amp;locale=lt" office:target-frame-name="_blank" xlink:show="new"><text:span text:style-name="T153">(ES)<text:s/></text:span><text:span text:style-name="T154">2022/858</text:span></text:a><text:span text:style-name="T155">.</text:span></text:p>
      <text:p text:style-name="P156"><text:span text:style-name="T157">FĮĮ projektu siūloma pakeisti Patariamosios komisijos sudėtį atitinkamai pakeičiant<text:s/></text:span><text:span text:style-name="T158">Finansų įstaigų įstatymo<text:s/></text:span><text:span text:style-name="T159">48 straipsnio 2 dalies 4 punktą ir</text:span><text:span text:style-name="T160"><text:s/>vietoj Lietuvos banko<text:s/></text:span><text:span text:style-name="T161">už finansų rinkos priežiūrą atsakingo padalinio vadovo</text:span><text:span text:style-name="T162"><text:s/>į Patariamosios komisijos sudėtį įtraukti</text:span><text:span text:style-name="T163"><text:s/>Lietuvos banko valdybos narį, kuruojantį finansų rinkos priežiūros sritį.</text:span></text:p>
      <text:p text:style-name="P164"><text:span text:style-name="T165">MĮ projektu siekiama atlikti techninius pakeitimus, kuriais pa</text:span><text:span text:style-name="T166">tikslinamos nuorodos į Reglamentą<text:s/></text:span><text:a xlink:href="http://eur-lex.europa.eu/legal-content/LIT/TXT/?uri=CELEX:31230R2021&amp;locale=lt" office:target-frame-name="_blank" xlink:show="new"><text:span text:style-name="T167">(ES) 2021/1230</text:span></text:a><text:span text:style-name="T168"><text:s/>vietoje nuorodų į Reglamentą<text:s/></text:span><text:a xlink:href="http://eur-lex.europa.eu/legal-content/LIT/TXT/?uri=CELEX:32009R0924&amp;locale=lt" office:target-frame-name="_blank" xlink:show="new"><text:span text:style-name="T169">(EB) Nr. 924/2009</text:span></text:a><text:span text:style-name="T170">. <text:s/></text:span></text:p>
      <text:p text:style-name="P171"/>
      <text:p text:style-name="P172"><text:span text:style-name="T173">5</text:span><text:span text:style-name="T174">. Numatomo teisinio reguliavimo poveikio vertinimo rezultatai (jeigu rengiant įstatymų projektus toks vertinimas turi būti atliktas ir jo rezultatai nepateikiami atskiru dokumentu), galimos neigiamos priim</text:span><text:span text:style-name="T175">tų įstatymų pasekmės ir kokių priemonių reikėtų imtis, kad tokių pasekmių būtų išvengta</text:span></text:p>
      <text:p text:style-name="P176">Numatoma, kad įstatymų projektai neturės neigiamų pasekmių, nes jų nuostatomis siekiama užtikrinti visišką Lietuvos ir Europos Sąjungos teisės aktų suderinamumą.</text:p>
      <text:p text:style-name="P177"/>
      <text:p text:style-name="P178"><text:span text:style-name="T179">6</text:span><text:span text:style-name="T180">. Kokią įtaką priimti įstatymai turės kriminogeninei situacijai, korupcijai</text:span></text:p>
      <text:p text:style-name="P181">Priimti įstatymai neigiamos įtakos kriminogeninei situacijai ir korupcijai neturės.</text:p>
      <text:p text:style-name="P182"/>
      <text:p text:style-name="P183"><text:span text:style-name="T184">7</text:span><text:span text:style-name="T185">. Kaip įstatymų įgyvendinimas atsilieps verslo sąlygoms ir jo plėtrai</text:span></text:p>
      <text:soft-page-break/>
      <text:p text:style-name="P186"><text:span text:style-name="T187">Priėmus FPRĮ projekt</text:span><text:span text:style-name="T188">ą, finansų rinkų dalyviams bus sudaryta galimybė išbandyti prekybą<text:s/></text:span><text:span text:style-name="T189">rinkoje<text:s/></text:span><text:span text:style-name="T190">finansinėmis priemonėmis</text:span><text:span text:style-name="T191">,</text:span><text:span text:style-name="T192"><text:s/>kurios išleistos naudojant PRT,<text:s/></text:span><text:span text:style-name="T193">kartu siūlant prekybos ir atsiskaitymo paslaugas. </text:span><text:span text:style-name="T194">Tikimasi, kad tai prisidės skatinant efektyvesnį finansinių priemonių rin</text:span><text:span text:style-name="T195">kų veikimą.</text:span></text:p>
      <text:p text:style-name="P196"><text:span text:style-name="T197">Taip pat, priėmus FPRĮ<text:s/></text:span><text:span text:style-name="T198">projektą, bus užtikrinta tinkamo lygio vartotojų ir investuotojų apsauga, teisinis tikrumas dėl kriptoturto, sudarytos sąlygos inovatyvioms įmonėms naudotis</text:span><text:span text:style-name="T199"><text:s/></text:span><text:span text:style-name="T200">PRT bei kriptoturtu, taip pat užtikrinamas</text:span><text:span text:style-name="T201"><text:s/>finansinis stabilumas</text:span><text:span text:style-name="T202">.</text:span></text:p>
      <text:p text:style-name="P203"/>
      <text:p text:style-name="P204"><text:span text:style-name="T205">8</text:span><text:span text:style-name="T206">. Ar įstatymų projektai neprieštarauja strateginio lygmens planavimo dokumentams</text:span></text:p>
      <text:p text:style-name="P207">Įstatymų projektai neprieštarauja strateginio lygmens planavimo dokumentams.</text:p>
      <text:p text:style-name="P208"/>
      <text:p text:style-name="P209"><text:span text:style-name="T210">9</text:span><text:span text:style-name="T211">. Įstatymų inkorporavimas į teisinę sistemą, kokius teisės aktus būtina priimti, kok</text:span><text:span text:style-name="T212">ius galiojančius teisės aktus reikia pakeisti ar pripažinti netekusiais galios</text:span></text:p>
      <text:p text:style-name="P213">Priėmus įstatymus, kitų įstatymų keisti nereikės.</text:p>
      <text:p text:style-name="P214"/>
      <text:p text:style-name="P215"><text:span text:style-name="T216">10</text:span><text:span text:style-name="T217">. Ar įstatymų projektai parengti laikantis Lietuvos Respublikos valstybinės kalbos,<text:s/></text:span><text:span text:style-name="T218">Teisėkūros pagrindų įstatymų<text:s/></text:span><text:span text:style-name="T219">reikalavimų</text:span><text:span text:style-name="T220">, o įstatymų projektų sąvokos ir jas įvardijantys terminai įvertinti Terminų banko įstatymo ir jo įgyvendinamųjų teisės aktų nustatyta tvarka</text:span></text:p>
      <text:p text:style-name="P221"><text:span text:style-name="T222">Įstatymų projektai parengti laikantis Valstybinės kalbos, Teisėkūros pagrindų įstatymų reikalavimų ir a</text:span><text:span text:style-name="T223">titinka bendrinės lietuvių kalbos normas. FPRĮ p</text:span><text:span text:style-name="T224">rojektu keičiama sąvoka įvertinta Terminų banko ir jo įgyvendinamųjų teisės aktų nustatyta tvarka</text:span><text:span text:style-name="T225">.</text:span></text:p>
      <text:p text:style-name="P226"/>
      <text:p text:style-name="P227"><text:span text:style-name="T228">11</text:span><text:span text:style-name="T229">. Ar įstatymų projektai atitinka Žmogaus teisių ir pagrindinių laisvių apsaugos konvencijos nuostatas<text:s/></text:span><text:span text:style-name="T230">ir Europos Sąjungos dokumentus</text:span></text:p>
      <text:p text:style-name="P231"><text:span text:style-name="T232">Įstatymų projektų nuostatos nesusijusios su<text:s/></text:span><text:span text:style-name="T233">Europos žmogaus teisių ir pagrindinių laisvių apsaugos konvencijos ir Europos Sąjungos dokumentų nuostatomis.</text:span></text:p>
      <text:p text:style-name="P234"/>
      <text:p text:style-name="P235"><text:span text:style-name="T236">12</text:span><text:span text:style-name="T237">. Jeigu įstatymams įgyvendinti reikia įgyvendinamųjų teisės aktų</text:span><text:span text:style-name="T238">, – kas ir kada juos turėtų priimti<text:s/></text:span></text:p>
      <text:p text:style-name="P239"><text:span text:style-name="T240">Įstatymams įgyvendinti nereikės parengti ir patvirtinti įgyvendinamųjų teisės aktų.</text:span></text:p>
      <text:p text:style-name="P241"/>
      <text:p text:style-name="P242"><text:span text:style-name="T243">13</text:span><text:span text:style-name="T244">. Kiek valstybės, savivaldybių biudžetų ir kitų valstybės įsteigtų fondų lėšų prireiks įstatymams įgyvendinti, ar bus galima<text:s/></text:span><text:span text:style-name="T245">sutaupyti (pateikiami prognozuojami rodikliai einamaisiais ir artimiausiais 3 biudžetiniais metais)</text:span></text:p>
      <text:p text:style-name="P246">Įstatymų projektams įgyvendinti papildomų lėšų iš valstybės biudžeto nereikės.</text:p>
      <text:p text:style-name="P247"/>
      <text:p text:style-name="P248"><text:span text:style-name="T249">14</text:span><text:span text:style-name="T250">.<text:s/></text:span><text:span text:style-name="T251">Įstatymų projektų rengimo metu gauti specialistų vertinimai</text:span><text:span text:style-name="T252"><text:s/>ir išvados</text:span></text:p>
      <text:p text:style-name="P253">Įstatymų projektų rengimo metu gauti Lietuvos banko specialistų vertinimai.</text:p>
      <text:p text:style-name="P254"/>
      <text:p text:style-name="P255"><text:span text:style-name="T256">15</text:span><text:span text:style-name="T257">. Reikšminiai žodžiai, kurių reikia, kad įstatymų projektai būtų įtraukti į kompiuterinę paieškos sistemą, įskaitant reikšminius žodžius pagal Europos žodyną<text:s/></text:span><text:span text:style-name="T258">Eur</text:span><text:span text:style-name="T259">ovoc</text:span></text:p>
      <text:p text:style-name="P260">Finansinės priemonės, paskirstytojo registro technologija, priežiūros institucija, kriptoturtas.</text:p>
      <text:p text:style-name="P261"/>
      <text:p text:style-name="P262"><text:span text:style-name="T263">__________________________</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letter-kerning="true" fo:font-size="10pt" style:font-size-asian="10pt" style:language-asian="ko" style:country-asian="KR"/>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style:text-position="super 66.6%"/>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Mazėtytė | Sorainen</meta:initial-creator>
    <dc:creator>adlibuser</dc:creator>
    <meta:creation-date>2023-02-10T06:51:00Z</meta:creation-date>
    <dc:date>2023-02-10T06:51:00Z</dc:date>
    <meta:print-date>2022-04-27T08:57:00Z</meta:print-date>
    <meta:template xlink:href="Normal.dotm" xlink:type="simple"/>
    <meta:editing-cycles>2</meta:editing-cycles>
    <meta:editing-duration>PT0S</meta:editing-duration>
    <meta:user-defined meta:name="KSOProductBuildVer">1033-10.2.0.7646</meta:user-defined>
    <meta:document-statistic meta:page-count="8" meta:paragraph-count="70" meta:word-count="1598" meta:character-count="12959" meta:row-count="243" meta:non-whitespace-character-count="11431"/>
  </office:meta>
</office:document-meta>
</file>