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text-position="super 66.6%"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style:font-weight-complex="bold" style:font-size-complex="12pt"/>
    </style:style>
    <style:style style:name="P46" style:parent-style-name="Normal" style:family="paragraph">
      <style:paragraph-properties fo:text-align="justify" fo:text-indent="0.1576in"/>
      <style:text-properties style:font-weight-complex="bold" style:font-size-complex="12pt"/>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text-indent="0.1576in"/>
      <style:text-properties style:font-weight-complex="bold" style:font-size-complex="12pt"/>
    </style:style>
    <style:style style:name="P50" style:parent-style-name="Normal" style:family="paragraph">
      <style:paragraph-properties fo:text-align="justify" fo:text-indent="0.1576in"/>
      <style:text-properties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text:span><text:span text:style-name="T4">LIETUVOS RESPUBLIKOS BIUDŽETINIŲ ĮSTAIGŲ ĮSTATYMO NR. I-1113 1 IR 9 STRAIPSNIŲ PAKEITIMO IR ĮSTATYMO PAPILDYMO 9</text:span><text:span text:style-name="T5">1</text:span><text:span text:style-name="T6"><text:s/>STRAIPSNIU ĮSTATYMO PROJEKTO NR. XIIP-3294(3)</text:span></text:p>
      <text:p text:style-name="P7"/>
      <text:p text:style-name="P8"><text:span text:style-name="T9">2017-05-04</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3 (9)</text:p>
          </table:table-cell>
          <table:table-cell table:style-name="TableCell40">
            <text:p text:style-name="P41">(5)</text:p>
          </table:table-cell>
          <table:table-cell table:style-name="TableCell42">
            <text:p text:style-name="P43"/>
          </table:table-cell>
          <table:table-cell table:style-name="TableCell44">
            <text:p text:style-name="P45">Argumentai:</text:p>
            <text:p text:style-name="P46">Priėmus nuostatą, kad biudžetinių įstaigų vadovai galėtų tai pačiai įstaigai vadovauti ne daugiau kaip dvi kadencijas iš eilės, būtų susiduriama su situacija (ypač regionuose), kad nebebus kam vadovauti biudžetinėms įstaigoms. Svarstant įstatymo projektą savivaldybių atstovai nurodė, kad biudžetinių įstaigų vadovų darbo užmokestis yra per mažas, kad būtų galima pritraukti kompetentingus asmenis, o siūlomu projektu<text:s/>siūloma<text:s/>net ir gerai dirbantiems vadovams nesudaryti sąlygų vadovauti tai pačiai įstaigai.<text:s/></text:p>
            <text:p text:style-name="P47">Atsižvelgiant į tai,<text:s/>siūloma tiems biudžetinių įstaigų vadovams, kurių veikla antrosios kadencijos metu kiekvienais metais buvo vertinama gerai arba labai gerai, leisti dalyvauti konkurse tos biudžetinės įstaigos vadovo pareigoms eiti, pasibaigus<text:s/>dviem jo vadovavimo kadencijoms. Toks reguliavimas,<text:s/>viena vertus,<text:s/>leistų biudžetinės įstaigos steigėjui reikliai kontroliuoti vadovo veiklą ir netęsti jo darbo, jeigu veikla yra nepatenkinama, kita vertus, nebūtų eliminuojama galimybė toliau pretenduoti eiti pareigas gerai dirbančiam vadovui. Toks reguliavimas taip pat būtų motyvacinė priemonė vadovams stengtis gerai dirbti.<text:s/>Siūloma, kad vadovui atidirbus dvi kadencijas, vėliau konkursai būtų organizuojami po kiekvienos kadencijos, o jeigu jos metu vadovo rezultatai būtų geri ar labai geri, jis galėtų tuose konkursuose dalyvauti.</text:p>
            <text:p text:style-name="P48"/>
            <text:p text:style-name="P49">Pasiūlymas:</text:p>
            <text:p text:style-name="P50">Projekto 3 straipsniu keičiamą įstatymo 9 straipsnio 5 dalį išdėstyti taip:</text:p>
            <text:p text:style-name="P51"><text:span text:style-name="T52">„5.<text:s/></text:span><text:span text:style-name="T53">Tos pačios biudžetinės įstaigos vadovu tas pats asmuo gali būti skiriamas ne daugiau kaip dviem kadencijoms iš eilės.</text:span><text:span text:style-name="T54"><text:s/></text:span><text:span text:style-name="T55">Pasibaigus pirmajai kadencijai, biudžetinės įstaigos vadovo, dirbančio pagal darbo sutartį, darbo sutartis<text:s/></text:span><text:span text:style-name="T56">jo sutikimu<text:s/></text:span><text:span text:style-name="T57">pratęsiama antrai kadencijai, neskelbiant konkurso biudžetinės įstaigos vadovo, dirbančio pagal darbo sutartį, pareigoms eiti, jeigu visi jo kasmetiniai veiklos vertinimai pirmosios kadencijos metu buvo geri arba labai geri. Pasibaigus antrajai kadencijai, biudžetinės įstaigos vadovas, dirbantis pagal darbo sutartį, atleidžiamas iš pareigų ir darbo sutartis su juo nutraukiama</text:span><text:span text:style-name="T58"><text:s/>išmokant jam vieno mėnesio jo vidutinio darbo užmokesčio dydžio išeitinę išmoką</text:span><text:span text:style-name="T59">, jeigu visi</text:span><text:span text:style-name="T60"><text:s/>kasmetiniai veiklos vertinimai</text:span><text:span text:style-name="T61"><text:s/>antrosios kadencijos metu<text:s/></text:span><text:span text:style-name="T62">buvo geri arba labai geri</text:span><text:span text:style-name="T63">.<text:s/></text:span><text:span text:style-name="T64">J</text:span><text:span text:style-name="T65">eigu bent vienas jo kasmetinis veiklos vertinimas buvo patenkinamas<text:s/></text:span><text:soft-page-break/><text:span text:style-name="T66">arba nepatenkinamas</text:span><text:span text:style-name="T67">, išeitinė išmoka nemokama</text:span><text:span text:style-name="T68">.<text:s/></text:span><text:span text:style-name="T69">Pasibaigus antrajai kadencijai iš pareigų atleistas biudžetinės įstaigos vadovas, kurio</text:span><text:span text:style-name="T70"><text:s/>kasmetiniai veiklos vertinimai</text:span><text:span text:style-name="T71"><text:s/>antrosios kadencijos metu<text:s/></text:span><text:span text:style-name="T72">buvo geri arba labai geri</text:span><text:span text:style-name="T73">, turi teisę dalyvauti tos pačios biudžetinės <text:s/>įstaigos vadovo konkurse ir, jį laimėjus, yra skiriamas tos biudžetinės įstaigos vadovu</text:span><text:span text:style-name="T74"><text:s/>papildomai kadencijai</text:span><text:span text:style-name="T75">.</text:span><text:span text:style-name="T76"><text:s/>Jeigu<text:s/></text:span><text:span text:style-name="T77">šio</text:span><text:span text:style-name="T78"><text:s/>vadovo</text:span><text:span text:style-name="T79"><text:s/>visi</text:span><text:span text:style-name="T80"><text:s/></text:span><text:span text:style-name="T81">kasmetiniai veiklos vertinimai</text:span><text:span text:style-name="T82"><text:s/></text:span><text:span text:style-name="T83">papildomos</text:span><text:span text:style-name="T84"><text:s/>kadencijos metu<text:s/></text:span><text:span text:style-name="T85">buvo geri arba labai geri, jis turi teisę dalyvauti ir kit</text:span><text:span text:style-name="T86">ame</text:span><text:span text:style-name="T87"><text:s/></text:span><text:span text:style-name="T88">tos pačios biudžetinės įstaigos vadovo<text:s/></text:span><text:span text:style-name="T89">konkurse</text:span><text:span text:style-name="T90"><text:s/>kitai papildomai kadencijai</text:span><text:span text:style-name="T91">.</text:span><text:span text:style-name="T92">“</text:span></text:p>
          </table:table-cell>
        </table:table-row>
      </table:table>
      <text:p text:style-name="P93"/>
      <text:p text:style-name="P94">Teikia</text:p>
      <text:p text:style-name="P95">Seimo nariai</text:p>
      <text:p text:style-name="P96"/>
      <text:p text:style-name="P97">Povilas Urbšys</text:p>
      <text:p text:style-name="P98">Guoda Burokienė</text:p>
      <text:p text:style-name="P99">Vida Ačienė</text:p>
      <text:p text:style-name="P100">Levutė Staniuvienė</text:p>
      <text:p text:style-name="P101">Robertas Šarknickas</text:p>
      <text:p text:style-name="P102">Stasys Tumėnas</text:p>
      <text:p text:style-name="P103">Rita Tamašunienė</text:p>
      <text:p text:style-name="P104">Vanda Kravčionok</text:p>
      <text:p text:style-name="P105">Algimantas Dumbrava</text:p>
      <text:p text:style-name="P106">Kęstutis Pūkas</text:p>
      <text:p text:style-name="P107">Kęstutis Bartkevičius</text:p>
      <text:p text:style-name="P108">Petras Gražulis</text:p>
      <text:p text:style-name="P109">Rimas Andrikis</text:p>
      <text:p text:style-name="P110">Leonard Talmont</text:p>
      <text:p text:style-name="P111">Mickal Mackevič</text:p>
      <text:p text:style-name="P112">Irina Rozova</text:p>
      <text:p text:style-name="P113">Česlav Olševski</text:p>
      <text:p text:style-name="P114">Stasys Šedbaras</text:p>
      <text:p text:style-name="P115">Sergejus Jovaiša</text:p>
      <text:p text:style-name="P116">Paulius Saudargas</text:p>
      <text:p text:style-name="P117">Antanas<text:s/>Matulas</text:p>
      <text:p text:style-name="P118">Irena Degutienė</text:p>
      <text:p text:style-name="P119">Kazys Starkevičius</text:p>
      <text:p text:style-name="P120">Algis Strelčiūnas</text:p>
      <text:p text:style-name="P121">Edmundas Pupinis</text:p>
      <text:p text:style-name="P122">Eugenijus Gentvilas</text:p>
      <text:p text:style-name="P123">Ričardas Juška</text:p>
      <text:p text:style-name="P124">Juozas Baublys</text:p>
      <text:p text:style-name="P125">Darius Kaminskas</text:p>
      <text:p text:style-name="P126">Petras Nevulis</text:p>
      <text:p text:style-name="P127">Vytautas Rastenis</text:p>
      <text:p text:style-name="P128">Gintautas Kindurys</text:p>
      <text:p text:style-name="P129">Aušrinė Norkienė</text:p>
      <text:p text:style-name="P130">Arvydas Nekrošius</text:p>
      <text:p text:style-name="P131">Algimantas Kirkutis</text:p>
      <text:p text:style-name="P132">Dainius Kepenis</text:p>
      <text:p text:style-name="P133">Zenonas Streikus</text:p>
      <text:p text:style-name="P134">Aurimas Gaižiūnas</text:p>
      <text:p text:style-name="P135">Aušra Papirtienė</text:p>
      <text:p text:style-name="P136">Juozas Rimkus</text:p>
      <text:soft-page-break/>
      <text:p text:style-name="P137">Andriejus Stančikas</text:p>
      <text:p text:style-name="P138">Juozas Varžgalys</text:p>
      <text:p text:style-name="P139">Valerijus Simulik</text:p>
      <text:p text:style-name="P140">Rimantas Sinkevičius</text:p>
      <text:p text:style-name="P141">Petras Čimbaras</text:p>
      <text:p text:style-name="P142">Valentinas Bukauskas</text:p>
      <text:p text:style-name="P143">Rimantė Šalaševičiūtė</text:p>
      <text:p text:style-name="P144">Algimantas Salamakinas</text:p>
      <text:p text:style-name="P145">Andrius Palionis</text:p>
      <text:p text:style-name="P146">Kęstutis Bacvinka</text:p>
      <text:p text:style-name="P147">Viktoras Rinkevičius</text:p>
      <text:p text:style-name="P148">Lauras Stacevičius</text:p>
      <text:p text:style-name="P149">Juozas Olekas</text:p>
      <text:p text:style-name="P150">Rasa Budbergytė</text:p>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7-05-04T11:45:00Z</meta:creation-date>
    <dc:date>2017-05-04T11:45:00Z</dc:date>
    <meta:print-date>2017-05-04T06: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5" meta:word-count="494" meta:character-count="4107" meta:row-count="182" meta:non-whitespace-character-count="3648"/>
  </office:meta>
</office:document-meta>
</file>