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BodyText" style:family="paragraph">
      <style:paragraph-properties fo:line-height="150%" fo:text-indent="0.5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LSTYBĖS HERBO, KITŲ HERBŲ IR HERBINIŲ ŽENKLŲ ĮSTATYMO NR.<text:s/></text:span><text:span text:style-name="T10">I-130 5 STRAIPSNIO PAKEITIMO</text:span></text:p>
      <text:p text:style-name="P11"><text:span text:style-name="T12">ĮSTATYMO</text:span><text:span text:style-name="T13"><text:s/>PROJEKTO</text:span></text:p>
      <text:p text:style-name="P14"/>
      <text:p text:style-name="P15">2019-10-28<text:s/>Nr. XIIIP-3980</text:p>
      <text:p text:style-name="P16">Vilnius</text:p>
      <text:p text:style-name="P17"><text:s/></text:p>
      <text:p text:style-name="P18"/>
      <text:p text:style-name="P19"/>
      <text:p text:style-name="P20">Įvertinę įstatymo projekto atitiktį Konstitucijai, įstatymams, teisėkūros principams<text:s/>ir teisės technikos taisyklių reikalavimams,<text:s/><text:s/>teikiame šią pastabą:</text:p>
      <text:p text:style-name="P21"><text:span text:style-name="T22">Atsižvelgiant į<text:s/></text:span><text:span text:style-name="T23">tai, kad įstatymo projektu keičiamo įstatymo 5 straipsnio 1 dalies 6 punktas dėstoma naujai, siūlytina jo nuostatas tarpusavyje suderinti su Lietuvos Respublikos policijos įstatymu, kurio 16 straipsnio 1 dalyje numatyta, kad policijos įstaigos yra<text:s/></text:span><text:span text:style-name="T24">Policijos departamen</text:span><text:span text:style-name="T25">tas ir kitos policijos įstaigos (policijos įstaigos gali būti tik steigiamos<text:s/></text:span><text:span text:style-name="T26">teritoriniu ir neteritoriniu principu</text:span><text:span text:style-name="T27">)</text:span><text:span text:style-name="T28">.</text:span></text:p>
      <text:section text:name="Sect1" text:style-name="S1">
        <text:p text:style-name="P29"/>
        <text:p text:style-name="P30">Departamento direktorius<text:tab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Meškienė, tel. (8 5) 239 6089, el. p. jurgita.meskiene@lrs.lt</text:span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8:01:00Z</meta:creation-date>
    <dc:date>2019-11-04T08:01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3" meta:character-count="1087" meta:row-count="65" meta:non-whitespace-character-count="976"/>
  </office:meta>
</office:document-meta>
</file>