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text-transform="none" fo:color="#000000" fo:font-size="11pt" style:font-size-asian="11pt" style:font-size-complex="11pt"/>
    </style:style>
    <style:style style:name="T18" style:parent-style-name="DefaultParagraphFont" style:family="text">
      <style:text-properties style:font-name-complex="Times New Roman" style:font-weight-complex="bold" fo:color="#000000" fo:font-size="11pt" style:font-size-asian="11pt" style:font-size-complex="11pt"/>
    </style:style>
    <style:style style:name="T19" style:parent-style-name="DefaultParagraphFont" style:family="text">
      <style:text-properties style:font-name-complex="Times New Roman" style:font-weight-complex="bold" fo:text-transform="none" fo:color="#000000" fo:font-size="11pt" style:font-size-asian="11pt" style:font-size-complex="11pt"/>
    </style:style>
    <style:style style:name="T20" style:parent-style-name="DefaultParagraphFont" style:family="text">
      <style:text-properties style:font-name-complex="Times New Roman" style:font-weight-complex="bold" fo:color="#000000" style:text-position="super 63.6%" fo:font-size="11pt" style:font-size-asian="11pt" style:font-size-complex="11pt"/>
    </style:style>
    <style:style style:name="T21" style:parent-style-name="DefaultParagraphFont" style:family="text">
      <style:text-properties style:font-name-complex="Times New Roman" style:font-weight-complex="bold" fo:text-transform="none" fo:color="#000000" fo:font-size="11pt" style:font-size-asian="11pt" style:font-size-complex="11pt"/>
    </style:style>
    <style:style style:name="T22" style:parent-style-name="DefaultParagraphFont" style:family="text">
      <style:text-properties style:font-name-complex="Times New Roman" style:font-weight-complex="bold" fo:color="#000000" fo:font-size="11pt" style:font-size-asian="11pt" style:font-size-complex="11pt"/>
    </style:style>
    <style:style style:name="T23" style:parent-style-name="DefaultParagraphFont" style:family="text">
      <style:text-properties style:font-name-complex="Times New Roman" style:font-weight-complex="bold" fo:text-transform="none" fo:color="#000000" fo:font-size="11pt" style:font-size-asian="11pt" style:font-size-complex="11pt"/>
    </style:style>
    <style:style style:name="T24" style:parent-style-name="DefaultParagraphFont" style:family="text">
      <style:text-properties style:font-name-complex="Times New Roman" style:font-weight-complex="bold" fo:text-transform="none" fo:color="#000000" fo:font-size="11pt" style:font-size-asian="11pt" style:font-size-complex="11pt"/>
    </style:style>
    <style:style style:name="T25" style:parent-style-name="DefaultParagraphFont" style:family="text">
      <style:text-properties style:font-name-complex="Times New Roman" fo:color="#000000" fo:font-size="11pt" style:font-size-asian="11pt" style:font-size-complex="11pt"/>
    </style:style>
    <style:style style:name="P26" style:parent-style-name="Projektas" style:family="paragraph">
      <style:text-properties style:font-name-complex="Times New Roma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style:style>
    <style:style style:name="T103" style:parent-style-name="typewriter"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ListParagraph" style:family="paragraph">
      <style:paragraph-properties fo:text-align="justify" fo:margin-top="0in" fo:margin-bottom="0in" fo:text-indent="0.4923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tajtip" style:family="paragraph">
      <style:paragraph-properties fo:text-align="justify" fo:margin-top="0in" fo:margin-bottom="0in" fo:text-indent="0.4923in"/>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min-row-height="2.200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tajtip" style:family="paragraph">
      <style:paragraph-properties fo:text-align="justify" fo:margin-top="0in" fo:margin-bottom="0in" fo:text-indent="0.4923in"/>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tajtip" style:family="paragraph">
      <style:paragraph-properties fo:text-align="justify" fo:margin-top="0in" fo:margin-bottom="0in" fo:text-indent="0.4923in"/>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style>
    <style:style style:name="T175" style:parent-style-name="Hyperlink" style:family="text">
      <style:text-properties fo:color="#000000" fo:font-size="11pt" style:font-size-asian="11pt" style:font-size-complex="11pt" fo:background-color="#FFFFFF" style:text-underline-type="none"/>
    </style:style>
    <style:style style:name="T176" style:parent-style-name="DefaultParagraphFont" style:family="text">
      <style:text-properties fo:color="#000000" fo:font-size="11pt" style:font-size-asian="11pt" style:font-size-complex="11pt"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P181"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182" style:parent-style-name="Normal" style:family="paragraph">
      <style:paragraph-properties fo:keep-with-next="always" fo:text-align="justify" fo:line-height="150%" fo:text-indent="0.5in"/>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18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89" style:parent-style-name="Normal" style:family="paragraph">
      <style:text-properties fo:font-size="11pt" style:font-size-asian="11pt" style:font-size-complex="11pt"/>
    </style:style>
    <style:style style:name="TableColumn191" style:family="table-column">
      <style:table-column-properties style:column-width="0.3944in" style:use-optimal-column-width="false"/>
    </style:style>
    <style:style style:name="TableColumn192" style:family="table-column">
      <style:table-column-properties style:column-width="1.6708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3.7736in" style:use-optimal-column-width="false"/>
    </style:style>
    <style:style style:name="TableColumn197" style:family="table-column">
      <style:table-column-properties style:column-width="1.2631in" style:use-optimal-column-width="false"/>
    </style:style>
    <style:style style:name="TableColumn198" style:family="table-column">
      <style:table-column-properties style:column-width="1.9416in" style:use-optimal-column-width="false"/>
    </style:style>
    <style:style style:name="Table190" style:family="table">
      <style:table-properties style:width="10.4458in" fo:margin-left="0in" table:align="center"/>
    </style:style>
    <style:style style:name="TableRow199" style:family="table-row">
      <style:table-row-properties style:min-row-height="0.3277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402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fo:language="en" fo:country="GB"/>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text-properties fo:color="#000000" fo:font-size="11pt" style:font-size-asian="11pt" style:font-size-complex="11pt"/>
    </style:style>
    <style:style style:name="P243" style:parent-style-name="Pasiūlymai5" style:family="paragraph">
      <style:text-properties fo:color="#000000"/>
    </style:style>
    <style:style style:name="P244" style:parent-style-name="Normal" style:family="paragraph">
      <style:paragraph-properties fo:text-align="justify"/>
      <style:text-properties style:font-weight-complex="bold" fo:color="#000000" fo:font-size="11pt" style:font-size-asian="11pt" style:font-size-complex="11pt"/>
    </style:style>
    <style:style style:name="P245" style:parent-style-name="Normal" style:family="paragraph">
      <style:paragraph-properties fo:text-align="justify" fo:text-indent="0.4923in"/>
      <style:text-properties style:font-weight-complex="bold" fo:color="#000000" fo:font-size="11pt" style:font-size-asian="11pt" style:font-size-complex="11pt"/>
    </style:style>
    <style:style style:name="P246" style:parent-style-name="Normal" style:family="paragraph">
      <style:paragraph-properties fo:text-align="justify" fo:text-indent="0.4923in"/>
      <style:text-properties style:font-weight-complex="bold" fo:color="#000000" fo:font-size="11pt" style:font-size-asian="11pt" style:font-size-complex="11pt"/>
    </style:style>
    <style:style style:name="P247" style:parent-style-name="Normal" style:family="paragraph">
      <style:paragraph-properties fo:text-align="justify" fo:text-indent="0.4923in"/>
      <style:text-properties style:font-weight-complex="bold" fo:color="#000000" fo:font-size="11pt" style:font-size-asian="11pt" style:font-size-complex="11pt"/>
    </style:style>
    <style:style style:name="P248" style:parent-style-name="Normal" style:family="paragraph">
      <style:paragraph-properties fo:text-align="justify" fo:text-indent="0.4923in"/>
      <style:text-properties style:font-weight-complex="bold" fo:color="#000000" fo:font-size="11pt" style:font-size-asian="11pt" style:font-size-complex="11pt"/>
    </style:style>
    <style:style style:name="P249" style:parent-style-name="Normal" style:family="paragraph">
      <style:paragraph-properties fo:text-align="justify" fo:text-indent="0.4923in"/>
      <style:text-properties style:font-weight-complex="bold" fo:color="#000000" fo:font-size="11pt" style:font-size-asian="11pt" style:font-size-complex="11pt"/>
    </style:style>
    <style:style style:name="P250" style:parent-style-name="Normal" style:family="paragraph">
      <style:paragraph-properties fo:text-align="justify" fo:text-indent="0.4923in"/>
      <style:text-properties style:font-weight-complex="bold" fo:color="#000000" fo:font-size="11pt" style:font-size-asian="11pt" style:font-size-complex="11pt"/>
    </style:style>
    <style:style style:name="P251" style:parent-style-name="Normal" style:family="paragraph">
      <style:paragraph-properties fo:text-align="justify" fo:text-indent="0.4923in"/>
      <style:text-properties style:font-weight-complex="bold" fo:color="#000000" fo:font-size="11pt" style:font-size-asian="11pt" style:font-size-complex="11pt"/>
    </style:style>
    <style:style style:name="P252" style:parent-style-name="Normal" style:family="paragraph">
      <style:paragraph-properties fo:text-align="justify" fo:text-indent="0.4923in"/>
      <style:text-properties style:font-weight-complex="bold"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style>
    <style:style style:name="P292" style:parent-style-name="Normal" style:family="paragraph">
      <style:paragraph-properties fo:text-align="justify"/>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 APLINKOS APSAUGOS RĖMIMO PROGRAMOS</text:span><text:span text:style-name="T19"> ĮSTATYMO NR. VIII-2025 4</text:span><text:span text:style-name="T20"> </text:span><text:span text:style-name="T21">STRAIPSNIO PAKEITIMO</text:span><text:span text:style-name="T22"> </text:span><text:span text:style-name="T23">ĮSTATYMO PROJEKTO<text:s/></text:span><text:span text:style-name="T24">NR.<text:s/></text:span><text:span text:style-name="T25">XIVP-344</text:span></text:h>
      <text:h text:style-name="P26" text:outline-level="3"/>
      <text:p text:style-name="P27"><text:span text:style-name="T28">2022-04-20</text:span><text:span text:style-name="T29"><text:s/></text:span><text:span text:style-name="T30"><text:s/>Nr.<text:s/></text:span><text:span text:style-name="T31">109</text:span><text:span text:style-name="T32">-P-</text:span><text:span text:style-name="T33">20</text:span></text:p>
      <text:p text:style-name="P34">Vilnius</text:p>
      <text:p text:style-name="P35"/>
      <text:p text:style-name="P36"/>
      <text:p text:style-name="P37"><text:span text:style-name="T38">1. Komiteto<text:s/></text:span><text:span text:style-name="T39">posėdyje</text:span><text:span text:style-name="T40"><text:s/>dalyvavo:</text:span><text:span text:style-name="T41"><text:s/></text:span><text:span text:style-name="T42">Mykolas Majauskas,<text:s/></text:span><text:span text:style-name="T43">Algirdas Butkevičius,<text:s/></text:span><text:span text:style-name="T44">Liudas Jonaitis,<text:s/></text:span><text:span text:style-name="T45">Juozas Varžgalys,</text:span><text:span text:style-name="T46"><text:s/>Antanas Čepononis, Matas Maldeikis, Vytautas Mitalas, Vytautas Gapšys,<text:s/></text:span><text:span text:style-name="T47">Andrius Palionis.</text:span></text:p>
      <text:p text:style-name="P48">Biudžeto ir finansų komiteto biuras: patarėjai: Alina Brazdilienė,<text:s/>Dalia Mudėnienė,<text:s/>Greta Genelienė,<text:s/>vyr.specialistė<text:s/>Audronė Čekanavičienė, <text:s/>padėjėjos Jolanta Matiliauskienė ir Danguolė Zabulėnienė.</text:p>
      <text:h text:style-name="P49" text:outline-level="6"><text:span text:style-name="T50">2. Ekspertų, konsultantų, specialistų išvados, pasiūlymai, pataisos, pastabos<text:s/></text:span><text:span text:style-name="T51">(toliau – pasiūlymai):</text:span></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Seimo kanceliarijos Teisės departamentas, 2021 m. kovo 23 d.</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galiojantiems įstatymams, teisėkūros principams </text:span><text:span text:style-name="T103">ir teis</text:span><text:span text:style-name="T104">ės technikos taisyklėms, teikiame šias pastabas:</text:span></text:p>
            <text:p text:style-name="P105"><text:span text:style-name="T106">1.    Projekto 1 straipsniu keičiamo įstatymo 4 straipsnio 1 dalies 2 punkto formuluotės „taip pat 10 punktą, kai savanoriškos juridinių ir fizinių asmenų įmokos skiriamos žuvų ištekliams atkurti<text:s/></text:span><text:soft-page-break/><text:span text:style-name="T107">ir saugoti ar kompensacijoms dėl žvejybos veiklos nutraukimo“ turinys nėra pakankamai aiškus tuo aspektu, kad iš jų neaišku, ar norima nustatyti, kad įplaukos pagal įstatymo 3 straipsnio 10 punktą būtų skiriamos tik žuvų ištekliams atkurti ir saugoti ar kompensacijoms dėl žvejybos veiklos nutraukimo mokėti, ar norima nustatyti, kad, minėtos įplaukos būtų skiriamos žuvų ištekliams atkurti ir saugoti ar kompensacijoms dėl žvejybos veiklos nutraukimo mokėti, kai tokią įmokų paskirtį nurodo jas savanoriškai mokantis asmuo.</text:span></text:p>
          </table:table-cell>
          <table:table-cell table:style-name="TableCell108">
            <text:p text:style-name="P109">Spręsti pagrindiniame komitete.</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asiūlymai2">Seimo kanceliarijos Teisės departamentas, 2021 m. kovo 23 d.</text:p>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text:span text:style-name="T124">2.    Projekto 2 straipsnio 1 dalyje po žodžio „įstatymas“ įrašytina formuluotė „išskyrus šio straipsnio 2 dalį“.</text:span></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asiūlymai2">Seimo kanceliarijos Teisės departamentas, 2021 m. kovo 23 d.</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    Keičiamo įstatymo 2 straipsnio 2 dalyje nustatyta, kad Programos finansavimo pajamos ir išlaidos, vadovaujantis specialiųjų programų finansavimo principais, planuojamos valstybės biudžete, o 3 dalyje nustatyta, kad Programos priemones tvirtina ir programai įgyvendinti skirtas lėšas naudoja Aplinkos ministerija. Pagal projekto 2 straipsnio 1 dalį priimtas įstatymas įsigaliotų 2021 m. lapkričio 1 d. Atkreipiame dėmesį, kad 2021 metų valstybės ir savivaldybių biudžetų finansinių rodiklių patvirtinimo įstatymu valstybės biudžeto asignavimai jau yra patvirtinti, todėl dėl siūlomo teisinio reguliavimo turėtų būti gauta Vyriausybės kaip biudžeto vykdytojos nuomonė.</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asiūlymai2">Seimo kanceliarijos Teisės departamentas, 2021 m. kovo 23 d.</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4.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p>
          </table:table-cell>
          <table:table-cell table:style-name="TableCell157">
            <text:p text:style-name="P158">Atsižvelgti.</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asiūlymai2">Lietuvos Respublikos teisingumo ministerija, 2021 m. balandžio 16 d.</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Įvertinę Lietuvos Respublikos Seimo pateikto<text:s/></text:span><text:span text:style-name="T174">derinti </text:span><text:a xlink:href="https://e-seimas.lrs.lt/portal/legalAct/lt/TAP/ded65c70856a11eb84c497f41d72a99a?positionInSearchResults=3&amp;searchModelUUID=59c35905-bc9a-45e2-ba9d-958edf8039a2" office:target-frame-name="_parent" xlink:show="replace"><text:span text:style-name="T175">Lietuvos Respublikos aplinkos apsaugos rėmimo programos įstatymo Nr. VIII-2025 4 straipsnio pakeitimo įstatymo projekto Nr. XIVP-344</text:span></text:a><text:span text:style-name="T176"> atitiktį Europos Sąjungos teisei pažymime, kad pastabų ir pasiūlymų neturime.</text:span></text:p>
          </table:table-cell>
          <table:table-cell table:style-name="TableCell177">
            <text:p text:style-name="P178">Atsižvelgti.</text:p>
          </table:table-cell>
          <table:table-cell table:style-name="TableCell179">
            <text:p text:style-name="P180"/>
          </table:table-cell>
        </table:table-row>
      </table:table>
      <text:h text:style-name="P181" text:outline-level="6"/>
      <text:h text:style-name="P182" text:outline-level="6"><text:span text:style-name="T183">3</text:span><text:span text:style-name="T184">. Piliečių, asociacijų, politinių partijų, lobistų ir kitų suinteresuotų asmenų pasiūlymai:</text:span><text:span text:style-name="T185"><text:s/></text:span><text:span text:style-name="T186">siūloma svarstyti pagrindiniame Aplinkos apsaugos komitete.</text:span></text:h>
      <text:h text:style-name="P187" text:outline-level="6">4. Valstybės ir savivaldybių institucijų ir įstaigų pasiūlymai:<text:s/>negauta</text:h>
      <text:h text:style-name="P188" text:outline-level="6">5. Subjektų, turinčių įstatymų leidybos iniciatyvos teisę, pasiūlymai:</text:h>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
          </table:table-cell>
          <table:table-cell table:style-name="TableCell229">
            <text:p text:style-name="Pasiūlymai2">Lietuvos Respublikos Vyriausybė,</text:p>
            <text:p text:style-name="Pasiūlymai5">2021 m. lapkričio<text:s/><text:span text:style-name="T230">24</text:span><text:s/>d. nutarimas <text:s/>Nr. 989</text:p>
            <text:p text:style-name="Pasiūlymai5"/>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Vadovaudamasi Lietuvos Respublikos Seimo statuto 138 straipsnio 3 dalimi ir atsižvelgdama į Lietuvos Respublikos Seimo valdybos 2021 m. balandžio 14 d. sprendimo Nr. SV-S-78 6, 7 ir 8 punktus, Lietuvos Respublikos Seimo valdybos 2021 m. balandžio </text:span><text:span text:style-name="T240">21</text:span><text:span text:style-name="T241"> d. sprendimo Nr. SV-S-83 „Dėl įstatymų projektų išvadų“ 4, 9 ir 10 punktus, Lietuvos Respublikos Vyriausybė nutaria:</text:span></text:p>
            <text:p text:style-name="P242">&lt;...&gt;</text:p>
            <text:p text:style-name="P243">4. Nepritarti Lietuvos Respublikos aplinkos apsaugos rėmimo programos įstatymo Nr. VIII-2025 4 straipsnio pakeitimo įstatymo projektui Nr. XIVP-344 dėl šio nutarimo 3.19 papunktyje nurodytų argumentų. </text:p>
            <text:p text:style-name="P244">3.19. Projekto Nr. 3 15 straipsniu siūlomoje papildyti Žuvininkystės įstatymo 31 straipsnio 4 dalyje ir 16 straipsnyje nustatyti kompensacijų už žvejybos veiklos nutraukimą mokėjimo šaltiniai ir tvarka.</text:p>
            <text:p text:style-name="P245">Projekte Nr. 3 numatomos kompensacijos už žvejybos veiklos nutraukimą atitiktų visus Sutarties 107 straipsnio 1 dalyje nustatytus valstybės pagalbos kriterijus, todėl būtų laikytinos valstybės pagalba.</text:p>
            <text:p text:style-name="P246">Kai ūkio subjektui teikiama parama atitinka valstybės pagalbos kriterijus, apie tai būtina iš anksto informuoti Europos Komisiją, kaip to reikalauja Sutarties 108 straipsnio 3 dalies nuostatos, pateikiant pranešimą apie numatomą teikti valstybės pagalbą. Pažymėtina, kad pagalbos priemonės negali būti pradėtos įgyvendinti, iki bus gautas Europos Komisijos pritarimas, arba tokios priemonės turi būti įgyvendinamos laikantis kurio nors iš Komisijos reglamentų, atleidžiančių nuo Sutarties 108 straipsnio 3 dalyje nustatytos pareigos, nuostatų.</text:p>
            <text:soft-page-break/>
            <text:p text:style-name="P247">Pagal galiojančio Žuvininkystės fondo reglamento (2014 m. gegužės 15 d. Europos Parlamento ir Tarybos reglamentas (ES) Nr. 508/2014 dėl Europos jūrų reikalų ir žuvininkystės fondo) 11 straipsnio („Netinkami finansuoti EJRŽF lėšomis veiksmai“) c punktą „laikinas ar visam laikui žvejybos veiklos nutraukimas, nebent šiame reglamente numatyta kitaip“, yra priskirtas netinkamų finansuoti fondo lėšomis veiksmų kategorijai. Analogiškas reguliavimas nustatytas ir 2021–2027 m. Europos jūrų reikalų, žvejybos ir akvakultūros fondo reglamente (ES) 2021/1139.</text:p>
            <text:p text:style-name="P248">Kitai pagalbai, kurią ES valstybės narės teikia žvejybos ir akvakultūros sektoriaus įmonėms (jei tai nėra parama, teikiama ES žuvininkystės fondų priemonėmis), taikoma valstybės pagalbos kontrolė (tai nustatyta, pvz., Reglamento (ES) Nr. 508/2014 8 str. 1 dalyje, analogiška nuostata yra Reglamento (ES) 2021/1139 10 str. 1 dalyje). Tai reiškia, kad valstybė narė gali teikti, pvz., de minimis pagalbą, bendrąją išimtimi pagrįstą paramą, arba notifikuoti Europos Komisijai.</text:p>
            <text:p text:style-name="P249">Vadovaujantis 2014 m. birželio 27 d. Komisijos reglamento (ES) Nr. 717/2014 dėl Sutarties dėl Europos Sąjungos veikimo 107 ir 108 straipsnių taikymo de minimis pagalbai žuvininkystės ir akvakultūros sektoriuje 1 straipsnio h punktu, šis reglamentas taikomas pagalbai, teikiamai žuvininkystės ir akvakultūros sektoriaus įmonėms, išskyrus „(h) pagalbą, skirtą žvejybos veiklai laikinai arba visam laikui nutraukti, išskyrus atvejus, kai tokia pagalba yra konkrečiai numatyta Reglamente (ES) Nr. 508/2014“.</text:p>
            <text:p text:style-name="P250">Vadovaujantis Bendrosios išimties reglamento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 1 straipsnio 3 dalies g punktu, šis reglamentas netaikomas „(g) pagalbai operacijoms, kurios neatitiktų paramos skyrimo reikalavimų pagal Reglamento (ES) Nr. 508/2014 11 straipsnį“.</text:p>
            <text:p text:style-name="P251">Notifikavimo atveju Europos Komisija vertina valstybės narės pateiktą schemą vadovaudamasi Valstybės pagalbos žvejybos ir akvakultūros sektoriui tikrinimo gairėmis (2015/C 217/01). Šių gairių 35 punkte nustatyta, kad „Pagalba negali būti teikiama veiklai, kuri yra lygiavertė Reglamento (ES) Nr. 508/2014 11 straipsnyje nurodytiems netinkamiems finansuoti veiksmams.“ Pažymėtina, kad šių gairių 89 punkte nustatyta: „Jei pagalba patenka į Komisijos priimtų tam tikrų horizontaliųjų gairių<text:s/><text:soft-page-break/>ar kitų dokumentų taikymo sritį, Komisija tokią pagalbą vertins remdamasi principais, nustatytais šių gairių 3 skirsnyje ir atitinkamuose tų dokumentų skirsniuose.“</text:p>
            <text:p text:style-name="P252">Atsižvelgdami į išdėstytas nuostatas siūlytume įvertinti, ar tokios kompensacijos būtų suderinamos su ES valstybės pagalbos taisyklėmis, ir atitinkamai koreguoti Projekto Nr. 3 15 ir 16 straipsnių nuostatas.</text:p>
          </table:table-cell>
          <table:table-cell table:style-name="TableCell253">
            <text:p text:style-name="P254">Atsižvelgti.</text:p>
          </table:table-cell>
          <table:table-cell table:style-name="TableCell255">
            <text:p text:style-name="Pasiūlymai5">Aplinkos ministerija kreipėsi į Europos Komisiją su prašymu įvertinti ar kompensacijų<text:s/>mokėjimas<text:s/>verslinės žvejybos įmonėms dėl žvejybos veiklos nutraukimo<text:s/>gali būti laikomas valstybės pagalba.<text:s/></text:p>
          </table:table-cell>
        </table:table-row>
      </table:table>
      <text:h text:style-name="P256" text:outline-level="6"/>
      <text:p text:style-name="P257"><text:span text:style-name="T258">6</text:span><text:span text:style-name="T259">. Komiteto sprendimas ir pasiūlymai:</text:span></text:p>
      <text:p text:style-name="P260"><text:span text:style-name="T261">6</text:span><text:span text:style-name="T262">.1. Sprendimas</text:span><text:span text:style-name="T263">:</text:span><text:span text:style-name="T264"><text:s/></text:span></text:p>
      <text:p text:style-name="P265"><text:span text:style-name="T266">Atsižvelgiant į tai, kad</text:span><text:span text:style-name="T267"><text:s/>Aplinkos ministerija kreipėsi į Europos Komisiją su prašymu įvertinti ar kompensacijų mokėjimas verslinės žvejybos įmonėms dėl žvejybos veiklos nutraukimo gali būti laikomas valstybės pagalba, pasiūlyti pagrindiniam Aplinkos apsaugos komitetui<text:s/></text:span><text:span text:style-name="T268">gavus Europos<text:s/></text:span><text:span text:style-name="T269">K</text:span><text:span text:style-name="T270">omisijos vertinimą<text:s/></text:span><text:span text:style-name="T271">spręsti<text:s/></text:span><text:span text:style-name="T272">dėl įstatymo projekto tobulinimo</text:span><text:span text:style-name="T273">.</text:span></text:p>
      <text:p text:style-name="P274"><text:span text:style-name="T275">7</text:span><text:span text:style-name="T276">. Balsavimo rezultatai:</text:span><text:span text:style-name="T277"><text:s/>už –<text:s/></text:span><text:span text:style-name="T278">8</text:span><text:span text:style-name="T279">, prieš –<text:s/></text:span><text:span text:style-name="T280">0,</text:span><text:span text:style-name="T281"><text:s/>susilaikė –<text:s/></text:span><text:span text:style-name="T282">1</text:span><text:span text:style-name="T283">.</text:span></text:p>
      <text:p text:style-name="Pranešėjas"><text:span text:style-name="T284">8. Komiteto paskirti pranešėjai:</text:span><text:span text:style-name="T285"><text:s/></text:span><text:span text:style-name="T286">Mykolas Majauskas</text:span><text:span text:style-name="T287">.</text:span></text:p>
      <text:p text:style-name="P288"/>
      <text:p text:style-name="P289">Komiteto pirmininkas<text:tab/><text:tab/><text:tab/><text:tab/><text:tab/><text:tab/><text:tab/><text:tab/><text:tab/><text:tab/><text:tab/><text:tab/><text:tab/><text:tab/><text:tab/><text:tab/>Mykolas Majauskas<text:tab/><text:tab/><text:tab/><text:tab/><text:tab/><text:tab/></text:p>
      <text:p text:style-name="P290"/>
      <text:p text:style-name="P291"/>
      <text:p text:style-name="P292">Biuro vedėja Alina Brazdilienė</text:p>
      <text:p text:style-name="Normal"><text:span text:style-name="T293">B</text:span><text:span text:style-name="T294">iuro<text:s/></text:span><text:span text:style-name="T295">vyriausioji specialistė Audronė Čekana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0T13:19:00Z</meta:creation-date>
    <dc:date>2022-04-20T13:1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95" meta:word-count="1243" meta:character-count="9608" meta:row-count="282" meta:non-whitespace-character-count="8460"/>
  </office:meta>
</office:document-meta>
</file>