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2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4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5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6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6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39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3" style:parent-style-name="Normal" style:family="paragraph">
      <style:paragraph-properties fo:text-align="justify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DARBUOTOJŲ SAUGOS IR SVEIKATOS ĮSTATYMO NR. IX-1672<text:s/>2 IR 27 STRAIPSNIŲ PAKEITIMO</text:p>
      <text:p text:style-name="P9"><text:span text:style-name="T10"><text:s/></text:span><text:span text:style-name="T11">ĮSTATYMO</text:span><text:span text:style-name="T12"><text:s/>PROJEKTO</text:span></text:p>
      <text:p text:style-name="P13"/>
      <text:p text:style-name="P14">2019-10-02<text:s/>Nr. XIIIP-3500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</text:span><text:span text:style-name="T21">hnikos taisyklėms</text:span><text:span text:style-name="T22">, pastabų neturime.</text:span></text:p>
      <text:p text:style-name="P23"/>
      <text:p text:style-name="P24"/>
      <text:p text:style-name="P25">Departamento direktorius <text:s text:c="84"/><text:s text:c="4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. Švedas, tel. (8 5) 239 61 65, el. p.<text:s/></text:span><text:a xlink:href="mailto:saulius.svedas@lrs.lt" office:target-frame-name="_top" xlink:show="replace"><text:span text:style-name="T39">saulius.svedas@lrs.lt</text:span></text:a></text:p>
      <text:p text:style-name="P40"><text:span text:style-name="T41">D. Zebleckis, tel. (8 5) 239 6906, el. p.<text:s/></text:span><text:a xlink:href="mailto:dainius.zebleckis@lrs.lt" office:target-frame-name="_top" xlink:show="replace"><text:span text:style-name="T42">dainius.zebleckis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10-03T07:56:00Z</meta:creation-date>
    <dc:date>2019-10-03T07:56:00Z</dc:date>
    <meta:print-date>2016-12-19T08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24" meta:row-count="27" meta:non-whitespace-character-count="630"/>
  </office:meta>
</office:document-meta>
</file>