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text:start-value="5">
        <style:list-level-properties text:space-before="0.25in" text:min-label-width="0.2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1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25in"/>
      </text:list-level-style-number>
      <text:list-level-style-number text:level="8" style:num-suffix="." style:num-format="1" text:display-levels="8">
        <style:list-level-properties text:space-before="0.25in" text:min-label-width="1.5in"/>
      </text:list-level-style-number>
      <text:list-level-style-number text:level="9" style:num-suffix="." style:num-format="1" text:display-levels="9">
        <style:list-level-properties text:space-before="0.25in" text:min-label-width="1.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style:text-properties fo:font-weight="bold" style:font-weight-asian="bold" fo:text-transform="uppercase"/>
    </style:style>
    <style:style style:name="P3" style:parent-style-name="Normal" style:family="paragraph">
      <style:text-properties fo:font-weight="bold" style:font-weight-asian="bold" fo:text-transform="uppercase"/>
    </style:style>
    <style:style style:name="P4" style:parent-style-name="Normal" style:family="paragraph">
      <style:paragraph-properties fo:text-align="start"/>
      <style:text-properties fo:text-transform="uppercase" fo:font-size="11pt" style:font-size-asian="11pt" style:font-size-complex="11pt"/>
    </style:style>
    <style:style style:name="TableColumn6" style:family="table-column">
      <style:table-column-properties style:column-width="0.9902in" style:use-optimal-column-width="false"/>
    </style:style>
    <style:style style:name="TableColumn7" style:family="table-column">
      <style:table-column-properties style:column-width="4.0361in" style:use-optimal-column-width="false"/>
    </style:style>
    <style:style style:name="TableColumn8" style:family="table-column">
      <style:table-column-properties style:column-width="4.9062in" style:use-optimal-column-width="false"/>
    </style:style>
    <style:style style:name="Table5" style:family="table">
      <style:table-properties style:width="9.9326in" fo:margin-left="0in" table:align="center"/>
    </style:style>
    <style:style style:name="TableRow9" style:family="table-row">
      <style:table-row-properties style:use-optimal-row-height="false"/>
    </style:style>
    <style:style style:name="TableCell10" style:family="table-cell">
      <style:table-cell-properties fo:border="0.0069in solid #000000" fo:padding-top="0in" fo:padding-left="0.075in" fo:padding-bottom="0in" fo:padding-right="0.075in"/>
    </style:style>
    <style:style style:name="T11" style:parent-style-name="DefaultParagraphFont" style:family="text">
      <style:text-properties style:font-weight-complex="bold" fo:font-size="11pt" style:font-size-asian="11pt" style:font-size-complex="11pt"/>
    </style:style>
    <style:style style:name="T12" style:parent-style-name="DefaultParagraphFont" style:family="text">
      <style:text-properties style:font-weight-complex="bold" fo:font-size="11pt" style:font-size-asian="11pt" style:font-size-complex="11pt"/>
    </style:style>
    <style:style style:name="T13" style:parent-style-name="DefaultParagraphFont" style:family="text">
      <style:text-properties style:font-weight-complex="bold" fo:font-size="11pt" style:font-size-asian="11pt" style:font-size-complex="11pt"/>
    </style:style>
    <style:style style:name="TableCell14" style:family="table-cell">
      <style:table-cell-properties fo:border="0.0069in solid #000000" fo:padding-top="0in" fo:padding-left="0.075in" fo:padding-bottom="0in" fo:padding-right="0.075in"/>
    </style:style>
    <style:style style:name="T15" style:parent-style-name="DefaultParagraphFont" style:family="text">
      <style:text-properties style:font-weight-complex="bold" fo:font-size="11pt" style:font-size-asian="11pt" style:font-size-complex="11pt"/>
    </style:style>
    <style:style style:name="TableCell16" style:family="table-cell">
      <style:table-cell-properties fo:border="0.0069in solid #000000" fo:padding-top="0in" fo:padding-left="0.075in" fo:padding-bottom="0in" fo:padding-right="0.075in"/>
    </style:style>
    <style:style style:name="T17" style:parent-style-name="DefaultParagraphFont" style:family="text">
      <style:text-properties style:font-weight-complex="bold" fo:font-size="11pt" style:font-size-asian="11pt" style:font-size-complex="11pt"/>
    </style:style>
    <style:style style:name="TableRow18" style:family="table-row">
      <style:table-row-properties style:use-optimal-row-height="false"/>
    </style:style>
    <style:style style:name="TableCell19" style:family="table-cell">
      <style:table-cell-properties fo:border="0.0069in solid #000000" fo:padding-top="0in" fo:padding-left="0.075in" fo:padding-bottom="0in" fo:padding-right="0.075in"/>
    </style:style>
    <style:style style:name="T20" style:parent-style-name="DefaultParagraphFont" style:family="text">
      <style:text-properties style:font-weight-complex="bold" fo:font-size="11pt" style:font-size-asian="11pt" style:font-size-complex="11pt"/>
    </style:style>
    <style:style style:name="T21" style:parent-style-name="DefaultParagraphFont" style:family="text">
      <style:text-properties style:font-weight-complex="bold" fo:font-size="11pt" style:font-size-asian="11pt" style:font-size-complex="11pt"/>
    </style:style>
    <style:style style:name="T22" style:parent-style-name="DefaultParagraphFont" style:family="text">
      <style:text-properties style:font-weight-complex="bold" fo:font-size="11pt" style:font-size-asian="11pt" style:font-size-complex="11pt"/>
    </style:style>
    <style:style style:name="TableCell23" style:family="table-cell">
      <style:table-cell-properties fo:border="0.0069in solid #000000" fo:padding-top="0in" fo:padding-left="0.075in" fo:padding-bottom="0in" fo:padding-right="0.075in"/>
    </style:style>
    <style:style style:name="P24" style:parent-style-name="Normal" style:family="paragraph">
      <style:paragraph-properties fo:text-align="justify"/>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Normal" style:family="paragraph">
      <style:paragraph-properties fo:text-align="justify"/>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text-align="justify"/>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style:style>
    <style:style style:name="T150" style:parent-style-name="DefaultParagraphFont" style:family="text">
      <style:text-properties style:font-weight-complex="bold" fo:font-style="italic" style:font-style-asian="italic" fo:font-size="11pt" style:font-size-asian="11pt"/>
    </style:style>
    <style:style style:name="T151" style:parent-style-name="DefaultParagraphFont" style:family="text">
      <style:text-properties style:font-weight-complex="bold" fo:font-size="11pt" style:font-size-asian="11pt"/>
    </style:style>
    <style:style style:name="T152" style:parent-style-name="DefaultParagraphFont" style:family="text">
      <style:text-properties style:font-weight-complex="bold" fo:font-size="11pt" style:font-size-asian="11pt"/>
    </style:style>
    <style:style style:name="T153" style:parent-style-name="DefaultParagraphFont" style:family="text">
      <style:text-properties style:font-weight-complex="bold" fo:font-size="11pt" style:font-size-asian="11pt"/>
    </style:style>
    <style:style style:name="T154" style:parent-style-name="DefaultParagraphFont" style:family="text">
      <style:text-properties style:font-weight-complex="bold" fo:font-size="11pt" style:font-size-asian="11pt"/>
    </style:style>
    <style:style style:name="T155" style:parent-style-name="DefaultParagraphFont" style:family="text">
      <style:text-properties style:font-weight-complex="bold" fo:font-size="11pt" style:font-size-asian="11pt"/>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style:font-weight-complex="bold" fo:font-size="11pt" style:font-size-asian="11pt"/>
    </style:style>
    <style:style style:name="T158" style:parent-style-name="DefaultParagraphFont" style:family="text">
      <style:text-properties style:font-weight-complex="bold" fo:font-size="11pt" style:font-size-asian="11pt"/>
    </style:style>
    <style:style style:name="T159" style:parent-style-name="DefaultParagraphFont" style:family="text">
      <style:text-properties style:font-weight-complex="bold" fo:font-size="11pt" style:font-size-asian="11pt"/>
    </style:style>
    <style:style style:name="T160" style:parent-style-name="DefaultParagraphFont" style:family="text">
      <style:text-properties style:font-weight-complex="bold" fo:font-size="11pt" style:font-size-asian="11pt"/>
    </style:style>
    <style:style style:name="T161" style:parent-style-name="DefaultParagraphFont" style:family="text">
      <style:text-properties style:font-weight-complex="bold" fo:font-size="11pt" style:font-size-asian="11pt"/>
    </style:style>
    <style:style style:name="T162" style:parent-style-name="DefaultParagraphFont" style:family="text">
      <style:text-properties style:font-weight-complex="bold" fo:font-size="11pt" style:font-size-asian="11pt"/>
    </style:style>
    <style:style style:name="P163" style:parent-style-name="Normal" style:family="paragraph">
      <style:paragraph-properties fo:text-align="justify"/>
      <style:text-properties style:font-weight-complex="bold" fo:font-size="11pt" style:font-size-asian="11pt"/>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weight-complex="bold" fo:font-size="11pt" style:font-size-asian="11pt"/>
    </style:style>
    <style:style style:name="P167" style:parent-style-name="Normal" style:family="paragraph">
      <style:text-properties style:font-weight-complex="bold" fo:font-size="11pt" style:font-size-asian="11pt"/>
    </style:style>
    <style:style style:name="P168" style:parent-style-name="Normal" style:family="paragraph">
      <style:text-properties style:font-weight-complex="bold" fo:font-size="11pt" style:font-size-asian="11pt"/>
    </style:style>
    <style:style style:name="P169" style:parent-style-name="Normal" style:family="paragraph">
      <style:text-properties style:font-weight-complex="bold" fo:font-size="11pt" style:font-size-asian="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tyle="italic" style:font-style-asian="italic"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ableCell189" style:family="table-cell">
      <style:table-cell-properties fo:border="0.0069in solid #000000" fo:padding-top="0in" fo:padding-left="0.075in" fo:padding-bottom="0in" fo:padding-right="0.075in"/>
    </style:style>
    <style:style style:name="P190" style:parent-style-name="ListParagraph" style:family="paragraph">
      <style:paragraph-properties fo:text-align="justify" fo:margin-left="0in">
        <style:tab-stops/>
      </style:paragraph-properties>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ableRow213" style:family="table-row">
      <style:table-row-properties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weight-complex="bold" fo:font-size="11pt" style:font-size-asian="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ableCell226" style:family="table-cell">
      <style:table-cell-properties fo:border="0.0069in solid #000000" fo:padding-top="0in" fo:padding-left="0.075in" fo:padding-bottom="0in" fo:padding-right="0.075in"/>
    </style:style>
    <style:style style:name="P227" style:parent-style-name="ListParagraph" style:family="paragraph">
      <style:paragraph-properties fo:text-align="justify" fo:margin-left="0in">
        <style:tab-stops/>
      </style:paragraph-properties>
    </style:style>
    <style:style style:name="T228" style:parent-style-name="DefaultParagraphFont" style:family="text">
      <style:text-properties style:font-weight-complex="bold" fo:font-size="11pt" style:font-size-asian="11pt"/>
    </style:style>
    <style:style style:name="T229" style:parent-style-name="DefaultParagraphFont" style:family="text">
      <style:text-properties fo:font-weight="bold" style:font-weight-asian="bold" style:font-weight-complex="bold" fo:font-size="11pt" style:font-size-asian="11pt"/>
    </style:style>
    <style:style style:name="T230" style:parent-style-name="DefaultParagraphFont" style:family="text">
      <style:text-properties fo:font-weight="bold" style:font-weight-asian="bold" style:font-weight-complex="bold" fo:font-size="11pt" style:font-size-asian="11pt"/>
    </style:style>
    <style:style style:name="T231" style:parent-style-name="DefaultParagraphFont" style:family="text">
      <style:text-properties style:font-weight-complex="bold" fo:font-size="11pt" style:font-size-asian="11pt"/>
    </style:style>
    <style:style style:name="T232" style:parent-style-name="DefaultParagraphFont" style:family="text">
      <style:text-properties style:font-weight-complex="bold" fo:font-size="11pt" style:font-size-asian="11pt"/>
    </style:style>
    <style:style style:name="T233" style:parent-style-name="DefaultParagraphFont" style:family="text">
      <style:text-properties style:font-weight-complex="bold" fo:font-size="11pt" style:font-size-asian="11pt"/>
    </style:style>
    <style:style style:name="T234" style:parent-style-name="DefaultParagraphFont" style:family="text">
      <style:text-properties style:font-weight-complex="bold" fo:font-size="11pt" style:font-size-asian="11pt"/>
    </style:style>
    <style:style style:name="T235" style:parent-style-name="DefaultParagraphFont" style:family="text">
      <style:text-properties style:font-weight-complex="bold" fo:font-size="11pt" style:font-size-asian="11pt"/>
    </style:style>
    <style:style style:name="T236" style:parent-style-name="DefaultParagraphFont" style:family="text">
      <style:text-properties style:font-weight-complex="bold" fo:font-size="11pt" style:font-size-asian="11pt"/>
    </style:style>
    <style:style style:name="T237" style:parent-style-name="DefaultParagraphFont" style:family="text">
      <style:text-properties style:font-weight-complex="bold" fo:font-size="11pt" style:font-size-asian="11pt"/>
    </style:style>
    <style:style style:name="T238" style:parent-style-name="DefaultParagraphFont" style:family="text">
      <style:text-properties style:font-weight-complex="bold" fo:font-size="11pt" style:font-size-asian="11pt"/>
    </style:style>
    <style:style style:name="T239" style:parent-style-name="DefaultParagraphFont" style:family="text">
      <style:text-properties style:font-weight-complex="bold" fo:font-size="11pt" style:font-size-asian="11pt"/>
    </style:style>
    <style:style style:name="T240" style:parent-style-name="DefaultParagraphFont" style:family="text">
      <style:text-properties style:font-weight-complex="bold" fo:font-size="11pt" style:font-size-asian="11pt"/>
    </style:style>
    <style:style style:name="T241" style:parent-style-name="DefaultParagraphFont" style:family="text">
      <style:text-properties style:font-weight-complex="bold" fo:font-size="11pt" style:font-size-asian="11pt"/>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weight-complex="bold" fo:font-size="11pt" style:font-size-asian="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style:text-properties fo:font-size="11pt" style:font-size-asian="11pt"/>
    </style:style>
    <style:style style:name="P270" style:parent-style-name="Normal" style:family="paragraph">
      <style:paragraph-properties fo:text-align="justify"/>
      <style:text-properties fo:font-size="11pt" style:font-size-asian="11pt"/>
    </style:style>
    <style:style style:name="P271" style:parent-style-name="Normal" style:family="paragraph">
      <style:paragraph-properties fo:text-align="justify"/>
      <style:text-properties fo:font-size="11pt" style:font-size-asian="11pt"/>
    </style:style>
    <style:style style:name="P272" style:parent-style-name="Normal" style:family="paragraph">
      <style:paragraph-properties fo:text-align="justify"/>
      <style:text-properties fo:font-size="11pt" style:font-size-asian="11pt"/>
    </style:style>
    <style:style style:name="TableCell273" style:family="table-cell">
      <style:table-cell-properties fo:border="0.0069in solid #000000" fo:padding-top="0in" fo:padding-left="0.075in" fo:padding-bottom="0in" fo:padding-right="0.075in"/>
    </style:style>
    <style:style style:name="P274" style:parent-style-name="ListParagraph" style:family="paragraph">
      <style:paragraph-properties fo:text-align="justify" fo:margin-left="0in">
        <style:tab-stops/>
      </style:paragraph-properties>
    </style:style>
    <style:style style:name="T275" style:parent-style-name="DefaultParagraphFont" style:family="text">
      <style:text-properties style:font-weight-complex="bold" fo:font-size="11pt" style:font-size-asian="11pt"/>
    </style:style>
    <style:style style:name="T276" style:parent-style-name="DefaultParagraphFont" style:family="text">
      <style:text-properties style:font-weight-complex="bold" fo:font-size="11pt" style:font-size-asian="11pt"/>
    </style:style>
    <style:style style:name="T277" style:parent-style-name="DefaultParagraphFont" style:family="text">
      <style:text-properties fo:font-weight="bold" style:font-weight-asian="bold" style:font-weight-complex="bold" fo:font-size="11pt" style:font-size-asian="11pt"/>
    </style:style>
    <style:style style:name="T278" style:parent-style-name="DefaultParagraphFont" style:family="text">
      <style:text-properties fo:font-weight="bold" style:font-weight-asian="bold" style:font-weight-complex="bold" fo:font-size="11pt" style:font-size-asian="11pt"/>
    </style:style>
    <style:style style:name="T279" style:parent-style-name="DefaultParagraphFont" style:family="text">
      <style:text-properties style:font-weight-complex="bold" fo:font-size="11pt" style:font-size-asian="11pt"/>
    </style:style>
    <style:style style:name="T280" style:parent-style-name="DefaultParagraphFont" style:family="text">
      <style:text-properties style:font-weight-complex="bold" fo:font-size="11pt" style:font-size-asian="11pt"/>
    </style:style>
    <style:style style:name="T281" style:parent-style-name="DefaultParagraphFont" style:family="text">
      <style:text-properties style:font-weight-complex="bold" fo:font-size="11pt" style:font-size-asian="11pt"/>
    </style:style>
    <style:style style:name="T282" style:parent-style-name="DefaultParagraphFont" style:family="text">
      <style:text-properties style:font-weight-complex="bold" fo:font-size="11pt" style:font-size-asian="11pt"/>
    </style:style>
    <style:style style:name="T283" style:parent-style-name="DefaultParagraphFont" style:family="text">
      <style:text-properties style:font-weight-complex="bold" fo:font-size="11pt" style:font-size-asian="11pt"/>
    </style:style>
    <style:style style:name="T284" style:parent-style-name="DefaultParagraphFont" style:family="text">
      <style:text-properties style:font-weight-complex="bold" fo:font-size="11pt" style:font-size-asian="11pt"/>
    </style:style>
    <style:style style:name="T285" style:parent-style-name="DefaultParagraphFont" style:family="text">
      <style:text-properties style:font-weight-complex="bold" fo:font-size="11pt" style:font-size-asian="11pt"/>
    </style:style>
    <style:style style:name="T286" style:parent-style-name="DefaultParagraphFont" style:family="text">
      <style:text-properties style:font-weight-complex="bold" fo:font-size="11pt" style:font-size-asian="11pt"/>
    </style:style>
    <style:style style:name="T287" style:parent-style-name="DefaultParagraphFont" style:family="text">
      <style:text-properties style:font-weight-complex="bold" fo:font-size="11pt" style:font-size-asian="11pt"/>
    </style:style>
    <style:style style:name="T288" style:parent-style-name="DefaultParagraphFont" style:family="text">
      <style:text-properties style:font-weight-complex="bold" fo:font-size="11pt" style:font-size-asian="11pt"/>
    </style:style>
    <style:style style:name="T289" style:parent-style-name="DefaultParagraphFont" style:family="text">
      <style:text-properties style:font-weight-complex="bold" fo:font-size="11pt" style:font-size-asian="11pt"/>
    </style:style>
    <style:style style:name="T290" style:parent-style-name="DefaultParagraphFont" style:family="text">
      <style:text-properties style:font-weight-complex="bold" fo:font-size="11pt" style:font-size-asian="11pt"/>
    </style:style>
    <style:style style:name="T291" style:parent-style-name="DefaultParagraphFont" style:family="text">
      <style:text-properties style:font-weight-complex="bold" fo:font-size="11pt" style:font-size-asian="11pt"/>
    </style:style>
    <style:style style:name="T292" style:parent-style-name="DefaultParagraphFont" style:family="text">
      <style:text-properties style:font-weight-complex="bold" fo:font-size="11pt" style:font-size-asian="11pt"/>
    </style:style>
    <style:style style:name="T293" style:parent-style-name="DefaultParagraphFont" style:family="text">
      <style:text-properties style:font-weight-complex="bold" fo:font-size="11pt" style:font-size-asian="11pt"/>
    </style:style>
    <style:style style:name="T294" style:parent-style-name="DefaultParagraphFont" style:family="text">
      <style:text-properties style:font-weight-complex="bold" fo:font-size="11pt" style:font-size-asian="11pt"/>
    </style:style>
    <style:style style:name="T295" style:parent-style-name="DefaultParagraphFont" style:family="text">
      <style:text-properties style:font-weight-complex="bold" fo:font-size="11pt" style:font-size-asian="11pt"/>
    </style:style>
    <style:style style:name="T296" style:parent-style-name="DefaultParagraphFont" style:family="text">
      <style:text-properties style:font-weight-complex="bold" fo:font-size="11pt" style:font-size-asian="11pt"/>
    </style:style>
    <style:style style:name="T297" style:parent-style-name="DefaultParagraphFont" style:family="text">
      <style:text-properties style:font-weight-complex="bold" fo:font-size="11pt" style:font-size-asian="11pt"/>
    </style:style>
    <style:style style:name="T298" style:parent-style-name="DefaultParagraphFont" style:family="text">
      <style:text-properties style:font-weight-complex="bold" fo:font-size="11pt" style:font-size-asian="11pt"/>
    </style:style>
    <style:style style:name="T299" style:parent-style-name="DefaultParagraphFont" style:family="text">
      <style:text-properties style:font-weight-complex="bold" fo:font-size="11pt" style:font-size-asian="11pt"/>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T302" style:parent-style-name="DefaultParagraphFont" style:family="text">
      <style:text-properties style:font-weight-complex="bold" fo:font-size="11pt" style:font-size-asian="11pt"/>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T306" style:parent-style-name="DefaultParagraphFont" style:family="text">
      <style:text-properties style:font-weight-complex="bold" fo:font-size="11pt" style:font-size-asian="11pt"/>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style:font-weight-complex="bold" fo:font-size="11pt" style:font-size-asian="11pt"/>
    </style:style>
    <style:style style:name="T310" style:parent-style-name="DefaultParagraphFont" style:family="text">
      <style:text-properties style:font-weight-complex="bold" fo:font-size="11pt" style:font-size-asian="11pt"/>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style:font-weight-complex="bold" fo:font-size="11pt" style:font-size-asian="11pt"/>
    </style:style>
    <style:style style:name="T314" style:parent-style-name="DefaultParagraphFont" style:family="text">
      <style:text-properties style:font-weight-complex="bold" fo:font-size="11pt" style:font-size-asian="11pt"/>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style:font-weight-complex="bold" fo:font-size="11pt" style:font-size-asian="11pt"/>
    </style:style>
    <style:style style:name="T318" style:parent-style-name="DefaultParagraphFont" style:family="text">
      <style:text-properties style:font-weight-complex="bold" fo:font-size="11pt" style:font-size-asian="11pt"/>
    </style:style>
    <style:style style:name="T319" style:parent-style-name="DefaultParagraphFont" style:family="text">
      <style:text-properties style:font-weight-complex="bold" fo:font-size="11pt" style:font-size-asian="11pt"/>
    </style:style>
    <style:style style:name="T320" style:parent-style-name="DefaultParagraphFont" style:family="text">
      <style:text-properties style:font-weight-complex="bold" fo:font-size="11pt" style:font-size-asian="11pt"/>
    </style:style>
    <style:style style:name="T321" style:parent-style-name="DefaultParagraphFont" style:family="text">
      <style:text-properties style:font-weight-complex="bold" fo:font-size="11pt" style:font-size-asian="11pt"/>
    </style:style>
    <style:style style:name="T322" style:parent-style-name="DefaultParagraphFont" style:family="text">
      <style:text-properties style:font-weight-complex="bold" fo:font-size="11pt" style:font-size-asian="11pt"/>
    </style:style>
    <style:style style:name="T323" style:parent-style-name="DefaultParagraphFont" style:family="text">
      <style:text-properties style:font-weight-complex="bold" fo:font-size="11pt" style:font-size-asian="11pt"/>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style:font-weight-complex="bold" fo:font-size="11pt" style:font-size-asian="11pt"/>
    </style:style>
    <style:style style:name="T326" style:parent-style-name="DefaultParagraphFont" style:family="text">
      <style:text-properties style:font-weight-complex="bold" fo:font-size="11pt" style:font-size-asian="11pt"/>
    </style:style>
    <style:style style:name="T327" style:parent-style-name="DefaultParagraphFont" style:family="text">
      <style:text-properties style:font-weight-complex="bold" fo:font-size="11pt" style:font-size-asian="11pt"/>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style:font-weight-complex="bold" fo:font-size="11pt" style:font-size-asian="11pt"/>
    </style:style>
    <style:style style:name="T330" style:parent-style-name="DefaultParagraphFont" style:family="text">
      <style:text-properties style:font-weight-complex="bold" fo:font-size="11pt" style:font-size-asian="11pt"/>
    </style:style>
    <style:style style:name="T331" style:parent-style-name="DefaultParagraphFont" style:family="text">
      <style:text-properties style:font-weight-complex="bold" fo:font-size="11pt" style:font-size-asian="11pt"/>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style:font-weight-complex="bold" fo:font-size="11pt" style:font-size-asian="11pt"/>
    </style:style>
    <style:style style:name="T334" style:parent-style-name="DefaultParagraphFont" style:family="text">
      <style:text-properties style:font-weight-complex="bold" fo:font-size="11pt" style:font-size-asian="11pt"/>
    </style:style>
    <style:style style:name="T335" style:parent-style-name="DefaultParagraphFont" style:family="text">
      <style:text-properties style:font-weight-complex="bold" fo:font-size="11pt" style:font-size-asian="11pt"/>
    </style:style>
    <style:style style:name="T336" style:parent-style-name="DefaultParagraphFont" style:family="text">
      <style:text-properties style:font-weight-complex="bold" fo:font-size="11pt" style:font-size-asian="11pt"/>
    </style:style>
    <style:style style:name="T337" style:parent-style-name="DefaultParagraphFont" style:family="text">
      <style:text-properties style:font-weight-complex="bold" fo:font-size="11pt" style:font-size-asian="11pt"/>
    </style:style>
    <style:style style:name="T338" style:parent-style-name="DefaultParagraphFont" style:family="text">
      <style:text-properties style:font-weight-complex="bold" fo:font-size="11pt" style:font-size-asian="11pt"/>
    </style:style>
    <style:style style:name="T339" style:parent-style-name="DefaultParagraphFont" style:family="text">
      <style:text-properties style:font-weight-complex="bold" fo:font-size="11pt" style:font-size-asian="11pt"/>
    </style:style>
    <style:style style:name="T340" style:parent-style-name="DefaultParagraphFont" style:family="text">
      <style:text-properties style:font-weight-complex="bold" fo:font-size="11pt" style:font-size-asian="11pt"/>
    </style:style>
    <style:style style:name="T341" style:parent-style-name="DefaultParagraphFont" style:family="text">
      <style:text-properties style:font-weight-complex="bold" fo:font-size="11pt" style:font-size-asian="11pt"/>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style:font-weight-complex="bold" fo:font-size="11pt" style:font-size-asian="11pt"/>
    </style:style>
    <style:style style:name="T344" style:parent-style-name="DefaultParagraphFont" style:family="text">
      <style:text-properties style:font-weight-complex="bold" fo:font-size="11pt" style:font-size-asian="11pt"/>
    </style:style>
    <style:style style:name="T345" style:parent-style-name="DefaultParagraphFont" style:family="text">
      <style:text-properties style:font-weight-complex="bold" fo:font-size="11pt" style:font-size-asian="11pt"/>
    </style:style>
    <style:style style:name="T346" style:parent-style-name="DefaultParagraphFont" style:family="text">
      <style:text-properties style:font-weight-complex="bold" fo:font-size="11pt" style:font-size-asian="11pt"/>
    </style:style>
    <style:style style:name="T347" style:parent-style-name="DefaultParagraphFont" style:family="text">
      <style:text-properties style:font-weight-complex="bold" fo:font-size="11pt" style:font-size-asian="11pt"/>
    </style:style>
    <style:style style:name="T348" style:parent-style-name="DefaultParagraphFont" style:family="text">
      <style:text-properties style:font-weight-complex="bold" fo:font-size="11pt" style:font-size-asian="11pt"/>
    </style:style>
    <style:style style:name="T349" style:parent-style-name="DefaultParagraphFont" style:family="text">
      <style:text-properties style:font-weight-complex="bold" fo:font-size="11pt" style:font-size-asian="11pt"/>
    </style:style>
    <style:style style:name="T350" style:parent-style-name="DefaultParagraphFont" style:family="text">
      <style:text-properties style:font-weight-complex="bold" fo:font-size="11pt" style:font-size-asian="11pt"/>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weight-complex="bold" fo:font-size="11pt" style:font-size-asian="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style>
    <style:style style:name="T365" style:parent-style-name="DefaultParagraphFont" style:family="text">
      <style:text-properties style:font-weight-complex="bold" fo:font-size="11pt" style:font-size-asian="11pt"/>
    </style:style>
    <style:style style:name="T366" style:parent-style-name="DefaultParagraphFont" style:family="text">
      <style:text-properties fo:font-weight="bold" style:font-weight-asian="bold" style:font-weight-complex="bold" fo:font-size="11pt" style:font-size-asian="11pt"/>
    </style:style>
    <style:style style:name="T367" style:parent-style-name="DefaultParagraphFont" style:family="text">
      <style:text-properties style:font-weight-complex="bold" fo:font-size="11pt" style:font-size-asian="11pt"/>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weight-complex="bold" fo:font-size="11pt" style:font-size-asian="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style>
    <style:style style:name="T385" style:parent-style-name="DefaultParagraphFont" style:family="text">
      <style:text-properties style:font-weight-complex="bold" fo:font-size="11pt" style:font-size-asian="11pt"/>
    </style:style>
    <style:style style:name="T386" style:parent-style-name="DefaultParagraphFont" style:family="text">
      <style:text-properties style:font-weight-complex="bold" fo:font-size="11pt" style:font-size-asian="11pt"/>
    </style:style>
    <style:style style:name="T387" style:parent-style-name="DefaultParagraphFont" style:family="text">
      <style:text-properties fo:font-weight="bold" style:font-weight-asian="bold" style:font-weight-complex="bold" fo:font-size="11pt" style:font-size-asian="11pt"/>
    </style:style>
    <style:style style:name="T388" style:parent-style-name="DefaultParagraphFont" style:family="text">
      <style:text-properties style:font-weight-complex="bold" fo:font-size="11pt" style:font-size-asian="11pt"/>
    </style:style>
    <style:style style:name="T389" style:parent-style-name="DefaultParagraphFont" style:family="text">
      <style:text-properties style:font-weight-complex="bold" fo:font-size="11pt" style:font-size-asian="11pt"/>
    </style:style>
    <style:style style:name="T390" style:parent-style-name="DefaultParagraphFont" style:family="text">
      <style:text-properties style:font-weight-complex="bold" fo:font-size="11pt" style:font-size-asian="11pt"/>
    </style:style>
    <style:style style:name="T391" style:parent-style-name="DefaultParagraphFont" style:family="text">
      <style:text-properties style:font-weight-complex="bold" fo:font-size="11pt" style:font-size-asian="11pt"/>
    </style:style>
    <style:style style:name="T392" style:parent-style-name="DefaultParagraphFont" style:family="text">
      <style:text-properties style:font-weight-complex="bold" fo:font-size="11pt" style:font-size-asian="11pt"/>
    </style:style>
    <style:style style:name="T393" style:parent-style-name="DefaultParagraphFont" style:family="text">
      <style:text-properties style:font-weight-complex="bold" fo:font-size="11pt" style:font-size-asian="11pt"/>
    </style:style>
    <style:style style:name="T394" style:parent-style-name="DefaultParagraphFont" style:family="text">
      <style:text-properties style:font-weight-complex="bold" fo:font-size="11pt" style:font-size-asian="11pt"/>
    </style:style>
    <style:style style:name="T395" style:parent-style-name="DefaultParagraphFont" style:family="text">
      <style:text-properties style:font-weight-complex="bold" fo:font-size="11pt" style:font-size-asian="11pt"/>
    </style:style>
    <style:style style:name="T396" style:parent-style-name="DefaultParagraphFont" style:family="text">
      <style:text-properties style:font-weight-complex="bold" fo:font-size="11pt" style:font-size-asian="11pt"/>
    </style:style>
    <style:style style:name="T397" style:parent-style-name="DefaultParagraphFont" style:family="text">
      <style:text-properties style:font-weight-complex="bold" fo:font-size="11pt" style:font-size-asian="11pt"/>
    </style:style>
    <style:style style:name="T398" style:parent-style-name="DefaultParagraphFont" style:family="text">
      <style:text-properties style:font-weight-complex="bold" fo:font-size="11pt" style:font-size-asian="11pt"/>
    </style:style>
    <style:style style:name="T399" style:parent-style-name="DefaultParagraphFont" style:family="text">
      <style:text-properties style:font-weight-complex="bold" fo:font-size="11pt" style:font-size-asian="11pt"/>
    </style:style>
    <style:style style:name="T400" style:parent-style-name="DefaultParagraphFont" style:family="text">
      <style:text-properties style:font-weight-complex="bold" fo:font-size="11pt" style:font-size-asian="11pt"/>
    </style:style>
    <style:style style:name="T401" style:parent-style-name="DefaultParagraphFont" style:family="text">
      <style:text-properties style:font-weight-complex="bold" fo:font-size="11pt" style:font-size-asian="11pt"/>
    </style:style>
    <style:style style:name="T402" style:parent-style-name="DefaultParagraphFont" style:family="text">
      <style:text-properties style:font-weight-complex="bold" fo:font-size="11pt" style:font-size-asian="11pt"/>
    </style:style>
    <style:style style:name="T403" style:parent-style-name="DefaultParagraphFont" style:family="text">
      <style:text-properties style:font-weight-complex="bold" fo:font-size="11pt" style:font-size-asian="11pt"/>
    </style:style>
    <style:style style:name="T404" style:parent-style-name="DefaultParagraphFont" style:family="text">
      <style:text-properties style:font-weight-complex="bold" fo:font-size="11pt" style:font-size-asian="11pt"/>
    </style:style>
    <style:style style:name="T405" style:parent-style-name="DefaultParagraphFont" style:family="text">
      <style:text-properties style:font-weight-complex="bold" fo:font-size="11pt" style:font-size-asian="11pt"/>
    </style:style>
    <style:style style:name="T406" style:parent-style-name="DefaultParagraphFont" style:family="text">
      <style:text-properties style:font-weight-complex="bold" fo:font-size="11pt" style:font-size-asian="11pt"/>
    </style:style>
    <style:style style:name="T407" style:parent-style-name="DefaultParagraphFont" style:family="text">
      <style:text-properties style:font-weight-complex="bold" fo:font-size="11pt" style:font-size-asian="11pt"/>
    </style:style>
    <style:style style:name="T408" style:parent-style-name="DefaultParagraphFont" style:family="text">
      <style:text-properties style:font-weight-complex="bold" fo:font-size="11pt" style:font-size-asian="11pt"/>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weight-complex="bold" fo:font-size="11pt" style:font-size-asian="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tyle="italic" style:font-style-asian="italic" fo:font-size="11pt" style:font-size-asian="11pt" style:font-size-complex="11pt"/>
    </style:style>
    <style:style style:name="T419" style:parent-style-name="DefaultParagraphFont" style:family="text">
      <style:text-properties fo:font-style="italic" style:font-style-asian="italic"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fo:font-style="italic" style:font-style-asian="italic"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tyle="italic" style:font-style-asian="italic"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style>
    <style:style style:name="T434" style:parent-style-name="DefaultParagraphFont" style:family="text">
      <style:text-properties style:font-weight-complex="bold" fo:font-size="11pt" style:font-size-asian="11pt"/>
    </style:style>
    <style:style style:name="T435" style:parent-style-name="DefaultParagraphFont" style:family="text">
      <style:text-properties style:font-weight-complex="bold" fo:font-size="11pt" style:font-size-asian="11pt"/>
    </style:style>
    <style:style style:name="T436" style:parent-style-name="DefaultParagraphFont" style:family="text">
      <style:text-properties fo:font-weight="bold" style:font-weight-asian="bold" style:font-weight-complex="bold" fo:font-size="11pt" style:font-size-asian="11pt"/>
    </style:style>
    <style:style style:name="T437" style:parent-style-name="DefaultParagraphFont" style:family="text">
      <style:text-properties style:font-weight-complex="bold" fo:font-size="11pt" style:font-size-asian="11pt"/>
    </style:style>
    <style:style style:name="T438" style:parent-style-name="DefaultParagraphFont" style:family="text">
      <style:text-properties style:font-weight-complex="bold" fo:font-size="11pt" style:font-size-asian="11pt"/>
    </style:style>
    <style:style style:name="T439" style:parent-style-name="DefaultParagraphFont" style:family="text">
      <style:text-properties style:font-weight-complex="bold" fo:font-size="11pt" style:font-size-asian="11pt"/>
    </style:style>
    <style:style style:name="T440" style:parent-style-name="DefaultParagraphFont" style:family="text">
      <style:text-properties style:font-weight-complex="bold" fo:font-size="11pt" style:font-size-asian="11pt"/>
    </style:style>
    <style:style style:name="T441" style:parent-style-name="DefaultParagraphFont" style:family="text">
      <style:text-properties style:font-weight-complex="bold" fo:font-size="11pt" style:font-size-asian="11pt"/>
    </style:style>
    <style:style style:name="T442" style:parent-style-name="DefaultParagraphFont" style:family="text">
      <style:text-properties style:font-weight-complex="bold" fo:font-size="11pt" style:font-size-asian="11pt"/>
    </style:style>
    <style:style style:name="T443" style:parent-style-name="DefaultParagraphFont" style:family="text">
      <style:text-properties style:font-weight-complex="bold" fo:font-size="11pt" style:font-size-asian="11pt"/>
    </style:style>
    <style:style style:name="T444" style:parent-style-name="DefaultParagraphFont" style:family="text">
      <style:text-properties style:font-weight-complex="bold" fo:font-size="11pt" style:font-size-asian="11pt"/>
    </style:style>
    <style:style style:name="T445" style:parent-style-name="DefaultParagraphFont" style:family="text">
      <style:text-properties style:font-weight-complex="bold" fo:font-size="11pt" style:font-size-asian="11pt"/>
    </style:style>
    <style:style style:name="T446" style:parent-style-name="DefaultParagraphFont" style:family="text">
      <style:text-properties style:font-weight-complex="bold" fo:font-size="11pt" style:font-size-asian="11pt"/>
    </style:style>
    <style:style style:name="T447" style:parent-style-name="DefaultParagraphFont" style:family="text">
      <style:text-properties style:font-weight-complex="bold" fo:font-size="11pt" style:font-size-asian="11pt"/>
    </style:style>
    <style:style style:name="T448" style:parent-style-name="DefaultParagraphFont" style:family="text">
      <style:text-properties style:font-weight-complex="bold" fo:font-size="11pt" style:font-size-asian="11pt"/>
    </style:style>
    <style:style style:name="T449" style:parent-style-name="DefaultParagraphFont" style:family="text">
      <style:text-properties style:font-weight-complex="bold" fo:font-size="11pt" style:font-size-asian="11pt"/>
    </style:style>
    <style:style style:name="T450" style:parent-style-name="DefaultParagraphFont" style:family="text">
      <style:text-properties style:font-weight-complex="bold" fo:font-size="11pt" style:font-size-asian="11pt"/>
    </style:style>
    <style:style style:name="T451" style:parent-style-name="DefaultParagraphFont" style:family="text">
      <style:text-properties style:font-weight-complex="bold" fo:font-size="11pt" style:font-size-asian="11pt"/>
    </style:style>
    <style:style style:name="T452" style:parent-style-name="DefaultParagraphFont" style:family="text">
      <style:text-properties style:font-weight-complex="bold" fo:font-size="11pt" style:font-size-asian="11pt"/>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weight-complex="bold" fo:font-size="11pt" style:font-size-asian="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style>
    <style:style style:name="T489" style:parent-style-name="DefaultParagraphFont" style:family="text">
      <style:text-properties style:font-weight-complex="bold" fo:font-size="11pt" style:font-size-asian="11pt"/>
    </style:style>
    <style:style style:name="T490" style:parent-style-name="DefaultParagraphFont" style:family="text">
      <style:text-properties style:font-weight-complex="bold" fo:font-size="11pt" style:font-size-asian="11pt"/>
    </style:style>
    <style:style style:name="T491" style:parent-style-name="DefaultParagraphFont" style:family="text">
      <style:text-properties fo:font-weight="bold" style:font-weight-asian="bold" style:font-weight-complex="bold" fo:font-size="11pt" style:font-size-asian="11pt"/>
    </style:style>
    <style:style style:name="T492" style:parent-style-name="DefaultParagraphFont" style:family="text">
      <style:text-properties fo:font-weight="bold" style:font-weight-asian="bold" style:font-weight-complex="bold" fo:font-size="11pt" style:font-size-asian="11pt"/>
    </style:style>
    <style:style style:name="T493" style:parent-style-name="DefaultParagraphFont" style:family="text">
      <style:text-properties style:font-weight-complex="bold" fo:font-size="11pt" style:font-size-asian="11pt"/>
    </style:style>
    <style:style style:name="T494" style:parent-style-name="DefaultParagraphFont" style:family="text">
      <style:text-properties style:font-weight-complex="bold" fo:font-size="11pt" style:font-size-asian="11pt"/>
    </style:style>
    <style:style style:name="T495" style:parent-style-name="DefaultParagraphFont" style:family="text">
      <style:text-properties style:font-weight-complex="bold" fo:font-size="11pt" style:font-size-asian="11pt"/>
    </style:style>
    <style:style style:name="T496" style:parent-style-name="DefaultParagraphFont" style:family="text">
      <style:text-properties style:font-weight-complex="bold" fo:font-size="11pt" style:font-size-asian="11pt"/>
    </style:style>
    <style:style style:name="T497" style:parent-style-name="DefaultParagraphFont" style:family="text">
      <style:text-properties style:font-weight-complex="bold" fo:font-size="11pt" style:font-size-asian="11pt"/>
    </style:style>
    <style:style style:name="T498" style:parent-style-name="DefaultParagraphFont" style:family="text">
      <style:text-properties style:font-weight-complex="bold" fo:font-size="11pt" style:font-size-asian="11pt"/>
    </style:style>
    <style:style style:name="T499" style:parent-style-name="DefaultParagraphFont" style:family="text">
      <style:text-properties style:font-weight-complex="bold" fo:font-size="11pt" style:font-size-asian="11pt"/>
    </style:style>
    <style:style style:name="T500" style:parent-style-name="DefaultParagraphFont" style:family="text">
      <style:text-properties style:font-weight-complex="bold" fo:font-size="11pt" style:font-size-asian="11pt"/>
    </style:style>
    <style:style style:name="T501" style:parent-style-name="DefaultParagraphFont" style:family="text">
      <style:text-properties style:font-weight-complex="bold" fo:font-size="11pt" style:font-size-asian="11pt"/>
    </style:style>
    <style:style style:name="T502" style:parent-style-name="DefaultParagraphFont" style:family="text">
      <style:text-properties style:font-weight-complex="bold" fo:font-size="11pt" style:font-size-asian="11pt"/>
    </style:style>
    <style:style style:name="T503" style:parent-style-name="DefaultParagraphFont" style:family="text">
      <style:text-properties style:font-weight-complex="bold" fo:font-size="11pt" style:font-size-asian="11pt"/>
    </style:style>
    <style:style style:name="T504" style:parent-style-name="DefaultParagraphFont" style:family="text">
      <style:text-properties style:font-weight-complex="bold" fo:font-size="11pt" style:font-size-asian="11pt"/>
    </style:style>
    <style:style style:name="T505" style:parent-style-name="DefaultParagraphFont" style:family="text">
      <style:text-properties style:font-weight-complex="bold" fo:font-size="11pt" style:font-size-asian="11pt"/>
    </style:style>
    <style:style style:name="T506" style:parent-style-name="DefaultParagraphFont" style:family="text">
      <style:text-properties fo:font-weight="bold" style:font-weight-asian="bold" style:font-weight-complex="bold" fo:font-size="11pt" style:font-size-asian="11pt"/>
    </style:style>
    <style:style style:name="P507" style:parent-style-name="Normal" style:family="paragraph">
      <style:paragraph-properties fo:text-align="justify"/>
      <style:text-properties fo:font-weight="bold" style:font-weight-asian="bold" style:font-weight-complex="bold" fo:font-size="11pt" style:font-size-asian="11pt"/>
    </style:style>
    <style:style style:name="P508" style:parent-style-name="Normal" style:family="paragraph">
      <style:paragraph-properties fo:text-align="justify"/>
      <style:text-properties fo:font-weight="bold" style:font-weight-asian="bold" style:font-weight-complex="bold" fo:font-size="11pt" style:font-size-asian="11pt"/>
    </style:style>
    <style:style style:name="P509" style:parent-style-name="Normal" style:family="paragraph">
      <style:paragraph-properties fo:text-align="justify"/>
      <style:text-properties fo:font-weight="bold" style:font-weight-asian="bold" style:font-weight-complex="bold" fo:font-size="11pt" style:font-size-asian="11pt"/>
    </style:style>
    <style:style style:name="P510" style:parent-style-name="Normal" style:family="paragraph">
      <style:paragraph-properties fo:text-align="justify"/>
      <style:text-properties fo:font-weight="bold" style:font-weight-asian="bold" style:font-weight-complex="bold" fo:font-size="11pt" style:font-size-asian="11pt"/>
    </style:style>
    <style:style style:name="P511" style:parent-style-name="Normal" style:family="paragraph">
      <style:paragraph-properties fo:text-align="justify"/>
      <style:text-properties fo:font-weight="bold" style:font-weight-asian="bold" style:font-weight-complex="bold" fo:font-size="11pt" style:font-size-asian="11pt"/>
    </style:style>
    <style:style style:name="P512" style:parent-style-name="Normal" style:family="paragraph">
      <style:paragraph-properties fo:text-align="justify"/>
      <style:text-properties fo:font-weight="bold" style:font-weight-asian="bold" style:font-weight-complex="bold" fo:font-size="11pt" style:font-size-asian="11pt"/>
    </style:style>
    <style:style style:name="P513" style:parent-style-name="Normal" style:family="paragraph">
      <style:paragraph-properties fo:text-align="justify"/>
      <style:text-properties fo:font-weight="bold" style:font-weight-asian="bold" style:font-weight-complex="bold" fo:font-size="11pt" style:font-size-asian="11pt"/>
    </style:style>
    <style:style style:name="TableRow514" style:family="table-row">
      <style:table-row-properties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weight-complex="bold" fo:font-size="11pt" style:font-size-asian="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style>
    <style:style style:name="T534" style:parent-style-name="DefaultParagraphFont" style:family="text">
      <style:text-properties style:font-weight-complex="bold" fo:font-size="11pt" style:font-size-asian="11pt"/>
    </style:style>
    <style:style style:name="T535" style:parent-style-name="DefaultParagraphFont" style:family="text">
      <style:text-properties style:font-weight-complex="bold" fo:font-size="11pt" style:font-size-asian="11pt"/>
    </style:style>
    <style:style style:name="T536" style:parent-style-name="DefaultParagraphFont" style:family="text">
      <style:text-properties fo:font-weight="bold" style:font-weight-asian="bold" style:font-weight-complex="bold" fo:font-size="11pt" style:font-size-asian="11pt"/>
    </style:style>
    <style:style style:name="T537" style:parent-style-name="DefaultParagraphFont" style:family="text">
      <style:text-properties style:font-weight-complex="bold" fo:font-size="11pt" style:font-size-asian="11pt"/>
    </style:style>
    <style:style style:name="T538" style:parent-style-name="DefaultParagraphFont" style:family="text">
      <style:text-properties style:font-weight-complex="bold" fo:font-size="11pt" style:font-size-asian="11pt"/>
    </style:style>
    <style:style style:name="T539" style:parent-style-name="DefaultParagraphFont" style:family="text">
      <style:text-properties style:font-weight-complex="bold" fo:font-size="11pt" style:font-size-asian="11pt"/>
    </style:style>
    <style:style style:name="T540" style:parent-style-name="DefaultParagraphFont" style:family="text">
      <style:text-properties style:font-weight-complex="bold" fo:font-size="11pt" style:font-size-asian="11pt"/>
    </style:style>
    <style:style style:name="T541" style:parent-style-name="DefaultParagraphFont" style:family="text">
      <style:text-properties style:font-weight-complex="bold" fo:font-size="11pt" style:font-size-asian="11pt"/>
    </style:style>
    <style:style style:name="T542" style:parent-style-name="DefaultParagraphFont" style:family="text">
      <style:text-properties style:font-weight-complex="bold" fo:font-size="11pt" style:font-size-asian="11pt"/>
    </style:style>
    <style:style style:name="T543" style:parent-style-name="DefaultParagraphFont" style:family="text">
      <style:text-properties style:font-weight-complex="bold" fo:font-size="11pt" style:font-size-asian="11pt"/>
    </style:style>
    <style:style style:name="T544" style:parent-style-name="DefaultParagraphFont" style:family="text">
      <style:text-properties style:font-weight-complex="bold" fo:font-size="11pt" style:font-size-asian="11pt"/>
    </style:style>
    <style:style style:name="TableRow545" style:family="table-row">
      <style:table-row-properties style:use-optimal-row-height="false"/>
    </style:style>
    <style:style style:name="TableCell546" style:family="table-cell">
      <style:table-cell-properties fo:border="0.0069in solid #000000" fo:padding-top="0in" fo:padding-left="0.075in" fo:padding-bottom="0in" fo:padding-right="0.075in"/>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P549" style:parent-style-name="Normal" style:family="paragraph">
      <style:text-properties style:font-weight-complex="bold" fo:font-size="11pt" style:font-size-asian="11pt"/>
    </style:style>
    <style:style style:name="P550" style:parent-style-name="Normal" style:family="paragraph">
      <style:text-properties style:font-weight-complex="bold" fo:font-size="11pt" style:font-size-asian="11pt"/>
    </style:style>
    <style:style style:name="P551" style:parent-style-name="Normal" style:family="paragraph">
      <style:text-properties style:font-weight-complex="bold" fo:font-size="11pt" style:font-size-asian="11pt"/>
    </style:style>
    <style:style style:name="P552" style:parent-style-name="Normal" style:family="paragraph">
      <style:text-properties style:font-weight-complex="bold" fo:font-size="11pt" style:font-size-asian="11pt"/>
    </style:style>
    <style:style style:name="P553" style:parent-style-name="Normal" style:family="paragraph">
      <style:text-properties style:font-weight-complex="bold" fo:font-size="11pt" style:font-size-asian="11pt"/>
    </style:style>
    <style:style style:name="P554" style:parent-style-name="Normal" style:family="paragraph">
      <style:text-properties style:font-weight-complex="bold" fo:font-size="11pt" style:font-size-asian="11pt"/>
    </style:style>
    <style:style style:name="P555" style:parent-style-name="Normal" style:family="paragraph">
      <style:text-properties style:font-weight-complex="bold" fo:font-size="11pt" style:font-size-asian="11pt"/>
    </style:style>
    <style:style style:name="P556" style:parent-style-name="Normal" style:family="paragraph">
      <style:text-properties style:font-weight-complex="bold" fo:font-size="11pt" style:font-size-asian="11pt"/>
    </style:style>
    <style:style style:name="P557" style:parent-style-name="Normal" style:family="paragraph">
      <style:text-properties style:font-weight-complex="bold" fo:font-size="11pt" style:font-size-asian="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style:text-autospace="none" fo:text-align="justify"/>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tyle="italic" style:font-style-asian="italic" fo:font-size="11pt" style:font-size-asian="11pt" style:font-size-complex="11pt"/>
    </style:style>
    <style:style style:name="T568" style:parent-style-name="DefaultParagraphFont" style:family="text">
      <style:text-properties style:font-weight-complex="bold" fo:font-style="italic" style:font-style-asian="italic" style:font-style-complex="italic" fo:font-size="11pt" style:font-size-asian="11pt" style:font-size-complex="11pt"/>
    </style:style>
    <style:style style:name="T569" style:parent-style-name="DefaultParagraphFont" style:family="text">
      <style:text-properties fo:font-style="italic" style:font-style-asian="italic" fo:font-size="11pt" style:font-size-asian="11pt" style:font-size-complex="11pt"/>
    </style:style>
    <style:style style:name="P570" style:parent-style-name="Normal" style:family="paragraph">
      <style:paragraph-properties fo:widows="0" fo:orphans="0" style:text-autospace="none" fo:text-align="justify"/>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style>
    <style:style style:name="T575" style:parent-style-name="DefaultParagraphFont" style:family="text">
      <style:text-properties style:font-weight-complex="bold" fo:font-size="11pt" style:font-size-asian="11pt"/>
    </style:style>
    <style:style style:name="T576" style:parent-style-name="DefaultParagraphFont" style:family="text">
      <style:text-properties style:font-weight-complex="bold" fo:font-size="11pt" style:font-size-asian="11pt"/>
    </style:style>
    <style:style style:name="T577" style:parent-style-name="DefaultParagraphFont" style:family="text">
      <style:text-properties fo:font-weight="bold" style:font-weight-asian="bold" style:font-weight-complex="bold" fo:font-size="11pt" style:font-size-asian="11pt"/>
    </style:style>
    <style:style style:name="T578" style:parent-style-name="DefaultParagraphFont" style:family="text">
      <style:text-properties style:font-weight-complex="bold" fo:font-size="11pt" style:font-size-asian="11pt"/>
    </style:style>
    <style:style style:name="T579" style:parent-style-name="DefaultParagraphFont" style:family="text">
      <style:text-properties style:font-weight-complex="bold" fo:font-size="11pt" style:font-size-asian="11pt"/>
    </style:style>
    <style:style style:name="T580" style:parent-style-name="DefaultParagraphFont" style:family="text">
      <style:text-properties style:font-weight-complex="bold" fo:font-size="11pt" style:font-size-asian="11pt"/>
    </style:style>
    <style:style style:name="T581" style:parent-style-name="DefaultParagraphFont" style:family="text">
      <style:text-properties style:font-weight-complex="bold" fo:font-size="11pt" style:font-size-asian="11pt"/>
    </style:style>
    <style:style style:name="T582" style:parent-style-name="DefaultParagraphFont" style:family="text">
      <style:text-properties style:font-weight-complex="bold" fo:font-size="11pt" style:font-size-asian="11pt"/>
    </style:style>
    <style:style style:name="T583" style:parent-style-name="DefaultParagraphFont" style:family="text">
      <style:text-properties style:font-weight-complex="bold" fo:font-size="11pt" style:font-size-asian="11pt"/>
    </style:style>
    <style:style style:name="T584" style:parent-style-name="DefaultParagraphFont" style:family="text">
      <style:text-properties style:font-weight-complex="bold" fo:font-size="11pt" style:font-size-asian="11pt"/>
    </style:style>
    <style:style style:name="T585" style:parent-style-name="DefaultParagraphFont" style:family="text">
      <style:text-properties style:font-weight-complex="bold" fo:font-size="11pt" style:font-size-asian="11pt"/>
    </style:style>
    <style:style style:name="T586" style:parent-style-name="DefaultParagraphFont" style:family="text">
      <style:text-properties style:font-weight-complex="bold" fo:font-size="11pt" style:font-size-asian="11pt"/>
    </style:style>
    <style:style style:name="T587" style:parent-style-name="DefaultParagraphFont" style:family="text">
      <style:text-properties style:font-weight-complex="bold" fo:font-size="11pt" style:font-size-asian="11pt"/>
    </style:style>
    <style:style style:name="T588" style:parent-style-name="DefaultParagraphFont" style:family="text">
      <style:text-properties style:font-weight-complex="bold" fo:font-size="11pt" style:font-size-asian="11pt"/>
    </style:style>
    <style:style style:name="T589" style:parent-style-name="DefaultParagraphFont" style:family="text">
      <style:text-properties style:font-weight-complex="bold" fo:font-size="11pt" style:font-size-asian="11pt"/>
    </style:style>
    <style:style style:name="T590" style:parent-style-name="DefaultParagraphFont" style:family="text">
      <style:text-properties style:font-weight-complex="bold" fo:font-size="11pt" style:font-size-asian="11pt"/>
    </style:style>
    <style:style style:name="T591" style:parent-style-name="DefaultParagraphFont" style:family="text">
      <style:text-properties style:font-weight-complex="bold" fo:font-size="11pt" style:font-size-asian="11pt"/>
    </style:style>
    <style:style style:name="T592" style:parent-style-name="DefaultParagraphFont" style:family="text">
      <style:text-properties style:font-weight-complex="bold" fo:font-size="11pt" style:font-size-asian="11pt"/>
    </style:style>
    <style:style style:name="T593" style:parent-style-name="DefaultParagraphFont" style:family="text">
      <style:text-properties style:font-weight-complex="bold" fo:font-size="11pt" style:font-size-asian="11pt"/>
    </style:style>
    <style:style style:name="T594" style:parent-style-name="DefaultParagraphFont" style:family="text">
      <style:text-properties style:font-weight-complex="bold" fo:font-size="11pt" style:font-size-asian="11pt"/>
    </style:style>
    <style:style style:name="T595" style:parent-style-name="DefaultParagraphFont" style:family="text">
      <style:text-properties style:font-weight-complex="bold" fo:font-size="11pt" style:font-size-asian="11pt"/>
    </style:style>
    <style:style style:name="T596" style:parent-style-name="DefaultParagraphFont" style:family="text">
      <style:text-properties style:font-weight-complex="bold" fo:font-size="11pt" style:font-size-asian="11pt"/>
    </style:style>
    <style:style style:name="T597" style:parent-style-name="DefaultParagraphFont" style:family="text">
      <style:text-properties style:font-weight-complex="bold" fo:font-size="11pt" style:font-size-asian="11pt"/>
    </style:style>
    <style:style style:name="T598" style:parent-style-name="DefaultParagraphFont" style:family="text">
      <style:text-properties style:font-weight-complex="bold" fo:font-size="11pt" style:font-size-asian="11pt"/>
    </style:style>
    <style:style style:name="T599" style:parent-style-name="DefaultParagraphFont" style:family="text">
      <style:text-properties style:font-weight-complex="bold" fo:font-size="11pt" style:font-size-asian="11pt"/>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style:font-weight-complex="bold" fo:font-size="11pt" style:font-size-asian="11pt"/>
    </style:style>
    <style:style style:name="T608" style:parent-style-name="DefaultParagraphFont" style:family="text">
      <style:text-properties style:font-weight-complex="bold" fo:font-size="11pt" style:font-size-asian="11pt"/>
    </style:style>
    <style:style style:name="T609" style:parent-style-name="DefaultParagraphFont" style:family="text">
      <style:text-properties style:font-weight-complex="bold" fo:font-size="11pt" style:font-size-asian="11pt"/>
    </style:style>
    <style:style style:name="T610" style:parent-style-name="DefaultParagraphFont" style:family="text">
      <style:text-properties style:font-weight-complex="bold" fo:font-size="11pt" style:font-size-asian="11pt"/>
    </style:style>
    <style:style style:name="T611" style:parent-style-name="DefaultParagraphFont" style:family="text">
      <style:text-properties style:font-weight-complex="bold" fo:font-size="11pt" style:font-size-asian="11pt"/>
    </style:style>
    <style:style style:name="T612" style:parent-style-name="DefaultParagraphFont" style:family="text">
      <style:text-properties style:font-weight-complex="bold" fo:font-size="11pt" style:font-size-asian="11pt"/>
    </style:style>
    <style:style style:name="T613" style:parent-style-name="DefaultParagraphFont" style:family="text">
      <style:text-properties style:font-weight-complex="bold" fo:font-size="11pt" style:font-size-asian="11pt"/>
    </style:style>
    <style:style style:name="T614" style:parent-style-name="DefaultParagraphFont" style:family="text">
      <style:text-properties style:font-weight-complex="bold" fo:font-size="11pt" style:font-size-asian="11pt"/>
    </style:style>
    <style:style style:name="T615" style:parent-style-name="DefaultParagraphFont" style:family="text">
      <style:text-properties style:font-weight-complex="bold" fo:font-size="11pt" style:font-size-asian="11pt"/>
    </style:style>
    <style:style style:name="T616" style:parent-style-name="DefaultParagraphFont" style:family="text">
      <style:text-properties style:font-weight-complex="bold" fo:font-size="11pt" style:font-size-asian="11pt"/>
    </style:style>
    <style:style style:name="T617" style:parent-style-name="DefaultParagraphFont" style:family="text">
      <style:text-properties style:font-weight-complex="bold" fo:font-size="11pt" style:font-size-asian="11pt"/>
    </style:style>
    <style:style style:name="P618" style:parent-style-name="ListParagraph" style:family="paragraph">
      <style:paragraph-properties fo:text-align="justify" fo:margin-left="0in">
        <style:tab-stops/>
      </style:paragraph-properties>
      <style:text-properties style:font-weight-complex="bold" fo:font-size="11pt" style:font-size-asian="11pt"/>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weight-complex="bold" fo:font-size="11pt" style:font-size-asian="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style:text-autospace="none" fo:text-align="justify"/>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style>
    <style:style style:name="T642" style:parent-style-name="DefaultParagraphFont" style:family="text">
      <style:text-properties style:font-weight-complex="bold" fo:font-size="11pt" style:font-size-asian="11pt"/>
    </style:style>
    <style:style style:name="T643" style:parent-style-name="DefaultParagraphFont" style:family="text">
      <style:text-properties fo:font-weight="bold" style:font-weight-asian="bold" style:font-weight-complex="bold" fo:font-size="11pt" style:font-size-asian="11pt"/>
    </style:style>
    <style:style style:name="T644" style:parent-style-name="DefaultParagraphFont" style:family="text">
      <style:text-properties fo:font-weight="bold" style:font-weight-asian="bold" style:font-weight-complex="bold" fo:font-size="11pt" style:font-size-asian="11pt"/>
    </style:style>
    <style:style style:name="T645" style:parent-style-name="DefaultParagraphFont" style:family="text">
      <style:text-properties fo:font-weight="bold" style:font-weight-asian="bold" style:font-weight-complex="bold" fo:font-size="11pt" style:font-size-asian="11pt"/>
    </style:style>
    <style:style style:name="T646" style:parent-style-name="DefaultParagraphFont" style:family="text">
      <style:text-properties fo:font-weight="bold" style:font-weight-asian="bold" style:font-weight-complex="bold" fo:font-size="11pt" style:font-size-asian="11pt"/>
    </style:style>
    <style:style style:name="T647" style:parent-style-name="DefaultParagraphFont" style:family="text">
      <style:text-properties style:font-weight-complex="bold" fo:font-size="11pt" style:font-size-asian="11pt"/>
    </style:style>
    <style:style style:name="T648" style:parent-style-name="DefaultParagraphFont" style:family="text">
      <style:text-properties style:font-weight-complex="bold" fo:font-size="11pt" style:font-size-asian="11pt"/>
    </style:style>
    <style:style style:name="T649" style:parent-style-name="DefaultParagraphFont" style:family="text">
      <style:text-properties style:font-weight-complex="bold" fo:font-size="11pt" style:font-size-asian="11pt"/>
    </style:style>
    <style:style style:name="T650" style:parent-style-name="DefaultParagraphFont" style:family="text">
      <style:text-properties style:font-weight-complex="bold" fo:font-size="11pt" style:font-size-asian="11pt"/>
    </style:style>
    <style:style style:name="T651" style:parent-style-name="DefaultParagraphFont" style:family="text">
      <style:text-properties style:font-weight-complex="bold" fo:font-size="11pt" style:font-size-asian="11pt"/>
    </style:style>
    <style:style style:name="T652" style:parent-style-name="DefaultParagraphFont" style:family="text">
      <style:text-properties style:font-weight-complex="bold" fo:font-size="11pt" style:font-size-asian="11pt"/>
    </style:style>
    <style:style style:name="T653" style:parent-style-name="DefaultParagraphFont" style:family="text">
      <style:text-properties style:font-weight-complex="bold" fo:font-size="11pt" style:font-size-asian="11pt"/>
    </style:style>
    <style:style style:name="T654" style:parent-style-name="DefaultParagraphFont" style:family="text">
      <style:text-properties style:font-weight-complex="bold" fo:font-size="11pt" style:font-size-asian="11pt"/>
    </style:style>
    <style:style style:name="T655" style:parent-style-name="DefaultParagraphFont" style:family="text">
      <style:text-properties style:font-weight-complex="bold" fo:font-size="11pt" style:font-size-asian="11pt"/>
    </style:style>
    <style:style style:name="T656" style:parent-style-name="DefaultParagraphFont" style:family="text">
      <style:text-properties style:font-weight-complex="bold" fo:font-size="11pt" style:font-size-asian="11pt"/>
    </style:style>
    <style:style style:name="T657" style:parent-style-name="DefaultParagraphFont" style:family="text">
      <style:text-properties style:font-weight-complex="bold" fo:font-size="11pt" style:font-size-asian="11pt"/>
    </style:style>
    <style:style style:name="T658" style:parent-style-name="DefaultParagraphFont" style:family="text">
      <style:text-properties style:font-weight-complex="bold" fo:font-size="11pt" style:font-size-asian="11pt"/>
    </style:style>
    <style:style style:name="T659" style:parent-style-name="DefaultParagraphFont" style:family="text">
      <style:text-properties style:font-weight-complex="bold" fo:font-size="11pt" style:font-size-asian="11pt"/>
    </style:style>
    <style:style style:name="T660" style:parent-style-name="DefaultParagraphFont" style:family="text">
      <style:text-properties style:font-weight-complex="bold" fo:font-size="11pt" style:font-size-asian="11pt"/>
    </style:style>
    <style:style style:name="T661" style:parent-style-name="DefaultParagraphFont" style:family="text">
      <style:text-properties style:font-weight-complex="bold" fo:font-size="11pt" style:font-size-asian="11pt"/>
    </style:style>
    <style:style style:name="P662" style:parent-style-name="Normal" style:family="paragraph">
      <style:paragraph-properties fo:text-align="justify"/>
      <style:text-properties style:font-weight-complex="bold" fo:font-size="11pt" style:font-size-asian="11pt"/>
    </style:style>
    <style:style style:name="TableRow663"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weight-complex="bold" fo:font-size="11pt" style:font-size-asian="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text-autospace="none" fo:text-align="justify"/>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style>
    <style:style style:name="T676" style:parent-style-name="DefaultParagraphFont" style:family="text">
      <style:text-properties style:font-weight-complex="bold" fo:font-size="11pt" style:font-size-asian="11pt"/>
    </style:style>
    <style:style style:name="T677" style:parent-style-name="DefaultParagraphFont" style:family="text">
      <style:text-properties fo:font-weight="bold" style:font-weight-asian="bold" style:font-weight-complex="bold" fo:font-size="11pt" style:font-size-asian="11pt"/>
    </style:style>
    <style:style style:name="T678" style:parent-style-name="DefaultParagraphFont" style:family="text">
      <style:text-properties fo:font-weight="bold" style:font-weight-asian="bold" style:font-weight-complex="bold" fo:font-size="11pt" style:font-size-asian="11pt"/>
    </style:style>
    <style:style style:name="T679" style:parent-style-name="DefaultParagraphFont" style:family="text">
      <style:text-properties style:font-weight-complex="bold" fo:font-size="11pt" style:font-size-asian="11pt"/>
    </style:style>
    <style:style style:name="T680" style:parent-style-name="DefaultParagraphFont" style:family="text">
      <style:text-properties style:font-weight-complex="bold" fo:font-size="11pt" style:font-size-asian="11pt"/>
    </style:style>
    <style:style style:name="T681" style:parent-style-name="DefaultParagraphFont" style:family="text">
      <style:text-properties style:font-weight-complex="bold" fo:font-size="11pt" style:font-size-asian="11pt"/>
    </style:style>
    <style:style style:name="T682" style:parent-style-name="DefaultParagraphFont" style:family="text">
      <style:text-properties style:font-weight-complex="bold" fo:font-size="11pt" style:font-size-asian="11pt"/>
    </style:style>
    <style:style style:name="T683" style:parent-style-name="DefaultParagraphFont" style:family="text">
      <style:text-properties style:font-weight-complex="bold" fo:font-size="11pt" style:font-size-asian="11pt"/>
    </style:style>
    <style:style style:name="T684" style:parent-style-name="DefaultParagraphFont" style:family="text">
      <style:text-properties style:font-weight-complex="bold" fo:font-size="11pt" style:font-size-asian="11pt"/>
    </style:style>
    <style:style style:name="T685" style:parent-style-name="DefaultParagraphFont" style:family="text">
      <style:text-properties style:font-weight-complex="bold" fo:font-size="11pt" style:font-size-asian="11pt"/>
    </style:style>
    <style:style style:name="T686" style:parent-style-name="DefaultParagraphFont" style:family="text">
      <style:text-properties style:font-weight-complex="bold" fo:font-size="11pt" style:font-size-asian="11pt"/>
    </style:style>
    <style:style style:name="T687" style:parent-style-name="DefaultParagraphFont" style:family="text">
      <style:text-properties style:font-weight-complex="bold" fo:font-size="11pt" style:font-size-asian="11pt"/>
    </style:style>
    <style:style style:name="T688" style:parent-style-name="DefaultParagraphFont" style:family="text">
      <style:text-properties style:font-weight-complex="bold" fo:font-size="11pt" style:font-size-asian="11pt"/>
    </style:style>
    <style:style style:name="T689" style:parent-style-name="DefaultParagraphFont" style:family="text">
      <style:text-properties style:font-weight-complex="bold" fo:font-size="11pt" style:font-size-asian="11pt"/>
    </style:style>
    <style:style style:name="T690" style:parent-style-name="DefaultParagraphFont" style:family="text">
      <style:text-properties style:font-weight-complex="bold" fo:font-size="11pt" style:font-size-asian="11pt"/>
    </style:style>
    <style:style style:name="T691" style:parent-style-name="DefaultParagraphFont" style:family="text">
      <style:text-properties style:font-weight-complex="bold" fo:font-size="11pt" style:font-size-asian="11pt"/>
    </style:style>
    <style:style style:name="T692" style:parent-style-name="DefaultParagraphFont" style:family="text">
      <style:text-properties style:font-weight-complex="bold" fo:font-size="11pt" style:font-size-asian="11pt"/>
    </style:style>
    <style:style style:name="T693" style:parent-style-name="DefaultParagraphFont" style:family="text">
      <style:text-properties style:font-weight-complex="bold" fo:font-size="11pt" style:font-size-asian="11pt"/>
    </style:style>
    <style:style style:name="T694" style:parent-style-name="DefaultParagraphFont" style:family="text">
      <style:text-properties style:font-weight-complex="bold" fo:font-size="11pt" style:font-size-asian="11pt"/>
    </style:style>
    <style:style style:name="T695" style:parent-style-name="DefaultParagraphFont" style:family="text">
      <style:text-properties style:font-weight-complex="bold" fo:font-size="11pt" style:font-size-asian="11pt"/>
    </style:style>
    <style:style style:name="T696" style:parent-style-name="DefaultParagraphFont" style:family="text">
      <style:text-properties style:font-weight-complex="bold" fo:font-size="11pt" style:font-size-asian="11pt"/>
    </style:style>
    <style:style style:name="T697" style:parent-style-name="DefaultParagraphFont" style:family="text">
      <style:text-properties style:font-weight-complex="bold" fo:font-size="11pt" style:font-size-asian="11pt"/>
    </style:style>
    <style:style style:name="T698" style:parent-style-name="DefaultParagraphFont" style:family="text">
      <style:text-properties style:font-weight-complex="bold" fo:font-size="11pt" style:font-size-asian="11pt"/>
    </style:style>
    <style:style style:name="T699" style:parent-style-name="DefaultParagraphFont" style:family="text">
      <style:text-properties style:font-weight-complex="bold" fo:font-size="11pt" style:font-size-asian="11pt"/>
    </style:style>
    <style:style style:name="T700" style:parent-style-name="DefaultParagraphFont" style:family="text">
      <style:text-properties style:font-weight-complex="bold" fo:font-size="11pt" style:font-size-asian="11pt"/>
    </style:style>
    <style:style style:name="T701" style:parent-style-name="DefaultParagraphFont" style:family="text">
      <style:text-properties style:font-weight-complex="bold" fo:font-size="11pt" style:font-size-asian="11pt"/>
    </style:style>
    <style:style style:name="T702" style:parent-style-name="DefaultParagraphFont" style:family="text">
      <style:text-properties style:font-weight-complex="bold" fo:font-size="11pt" style:font-size-asian="11pt"/>
    </style:style>
    <style:style style:name="T703" style:parent-style-name="DefaultParagraphFont" style:family="text">
      <style:text-properties style:font-weight-complex="bold" fo:font-size="11pt" style:font-size-asian="11pt"/>
    </style:style>
    <style:style style:name="T704" style:parent-style-name="DefaultParagraphFont" style:family="text">
      <style:text-properties style:font-weight-complex="bold" fo:font-size="11pt" style:font-size-asian="11pt"/>
    </style:style>
    <style:style style:name="T705" style:parent-style-name="DefaultParagraphFont" style:family="text">
      <style:text-properties style:font-weight-complex="bold" fo:font-size="11pt" style:font-size-asian="11pt"/>
    </style:style>
    <style:style style:name="T706" style:parent-style-name="DefaultParagraphFont" style:family="text">
      <style:text-properties style:font-weight-complex="bold" fo:font-size="11pt" style:font-size-asian="11pt"/>
    </style:style>
    <style:style style:name="T707" style:parent-style-name="DefaultParagraphFont" style:family="text">
      <style:text-properties style:font-weight-complex="bold" fo:font-size="11pt" style:font-size-asian="11pt"/>
    </style:style>
    <style:style style:name="T708" style:parent-style-name="DefaultParagraphFont" style:family="text">
      <style:text-properties style:font-weight-complex="bold" fo:font-size="11pt" style:font-size-asian="11pt"/>
    </style:style>
    <style:style style:name="T709" style:parent-style-name="DefaultParagraphFont" style:family="text">
      <style:text-properties style:font-weight-complex="bold" fo:font-size="11pt" style:font-size-asian="11pt"/>
    </style:style>
    <style:style style:name="T710" style:parent-style-name="DefaultParagraphFont" style:family="text">
      <style:text-properties style:font-weight-complex="bold" fo:font-size="11pt" style:font-size-asian="11pt"/>
    </style:style>
    <style:style style:name="T711" style:parent-style-name="DefaultParagraphFont" style:family="text">
      <style:text-properties style:font-weight-complex="bold" fo:font-size="11pt" style:font-size-asian="11pt"/>
    </style:style>
    <style:style style:name="T712" style:parent-style-name="DefaultParagraphFont" style:family="text">
      <style:text-properties style:font-weight-complex="bold" fo:font-size="11pt" style:font-size-asian="11pt"/>
    </style:style>
    <style:style style:name="T713" style:parent-style-name="DefaultParagraphFont" style:family="text">
      <style:text-properties style:font-weight-complex="bold" fo:font-size="11pt" style:font-size-asian="11pt"/>
    </style:style>
    <style:style style:name="T714" style:parent-style-name="DefaultParagraphFont" style:family="text">
      <style:text-properties style:font-weight-complex="bold" fo:font-size="11pt" style:font-size-asian="11pt"/>
    </style:style>
    <style:style style:name="T715" style:parent-style-name="DefaultParagraphFont" style:family="text">
      <style:text-properties style:font-weight-complex="bold" fo:font-size="11pt" style:font-size-asian="11pt"/>
    </style:style>
    <style:style style:name="T716" style:parent-style-name="DefaultParagraphFont" style:family="text">
      <style:text-properties style:font-weight-complex="bold" fo:font-size="11pt" style:font-size-asian="11pt"/>
    </style:style>
    <style:style style:name="T717" style:parent-style-name="DefaultParagraphFont" style:family="text">
      <style:text-properties style:font-weight-complex="bold" fo:font-size="11pt" style:font-size-asian="11pt"/>
    </style:style>
    <style:style style:name="T718" style:parent-style-name="DefaultParagraphFont" style:family="text">
      <style:text-properties style:font-weight-complex="bold" fo:font-size="11pt" style:font-size-asian="11pt"/>
    </style:style>
    <style:style style:name="T719" style:parent-style-name="DefaultParagraphFont" style:family="text">
      <style:text-properties style:font-weight-complex="bold" fo:font-size="11pt" style:font-size-asian="11pt"/>
    </style:style>
    <style:style style:name="T720" style:parent-style-name="DefaultParagraphFont" style:family="text">
      <style:text-properties style:font-weight-complex="bold" fo:font-size="11pt" style:font-size-asian="11pt"/>
    </style:style>
    <style:style style:name="T721" style:parent-style-name="DefaultParagraphFont" style:family="text">
      <style:text-properties style:font-weight-complex="bold" fo:font-size="11pt" style:font-size-asian="11pt"/>
    </style:style>
    <style:style style:name="T722" style:parent-style-name="DefaultParagraphFont" style:family="text">
      <style:text-properties style:font-weight-complex="bold" fo:font-size="11pt" style:font-size-asian="11pt"/>
    </style:style>
    <style:style style:name="T723" style:parent-style-name="DefaultParagraphFont" style:family="text">
      <style:text-properties style:font-weight-complex="bold" fo:font-size="11pt" style:font-size-asian="11pt"/>
    </style:style>
    <style:style style:name="T724" style:parent-style-name="DefaultParagraphFont" style:family="text">
      <style:text-properties style:font-weight-complex="bold" fo:font-size="11pt" style:font-size-asian="11pt"/>
    </style:style>
    <style:style style:name="T725" style:parent-style-name="DefaultParagraphFont" style:family="text">
      <style:text-properties style:font-weight-complex="bold" fo:font-size="11pt" style:font-size-asian="11pt"/>
    </style:style>
    <style:style style:name="T726" style:parent-style-name="DefaultParagraphFont" style:family="text">
      <style:text-properties style:font-weight-complex="bold" fo:font-size="11pt" style:font-size-asian="11pt"/>
    </style:style>
    <style:style style:name="T727" style:parent-style-name="DefaultParagraphFont" style:family="text">
      <style:text-properties style:font-weight-complex="bold" fo:font-size="11pt" style:font-size-asian="11pt"/>
    </style:style>
    <style:style style:name="T728" style:parent-style-name="DefaultParagraphFont" style:family="text">
      <style:text-properties style:font-weight-complex="bold" fo:font-size="11pt" style:font-size-asian="11pt"/>
    </style:style>
    <style:style style:name="T729" style:parent-style-name="DefaultParagraphFont" style:family="text">
      <style:text-properties style:font-weight-complex="bold" fo:font-size="11pt" style:font-size-asian="11pt"/>
    </style:style>
    <style:style style:name="T730" style:parent-style-name="DefaultParagraphFont" style:family="text">
      <style:text-properties style:font-weight-complex="bold" fo:font-size="11pt" style:font-size-asian="11pt"/>
    </style:style>
    <style:style style:name="T731" style:parent-style-name="DefaultParagraphFont" style:family="text">
      <style:text-properties style:font-weight-complex="bold" fo:font-size="11pt" style:font-size-asian="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style:font-weight-complex="bold" fo:font-size="11pt" style:font-size-asian="11pt"/>
    </style:style>
    <style:style style:name="T744" style:parent-style-name="DefaultParagraphFont" style:family="text">
      <style:text-properties style:font-weight-complex="bold" fo:font-size="11pt" style:font-size-asian="11pt"/>
    </style:style>
    <style:style style:name="T745" style:parent-style-name="DefaultParagraphFont" style:family="text">
      <style:text-properties style:font-weight-complex="bold" fo:font-size="11pt" style:font-size-asian="11pt"/>
    </style:style>
    <style:style style:name="T746" style:parent-style-name="DefaultParagraphFont" style:family="text">
      <style:text-properties style:font-weight-complex="bold" fo:font-size="11pt" style:font-size-asian="11pt"/>
    </style:style>
    <style:style style:name="T747" style:parent-style-name="DefaultParagraphFont" style:family="text">
      <style:text-properties style:font-weight-complex="bold" fo:font-size="11pt" style:font-size-asian="11pt"/>
    </style:style>
    <style:style style:name="T748" style:parent-style-name="DefaultParagraphFont" style:family="text">
      <style:text-properties style:font-weight-complex="bold" fo:font-size="11pt" style:font-size-asian="11pt"/>
    </style:style>
    <style:style style:name="T749" style:parent-style-name="DefaultParagraphFont" style:family="text">
      <style:text-properties style:font-weight-complex="bold" fo:font-size="11pt" style:font-size-asian="11pt"/>
    </style:style>
    <style:style style:name="T750" style:parent-style-name="DefaultParagraphFont" style:family="text">
      <style:text-properties style:font-weight-complex="bold" fo:font-size="11pt" style:font-size-asian="11pt"/>
    </style:style>
    <style:style style:name="T751" style:parent-style-name="DefaultParagraphFont" style:family="text">
      <style:text-properties style:font-weight-complex="bold" fo:font-size="11pt" style:font-size-asian="11pt"/>
    </style:style>
    <style:style style:name="T752" style:parent-style-name="DefaultParagraphFont" style:family="text">
      <style:text-properties style:font-weight-complex="bold" fo:font-size="11pt" style:font-size-asian="11pt"/>
    </style:style>
    <style:style style:name="T753" style:parent-style-name="DefaultParagraphFont" style:family="text">
      <style:text-properties style:font-weight-complex="bold" fo:font-size="11pt" style:font-size-asian="11pt"/>
    </style:style>
    <style:style style:name="T754" style:parent-style-name="DefaultParagraphFont" style:family="text">
      <style:text-properties style:font-weight-complex="bold" fo:font-size="11pt" style:font-size-asian="11pt"/>
    </style:style>
    <style:style style:name="T755" style:parent-style-name="DefaultParagraphFont" style:family="text">
      <style:text-properties style:font-weight-complex="bold" fo:font-size="11pt" style:font-size-asian="11pt"/>
    </style:style>
    <style:style style:name="T756" style:parent-style-name="DefaultParagraphFont" style:family="text">
      <style:text-properties style:font-weight-complex="bold" fo:font-size="11pt" style:font-size-asian="11pt"/>
    </style:style>
    <style:style style:name="T757" style:parent-style-name="DefaultParagraphFont" style:family="text">
      <style:text-properties style:font-weight-complex="bold" fo:font-size="11pt" style:font-size-asian="11pt"/>
    </style:style>
    <style:style style:name="T758" style:parent-style-name="DefaultParagraphFont" style:family="text">
      <style:text-properties style:font-weight-complex="bold" fo:font-size="11pt" style:font-size-asian="11pt"/>
    </style:style>
    <style:style style:name="T759" style:parent-style-name="DefaultParagraphFont" style:family="text">
      <style:text-properties style:font-weight-complex="bold" fo:font-size="11pt" style:font-size-asian="11pt"/>
    </style:style>
    <style:style style:name="T760" style:parent-style-name="DefaultParagraphFont" style:family="text">
      <style:text-properties style:font-weight-complex="bold" fo:font-size="11pt" style:font-size-asian="11pt"/>
    </style:style>
    <style:style style:name="T761" style:parent-style-name="DefaultParagraphFont" style:family="text">
      <style:text-properties style:font-weight-complex="bold" fo:font-size="11pt" style:font-size-asian="11pt"/>
    </style:style>
    <style:style style:name="T762" style:parent-style-name="DefaultParagraphFont" style:family="text">
      <style:text-properties style:font-weight-complex="bold" fo:font-size="11pt" style:font-size-asian="11pt"/>
    </style:style>
    <style:style style:name="T763" style:parent-style-name="DefaultParagraphFont" style:family="text">
      <style:text-properties style:font-weight-complex="bold" fo:font-size="11pt" style:font-size-asian="11pt"/>
    </style:style>
    <style:style style:name="T764" style:parent-style-name="DefaultParagraphFont" style:family="text">
      <style:text-properties style:font-weight-complex="bold" fo:font-size="11pt" style:font-size-asian="11pt"/>
    </style:style>
    <style:style style:name="T765" style:parent-style-name="DefaultParagraphFont" style:family="text">
      <style:text-properties style:font-weight-complex="bold" fo:font-size="11pt" style:font-size-asian="11pt"/>
    </style:style>
    <style:style style:name="T766" style:parent-style-name="DefaultParagraphFont" style:family="text">
      <style:text-properties style:font-weight-complex="bold" fo:font-size="11pt" style:font-size-asian="11pt"/>
    </style:style>
    <style:style style:name="T767" style:parent-style-name="DefaultParagraphFont" style:family="text">
      <style:text-properties style:font-weight-complex="bold" fo:font-size="11pt" style:font-size-asian="11pt"/>
    </style:style>
    <style:style style:name="T768" style:parent-style-name="DefaultParagraphFont" style:family="text">
      <style:text-properties style:font-weight-complex="bold" fo:font-size="11pt" style:font-size-asian="11pt"/>
    </style:style>
    <style:style style:name="T769" style:parent-style-name="DefaultParagraphFont" style:family="text">
      <style:text-properties style:font-weight-complex="bold" fo:font-size="11pt" style:font-size-asian="11pt"/>
    </style:style>
    <style:style style:name="T770" style:parent-style-name="DefaultParagraphFont" style:family="text">
      <style:text-properties style:font-weight-complex="bold" fo:font-size="11pt" style:font-size-asian="11pt"/>
    </style:style>
    <style:style style:name="T771" style:parent-style-name="DefaultParagraphFont" style:family="text">
      <style:text-properties style:font-weight-complex="bold" fo:font-size="11pt" style:font-size-asian="11pt"/>
    </style:style>
    <style:style style:name="T772" style:parent-style-name="DefaultParagraphFont" style:family="text">
      <style:text-properties style:font-weight-complex="bold" fo:font-size="11pt" style:font-size-asian="11pt"/>
    </style:style>
    <style:style style:name="T773" style:parent-style-name="DefaultParagraphFont" style:family="text">
      <style:text-properties style:font-weight-complex="bold" fo:font-size="11pt" style:font-size-asian="11pt"/>
    </style:style>
    <style:style style:name="T774" style:parent-style-name="DefaultParagraphFont" style:family="text">
      <style:text-properties style:font-weight-complex="bold" fo:font-size="11pt" style:font-size-asian="11pt"/>
    </style:style>
    <style:style style:name="T775" style:parent-style-name="DefaultParagraphFont" style:family="text">
      <style:text-properties style:font-weight-complex="bold" fo:font-size="11pt" style:font-size-asian="11pt"/>
    </style:style>
    <style:style style:name="T776" style:parent-style-name="DefaultParagraphFont" style:family="text">
      <style:text-properties style:font-weight-complex="bold" fo:font-size="11pt" style:font-size-asian="11pt"/>
    </style:style>
    <style:style style:name="T777" style:parent-style-name="DefaultParagraphFont" style:family="text">
      <style:text-properties style:font-weight-complex="bold" fo:font-size="11pt" style:font-size-asian="11pt"/>
    </style:style>
    <style:style style:name="T778" style:parent-style-name="DefaultParagraphFont" style:family="text">
      <style:text-properties style:font-weight-complex="bold" fo:font-size="11pt" style:font-size-asian="11pt"/>
    </style:style>
    <style:style style:name="T779" style:parent-style-name="DefaultParagraphFont" style:family="text">
      <style:text-properties style:font-weight-complex="bold" fo:font-size="11pt" style:font-size-asian="11pt"/>
    </style:style>
    <style:style style:name="T780" style:parent-style-name="DefaultParagraphFont" style:family="text">
      <style:text-properties style:font-weight-complex="bold" fo:font-size="11pt" style:font-size-asian="11pt"/>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T783" style:parent-style-name="DefaultParagraphFont" style:family="text">
      <style:text-properties style:font-weight-complex="bold"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ListParagraph" style:family="paragraph">
      <style:paragraph-properties fo:text-align="justify" style:vertical-align="top" fo:margin-left="0in">
        <style:tab-stops>
          <style:tab-stop style:type="left" style:position="0.2958in"/>
        </style:tab-stops>
      </style:paragraph-properties>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style>
    <style:style style:name="T795" style:parent-style-name="DefaultParagraphFont" style:family="text">
      <style:text-properties style:font-weight-complex="bold" fo:font-size="11pt" style:font-size-asian="11pt"/>
    </style:style>
    <style:style style:name="T796" style:parent-style-name="DefaultParagraphFont" style:family="text">
      <style:text-properties fo:font-weight="bold" style:font-weight-asian="bold" style:font-weight-complex="bold" fo:font-size="11pt" style:font-size-asian="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style:font-weight-complex="bold"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P820" style:parent-style-name="Normal" style:family="paragraph">
      <style:paragraph-properties fo:text-align="justify"/>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TableRow836" style:family="table-row">
      <style:table-row-properties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weight-complex="bold" fo:font-size="11pt" style:font-size-asian="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fo:font-weight="bold" style:font-weight-asian="bold" style:font-weight-complex="bold" fo:font-size="11pt" style:font-size-asian="11pt" style:font-size-complex="11pt"/>
    </style:style>
    <style:style style:name="T847" style:parent-style-name="DefaultParagraphFont" style:family="text">
      <style:text-properties fo:font-weight="bold" style:font-weight-asian="bold" style:font-weight-complex="bold" fo:font-size="11pt" style:font-size-asian="11pt" style:font-size-complex="11pt"/>
    </style:style>
    <style:style style:name="T848" style:parent-style-name="DefaultParagraphFont" style:family="text">
      <style:text-properties fo:font-weight="bold" style:font-weight-asian="bold" style:font-weight-complex="bold"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style:text-properties fo:font-size="11pt" style:font-size-asian="11pt"/>
    </style:style>
    <style:style style:name="P912" style:parent-style-name="Normal" style:family="paragraph">
      <style:paragraph-properties fo:text-align="justify"/>
      <style:text-properties fo:font-size="11pt" style:font-size-asian="11pt"/>
    </style:style>
    <style:style style:name="P913" style:parent-style-name="Normal" style:family="paragraph">
      <style:paragraph-properties fo:text-align="justify"/>
      <style:text-properties fo:font-weight="bold" style:font-weight-asian="bold" style:font-weight-complex="bold" fo:font-size="11pt" style:font-size-asian="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weight="bold" style:font-weight-asian="bold"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ableRow947" style:family="table-row">
      <style:table-row-properties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weight-complex="bold" fo:font-size="11pt" style:font-size-asian="11pt"/>
    </style:style>
    <style:style style:name="P950" style:parent-style-name="Normal" style:family="paragraph">
      <style:text-properties style:font-weight-complex="bold" fo:font-size="11pt" style:font-size-asian="11pt"/>
    </style:style>
    <style:style style:name="P951" style:parent-style-name="Normal" style:family="paragraph">
      <style:text-properties style:font-weight-complex="bold" fo:font-size="11pt" style:font-size-asian="11pt"/>
    </style:style>
    <style:style style:name="P952" style:parent-style-name="Normal" style:family="paragraph">
      <style:text-properties style:font-weight-complex="bold" fo:font-size="11pt" style:font-size-asian="11pt"/>
    </style:style>
    <style:style style:name="P953" style:parent-style-name="Normal" style:family="paragraph">
      <style:text-properties style:font-weight-complex="bold" fo:font-size="11pt" style:font-size-asian="11pt"/>
    </style:style>
    <style:style style:name="P954" style:parent-style-name="Normal" style:family="paragraph">
      <style:text-properties style:font-weight-complex="bold" fo:font-size="11pt" style:font-size-asian="11pt"/>
    </style:style>
    <style:style style:name="P955" style:parent-style-name="Normal" style:family="paragraph">
      <style:text-properties style:font-weight-complex="bold" fo:font-size="11pt" style:font-size-asian="11pt"/>
    </style:style>
    <style:style style:name="P956" style:parent-style-name="Normal" style:family="paragraph">
      <style:text-properties style:font-weight-complex="bold" fo:font-size="11pt" style:font-size-asian="11pt"/>
    </style:style>
    <style:style style:name="P957" style:parent-style-name="Normal" style:family="paragraph">
      <style:text-properties style:font-weight-complex="bold" fo:font-size="11pt" style:font-size-asian="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fo:font-weight="bold" style:font-weight-asian="bold" style:font-weight-complex="bold" fo:font-size="11pt" style:font-size-asian="11pt" style:font-size-complex="11pt"/>
    </style:style>
    <style:style style:name="T982" style:parent-style-name="DefaultParagraphFont" style:family="text">
      <style:text-properties fo:font-weight="bold" style:font-weight-asian="bold" style:font-weight-complex="bold"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ableRow991" style:family="table-row">
      <style:table-row-properties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weight-complex="bold" fo:font-size="11pt" style:font-size-asian="11pt"/>
    </style:style>
    <style:style style:name="T994" style:parent-style-name="Hyperlink" style:family="text">
      <style:text-properties style:font-weight-complex="bold" style:use-window-font-color="true" fo:font-size="11pt" style:font-size-asian="11pt" style:text-underline-type="none"/>
    </style:style>
    <style:style style:name="T995" style:parent-style-name="DefaultParagraphFont" style:family="text">
      <style:text-properties style:font-weight-complex="bold" fo:font-size="11pt" style:font-size-asian="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style>
    <style:style style:name="T1006" style:parent-style-name="DefaultParagraphFont" style:family="text">
      <style:text-properties fo:font-weight="bold" style:font-weight-asian="bold" style:font-weight-complex="bold" fo:font-size="11pt" style:font-size-asian="11pt"/>
    </style:style>
    <style:style style:name="T1007" style:parent-style-name="DefaultParagraphFont" style:family="text">
      <style:text-properties style:font-weight-complex="bold" fo:font-size="11pt" style:font-size-asian="11pt"/>
    </style:style>
    <style:style style:name="T1008" style:parent-style-name="DefaultParagraphFont" style:family="text">
      <style:text-properties style:font-weight-complex="bold" fo:font-size="11pt" style:font-size-asian="11pt"/>
    </style:style>
    <style:style style:name="T1009" style:parent-style-name="DefaultParagraphFont" style:family="text">
      <style:text-properties style:font-weight-complex="bold" fo:font-size="11pt" style:font-size-asian="11pt"/>
    </style:style>
    <style:style style:name="T1010" style:parent-style-name="DefaultParagraphFont" style:family="text">
      <style:text-properties style:font-weight-complex="bold" fo:font-size="11pt" style:font-size-asian="11pt"/>
    </style:style>
    <style:style style:name="T1011" style:parent-style-name="DefaultParagraphFont" style:family="text">
      <style:text-properties style:font-weight-complex="bold" fo:font-size="11pt" style:font-size-asian="11pt"/>
    </style:style>
    <style:style style:name="T1012" style:parent-style-name="DefaultParagraphFont" style:family="text">
      <style:text-properties style:font-weight-complex="bold" fo:font-size="11pt" style:font-size-asian="11pt"/>
    </style:style>
    <style:style style:name="T1013" style:parent-style-name="DefaultParagraphFont" style:family="text">
      <style:text-properties style:font-weight-complex="bold" fo:font-size="11pt" style:font-size-asian="11pt"/>
    </style:style>
    <style:style style:name="T1014" style:parent-style-name="DefaultParagraphFont" style:family="text">
      <style:text-properties style:font-weight-complex="bold" fo:font-size="11pt" style:font-size-asian="11pt"/>
    </style:style>
    <style:style style:name="T1015" style:parent-style-name="DefaultParagraphFont" style:family="text">
      <style:text-properties style:font-weight-complex="bold" fo:font-size="11pt" style:font-size-asian="11pt"/>
    </style:style>
    <style:style style:name="T1016" style:parent-style-name="DefaultParagraphFont" style:family="text">
      <style:text-properties style:font-weight-complex="bold" fo:font-size="11pt" style:font-size-asian="11pt"/>
    </style:style>
    <style:style style:name="T1017" style:parent-style-name="DefaultParagraphFont" style:family="text">
      <style:text-properties style:font-weight-complex="bold" fo:font-size="11pt" style:font-size-asian="11pt"/>
    </style:style>
    <style:style style:name="TableRow1018" style:family="table-row">
      <style:table-row-properties style:use-optimal-row-height="false"/>
    </style:style>
    <style:style style:name="TableCell1019" style:family="table-cell">
      <style:table-cell-properties fo:border="0.0069in solid #000000" fo:padding-top="0in" fo:padding-left="0.075in" fo:padding-bottom="0in" fo:padding-right="0.075in"/>
    </style:style>
    <style:style style:name="T1020" style:parent-style-name="DefaultParagraphFont" style:family="text">
      <style:text-properties style:font-weight-complex="bold" fo:font-size="11pt" style:font-size-asian="11pt"/>
    </style:style>
    <style:style style:name="T1021" style:parent-style-name="Hyperlink" style:family="text">
      <style:text-properties style:font-weight-complex="bold" style:use-window-font-color="true" fo:font-size="11pt" style:font-size-asian="11pt" style:text-underline-type="none"/>
    </style:style>
    <style:style style:name="P1022" style:parent-style-name="Normal" style:family="paragraph">
      <style:text-properties style:font-weight-complex="bold" fo:font-size="11pt" style:font-size-asian="11pt"/>
    </style:style>
    <style:style style:name="P1023" style:parent-style-name="Normal" style:family="paragraph">
      <style:text-properties style:font-weight-complex="bold" fo:font-size="11pt" style:font-size-asian="11pt"/>
    </style:style>
    <style:style style:name="P1024" style:parent-style-name="Normal" style:family="paragraph">
      <style:text-properties style:font-weight-complex="bold" fo:font-size="11pt" style:font-size-asian="11pt"/>
    </style:style>
    <style:style style:name="P1025" style:parent-style-name="Normal" style:family="paragraph">
      <style:text-properties style:font-weight-complex="bold" fo:font-size="11pt" style:font-size-asian="11pt"/>
    </style:style>
    <style:style style:name="P1026" style:parent-style-name="Normal" style:family="paragraph">
      <style:text-properties style:font-weight-complex="bold" fo:font-size="11pt" style:font-size-asian="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color="#000000" fo:font-size="11pt" style:font-size-asian="11pt" style:font-size-complex="11pt"/>
    </style:style>
    <style:style style:name="T1031" style:parent-style-name="DefaultParagraphFont" style:family="text">
      <style:text-properties fo:font-weight="bold" style:font-weight-asian="bold" style:font-weight-complex="bold" fo:color="#000000" fo:font-size="11pt" style:font-size-asian="11pt" style:font-size-complex="11pt"/>
    </style:style>
    <style:style style:name="T1032" style:parent-style-name="DefaultParagraphFont" style:family="text">
      <style:text-properties fo:color="#000000" fo:font-size="11pt" style:font-size-asian="11pt" style:font-size-complex="11pt"/>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fo:font-style="italic" style:font-style-asian="italic" fo:color="#000000" fo:font-size="11pt" style:font-size-asian="11pt" style:font-size-complex="11pt"/>
    </style:style>
    <style:style style:name="T1035" style:parent-style-name="DefaultParagraphFont" style:family="text">
      <style:text-properties fo:color="#000000" fo:font-size="11pt" style:font-size-asian="11pt" style:font-size-complex="11pt"/>
    </style:style>
    <style:style style:name="T1036" style:parent-style-name="DefaultParagraphFont" style:family="text">
      <style:text-properties fo:color="#000000" fo:font-size="11pt" style:font-size-asian="11pt" style:font-size-complex="11pt"/>
    </style:style>
    <style:style style:name="T1037" style:parent-style-name="DefaultParagraphFont" style:family="text">
      <style:text-properties fo:color="#000000" fo:font-size="11pt" style:font-size-asian="11pt" style:font-size-complex="11pt"/>
    </style:style>
    <style:style style:name="T1038" style:parent-style-name="DefaultParagraphFont" style:family="text">
      <style:text-properties fo:color="#000000" fo:font-size="11pt" style:font-size-asian="11pt" style:font-size-complex="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fo:margin-right="0.0201in"/>
    </style:style>
    <style:style style:name="T1041" style:parent-style-name="DefaultParagraphFont" style:family="text">
      <style:text-properties fo:font-weight="bold" style:font-weight-asian="bold" style:font-weight-complex="bold" fo:font-size="11pt" style:font-size-asian="11pt"/>
    </style:style>
    <style:style style:name="T1042" style:parent-style-name="DefaultParagraphFont" style:family="text">
      <style:text-properties style:font-weight-complex="bold" fo:font-size="11pt" style:font-size-asian="11pt"/>
    </style:style>
    <style:style style:name="T1043" style:parent-style-name="DefaultParagraphFont" style:family="text">
      <style:text-properties style:font-weight-complex="bold" fo:font-size="11pt" style:font-size-asian="11pt"/>
    </style:style>
    <style:style style:name="T1044" style:parent-style-name="DefaultParagraphFont" style:family="text">
      <style:text-properties style:font-weight-complex="bold" fo:font-size="11pt" style:font-size-asian="11pt"/>
    </style:style>
    <style:style style:name="T1045" style:parent-style-name="DefaultParagraphFont" style:family="text">
      <style:text-properties style:font-weight-complex="bold" fo:font-size="11pt" style:font-size-asian="11pt"/>
    </style:style>
    <style:style style:name="T1046" style:parent-style-name="DefaultParagraphFont" style:family="text">
      <style:text-properties style:font-weight-complex="bold" fo:font-size="11pt" style:font-size-asian="11pt"/>
    </style:style>
    <style:style style:name="T1047" style:parent-style-name="DefaultParagraphFont" style:family="text">
      <style:text-properties style:font-weight-complex="bold" fo:font-size="11pt" style:font-size-asian="11pt"/>
    </style:style>
    <style:style style:name="T1048" style:parent-style-name="DefaultParagraphFont" style:family="text">
      <style:text-properties style:font-weight-complex="bold" fo:font-size="11pt" style:font-size-asian="11pt"/>
    </style:style>
    <style:style style:name="T1049" style:parent-style-name="DefaultParagraphFont" style:family="text">
      <style:text-properties style:font-weight-complex="bold" fo:font-size="11pt" style:font-size-asian="11pt"/>
    </style:style>
    <style:style style:name="T1050" style:parent-style-name="DefaultParagraphFont" style:family="text">
      <style:text-properties style:font-weight-complex="bold" fo:font-size="11pt" style:font-size-asian="11pt"/>
    </style:style>
    <style:style style:name="T1051" style:parent-style-name="DefaultParagraphFont" style:family="text">
      <style:text-properties style:font-weight-complex="bold" fo:font-size="11pt" style:font-size-asian="11pt"/>
    </style:style>
    <style:style style:name="T1052" style:parent-style-name="DefaultParagraphFont" style:family="text">
      <style:text-properties style:font-weight-complex="bold" fo:font-size="11pt" style:font-size-asian="11pt"/>
    </style:style>
    <style:style style:name="T1053" style:parent-style-name="DefaultParagraphFont" style:family="text">
      <style:text-properties style:font-weight-complex="bold" fo:font-size="11pt" style:font-size-asian="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tyle="italic" style:font-style-asian="italic"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ableRow1072" style:family="table-row">
      <style:table-row-properties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weight-complex="bold" fo:font-size="11pt" style:font-size-asian="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fo:margin-right="0.0201in"/>
    </style:style>
    <style:style style:name="T1082" style:parent-style-name="DefaultParagraphFont" style:family="text">
      <style:text-properties fo:font-weight="bold" style:font-weight-asian="bold" style:font-weight-complex="bold" fo:font-size="11pt" style:font-size-asian="11pt"/>
    </style:style>
    <style:style style:name="T1083" style:parent-style-name="DefaultParagraphFont" style:family="text">
      <style:text-properties fo:font-weight="bold" style:font-weight-asian="bold" style:font-weight-complex="bold" fo:font-size="11pt" style:font-size-asian="11pt"/>
    </style:style>
    <style:style style:name="T1084" style:parent-style-name="DefaultParagraphFont" style:family="text">
      <style:text-properties fo:font-weight="bold" style:font-weight-asian="bold" style:font-weight-complex="bold" fo:font-size="11pt" style:font-size-asian="11pt"/>
    </style:style>
    <style:style style:name="T1085" style:parent-style-name="DefaultParagraphFont" style:family="text">
      <style:text-properties style:font-weight-complex="bold" fo:font-size="11pt" style:font-size-asian="11pt"/>
    </style:style>
    <style:style style:name="T1086" style:parent-style-name="DefaultParagraphFont" style:family="text">
      <style:text-properties style:font-weight-complex="bold" fo:font-size="11pt" style:font-size-asian="11pt"/>
    </style:style>
    <style:style style:name="T1087" style:parent-style-name="DefaultParagraphFont" style:family="text">
      <style:text-properties style:font-weight-complex="bold" fo:font-size="11pt" style:font-size-asian="11pt"/>
    </style:style>
    <style:style style:name="T1088" style:parent-style-name="DefaultParagraphFont" style:family="text">
      <style:text-properties style:font-weight-complex="bold" fo:font-size="11pt" style:font-size-asian="11pt"/>
    </style:style>
    <style:style style:name="T1089" style:parent-style-name="DefaultParagraphFont" style:family="text">
      <style:text-properties style:font-weight-complex="bold" fo:font-size="11pt" style:font-size-asian="11pt"/>
    </style:style>
    <style:style style:name="T1090" style:parent-style-name="DefaultParagraphFont" style:family="text">
      <style:text-properties style:font-weight-complex="bold" fo:font-size="11pt" style:font-size-asian="11pt"/>
    </style:style>
    <style:style style:name="T1091" style:parent-style-name="DefaultParagraphFont" style:family="text">
      <style:text-properties style:font-weight-complex="bold" fo:font-size="11pt" style:font-size-asian="11pt"/>
    </style:style>
    <style:style style:name="T1092" style:parent-style-name="DefaultParagraphFont" style:family="text">
      <style:text-properties style:font-weight-complex="bold" fo:font-size="11pt" style:font-size-asian="11pt"/>
    </style:style>
    <style:style style:name="T1093" style:parent-style-name="DefaultParagraphFont" style:family="text">
      <style:text-properties style:font-weight-complex="bold" fo:font-size="11pt" style:font-size-asian="11pt"/>
    </style:style>
    <style:style style:name="T1094" style:parent-style-name="DefaultParagraphFont" style:family="text">
      <style:text-properties style:font-weight-complex="bold" fo:font-size="11pt" style:font-size-asian="11pt"/>
    </style:style>
    <style:style style:name="T1095" style:parent-style-name="DefaultParagraphFont" style:family="text">
      <style:text-properties style:font-weight-complex="bold" fo:font-size="11pt" style:font-size-asian="11pt"/>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weight-complex="bold" fo:font-size="11pt" style:font-size-asian="11pt"/>
    </style:style>
    <style:style style:name="P1099" style:parent-style-name="Normal" style:family="paragraph">
      <style:text-properties style:font-weight-complex="bold" fo:font-size="11pt" style:font-size-asian="11pt"/>
    </style:style>
    <style:style style:name="P1100" style:parent-style-name="Normal" style:family="paragraph">
      <style:text-properties style:font-weight-complex="bold" fo:font-size="11pt" style:font-size-asian="11pt"/>
    </style:style>
    <style:style style:name="P1101" style:parent-style-name="Normal" style:family="paragraph">
      <style:text-properties style:font-weight-complex="bold" fo:font-size="11pt" style:font-size-asian="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fo:margin-right="0.0201in"/>
    </style:style>
    <style:style style:name="T1113" style:parent-style-name="DefaultParagraphFont" style:family="text">
      <style:text-properties fo:font-weight="bold" style:font-weight-asian="bold" style:font-weight-complex="bold" fo:font-size="11pt" style:font-size-asian="11pt"/>
    </style:style>
    <style:style style:name="T1114" style:parent-style-name="DefaultParagraphFont" style:family="text">
      <style:text-properties style:font-weight-complex="bold" fo:font-size="11pt" style:font-size-asian="11pt"/>
    </style:style>
    <style:style style:name="T1115" style:parent-style-name="DefaultParagraphFont" style:family="text">
      <style:text-properties style:font-weight-complex="bold" fo:font-size="11pt" style:font-size-asian="11pt"/>
    </style:style>
    <style:style style:name="T1116" style:parent-style-name="DefaultParagraphFont" style:family="text">
      <style:text-properties style:font-weight-complex="bold" fo:font-size="11pt" style:font-size-asian="11pt"/>
    </style:style>
    <style:style style:name="T1117" style:parent-style-name="DefaultParagraphFont" style:family="text">
      <style:text-properties style:font-weight-complex="bold" fo:font-size="11pt" style:font-size-asian="11pt"/>
    </style:style>
    <style:style style:name="T1118" style:parent-style-name="DefaultParagraphFont" style:family="text">
      <style:text-properties style:font-weight-complex="bold" fo:font-size="11pt" style:font-size-asian="11pt"/>
    </style:style>
    <style:style style:name="T1119" style:parent-style-name="DefaultParagraphFont" style:family="text">
      <style:text-properties style:font-weight-complex="bold" fo:font-size="11pt" style:font-size-asian="11pt"/>
    </style:style>
    <style:style style:name="T1120" style:parent-style-name="DefaultParagraphFont" style:family="text">
      <style:text-properties style:font-weight-complex="bold" fo:font-size="11pt" style:font-size-asian="11pt"/>
    </style:style>
    <style:style style:name="T1121" style:parent-style-name="DefaultParagraphFont" style:family="text">
      <style:text-properties style:font-weight-complex="bold" fo:font-size="11pt" style:font-size-asian="11pt"/>
    </style:style>
    <style:style style:name="T1122" style:parent-style-name="DefaultParagraphFont" style:family="text">
      <style:text-properties style:font-weight-complex="bold" fo:font-size="11pt" style:font-size-asian="11pt"/>
    </style:style>
    <style:style style:name="T1123" style:parent-style-name="DefaultParagraphFont" style:family="text">
      <style:text-properties style:font-weight-complex="bold" fo:font-size="11pt" style:font-size-asian="11pt"/>
    </style:style>
    <style:style style:name="T1124" style:parent-style-name="DefaultParagraphFont" style:family="text">
      <style:text-properties style:font-weight-complex="bold" fo:font-size="11pt" style:font-size-asian="11pt"/>
    </style:style>
    <style:style style:name="T1125" style:parent-style-name="DefaultParagraphFont" style:family="text">
      <style:text-properties style:font-weight-complex="bold" fo:font-size="11pt" style:font-size-asian="11pt"/>
    </style:style>
    <style:style style:name="T1126" style:parent-style-name="DefaultParagraphFont" style:family="text">
      <style:text-properties style:font-weight-complex="bold" fo:font-size="11pt" style:font-size-asian="11pt"/>
    </style:style>
    <style:style style:name="T1127" style:parent-style-name="DefaultParagraphFont" style:family="text">
      <style:text-properties style:font-weight-complex="bold" fo:font-size="11pt" style:font-size-asian="11pt"/>
    </style:style>
    <style:style style:name="T1128" style:parent-style-name="DefaultParagraphFont" style:family="text">
      <style:text-properties style:font-weight-complex="bold" fo:font-size="11pt" style:font-size-asian="11pt"/>
    </style:style>
    <style:style style:name="T1129" style:parent-style-name="DefaultParagraphFont" style:family="text">
      <style:text-properties style:font-weight-complex="bold" fo:font-size="11pt" style:font-size-asian="11pt"/>
    </style:style>
    <style:style style:name="T1130" style:parent-style-name="DefaultParagraphFont" style:family="text">
      <style:text-properties fo:font-size="11pt" style:font-size-asian="11pt" style:font-size-complex="11pt"/>
    </style:style>
  </office:automatic-styles>
  <office:body>
    <office:text text:use-soft-page-breaks="true">
      <text:p text:style-name="P1">LIETUVOS RESPUBLIKOS</text:p>
      <text:p text:style-name="P3">reklamos<text:s/>įstatymo<text:s/><text:s/>Nr.<text:s/>VIII-1871 2, 12 ir 26 straipsnių<text:s/><text:s/>PAKEITIMO ĮSTATYMO PROJEKTO DERINIMO PAŽYMA</text:p>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Normal"><text:span text:style-name="T11">Institucijos pavadinimas</text:span><text:span text:style-name="T12">, rašto data ir numeris</text:span><text:span text:style-name="T13"><text:s/></text:span></text:p>
          </table:table-cell>
          <table:table-cell table:style-name="TableCell14">
            <text:p text:style-name="Normal"><text:span text:style-name="T15">Pastabos ir pasiūlymai</text:span></text:p>
          </table:table-cell>
          <table:table-cell table:style-name="TableCell16">
            <text:p text:style-name="Normal"><text:span text:style-name="T17">Žyma apie pastabas ir pasiūlymus, į kuriuos neatsižvelgta</text:span></text:p>
          </table:table-cell>
        </table:table-row>
        <table:table-row table:style-name="TableRow18">
          <table:table-cell table:style-name="TableCell19">
            <text:p text:style-name="Normal"><text:span text:style-name="T20">Lietuvos savivaldybių asociacijos 2014-04-28 raštas<text:s/></text:span><text:span text:style-name="T21">N</text:span><text:span text:style-name="T22">r. (17)-SD-284</text:span></text:p>
          </table:table-cell>
          <table:table-cell table:style-name="TableCell23">
            <text:p text:style-name="P24"><text:span text:style-name="T25">1.</text:span><text:span text:style-name="T26"><text:s/>Nepritaria Lietuvos Respublikos reklamos įstatymo Nr. VIII-1871 2, 12 ir 26 straipsnių pakeitimo įstatymo projekto (toliau – Projektas) 2 straipsniu keičiamo Lietuvos Respublikos reklamos įstatymo (toliau – įstatymas) 12</text:span><text:span text:style-name="T27"> </text:span><text:span text:style-name="T28">straipsnio 1 dalies 5 punkto nuostatai, numatančiai išimtį po stoginę įrengiamai reklamai (Joniškio rajono savivaldybės 1</text:span><text:span text:style-name="T29"> </text:span><text:span text:style-name="T30">pastaba, Vilniaus miesto savivaldybės 4</text:span><text:span text:style-name="T31"> </text:span><text:span text:style-name="T32">pastaba, Klaipėdos miesto savivaldybės 1 pastaba)</text:span><text:span text:style-name="T33">, kadangi</text:span><text:span text:style-name="T34">:</text:span></text:p>
            <text:p text:style-name="P35"><text:span text:style-name="T36">–<text:s/></text:span><text:span text:style-name="T37">Projekt</text:span><text:span text:style-name="T38">e</text:span><text:span text:style-name="T39"><text:s/>numatoma išimtis po stogine įrengiamai reklamai iš dalies neatitinka aiškinamajame rašte išdėstytos nuostatos, kad „po stogine įrengiama reklama, kaip ir patalpose įrengiama reklama, paprastai yra skirta ir matoma tik šioje terit</text:span><text:span text:style-name="T40">orijoje esantiems asmenims...“, be to,<text:s/></text:span><text:span text:style-name="T41">galiojančiuose teisės aktuose nėra „stoginės“ sąvokos ir gali sudaryti sąlygas piktnaudžiavimui šia išimtimi, pvz., įrengiant didelio formato reklamą</text:span><text:s/>(<text:span text:style-name="T42">Vilniaus miesto savivaldybės 4 pastaba</text:span><text:span text:style-name="T43">);</text:span></text:p>
            <text:p text:style-name="P44"><text:span text:style-name="T45">–</text:span><text:span text:style-name="T46"><text:s/></text:span><text:span text:style-name="T47">neaišku, kodėl būtent tokiai išorinei reklamai nereikia turėti leidimo, kadangi leidimo išdavimo metu yra atliekamas kompleksas veiksmų, kurių metu įvertinamas norimos įrengti išorinės reklamos atitikimas įstatymo 12</text:span><text:span text:style-name="T48"> </text:span><text:span text:style-name="T49">straipsnio 4 dal</text:span><text:span text:style-name="T50">yje <text:s/>nustatytiems reikalavimams.</text:span><text:span text:style-name="T51"><text:s/></text:span><text:span text:style-name="T52">Į</text:span><text:span text:style-name="T53">statymo pakeitimas ir aiškinamojo rašto teiginiai neatitinka Lietuvos vyriausiojo administracinio teismo suformuotos praktikos, pagal kurią reklama pripažintina išorine, net jei pati reklamos priemonė patalpinta patalpų viduje, bet skirta stebėti ir yra matoma iš lauko pusės</text:span><text:span text:style-name="T54"><text:s/>(</text:span><text:span text:style-name="T55">Klaipėdos miesto savivaldybės 1</text:span><text:span text:style-name="T56"> </text:span><text:span text:style-name="T57">pastaba).</text:span></text:p>
            <text:p text:style-name="P58"><text:span text:style-name="T59">B</text:span><text:span text:style-name="T60">e to,<text:s/></text:span><text:span text:style-name="T61">Joniškio rajono savivaldybė</text:span><text:span text:style-name="T62"><text:s/>(1 pastaba)</text:span><text:span text:style-name="T63"><text:s/>siūlo išimtį taikyti tik<text:s/></text:span><text:span text:style-name="T64">po stogine įre</text:span><text:span text:style-name="T65">ngiamai informacinei re</text:span><text:span text:style-name="T66">klamai (nuorodoms</text:span><text:span text:style-name="T67">)</text:span><text:span text:style-name="T68">, kurios privalomos pagal kitus teisės aktus.</text:span></text:p>
          </table:table-cell>
          <table:table-cell table:style-name="TableCell69">
            <text:p text:style-name="P70"><text:span text:style-name="T71">1.</text:span><text:span text:style-name="T72"><text:s/>Neatsižvelgta.</text:span><text:s/><text:span text:style-name="T73">Po stogine įrengiama reklama<text:s/></text:span><text:span text:style-name="T74"><text:s/>atitinka įstatyme nustatytą išorinės reklamos sąvokos apibrėžtį ir yra laikytina išorine reklama, tačiau, siekiant</text:span><text:span text:style-name="T75"><text:s/>mažinti administracinę naštą</text:span><text:span text:style-name="T76"><text:s/>verslui bei šalinti<text:s/></text:span><text:span text:style-name="T77">verslo sąlygų skirtumus</text:span><text:span text:style-name="T78">, Projekte siūloma numatyti išimtį ir <text:s/>nustatyti, kad po stogine įrengiamai išorinei reklamai leidimas nereikalingas.</text:span><text:span text:style-name="T79"><text:s/></text:span><text:span text:style-name="T80">D</text:span><text:span text:style-name="T81">ėl verslo specifikos kai kurios prekės parduodamos a</text:span><text:span text:style-name="T82">r paslaugos teikiamos</text:span><text:span text:style-name="T83"><text:s/>(prekyba degalais, transporto paslaugos ir kt.)</text:span><text:span text:style-name="T84"><text:s/></text:span><text:span text:style-name="T85">po stogine</text:span><text:span text:style-name="T86"><text:s/></text:span><text:span text:style-name="T87">ir po<text:s/></text:span><text:span text:style-name="T88">ja,</text:span><text:span text:style-name="T89"><text:s/></text:span><text:span text:style-name="T90">taip pat<text:s/></text:span><text:span text:style-name="T91">kaip<text:s/></text:span><text:span text:style-name="T92">ir</text:span><text:span text:style-name="T93"><text:s/>pvz.</text:span><text:span text:style-name="T94">,</text:span><text:span text:style-name="T95"><text:s/></text:span><text:span text:style-name="T96">parduotuvės viduje,<text:s/></text:span><text:span text:style-name="T97">įrengiama<text:s/></text:span><text:span text:style-name="T98">parduodamų prekių ar teikiamų paslaugų reklama.</text:span><text:span text:style-name="T99"><text:s/></text:span><text:span text:style-name="T100">Į</text:span><text:span text:style-name="T101">rengiant reklamą parduotuvės viduje</text:span><text:span text:style-name="T102"><text:s/>leidimas nereikalingas,<text:s/></text:span><text:span text:style-name="T103">tuo tarpu</text:span><text:span text:style-name="T104"><text:s/>ūkio subjektai<text:s/></text:span><text:span text:style-name="T105">įreng</text:span><text:span text:style-name="T106">dami</text:span><text:span text:style-name="T107"><text:s/>reklamą po stogine<text:s/></text:span><text:span text:style-name="T108">(</text:span><text:span text:style-name="T109">t.y. statinyje, kuris neturi sienų ir</text:span><text:span text:style-name="T110"><text:s/>negalėtų</text:span><text:span text:style-name="T111"><text:s/>būti laikomas patalpa</text:span><text:span text:style-name="T112">)</text:span><text:span text:style-name="T113">, kuri paprastai yra skirta šioje teritorijoje esantiems asmenims (pvz.</text:span><text:span text:style-name="T114">,</text:span><text:span text:style-name="T115"><text:s/></text:span><text:span text:style-name="T116">degalų reklama degalinėje</text:span><text:span text:style-name="T117">)</text:span><text:span text:style-name="T118">,<text:s/></text:span><text:span text:style-name="T119">patiria<text:s/></text:span><text:span text:style-name="T120">papildomas<text:s/></text:span><text:span text:style-name="T121">finansines išlaidas ir laiko sąnaudas</text:span><text:span text:style-name="T122">, susijusias su leidimo gavimu</text:span><text:span text:style-name="T123">.</text:span><text:span text:style-name="T124"><text:s/></text:span><text:span text:style-name="T125">Pažymėtina, kad<text:s/></text:span><text:span text:style-name="T126">P</text:span><text:span text:style-name="T127">rojekte numatyta išimtis būtų taikoma įrengiant reklamą degalinėse, taip pat autobusų, geležin</text:span><text:span text:style-name="T128">kelio, uostų peronuose ir pan.</text:span><text:span text:style-name="T129"><text:s/>Atsižvelgiant į šių statinių išplanavimą bei paprastai po šių statinių stogine skleidžiamos reklamos įrenginio dydį, norimos įrengti reklamos įvertinimas pagal įstatymo 12 straipsnio 4 dalyje nustatytus reikalavimus, t. y.</text:span><text:span text:style-name="T130">,</text:span><text:span text:style-name="T131"><text:s/>ar norima įrengti reklama atitinka<text:s/></text:span><text:span text:style-name="T132">teritorijų planavimą</text:span><text:span text:style-name="T133">,</text:span><text:span text:style-name="T134"><text:s/></text:span><text:span text:style-name="T135">kultūros paveldo objektų ir <text:s/>kraštovaizdži</text:span><text:span text:style-name="T136">o apsaugą</text:span><text:span text:style-name="T137"><text:s/></text:span><text:span text:style-name="T138">ir kt. teisės aktų reikalavimus, būtų perteklinis ir nepagrįstai didin</text:span><text:span text:style-name="T139">tų verslui administracinę naštą, be to,<text:s/></text:span><text:span text:style-name="T140">atsižvelgiant į šių statinių išplanavimą,<text:s/></text:span><text:span text:style-name="T141">piktnaudžiauti šia išimtimi ir<text:s/></text:span><text:span text:style-name="T142"><text:s/></text:span><text:span text:style-name="T143">įrengti<text:s/></text:span><text:span text:style-name="T144">po stogine</text:span><text:span text:style-name="T145"><text:s/>didelio formato reklamą<text:s/></text:span><text:span text:style-name="T146">nebūtų</text:span><text:span text:style-name="T147"><text:s/>galimybės</text:span><text:span text:style-name="T148">.</text:span></text:p>
            <text:p text:style-name="P149"><text:span text:style-name="T150">Dėl stoginės sąvokos,</text:span><text:span text:style-name="T151"><text:s/>pažymėtina, kad projekto 2 straipsniu keičiamo įstatymo 12 straipsnio 1 dalies 5 punkte stoginė <text:s/>apibr</text:span><text:span text:style-name="T152">ėžta kaip inžinerinis statinys.</text:span><text:span text:style-name="T153"><text:s/>Be to, stoginės sąvoka yra apibrėžta <text:s/>Statybos techniniame reglamente STR1.01/07:2010 „</text:span><text:span text:style-name="T154">N</text:span><text:span text:style-name="T155">esudėtingi statiniai</text:span><text:span text:style-name="T156">“, patvirtintame Lietuvos<text:s/></text:span><text:span text:style-name="T157">R</text:span><text:span text:style-name="T158">espublikos aplinkos ministro 2010 m. rugsėjo 27 d. įsakymu<text:s/></text:span><text:span text:style-name="T159">N</text:span><text:span text:style-name="T160">r. D1-812 „Dėl Statybos techninio reglamento<text:s/></text:span><text:span text:style-name="T161">STR1.01/07:2010 „Nesudėtingi statiniai“</text:span><text:span text:style-name="T162"><text:s/>patvirtinimo“.</text:span></text:p>
            <text:p text:style-name="P163">Taip pat pažymėtina, kad reklama<text:s/>nėra privaloma, ji<text:s/>yra rinkodaros priemonė, kurią<text:s/>savarankiškai<text:s/>pasirenka pats ūkio subjektas.<text:s/></text:p>
          </table:table-cell>
        </table:table-row>
        <table:table-row table:style-name="TableRow164">
          <table:table-cell table:style-name="TableCell165">
            <text:p text:style-name="P166"/>
            <text:p text:style-name="P167"/>
            <text:p text:style-name="P168"/>
            <text:p text:style-name="P169"/>
          </table:table-cell>
          <table:table-cell table:style-name="TableCell170">
            <text:p text:style-name="P171"><text:span text:style-name="T172">2.<text:s/></text:span><text:span text:style-name="T173">S</text:span><text:span text:style-name="T174">iūlo</text:span><text:span text:style-name="T175"><text:s/>Projekto 2 straipsniu keičiamo įstatymo 12</text:span><text:span text:style-name="T176"> </text:span><text:span text:style-name="T177">straipsnio 6 dalyje<text:s/></text:span><text:span text:style-name="T178">numatytą<text:s/></text:span><text:span text:style-name="T179">leidimo išdavimo terminą keisti taip:</text:span></text:p>
            <text:p text:style-name="P180"><text:span text:style-name="T181">„Leidimas išduodamas ne ilgesniam kaip 5 metų laikotarpiui,<text:s/></text:span><text:span text:style-name="T182">išskyrus iškabas.“</text:span><text:span text:style-name="T183"><text:s/></text:span><text:span text:style-name="T184">(</text:span><text:span text:style-name="T185">Joniškio rajono savivaldybė</text:span><text:span text:style-name="T186">s<text:s/></text:span><text:span text:style-name="T187">2 pastaba)</text:span><text:span text:style-name="T188">.</text:span></text:p>
          </table:table-cell>
          <table:table-cell table:style-name="TableCell189">
            <text:p text:style-name="P190"><text:span text:style-name="T191">2.</text:span><text:span text:style-name="T192"><text:s/></text:span><text:span text:style-name="T193">Neatsižvelgta.<text:s/></text:span><text:span text:style-name="T194">Projekte siūloma nustatyti <text:s/>ribotą leidimo įrengti išorinę reklamą trukmę</text:span><text:span text:style-name="T195"><text:s/>atsižvelgiant<text:s/></text:span><text:span text:style-name="T196">į išorinės reklamos įtaką<text:s/></text:span><text:span text:style-name="T197">urbanistinei ir architektūrinei</text:span><text:span text:style-name="T198"><text:s/>miesto aplinkai bei<text:s/></text:span><text:span text:style-name="T199"><text:s/>siekiant užtikrinti visuomenės interesų apsaugą (gyventojų saugą, kraštovaizdžio apsaugą, istori</text:span><text:span text:style-name="T200">nio paveldo išsaugojimą</text:span><text:span text:style-name="T201">,</text:span><text:span text:style-name="T202"><text:s/>miesto aplinkos apsaugą</text:span><text:span text:style-name="T203"><text:s/>ir kt.)</text:span><text:span text:style-name="T204">. Šis tikslas nebūtų pasiektas</text:span><text:span text:style-name="T205">, jeigu<text:s/></text:span><text:span text:style-name="T206">leidim</text:span><text:span text:style-name="T207">as</text:span><text:span text:style-name="T208"><text:s text:c="2"/>įrengti iškabą</text:span><text:span text:style-name="T209"><text:s/>būtų išduodamas<text:s/></text:span><text:span text:style-name="T210"><text:s/>neribotam laikotarpiui</text:span><text:span text:style-name="T211"><text:s/>ir<text:s/></text:span><text:span text:style-name="T212">tik ūkio subjektas spręstų, kada būtų tikslinga atnaujinti iškabą. <text:s/></text:span></text:p>
          </table:table-cell>
        </table:table-row>
        <table:table-row table:style-name="TableRow213">
          <table:table-cell table:style-name="TableCell214">
            <text:p text:style-name="P215"/>
          </table:table-cell>
          <table:table-cell table:style-name="TableCell216">
            <text:p text:style-name="P217"><text:span text:style-name="T218">3.<text:s/></text:span><text:span text:style-name="T219">Siūlo reglamentuoti</text:span><text:span text:style-name="T220">,</text:span><text:span text:style-name="T221"><text:s/>ar valstybės ir savivaldybių įstaigoms, organizacijoms ir kitiems viešojo administravimo veiklos subjektams<text:s/></text:span><text:span text:style-name="T222">privalomas leidimas jų iškaboms</text:span><text:s/><text:span text:style-name="T223">(Joniškio rajono savivaldybės<text:s/></text:span><text:span text:style-name="T224">3</text:span><text:span text:style-name="T225"><text:s/>pastaba).</text:span></text:p>
          </table:table-cell>
          <table:table-cell table:style-name="TableCell226">
            <text:p text:style-name="P227"><text:span text:style-name="T228">3.</text:span><text:span text:style-name="T229"><text:s/></text:span><text:span text:style-name="T230">Neatsižvelgta.<text:s/></text:span><text:span text:style-name="T231">Tai ne šio įstatymo reguliavimo dalykas. Įstatymas reglamentuoja<text:s/></text:span><text:span text:style-name="T232">komercinės<text:s/></text:span><text:span text:style-name="T233">reklamos,<text:s/></text:span><text:span text:style-name="T234">t.y. reklamos</text:span><text:span text:style-name="T235">, susijusi</text:span><text:span text:style-name="T236">os</text:span><text:span text:style-name="T237"><text:s/>su asmens ūkine komercine, finansine ar profesine veikla ir skatinan</text:span><text:span text:style-name="T238">čios</text:span><text:span text:style-name="T239"><text:s/>įsigyti</text:span><text:span text:style-name="T240"><text:s/>prekių ar naudotis paslaugomis, naudojimą.</text:span><text:span text:style-name="T241"><text:s text:c="3"/></text:span></text:p>
          </table:table-cell>
        </table:table-row>
        <table:table-row table:style-name="TableRow242">
          <table:table-cell table:style-name="TableCell243">
            <text:p text:style-name="P244"/>
          </table:table-cell>
          <table:table-cell table:style-name="TableCell245">
            <text:p text:style-name="P246"><text:span text:style-name="T247">4.</text:span><text:span text:style-name="T248"><text:s/></text:span><text:span text:style-name="T249">S</text:span><text:span text:style-name="T250">iūl</text:span><text:span text:style-name="T251">o</text:span><text:span text:style-name="T252"><text:s/>atkreipti dėmesį į įstatymo ir<text:s/></text:span><text:span text:style-name="T253"><text:s/>Lietuvos Respublikos n</text:span><text:span text:style-name="T254">ekilnojamojo kultūros paveldo apsaugos įstatymo suderinamumo klausimą.<text:s/></text:span><text:span text:style-name="T255">Pagal<text:s/></text:span><text:span text:style-name="T256">Nekilnojamojo kul</text:span><text:span text:style-name="T257">tūros paveldo apsaugos įstatymo</text:span><text:span text:style-name="T258"><text:s/>nuostatas<text:s/></text:span><text:span text:style-name="T259">kultūros paveldo objektuose, jų teritorijose ir apsaugos zonose reklama įrengiama pagal kultūros ministro patvirtintas taisykles. Dėl tokio teisinio reglamentavimo sudaro situacija, kai taikomos dvejos skirtingų ministerijų patvirtintos taisyklės.<text:s/></text:span><text:span text:style-name="T260">Todėl<text:s/></text:span><text:span text:style-name="T261">šių įstatymų nuostatos turi būti derinamos tarpusavyje, atsisakant besidubliuojančių<text:s/></text:span><text:span text:style-name="T262">t</text:span><text:span text:style-name="T263">aisyklių taikymo.</text:span><text:span text:style-name="T264"><text:s/></text:span><text:span text:style-name="T265">(</text:span><text:span text:style-name="T266">Vilniaus miesto savivaldybė</text:span><text:span text:style-name="T267">s 3 pastaba)</text:span><text:span text:style-name="T268">.</text:span></text:p>
            <text:p text:style-name="P269"/>
            <text:p text:style-name="P270"/>
            <text:p text:style-name="P271"/>
            <text:p text:style-name="P272"/>
          </table:table-cell>
          <table:table-cell table:style-name="TableCell273">
            <text:p text:style-name="P274"><text:span text:style-name="T275">4</text:span><text:span text:style-name="T276">.</text:span><text:span text:style-name="T277"><text:s/>Neatsižvelgta.</text:span><text:span text:style-name="T278"><text:s/></text:span><text:span text:style-name="T279">Pagal įstatymo ir Nekilnojamojo kultūros paveldo apsaugos įstatymo<text:s/></text:span><text:span text:style-name="T280">nuostatas</text:span><text:span text:style-name="T281">,</text:span><text:span text:style-name="T282"><text:s/>norint įrengti išorinę reklamą<text:s/></text:span><text:span text:style-name="T283">kultūros paveldo objektuose</text:span><text:span text:style-name="T284">,</text:span><text:span text:style-name="T285"><text:s/>jų teritorijose ir apsaugos zonose</text:span><text:span text:style-name="T286">,</text:span><text:span text:style-name="T287"><text:s/></text:span><text:span text:style-name="T288">turi būti gautas<text:s/></text:span><text:span text:style-name="T289">už kultūros paveldo objekto apsaugą atsaking</text:span><text:span text:style-name="T290">os</text:span><text:span text:style-name="T291"><text:s/>institucij</text:span><text:span text:style-name="T292">os sutikimas.<text:s/></text:span><text:span text:style-name="T293">M</text:span><text:span text:style-name="T294">inėta institucija</text:span><text:span text:style-name="T295">,</text:span><text:span text:style-name="T296"><text:s/></text:span><text:span text:style-name="T297"><text:s/>duodama sutikimą įrengti išorinę reklamą (d</text:span><text:span text:style-name="T298">erindama</text:span><text:span text:style-name="T299"><text:s/>jai patei</text:span><text:span text:style-name="T300">k</text:span><text:span text:style-name="T301">tą</text:span><text:span text:style-name="T302"><text:s/></text:span><text:span text:style-name="T303">išorinės reklamos projektą</text:span><text:span text:style-name="T304">),</text:span><text:span text:style-name="T305"><text:s/>vadovaujasi<text:s/></text:span><text:span text:style-name="T306">Reklamos kultūros paveldo objektuose</text:span><text:span text:style-name="T307">,</text:span><text:span text:style-name="T308"><text:s/>jų teritorijose ir apsaugos zonose įrengimo taisyklėmis</text:span><text:span text:style-name="T309">, patvirtintomis<text:s/></text:span><text:span text:style-name="T310"><text:s/></text:span><text:span text:style-name="T311">Lietuvos</text:span><text:span text:style-name="T312"><text:s/>Respublikos kultūros ministro 2005 m. balandžio 13</text:span><text:span text:style-name="T313"> </text:span><text:span text:style-name="T314">d. įsakymu<text:s/></text:span><text:span text:style-name="T315">N</text:span><text:span text:style-name="T316">r. ĮV-138<text:s/></text:span><text:span text:style-name="T317">„Dėl<text:s/></text:span><text:span text:style-name="T318">Reklamos kultūros paveldo objektuose</text:span><text:span text:style-name="T319">,</text:span><text:span text:style-name="T320"><text:s/>jų teritorijose ir apsaugos zonose įrengimo taisykl</text:span><text:span text:style-name="T321">ių patvirtin</text:span><text:span text:style-name="T322">im</text:span><text:span text:style-name="T323">o“</text:span><text:span text:style-name="T324">, kuriose yra nustatyti<text:s/></text:span><text:span text:style-name="T325"><text:s/></text:span><text:span text:style-name="T326">reklamos įrengimo<text:s/></text:span><text:span text:style-name="T327"><text:s/>minėtuose objektuose ir teritorijose<text:s/></text:span><text:span text:style-name="T328">specialieji reikalavimai</text:span><text:span text:style-name="T329">.<text:s/></text:span><text:span text:style-name="T330">Š</text:span><text:span text:style-name="T331">iose taisyklėse</text:span><text:span text:style-name="T332">,</text:span><text:span text:style-name="T333"><text:s/></text:span><text:span text:style-name="T334">b</text:span><text:span text:style-name="T335">e kita ko,<text:s/></text:span><text:span text:style-name="T336">yra nustatyta,</text:span><text:span text:style-name="T337"><text:s/></text:span><text:span text:style-name="T338">kad<text:s/></text:span><text:span text:style-name="T339"><text:s/>reklamai įrengti<text:s/></text:span><text:span text:style-name="T340">kultūros paveldo objektuose, jų teritorijose ir apsaugos zonose<text:s/></text:span><text:span text:style-name="T341">reklamos davėjas</text:span><text:span text:style-name="T342">,</text:span><text:span text:style-name="T343"><text:s/>šių taisyklių nustatyta tvarka</text:span><text:span text:style-name="T344"><text:s/>suderinęs reklamos įrengimo projektą,</text:span><text:span text:style-name="T345"><text:s/>privalo gauti savivaldybės leidimą.<text:s/></text:span><text:span text:style-name="T346">To</text:span><text:span text:style-name="T347">dėl tarp minėtų įstatymų</text:span><text:span text:style-name="T348"><text:s/>ir jų įgyvendinamųjų teisės aktų</text:span><text:span text:style-name="T349">, jeigu jie aiškinami sistemiškai,</text:span><text:span text:style-name="T350"><text:s/>prieštaravimų nėra.</text:span></text:p>
          </table:table-cell>
        </table:table-row>
        <table:table-row table:style-name="TableRow351">
          <table:table-cell table:style-name="TableCell352">
            <text:p text:style-name="P353"/>
          </table:table-cell>
          <table:table-cell table:style-name="TableCell354">
            <text:p text:style-name="P355"><text:span text:style-name="T356">5.<text:s/></text:span><text:span text:style-name="T357">Projekto 2 straipsniu keičiamo įstatymo 12 straipsnio 10</text:span><text:span text:style-name="T358"> </text:span><text:span text:style-name="T359">dalies 6 punkte siūlo keisti siauresnės apimties terminą „iškaba“ į platesnį<text:s/></text:span><text:span text:style-name="T360">–</text:span><text:span text:style-name="T361"><text:s/>„išorinė reklama“ (Vilniaus miesto savivaldybės 5 pastaba)</text:span><text:span text:style-name="T362">.</text:span></text:p>
          </table:table-cell>
          <table:table-cell table:style-name="TableCell363">
            <text:p text:style-name="P364"><text:span text:style-name="T365">5.</text:span><text:span text:style-name="T366"><text:s/>Neatsižvelgta.</text:span><text:span text:style-name="T367"><text:s/>Projekte nustatoma iškabos įrengimo vieta – ant (prie) reklaminės veiklos buveinės pastato ar prekybos ar paslaugų teikimo vietos. Todėl leidimo galiojimo panaikinimui teisinis pagrindas atsiranda tik tuo atveju, <text:s/>kai reklaminės veiklos subjektas nutraukia veiklą subjekto buveinės pastate arba reklaminės veiklos subjekto prekybos ar paslaugų teikimo vietoje, ant (prie) kurios įrengta iškaba.</text:span></text:p>
          </table:table-cell>
        </table:table-row>
        <table:table-row table:style-name="TableRow368">
          <table:table-cell table:style-name="TableCell369">
            <text:p text:style-name="P370"/>
          </table:table-cell>
          <table:table-cell table:style-name="TableCell371">
            <text:p text:style-name="P372"><text:span text:style-name="T373">6.<text:s/></text:span><text:span text:style-name="T374">Siūlo įstatyme nustatytas baudas taikyti visiems reklaminės veiklos subjektams (t. y. ir fiziniams ir juridiniams asmenims). Mano, kad didžiausią dalį įstatymo pažeidimų įvykdo juridiniai asmenys, be leidimų skleidžiantys išorinę reklamą, todėl išimties panaikinimas panaikintų galimybę susidaryti sąlygoms piktnaudžiauti šia išimtimi, pvz., skiriant baudą fiziniam asmeniui vietoje juridinio (didesnė galimybė kartoti pažeidimą<text:s/></text:span><text:soft-page-break/><text:span text:style-name="T375">kito asmens vardu ir baudos dydis mažesnis, pvz., Lietuvos Respublikos administracinių teisės kodekso (to</text:span><text:span text:style-name="T376">liau – ATPK) 214(1) straipsnyje</text:span><text:span text:style-name="T377"><text:s/>nustatyta bauda nuo 500 iki 1000 Lt)</text:span><text:s/><text:span text:style-name="T378">(Vilniaus miesto savivaldybės<text:s/></text:span><text:span text:style-name="T379">7</text:span><text:span text:style-name="T380"> </text:span><text:span text:style-name="T381">pastaba)</text:span><text:span text:style-name="T382">.</text:span></text:p>
          </table:table-cell>
          <table:table-cell table:style-name="TableCell383">
            <text:p text:style-name="P384"><text:span text:style-name="T385">6</text:span><text:span text:style-name="T386">.<text:s/></text:span><text:span text:style-name="T387">Neatsižvelgta.</text:span><text:span text:style-name="T388"><text:s/>Įstatyme nustatyto</text:span><text:span text:style-name="T389"><text:s/>dydžio baudų taikymas ir fiziniam asmeniui (reklamos davėjui, reklamos paslaugų teikėjui), kuris vykdo individualią veiklą, būtų nepagrįstas ir galimai žlugdytų jų veiklą. Pažymėtina, kad atsižvelgiant į tai, kad <text:s/>bauda privalo turėti atgrasantį ir prevencinį pobūdį, o jos sukeliamų pasekmių asmeniui poveikis tiesiogiai priklauso nuo baudos dydžio, įstatyme nustatytos baudos reklaminės veiklos subjektams – juridiniams asmenims yra žymiai didesnės už ATPK fiziniams<text:s/></text:span><text:soft-page-break/><text:span text:style-name="T390">asmenims numatytas baudas (pvz., įstatyme už klaidinančios ar neleidžiamos reklamos naudojimą nustatyta bauda nuo 1 tūkst. iki 30 tūkst. Lt, o esant pakartotiniam pažeidimui – iki 120 tūkst. Lt, <text:s/>tuo tarpu pagal ATPK už šiuos pažeidimus būtų taikoma bauda nuo 1 tūkst. iki 2 tūkst. Lt, o už pak</text:span><text:span text:style-name="T391">artotinį pažeidimą nuo 2</text:span><text:span text:style-name="T392"> </text:span><text:span text:style-name="T393">tūkst.</text:span><text:span text:style-name="T394"><text:s/>iki 3 tūkst. Lt).</text:span><text:span text:style-name="T395"><text:s/>Taip pat</text:span><text:span text:style-name="T396"><text:s/></text:span><text:span text:style-name="T397">pažymėtina, kad vadovaujantis įstatymo 19</text:span><text:span text:style-name="T398"><text:s/></text:span><text:span text:style-name="T399">straipsnio 1 dalies 4 punktu</text:span><text:span text:style-name="T400">, taip pat ATPK 222</text:span><text:span text:style-name="T401"> </text:span><text:span text:style-name="T402">straipsniu, išorinės reklamos įrengimo reikalavimų<text:s/></text:span><text:span text:style-name="T403">laikymosi priežiūrą atlieka savivaldybės vykdomosios institucijos. Tai reiškia, kad būtent savivaldybių vykdomosios institucijos priima sprendim</text:span><text:span text:style-name="T404">us</text:span><text:span text:style-name="T405"><text:s/>dėl įstatyme ar ATPK nustatytų reikalavimų pažeidimų, taip pat nustat</text:span><text:span text:style-name="T406">o</text:span><text:span text:style-name="T407"><text:s/>asmenį, atsakingą už šį pažeidimą.</text:span><text:span text:style-name="T408"><text:s/>Šių nuostatų kontekste pačios savivaldybės teiginys, kad gali būti piktnaudžiaujama skiriant baudas fiziniam ar juridiniam asmeniui, yra nekorektiškas.</text:span></text:p>
          </table:table-cell>
        </table:table-row>
        <table:table-row table:style-name="TableRow409">
          <table:table-cell table:style-name="TableCell410">
            <text:p text:style-name="P411"/>
          </table:table-cell>
          <table:table-cell table:style-name="TableCell412">
            <text:p text:style-name="P413"><text:span text:style-name="T414">7</text:span><text:span text:style-name="T415">. Siūlo projekto 3 straipsniu keičiamo įstatymo 26 straipsnio 1</text:span><text:span text:style-name="T416"> </text:span><text:span text:style-name="T417">dalį išdėstyti taip: „1. Priežiūros institucijos paskirta bauda ne vėliau kaip per vieną mėnesį nuo nutarimo dėl baudos paskyrimo priėmimo dienos turi būti sumokėta į valstybės biudžetą, o tuo atveju, kai<text:s/></text:span><text:span text:style-name="T418">administracinio teisės pažeidimo protokolą surašė</text:span><text:span text:style-name="T419"><text:s/>ar</text:span><text:span text:style-name="T420"><text:s/>baudą paskyrė</text:span><text:span text:style-name="T421"><text:s/></text:span><text:span text:style-name="T422">savivaldybės<text:s/></text:span><text:span text:style-name="T423">vykdomoji<text:s/></text:span><text:span text:style-name="T424">vykdomosios institucijos</text:span><text:span text:style-name="T425"><text:s/></text:span><text:span text:style-name="T426">įgaliotas pareigūnas</text:span><text:span text:style-name="T427">, – į baudą paskyrusios<text:s/></text:span><text:span text:style-name="T428">tos</text:span><text:span text:style-name="T429"><text:s/>savivaldybės biudžetą.“</text:span><text:s/>(<text:span text:style-name="T430">Klaipėdos miesto savivaldybės 2 pastaba)</text:span><text:span text:style-name="T431">.</text:span></text:p>
          </table:table-cell>
          <table:table-cell table:style-name="TableCell432">
            <text:p text:style-name="P433"><text:span text:style-name="T434">7</text:span><text:span text:style-name="T435">.</text:span><text:span text:style-name="T436"><text:s/>Neatsižvelgta.</text:span><text:span text:style-name="T437"><text:s/>Pagal įstatym</text:span><text:span text:style-name="T438">e</text:span><text:span text:style-name="T439"><text:s/></text:span><text:span text:style-name="T440">nustatytą įstatymo <text:s/></text:span><text:span text:style-name="T441">pažeidimų nagrinėjimo tvarką</text:span><text:span text:style-name="T442">, pažeidimo</text:span><text:span text:style-name="T443"><text:s/>tyrimo dokumentą surašo<text:s/></text:span><text:span text:style-name="T444">savivaldybės vykdomosios institucijos įgaliotas pareigūnas, o<text:s/></text:span><text:span text:style-name="T445"><text:s/>baudą<text:s/></text:span><text:span text:style-name="T446">pa</text:span><text:span text:style-name="T447">skiria <text:s/>savivaldybės vykdomoji institucija</text:span><text:span text:style-name="T448">, t.y. ir tyrimą atlieka</text:span><text:span text:style-name="T449">,</text:span><text:span text:style-name="T450"><text:s/>ir baud</text:span><text:span text:style-name="T451">ą</text:span><text:span text:style-name="T452"><text:s/>skiria savivaldybės vykdomoji institucija, todėl siūlomas įstatymo 26 straipsnio 1 dalies papildymas yra perteklinis. <text:s/></text:span></text:p>
          </table:table-cell>
        </table:table-row>
        <table:table-row table:style-name="TableRow453">
          <table:table-cell table:style-name="TableCell454">
            <text:p text:style-name="P455"/>
          </table:table-cell>
          <table:table-cell table:style-name="TableCell456">
            <text:p text:style-name="P457"><text:span text:style-name="T458">8</text:span><text:span text:style-name="T459">. Praktikoje pastebimi atvejai,</text:span><text:span text:style-name="T460"><text:s/>kad prie statinio (ant pakylos</text:span><text:span text:style-name="T461"><text:s/>ir pan.) pastatomas naujas automobilis</text:span><text:span text:style-name="T462">,</text:span><text:span text:style-name="T463"><text:s/>ant kurio kėbulo</text:span><text:span text:style-name="T464"><text:s/>ar</text:span><text:span text:style-name="T465"><text:s/>ant kitų detalių yra užrašai</text:span><text:span text:style-name="T466">(automobilio markė, modelis ir pan</text:span><text:span text:style-name="T467">.</text:span><text:span text:style-name="T468">).</text:span><text:span text:style-name="T469"><text:s/></text:span><text:span text:style-name="T470">P</text:span><text:span text:style-name="T471">agal įstatymo 2</text:span><text:span text:style-name="T472"> </text:span><text:span text:style-name="T473">straipsnio 2 dalyje pateiktą išorinės reklamos sąvoką, toks automobilis nėra išorinė reklama, kadangi jis nėra pritaikyta reklamos pateikimo priemonė ir išorinė reklama nėra pateikiama ant reklaminio įrenginio, įrengto ant automobilio.</text:span><text:span text:style-name="T474"><text:s/></text:span><text:span text:style-name="T475">Mano, kad būtų tikslinga įstatyme nustatyti</text:span><text:span text:style-name="T476">,</text:span><text:span text:style-name="T477"><text:s/>ar tokie atvejai yra laikomi išorine reklama</text:span><text:span text:style-name="T478">,</text:span><text:span text:style-name="T479"><text:s/>ar įstatymas tokios reklamos nereglamentuoja</text:span><text:span text:style-name="T480"><text:s/></text:span><text:span text:style-name="T481">(Klaipėdos miesto savivaldybės<text:s/></text:span><text:span text:style-name="T482">4</text:span><text:span text:style-name="T483"> </text:span><text:span text:style-name="T484">pastaba</text:span><text:span text:style-name="T485">)</text:span><text:span text:style-name="T486">.</text:span></text:p>
          </table:table-cell>
          <table:table-cell table:style-name="TableCell487">
            <text:p text:style-name="P488"><text:span text:style-name="T489">8</text:span><text:span text:style-name="T490">.</text:span><text:span text:style-name="T491"><text:s/></text:span><text:span text:style-name="T492">Neatsižvelgta.<text:s/></text:span><text:span text:style-name="T493">Pagal įstatyme pateiktą išorinės reklamos sąvokos apibrėžtį <text:s/>transporto priemonė</text:span><text:span text:style-name="T494">,</text:span><text:span text:style-name="T495"><text:s text:c="2"/>kaip ir pastatų sienos, stogai</text:span><text:span text:style-name="T496">,</text:span><text:span text:style-name="T497"><text:s/>oro balionai ir pan.</text:span><text:span text:style-name="T498">,</text:span><text:span text:style-name="T499"><text:s/>yra pritaikyta</text:span><text:span text:style-name="T500"><text:s/>reklamos pateikimo priemonė</text:span><text:span text:style-name="T501">,</text:span><text:span text:style-name="T502"><text:s/>t.y.</text:span><text:span text:style-name="T503">,</text:span><text:span text:style-name="T504"><text:s/></text:span><text:span text:style-name="T505">jei ant šių priemonių <text:s/>pateikiama reklama, ji yra laikytina išorine.</text:span><text:span text:style-name="T506"><text:s/></text:span></text:p>
            <text:p text:style-name="P507"/>
            <text:p text:style-name="P508"/>
            <text:p text:style-name="P509"/>
            <text:p text:style-name="P510"/>
            <text:p text:style-name="P511"/>
            <text:p text:style-name="P512"/>
            <text:p text:style-name="P513"/>
          </table:table-cell>
        </table:table-row>
        <table:table-row table:style-name="TableRow514">
          <table:table-cell table:style-name="TableCell515">
            <text:p text:style-name="P516"/>
          </table:table-cell>
          <table:table-cell table:style-name="TableCell517">
            <text:p text:style-name="P518"><text:span text:style-name="T519">9</text:span><text:span text:style-name="T520">.<text:s/></text:span><text:span text:style-name="T521">Į</text:span><text:span text:style-name="T522">statymo 1 straipsnio 5 dalyje nustatyta, kad „šis įstatymas nereglamentuoja politinės ir socialinės reklamos ir skelbimų, nesusijusių su ūkine komercine, finansine ar profesine veikla“. Nei įstatyme, nei kitame teisės akte, kuris reglamentuoja išorinės reklamos įrengimą nėra pateikta socialinės reklamos sąvoka. Mano, kad įstatyme būtina pateikti<text:s/></text:span><text:span text:style-name="T523">šios</text:span><text:span text:style-name="T524"><text:s/>sąvok</text:span><text:span text:style-name="T525">os išaiškinimą</text:span><text:span text:style-name="T526"><text:s/></text:span><text:span text:style-name="T527">(Klaipėdos miesto savivaldybės<text:s/></text:span><text:span text:style-name="T528">5</text:span><text:span text:style-name="T529"><text:s/>pastaba</text:span><text:span text:style-name="T530">)</text:span><text:span text:style-name="T531">.</text:span></text:p>
          </table:table-cell>
          <table:table-cell table:style-name="TableCell532">
            <text:p text:style-name="P533"><text:span text:style-name="T534">9</text:span><text:span text:style-name="T535">.</text:span><text:span text:style-name="T536"><text:s/>Neatsižvelgta.<text:s/></text:span><text:span text:style-name="T537">Į</text:span><text:span text:style-name="T538">statymo nuostatos taikomos įstatyme pateiktos reklamos sąvokos apibrėžtį atitinkančios reklamos naudojimui. Todėl</text:span><text:span text:style-name="T539"><text:s/>kitos reklamos, įskaitant</text:span><text:span text:style-name="T540"><text:s/>ir</text:span><text:span text:style-name="T541"><text:s/>socialinės reklamos</text:span><text:span text:style-name="T542">,</text:span><text:span text:style-name="T543"><text:s/>sąvokos apibrėžties pateikimas nėra šio įstatymo reguliavimo dalykas</text:span><text:span text:style-name="T544">.</text:span></text:p>
          </table:table-cell>
        </table:table-row>
        <text:soft-page-break/>
        <table:table-row table:style-name="TableRow545">
          <table:table-cell table:style-name="TableCell546">
            <text:p text:style-name="Normal"><text:span text:style-name="T547">Lietuvos prekybos įmonių asociacijos 2014-05-05 raštas</text:span></text:p>
            <text:p text:style-name="Normal"><text:span text:style-name="T548"><text:s/>Nr. 3-10</text:span></text:p>
            <text:p text:style-name="P549"/>
            <text:p text:style-name="P550"/>
            <text:p text:style-name="P551"/>
            <text:p text:style-name="P552"/>
            <text:p text:style-name="P553"/>
            <text:p text:style-name="P554"/>
            <text:p text:style-name="P555"/>
            <text:p text:style-name="P556"/>
            <text:p text:style-name="P557"/>
          </table:table-cell>
          <table:table-cell table:style-name="TableCell558">
            <text:p text:style-name="P559"><text:span text:style-name="T560">1.<text:s/></text:span><text:span text:style-name="T561">Mano, ka</text:span><text:span text:style-name="T562">d būtų tikslinga<text:s/></text:span><text:span text:style-name="T563">P</text:span><text:span text:style-name="T564">rojekto 1 straipsniu keičiamo įstatymo 2</text:span><text:span text:style-name="T565"> </text:span><text:span text:style-name="T566">straipsnio 2 dalyje pateiktą iškabos sąvoką papildyti šiuo sakiniu:<text:s/></text:span><text:span text:style-name="T567">„</text:span><text:span text:style-name="T568">Iškaba nelaikomas vienkartinis trumpalaikis (iki 1 mėnesio) skelbimas apie įvykį, renginį, akciją ir pan. reklama (pranešimas, kvietimas, skelbimas).</text:span><text:span text:style-name="T569">“</text:span></text:p>
            <text:p text:style-name="P570"><text:span text:style-name="T571">T</text:span><text:span text:style-name="T572">rumpalaikiai skelbimai apie einamąsias reklamines akcijas, darbo laiko trukmę šventinu laikotarpiu, informaciją apie objekto atidarymą/uždarymą, kurie savo pobūdžiu yra skirti informuoti vartotoją aktualiais ūkio subjekto veiklos klausimais atitinkamu periodu ir tokiais atvejais skelbimo galiojimo laikas yra ant tiek trumpas, kad dažnai ūkio subjektas net fiziškai nespėtų tokio skelbimo turinio suderinti iš anksto. Todėl būtų tikslinga Įstatyme aiškiai numatyti galimybę ūkio subjektams savo veikloje naudojamus trumpalaikius skelbimus iškabinti, jų iš anksto nederinant ir nereikalaujant jiems atskiro leidimo.</text:span></text:p>
          </table:table-cell>
          <table:table-cell table:style-name="TableCell573">
            <text:p text:style-name="P574"><text:span text:style-name="T575">1.</text:span><text:span text:style-name="T576"><text:s/></text:span><text:span text:style-name="T577">Neatsižvelgta.</text:span><text:span text:style-name="T578"><text:s/>Pagal<text:s/></text:span><text:span text:style-name="T579">P</text:span><text:span text:style-name="T580">rojekte pateiktą iškabos sąvokos apibrėžt</text:span><text:span text:style-name="T581">į</text:span><text:span text:style-name="T582">,</text:span><text:span text:style-name="T583"><text:s/>iškaboje pateikiamas reklamin</text:span><text:span text:style-name="T584">ės veiklos subjekto pavadinimas</text:span><text:span text:style-name="T585"><text:s/>arba prekybos ar paslaugų teikimo vietos ar parduodamų prekių ar teikiamų paslaugų pavadinimas</text:span><text:span text:style-name="T586"><text:s/>(t.y. iškabos sąvoka neapima<text:s/></text:span><text:span text:style-name="T587">informacijos<text:s/></text:span><text:span text:style-name="T588">apie akcijas</text:span><text:span text:style-name="T589">,</text:span><text:span text:style-name="T590"><text:s/>objekto uždarymą ir pan.)</text:span><text:span text:style-name="T591">,</text:span><text:span text:style-name="T592"><text:s/>todėl siūlomas iškabos sąvokos papildymas yra perteklinis. Pažymėtina, kad<text:s/></text:span><text:span text:style-name="T593">pagal<text:s/></text:span><text:span text:style-name="T594">įs</text:span><text:span text:style-name="T595">tatymo įgyvendinamojo teisės akto –<text:s/></text:span><text:span text:style-name="T596">Išorinės reklamos įrengimo taisyklių</text:span><text:span text:style-name="T597">, patvirtintų<text:s/></text:span><text:span text:style-name="T598"><text:s/></text:span><text:span text:style-name="T599">Lietuvos Respublikos ūkio ministro 2013 m. liepos 30 d. įsakymu Nr. 4-</text:span><text:span text:style-name="T600">670<text:s/></text:span><text:span text:style-name="T601">„Dėl Išorinės reklamos įrengimo taisyklių patvirtinimo ir Lietuvos Respublikos ūkio ministro 2000</text:span><text:span text:style-name="T602"> </text:span><text:span text:style-name="T603">m. gruodžio 1 d. įsakymo Nr.</text:span><text:span text:style-name="T604"> </text:span><text:span text:style-name="T605">405 „Dėl Išorinės reklamos įrengimo tipinių taisyklių patvirtinimo“ ir jį keitusių įsakymų pripažinimo netekusiais galios“</text:span><text:span text:style-name="T606"><text:s/></text:span><text:span text:style-name="T607">(toliau – Išorinės reklamos įrengimo taisyklės)</text:span><text:span text:style-name="T608">,</text:span><text:span text:style-name="T609"><text:s/>nuostatas trumpal</text:span><text:span text:style-name="T610">aikės<text:s/></text:span><text:span text:style-name="T611">išorinės<text:s/></text:span><text:span text:style-name="T612">reklamos</text:span><text:span text:style-name="T613">, kurios skleidimo<text:s/></text:span><text:span text:style-name="T614">trukmė yra ne daugiau kaip 1 mėnuo</text:span><text:span text:style-name="T615">,</text:span><text:span text:style-name="T616"><text:s/>turinio nereikia</text:span><text:span text:style-name="T617"><text:s/>derinti su leidimą išduodančia institucija.</text:span></text:p>
            <text:p text:style-name="P618"><text:s/></text:p>
          </table:table-cell>
        </table:table-row>
        <table:table-row table:style-name="TableRow619">
          <table:table-cell table:style-name="TableCell620">
            <text:p text:style-name="P621"/>
          </table:table-cell>
          <table:table-cell table:style-name="TableCell622">
            <text:p text:style-name="P623"><text:span text:style-name="T624">2. Projekto 2 straipsniu keičiamo įstatymo 12 straipsnio 6</text:span><text:span text:style-name="T625"> </text:span><text:span text:style-name="T626">dalyje siūloma įtvirtinti nuostatą, kad maksimalus leidimo reklamai įrengti galiojimo terminas negali būti ilgesnis nei 5</text:span><text:span text:style-name="T627"> </text:span><text:span text:style-name="T628">metai, tačiau<text:s/></text:span><text:span text:style-name="T629">dažnai</text:span><text:span text:style-name="T630"><text:s/>ta pati reklaminė iškaba yra naudojama ir nesikeičia eilę metų, todėl ūkio subjektų įpareigojimas kas 5</text:span><text:span text:style-name="T631"> </text:span><text:span text:style-name="T632">penkerius metus iš naujo derinti tos pačios iškabos naudojimą būtų nelogiškas, neprotingas ir pareikalautų iš ūkio subjektų papildomų laiko ir piniginių kaštų, nes leidim</text:span><text:span text:style-name="T633">ui gauti</text:span><text:span text:style-name="T634"><text:s/>ūkio subjektas turi rengti projektą, vizualizacija, eskizus, aprašymus,<text:s/></text:span><text:span text:style-name="T635">tai<text:s/></text:span><text:span text:style-name="T636">reikalauja nemažų laiko sąnaudų, dažnai turi būti samdomi tretieji asmenys (dizaineriai, projektuotojai), ku</text:span><text:span text:style-name="T637">rie tokius dokumentus parengtų. Be to, ū</text:span><text:span text:style-name="T638">kio subjektai įpareigojami nuolat sekti iškabų, esančių ant skirtingų objektų, galiojimo laiką.<text:s/></text:span><text:span text:style-name="T639">Todėl tikslinga būtų numatyti ilgesnį leidimo atitinkamai reklaminei iškabai įrengti galiojimo laikotarpį arba jo neriboti.</text:span></text:p>
          </table:table-cell>
          <table:table-cell table:style-name="TableCell640">
            <text:p text:style-name="P641"><text:span text:style-name="T642">2.</text:span><text:span text:style-name="T643"><text:s/></text:span><text:span text:style-name="T644">N</text:span><text:span text:style-name="T645">eatsižvelgta</text:span><text:span text:style-name="T646">.<text:s/></text:span><text:span text:style-name="T647">Pagal<text:s/></text:span><text:span text:style-name="T648">Išorinės reklamos įrengimo<text:s/></text:span><text:span text:style-name="T649">taisyklių nuostatas iš ūkio subjekto, siekiančio gauti<text:s/></text:span><text:span text:style-name="T650">naują<text:s/></text:span><text:span text:style-name="T651">leidimą, nereikalaujama pateikti dokumentų ar informacijos, kuriuos ūkio subjektas jau yra pateikęs savivaldybei, išskyrus atvejus, kai ūkio subjekto pateikti duomenys ar informacija pasikeičia.</text:span><text:span text:style-name="T652"><text:s/>Todėl</text:span><text:span text:style-name="T653"><text:s/></text:span><text:span text:style-name="T654"><text:s/>ūkio subjektui<text:s/></text:span><text:span text:style-name="T655">iš naujo rengti ir derinti tos pačios iškabos projekto nereik</text:span><text:span text:style-name="T656">ia</text:span><text:span text:style-name="T657"><text:s/>ir papildomų išlaid</text:span><text:span text:style-name="T658">ų dėl dokumentų parengimo<text:s/></text:span><text:span text:style-name="T659">nepatir</text:span><text:span text:style-name="T660">iama</text:span><text:span text:style-name="T661">.<text:s/></text:span></text:p>
            <text:p text:style-name="P662">Taip pat žr.<text:s/>argumentus,<text:s/>pateiktus<text:s/>Lietuvos savivaldybių asociacijos 2 pastabai.</text:p>
          </table:table-cell>
        </table:table-row>
        <table:table-row table:style-name="TableRow663">
          <table:table-cell table:style-name="TableCell664">
            <text:p text:style-name="P665"/>
          </table:table-cell>
          <table:table-cell table:style-name="TableCell666">
            <text:p text:style-name="P667"><text:span text:style-name="T668">4. Projekto 4 straipsnyje siūloma nustatyti, kad „reklaminės veiklos subjektai, turintys iki šio įstatymo įsigaliojimo teisės aktų nustatyta tvarka išduotus leidimus, kuriuose galiojimo terminas nėra nustatytas, turi ne vėliau kaip iki 2015 m. liepos 1 d. Išorinės reklamos įrengimo taisyklių nustatyta tvarka pateikti prašymus išduoti leidimus.“ Tokiu būdu vienareikšmiškai būtų pažeistas ūkio subjektų teisėtų lūkesčių principas, nes tie subjektai, kurie pagal atitinkamu laikotarpiu<text:s/></text:span><text:soft-page-break/><text:span text:style-name="T669">galiojančią tvarką <text:s/>kreipėsi dėl leidimo išdavimo ir j</text:span><text:span text:style-name="T670">į</text:span><text:span text:style-name="T671"><text:s/>gavo, įsigaliojus Įstatymui bus įpareigoti iš naujo gauti leidimą išorinei reklamai.<text:s/></text:span><text:span text:style-name="T672">Nėra aišku, kiek tikslinga</text:span><text:span text:style-name="T673"><text:s/>yra įtvirtinti tokią nuostatą, nepateikti duomenys apie tai, kiek ūkio subjektų turi neterminuotus leidimus išorinei reklamai įrengti. Toks reikalavimas yra ne tik neprotingas, bet ir pareikalautų iš ūkio subjektų papildomų laiko ir piniginių kaštų, nes tam, kad gauti leidimą atitinkamai reklamos iškabai įrengti, ūkio subjektas turės iš naujo rengti projektą, vizualizacija, eskizus, aprašymus, kad reikalauja nemažų laiko sąnaudų, samdyti trečiuosius asmenis (dizainerius, projektuotojus), kurie tokius dokumentus parengtų.</text:span></text:p>
          </table:table-cell>
          <table:table-cell table:style-name="TableCell674">
            <text:p text:style-name="P675"><text:span text:style-name="T676">4.</text:span><text:span text:style-name="T677"><text:s/></text:span><text:span text:style-name="T678">Atsižvelgta iš dalies.<text:s/></text:span><text:span text:style-name="T679">Projekto 4 straipsnio 3 dalyje siūloma nu</text:span><text:span text:style-name="T680">matyti pereinamąjį laikotarpį (iki 2016 m. gegužės 1 d.)</text:span><text:span text:style-name="T681">,<text:s/></text:span><text:span text:style-name="T682">per kurį</text:span><text:span text:style-name="T683"><text:s/></text:span><text:span text:style-name="T684">reklaminės veiklos subjektai, turintys leidimus, kuriuose galiojimo terminas nėra nustatytas,<text:s/></text:span><text:span text:style-name="T685">galėtų pateikti prašymus ir gauti naujus leidimus</text:span><text:span text:style-name="T686">,</text:span><text:span text:style-name="T687"><text:s/>kuriuos</text:span><text:span text:style-name="T688">e</text:span><text:span text:style-name="T689"><text:s/></text:span><text:span text:style-name="T690">būtų <text:s/>nustatytas jų<text:s/></text:span><text:span text:style-name="T691">galiojimo terminas</text:span><text:span text:style-name="T692">.</text:span><text:span text:style-name="T693"><text:s/></text:span><text:span text:style-name="T694">P</text:span><text:span text:style-name="T695">rojekto 4 straipsnio 3 dalyje siūlomu teisiniu reguliavimu siekiama panaikinti<text:s/></text:span><text:span text:style-name="T696">verslo</text:span><text:span text:style-name="T697"><text:s/>sąlygų skirtumus reklamos rinkoje konkuruojantiems ūkio subjektams</text:span><text:span text:style-name="T698">, nes<text:s/></text:span><text:s/><text:span text:style-name="T699">neterminuotus<text:s/></text:span><text:span text:style-name="T700"><text:s/>leidimus <text:s/>turintys ūkio subjektai nemoka savivaldybių tarybų nustatytos vietinės rinklia</text:span><text:span text:style-name="T701">vos ir<text:s/></text:span><text:soft-page-break/><text:span text:style-name="T702">todėl<text:s/></text:span><text:span text:style-name="T703">turi</text:span><text:span text:style-name="T704"><text:s/>palankesnes konkurencijos sąlygas, lyginant su kitais šios rinkos dalyviais.</text:span><text:span text:style-name="T705"><text:s/>Pažymėtina, kad p</text:span><text:span text:style-name="T706">agal pastaraisiais metais galiojusius te</text:span><text:span text:style-name="T707">i</text:span><text:span text:style-name="T708">sės aktus</text:span><text:span text:style-name="T709">, t.y. Išori</text:span><text:span text:style-name="T710">nės reklamos įrengimo taisykles</text:span><text:span text:style-name="T711">, taip pat <text:s/>i</text:span><text:span text:style-name="T712">ki 2013 m. liepos 30</text:span><text:span text:style-name="T713"> </text:span><text:span text:style-name="T714">d. galiojusi</text:span><text:span text:style-name="T715">a</text:span><text:span text:style-name="T716">s Lietuvos Respublikos ūkio ministro 2000 m. gruodžio 1 d. įsakymu patvirtint</text:span><text:span text:style-name="T717">as</text:span><text:span text:style-name="T718"><text:s/>Išorinės reklamos įrengimo tipin</text:span><text:span text:style-name="T719">es</text:span><text:span text:style-name="T720"><text:s/>taisykl</text:span><text:span text:style-name="T721">es</text:span><text:span text:style-name="T722"><text:s/>(2005</text:span><text:span text:style-name="T723"> </text:span><text:span text:style-name="T724">m. rugpjūčio 8 d. įsakymo Nr. 4-293 redakcija) (toliau – tipinės taisyklės 2005</text:span><text:span text:style-name="T725"> </text:span><text:span text:style-name="T726">m. redakcija)</text:span><text:span text:style-name="T727">,</text:span><text:span text:style-name="T728"><text:s/>reklaminės veiklos subjektams buvo išduodami leidimai su<text:s/></text:span><text:span text:style-name="T729">nurodytu</text:span><text:span text:style-name="T730"><text:s/>leidimų galiojimo termin</text:span><text:span text:style-name="T731">u</text:span><text:span text:style-name="T732">.<text:s/></text:span><text:span text:style-name="T733">T</text:span><text:span text:style-name="T734">aigi,<text:s/></text:span><text:span text:style-name="T735">tik iki tipinių taisyklių 2005 m. redakcijos įsigaliojimo</text:span><text:span text:style-name="T736">,</text:span><text:s/><text:span text:style-name="T737">atskirais at</text:span><text:span text:style-name="T738">vejais (pvz. iškaboms įrengti),</text:span><text:span text:style-name="T739"><text:s/>galėjo būti išduodami<text:s/></text:span><text:span text:style-name="T740">neterminuoti leidimai</text:span><text:span text:style-name="T741">.</text:span><text:span text:style-name="T742"><text:s/></text:span><text:span text:style-name="T743">Kar</text:span><text:span text:style-name="T744">t</text:span><text:span text:style-name="T745">u pažymėtina, kad<text:s/></text:span><text:span text:style-name="T746">Lietuvos Respublikos Konstitucinis<text:s/></text:span><text:span text:style-name="T747">T</text:span><text:span text:style-name="T748">eismas<text:s/></text:span><text:span text:style-name="T749"><text:s/>savo nutarimuose (2002 m. balandžio 9</text:span><text:span text:style-name="T750"> </text:span><text:span text:style-name="T751">d., 2005 m. gegužės 13 d.) <text:s/>ne kartą yra konstatavęs</text:span><text:span text:style-name="T752">,</text:span><text:span text:style-name="T753"><text:s/>kad ūkinė</text:span><text:span text:style-name="T754">s veiklos laisvė nėra absoliuti</text:span><text:span text:style-name="T755">, asmuo ja naudojasi laikydamasis tam tikrų privalomų r</text:span><text:span text:style-name="T756">eikalavimų, apribojimų ir</text:span><text:span text:style-name="T757">, kad dėl ūkinės veiklos specifikos įvairumo ir dinamiškumo konkrečių santykių šioje srityje reguliavimas negali būti visą laiką vieno</text:span><text:span text:style-name="T758">da</text:span><text:span text:style-name="T759">s, t.y. draudimų ir leidimų santykis gali kisti.</text:span><text:span text:style-name="T760"><text:s/>Taip pat<text:s/></text:span><text:span text:style-name="T761">Konstitucinis<text:s/></text:span><text:span text:style-name="T762">T</text:span><text:span text:style-name="T763">eismas<text:s/></text:span><text:span text:style-name="T764">yra pažymėjęs (2003 m. liepos</text:span><text:span text:style-name="T765"><text:s/>4 d. nutarimas), kad konstitucinė įgytų teisių ir teisėtų lūkesčių apsauga nereiškia, jog įstatymu nustatytas teisinis reguliavimas negali būti keičiamas, tačiau atliekant teisinio reguliavimo pakeitimus, privalo būti numatytas pakankamas pereinamasis laikotarpis, per kurį asmenys, kuriems bus taikomas teisinis reguliavimas, galėtų pasirengti tokiems pakeitimams.</text:span><text:span text:style-name="T766"><text:s/>Todėl</text:span><text:span text:style-name="T767">,</text:span><text:span text:style-name="T768"><text:s/>atsižvelgiant į</text:span><text:span text:style-name="T769"><text:s/>tai</text:span><text:span text:style-name="T770">,</text:span><text:span text:style-name="T771"><text:s/>kad<text:s/></text:span><text:span text:style-name="T772"><text:s/>projekte numatomas pereinamasis laikotarpis, ūkio subjektų teisėti lūkesčiai neturėtų būti pažeisti.</text:span><text:span text:style-name="T773"><text:s/>Taip pat žr.</text:span><text:span text:style-name="T774"><text:s/></text:span><text:span text:style-name="T775">argument</text:span><text:span text:style-name="T776">us, pateiktus</text:span><text:span text:style-name="T777"><text:s/></text:span><text:span text:style-name="T778">2 pastab</text:span><text:span text:style-name="T779">ai</text:span><text:span text:style-name="T780">.</text:span></text:p>
          </table:table-cell>
        </table:table-row>
        <text:soft-page-break/>
        <table:table-row table:style-name="TableRow781">
          <table:table-cell table:style-name="TableCell782">
            <text:p text:style-name="Normal"><text:span text:style-name="T783">Baltijos išorinės reklamos firmų asociacijos <text:s/>2014-05-05 raštas Nr. 2-5733</text:span></text:p>
          </table:table-cell>
          <table:table-cell table:style-name="TableCell784">
            <text:p text:style-name="P785"><text:span text:style-name="T786">1. Nepritaria terminuotam leidimui įrengti išorinę reklamą. Mano, kad leidimo terminas gali būti susijęs tik su savivaldybės nuosavybės naudojimo terminu, bet ne su administraciniu tam tikrų teisių suteikimu. Be to</text:span><text:span text:style-name="T787">,</text:span><text:span text:style-name="T788"><text:s/>per 5 metus neatsiperka investicijos į didelių gabaritų ar iš brangesnių medžiagų pagamintus išorinės reklamos įrenginius. Todėl <text:s/>siūlo projekto 2 straipsniu keičiamo įstatymo 12 straipsnio 6</text:span><text:span text:style-name="T789"> </text:span><text:span text:style-name="T790">dalyje numatyti ilgesnį išorinės reklamos leidimų galiojimo terminą: „leidimas ant savivaldybei priklausančių ar valdytojo teise valdomų objektų yra išduodamas ne ilgesniam kaip 10</text:span><text:span text:style-name="T791"> </text:span><text:span text:style-name="T792">metų laikotarpiui“.</text:span></text:p>
          </table:table-cell>
          <table:table-cell table:style-name="TableCell793">
            <text:p text:style-name="P794"><text:span text:style-name="T795">1.</text:span><text:span text:style-name="T796"><text:s/>Neatsižvelgta.</text:span><text:s/><text:span text:style-name="T797">Lietuvos<text:s/></text:span><text:span text:style-name="T798">R</text:span><text:span text:style-name="T799">espublikos paslaugų įstatym</text:span><text:span text:style-name="T800">o 8 straipsnio 1</text:span><text:span text:style-name="T801"> </text:span><text:span text:style-name="T802">dalis numato atvejus, kada leidimai gali būti terminuoti.</text:span><text:span text:style-name="T803"><text:s/></text:span><text:span text:style-name="T804">Vadovaujantis minėtu įstatymu</text:span>,<text:s/><text:span text:style-name="T805">P</text:span><text:span text:style-name="T806">rojekte siūloma nustatyti <text:s/>ribotą leidimo įrengti išorinę reklamą trukmę<text:s/></text:span><text:span text:style-name="T807">siekiant užtikrinti<text:s/></text:span><text:span text:style-name="T808"><text:s/>svarbius<text:s/></text:span><text:span text:style-name="T809">visuomenės interes</text:span><text:span text:style-name="T810">us</text:span><text:span text:style-name="T811"><text:s/>(gyventojų saugą, kraštovaizdžio apsaugą, istorin</text:span><text:span text:style-name="T812">io paveldo išsaugojimą</text:span><text:span text:style-name="T813"><text:s/>ir kt.). Š</text:span><text:span text:style-name="T814">ių tikslų įgyvendinimas negali būti siejamas ti</text:span><text:span text:style-name="T815">k</text:span><text:span text:style-name="T816"><text:s/>su išorinės reklamos įrengimu ant savivaldyb</text:span><text:span text:style-name="T817">ei priklausančių ar<text:s/></text:span><text:span text:style-name="T818">valdytojo teise valdomų objektų</text:span><text:span text:style-name="T819">.</text:span></text:p>
            <text:p text:style-name="P820"><text:span text:style-name="T821">Pažymėtina, kad<text:s/></text:span><text:span text:style-name="T822">ūkio subjektui nėra ribojamos galimybės,</text:span><text:span text:style-name="T823"><text:s/>pasibaigus leidimo galiojimo terminui, gauti<text:s/></text:span><text:span text:style-name="T824">naują<text:s/></text:span><text:span text:style-name="T825">leidimą</text:span><text:span text:style-name="T826">. Tokiu atveju, p</text:span><text:span text:style-name="T827">agal</text:span><text:s/><text:span text:style-name="T828">Išorinės reklamos įrengimo taisyklių nuostatas</text:span><text:span text:style-name="T829">,</text:span><text:span text:style-name="T830"><text:s/>iš ūkio subjekto, siekiančio gauti<text:s/></text:span><text:span text:style-name="T831"><text:s/>nauja<text:s/></text:span><text:span text:style-name="T832">leidimą, nereikalaujama pateikti dokumentų ar informacijos, kuriuos ūkio subjektas jau yra pateikęs savivaldybei, išskyrus atvejus, kai ūkio subjekto pateikti duomenys ar informacija pasikeičia.<text:s/></text:span><text:span text:style-name="T833"><text:s/></text:span><text:span text:style-name="T834">Todėl<text:s/></text:span><text:span text:style-name="T835"><text:s/>numatyti išimtį didelių gabaritų išorinės reklamos įrenginiams ir nustatyti leidimo įrengti reklamą ant šių įrenginių ilgesnį galiojimo terminą būtų netikslinga.<text:s/></text:span></text:p>
          </table:table-cell>
        </table:table-row>
        <table:table-row table:style-name="TableRow836">
          <table:table-cell table:style-name="TableCell837">
            <text:p text:style-name="P838"/>
          </table:table-cell>
          <table:table-cell table:style-name="TableCell839">
            <text:p text:style-name="P840"><text:span text:style-name="T841">2. Siūlo projekto 4 straipsnio 2 ir 3 dalies nuostatas naikinti<text:s/></text:span><text:soft-page-break/><text:span text:style-name="T842">arba keisti, kad atitiktų įstatymo projekto tikslą gerinti verslo aplinką, negaliotų atgaline tvarka ir nesukurtų erdvės korupcijai.</text:span></text:p>
          </table:table-cell>
          <table:table-cell table:style-name="TableCell843">
            <text:p text:style-name="P844"><text:span text:style-name="T845">2.</text:span><text:span text:style-name="T846"><text:s/></text:span><text:span text:style-name="T847">Atsižvelgta iš dalies</text:span><text:span text:style-name="T848">.</text:span><text:span text:style-name="T849"><text:s/></text:span><text:span text:style-name="T850">Žr.</text:span><text:span text:style-name="T851"><text:s/></text:span><text:span text:style-name="T852">a</text:span><text:span text:style-name="T853">rgument</text:span><text:span text:style-name="T854">us, pateiktus<text:s/></text:span><text:span text:style-name="T855">Lietuvos prekybos įmonių<text:s/></text:span><text:soft-page-break/><text:span text:style-name="T856">asociacijos 4 pastab</text:span><text:span text:style-name="T857">ai</text:span><text:span text:style-name="T858">.</text:span><text:span text:style-name="T859"><text:s/></text:span></text:p>
            <text:p text:style-name="P860"><text:span text:style-name="T861">Taip pat<text:s/></text:span><text:span text:style-name="T862">pažymėtina</text:span><text:span text:style-name="T863">,</text:span><text:span text:style-name="T864"><text:s/>kad<text:s/></text:span><text:span text:style-name="T865"><text:s/>Projekte numatyti leidimų neišdavimo ar leidimo galiojimo panaikinimo pagrindai yra baigtiniai, t.y. leidimą išduodan</text:span><text:span text:style-name="T866">čiai</text:span><text:span text:style-name="T867"><text:s/>institucijai nesuteikiama teisė kitais pagrindais, nei nustatyta įstatyme neišduoti leidimo ar panaikinti jo galiojimą, be to, pagal<text:s/></text:span><text:span text:style-name="T868">Išorinės reklamos įrengimo taisyklių nuostatas</text:span><text:span text:style-name="T869">,</text:span><text:span text:style-name="T870"><text:s/></text:span><text:span text:style-name="T871">norint gauti naują leidimą nereikalaujama</text:span><text:span text:style-name="T872"><text:s/></text:span><text:span text:style-name="T873">pateikti dokumentų ar informacijos</text:span><text:span text:style-name="T874">,</text:span><text:s/><text:span text:style-name="T875">kuriuos ūkio subjektas jau yra pateikęs savivaldybei</text:span><text:span text:style-name="T876">,<text:s/></text:span><text:span text:style-name="T877">t</text:span><text:span text:style-name="T878">odėl<text:s/></text:span><text:span text:style-name="T879">P</text:span><text:span text:style-name="T880">rojekte</text:span><text:span text:style-name="T881"><text:s/>nustatyta</text:span><text:span text:style-name="T882"><text:s/></text:span><text:span text:style-name="T883">leidimų išdavimo<text:s/></text:span><text:span text:style-name="T884"><text:s/>anksčiau jį turėjusiems subjektams<text:s/></text:span><text:span text:style-name="T885">tvarka</text:span><text:span text:style-name="T886"><text:s/></text:span><text:span text:style-name="T887"><text:s/></text:span><text:span text:style-name="T888">nesudaro sąlygų korupcijai.<text:s/></text:span></text:p>
          </table:table-cell>
        </table:table-row>
        <text:soft-page-break/>
        <table:table-row table:style-name="TableRow889">
          <table:table-cell table:style-name="TableCell890">
            <text:p text:style-name="Normal"><text:span text:style-name="T891">Lietuvos naftos produktų prekybos įmonių asociacijos 2014-05-02 raštas<text:s/></text:span></text:p>
            <text:p text:style-name="Normal"><text:span text:style-name="T892">Nr. 14-02-R</text:span></text:p>
          </table:table-cell>
          <table:table-cell table:style-name="TableCell893">
            <text:p text:style-name="P894"><text:span text:style-name="T895">1.<text:s/></text:span><text:span text:style-name="T896">Siūlo iš bendro iškabos apibrėžimo išskirti:</text:span><text:span text:style-name="T897"><text:s/> </text:span><text:span text:style-name="T898">a)<text:s/></text:span><text:span text:style-name="T899">i</text:span><text:span text:style-name="T900">nformacinę iškabą, kuri suteikia tik bendrinio pobūdžio nuorodą/informaciją (pvz. „parduotuvė“, „plovykla“ „oras-vanduo“</text:span><text:span text:style-name="T901">),</text:span><text:span text:style-name="T902"><text:s/>jų nepriskirian</text:span><text:span text:style-name="T903">t prie reklamos įrenginių</text:span><text:span text:style-name="T904"><text:s/> ir  b)<text:s/></text:span><text:span text:style-name="T905">r</text:span><text:span text:style-name="T906">eklaminę iškabą, kuri šalia bendrinės informacijos pateikia ir konkrečios įmonės pavadinimą, prekė</text:span><text:span text:style-name="T907">s ženklą ar pan.</text:span><text:span text:style-name="T908"><text:s/></text:span><text:span text:style-name="T909">(pvz. „Statoil plovykla“)<text:s/></text:span><text:span text:style-name="T910">arba apmokestinti vieną iškabą – „įmonės teikiančios kompleksą paslaugų“ iškabą.</text:span></text:p>
            <text:p text:style-name="P911">2.<text:s/>Siūlo: a) kainų stovo nepriskirti prie reklamos įrenginio; b) <text:s/>informacijos, pateikiamos kainų stovuose, nepriskirti prie išorinės reklamos, nes tai yra tik vartotojui reikalingos informacijos pateikimas.<text:s/></text:p>
            <text:p text:style-name="P912">Įmonės logotipas, esantis kainų stove yra priskirtinas prie išorinės reklamos.</text:p>
            <text:p text:style-name="P913"/>
          </table:table-cell>
          <table:table-cell table:style-name="TableCell914">
            <text:p text:style-name="P915"><text:span text:style-name="T916">1-2.</text:span><text:span text:style-name="T917"><text:s/>Atsižvelgta iš dalies.</text:span><text:span text:style-name="T918"><text:s/></text:span><text:span text:style-name="T919">P</text:span><text:span text:style-name="T920">rojekto 2 straipsniu keičiamo įstatymo 12</text:span><text:span text:style-name="T921"> </text:span><text:span text:style-name="T922">straipsnio 1 dalies 5 punkte<text:s/></text:span><text:span text:style-name="T923"><text:s/>numatyta, kad po stogine įrengiamai reklamai (t.</text:span><text:span text:style-name="T924"><text:s/></text:span><text:span text:style-name="T925">y. ir po degalinės stogine įrengiamai išorinei reklama</text:span><text:span text:style-name="T926">i) leidimas nereikalingas. <text:s/>Dėl</text:span><text:span text:style-name="T927"><text:s/>siūlymo <text:s/>paslaugų teikimo vietos pavadinimo ar degalų kainų stov</text:span><text:span text:style-name="T928">e pateiktos informacijos</text:span><text:span text:style-name="T929"><text:s/>nepriskir</text:span><text:span text:style-name="T930">ti</text:span><text:span text:style-name="T931"><text:s/>išorinei reklamai, pažymėtina, kad Reklamos<text:s/></text:span><text:span text:style-name="T932">įstatymas, kuriuo įgyvendinami Europos Sąjungos t</text:span><text:span text:style-name="T933">eisės aktai, <text:s/>reklamą apibrėžia</text:span><text:span text:style-name="T934"><text:s/>kaip bet kokia forma ir bet kokiomis priemonėmis skleidžiamą informaciją, susijusią su asmens ūkine komercine, finansine ar profesine veikla, skatinančią įsigyti prekių ar naudotis paslaugomis. Atsižvelgiant į tai, kad ant iškabos pateikiamas ūkio subjekto prekybos ar paslaugų teikimo vietos pavadinimas, taip pat ant degalų kainų stovų pateikiama informacija (ūkio subjekto pavadinimas, parduodamų naftos produktų rūšys, markės ir kainos) yra tiesiogiai susiję su ūkio subjekto vykdoma veikla ir gali paskatinti vartotojus įsigyti siūlomas prekes ar paslaugas, tokia informacija laikytina reklama, kaip tai apibrėžiama įstatyme. Šios reklamos pateikimo priemonės yra ne patalpose, todėl ji pagal įstatymo nuostatas laikytina išorine reklama ir turėtų būti įrengiama tik turint savivaldybės, kurios teritorijoje įrengiama išorinė reklama, vykdomosios institucijos išduotą leidimą.<text:s/></text:span><text:span text:style-name="T935">Š</text:span><text:span text:style-name="T936">i nuostata įstatyme įtvirtinta siekiant užtikrinti, kad išorinė reklama, tame tarpe ir iškaba, būtų įrengiama laikantis projektavimą, statybą, kultūros paveldo objektų ir kraštovaizdžio apsaugą bei valstybinės kalbos vartojimą reglamentuojančių teisės aktų nuostatų, taip pat būtų saugi ir nekeltų pavojaus eismo dalyviams. Todėl keisti įstatymą ir numatyti, kad įrengiant iškabas, ant kurių pateikiamas prekybos ar paslaugų teikimo vietos pavadinimas, taip pat įrengiant degalų kainų stovus, ant kurių pateikiama aukščiau minėta informacija, nebūtų reikalingas leidimas, neatitiktų minėtų įstatymo tikslų bei nepagrįstai sudarytų išskirtines sąlygas atskirai verslo subjektų grupei.</text:span><text:span text:style-name="T937"><text:s/></text:span><text:span text:style-name="T938">Dėl siūlymo apmokestinti vieną iškaba – „</text:span><text:span text:style-name="T939">įmonės teikiančios kompleksą paslaugų“ iškabą</text:span><text:span text:style-name="T940">, pažymėtina, kad vietinės rinkliavos nustatymas yra ne<text:s/></text:span><text:span text:style-name="T941">šio</text:span><text:span text:style-name="T942"><text:s/>įstatymo</text:span><text:span text:style-name="T943">, o Lietuvos Respublikos vietos savivaldos ir Lietuvos<text:s/></text:span><text:span text:style-name="T944">R</text:span><text:span text:style-name="T945">espublikos rinkliavų įstatymų<text:s/></text:span><text:span text:style-name="T946"><text:s/>reguliavimo dalykas. <text:s/></text:span></text:p>
          </table:table-cell>
        </table:table-row>
        <table:table-row table:style-name="TableRow947">
          <table:table-cell table:style-name="TableCell948">
            <text:p text:style-name="P949"/>
            <text:p text:style-name="P950"/>
            <text:p text:style-name="P951"/>
            <text:p text:style-name="P952"/>
            <text:p text:style-name="P953"/>
            <text:p text:style-name="P954"/>
            <text:p text:style-name="P955"/>
            <text:p text:style-name="P956"/>
            <text:p text:style-name="P957"/>
          </table:table-cell>
          <table:table-cell table:style-name="TableCell958">
            <text:p text:style-name="P959"><text:span text:style-name="T960">3. Atkreipia dėmesį</text:span><text:span text:style-name="T961">,</text:span><text:span text:style-name="T962"><text:s/>kad atskirų savivaldybių patvirtintos<text:s/></text:span><text:span text:style-name="T963">vietinės<text:s/></text:span><text:span text:style-name="T964">rinkliavos už<text:s/></text:span><text:span text:style-name="T965">leidimo įrengti<text:s/></text:span><text:span text:style-name="T966">išorinę reklamą yra skirtingos ir skiriasi net iki 5 kartų, o tuo atveju, kai degalinių išorinė reklamos įrengimo vieta yra savivaldybės teisėtai valdomoje žemėje</text:span><text:span text:style-name="T967">,</text:span><text:span text:style-name="T968"><text:s/>nors tai gali būti ir kelių metrų skirtumas nuo privačios žemės ribos</text:span><text:span text:style-name="T969">,</text:span><text:span text:style-name="T970"><text:s/>kaina gali išaugti iki 12 kartų</text:span><text:span text:style-name="T971">. Asociacijos<text:s/></text:span><text:span text:style-name="T972">narių valdomos degalinės vykdo veiklą visoje Lietuvos teritorijoje, todėl svarbu apibrėžti<text:s/></text:span><text:span text:style-name="T973"><text:s/>vietinės<text:s/></text:span><text:span text:style-name="T974">rinkliavos už<text:s/></text:span><text:span text:style-name="T975">leidimo išdavimą</text:span><text:span text:style-name="T976"><text:s/>sumas, kurios būtų aiškios ir skaidrios</text:span><text:span text:style-name="T977">.</text:span></text:p>
          </table:table-cell>
          <table:table-cell table:style-name="TableCell978">
            <text:p text:style-name="P979"><text:span text:style-name="T980">3.</text:span><text:span text:style-name="T981"><text:s/></text:span><text:span text:style-name="T982">Neatsižvelgta.<text:s/></text:span><text:span text:style-name="T983">Vietinės rinkliavos nustatymas yra ne Reklamos įstatymo reguliavimo dalykas.<text:s/></text:span><text:span text:style-name="T984">Pažymėtina, kad<text:s/></text:span><text:span text:style-name="T985">V</text:span><text:span text:style-name="T986">ietos savivaldos įstatymas vietinių rinkliavų nustatymą priskiria savarankiškosioms savivaldybių funkcijoms. Pagal<text:s/></text:span><text:span text:style-name="T987">R</text:span><text:span text:style-name="T988">inkliavų įstatymo</text:span><text:span text:style-name="T989"><text:s/></text:span><text:span text:style-name="T990">nuostatas vietinę rinkliavą savo sprendimu nustato savivaldybės taryba. <text:s/></text:span></text:p>
          </table:table-cell>
        </table:table-row>
        <table:table-row table:style-name="TableRow991">
          <table:table-cell table:style-name="TableCell992">
            <text:p text:style-name="P993">Dalytė Žukaitienė</text:p>
            <text:p text:style-name="Normal"><text:a xlink:href="mailto:d.zukaitiene@gmail.com" office:target-frame-name="_top" xlink:show="replace"><text:span text:style-name="T994">d.zukaitiene@gmail.com</text:span></text:a><text:span text:style-name="T995"><text:s/>2014-04-22</text:span></text:p>
          </table:table-cell>
          <table:table-cell table:style-name="TableCell996">
            <text:p text:style-name="P997"><text:span text:style-name="T998">Siūlo</text:span><text:span text:style-name="T999"><text:s/>projekte pateiktą<text:s/></text:span><text:span text:style-name="T1000"><text:s/>iškabos sąvoką<text:s/></text:span><text:span text:style-name="T1001">papildyti<text:s/></text:span><text:span text:style-name="T1002">šiuo sakiniu: „Prekių ženklai galimi tik kaip iškabos sudėtinė dalis“</text:span><text:span text:style-name="T1003">.</text:span></text:p>
          </table:table-cell>
          <table:table-cell table:style-name="TableCell1004">
            <text:p text:style-name="P1005"><text:span text:style-name="T1006">Neatsižvelgta.<text:s/></text:span><text:span text:style-name="T1007">Prekių ženkl</text:span><text:span text:style-name="T1008">o pateikimas tik iškaboje, t.</text:span><text:span text:style-name="T1009"><text:s/></text:span><text:span text:style-name="T1010">y.</text:span><text:span text:style-name="T1011"><text:s/></text:span><text:span text:style-name="T1012">tik</text:span><text:span text:style-name="T1013"><text:s/></text:span><text:span text:style-name="T1014">ant (prie) reklaminės veiklos subjekto buveinės pastato arba reklaminės veiklos subjekto prekybos ar paslaugų teikimo vietos nepagrįstai ribotų ūkio subjektų galimybes reklamuoti savo prekes ir paslaugas.</text:span><text:span text:style-name="T1015"><text:s/>Taip pat<text:s/></text:span><text:span text:style-name="T1016">žr.</text:span><text:span text:style-name="T1017"><text:s/>argumentus, pateiktus M. Tamošiūno pastabai.</text:span></text:p>
          </table:table-cell>
        </table:table-row>
        <table:table-row table:style-name="TableRow1018">
          <table:table-cell table:style-name="TableCell1019">
            <text:p text:style-name="Normal"><text:span text:style-name="T1020">Mindaugas Tamošiūnas<text:s/></text:span><text:a xlink:href="mailto:munisiuna@yahoo.com" office:target-frame-name="_top" xlink:show="replace"><text:span text:style-name="T1021">munisiuna@yahoo.com</text:span></text:a></text:p>
            <text:p text:style-name="P1022">2014-04-23</text:p>
            <text:p text:style-name="P1023"/>
            <text:p text:style-name="P1024"/>
            <text:p text:style-name="P1025"/>
            <text:p text:style-name="P1026"/>
          </table:table-cell>
          <table:table-cell table:style-name="TableCell1027">
            <text:p text:style-name="P1028"><text:span text:style-name="T1029">Siūlo pakeisti projekte pateiktą iškabos sąvoką ir ją <text:s/>išdėstyti taip:<text:s/></text:span><text:span text:style-name="T1030">„</text:span><text:span text:style-name="T1031">Iškaba<text:s/></text:span><text:span text:style-name="T1032">–</text:span><text:span text:style-name="T1033"><text:s/>ant reklaminės veiklos subjekto buveinės arba prekybos ar paslaugų teikimo vietos pastato sienos, langų, durų ar atskiro įrenginio<text:s/></text:span><text:span text:style-name="T1034">valstybine lietuvių kalba teikiamas pagrindinis reklaminės veiklos subjekto išorinis informacinis užrašas</text:span><text:span text:style-name="T1035">, nurodantis reklaminės veiklos subjekto pavadinimą ir (arba) reklaminės veiklos subjekto prekybos ar paslaugų teikimo vietos pavadinimą (parduotuvė, viešbutis, kirpykla ir kt.), ir (arba) parduodamų prekių ir teikiamų paslaugų pavadinimą (avalynė, automobilių remontas ir kt.)</text:span><text:span text:style-name="T1036">.<text:s/></text:span><text:span text:style-name="T1037">Iškabos sudėtine dalimi gali būti prekės ženklas, tačiau jis neturi stelbti pagrindinės informacijos lietuvių kalba.</text:span><text:span text:style-name="T1038">“</text:span></text:p>
          </table:table-cell>
          <table:table-cell table:style-name="TableCell1039">
            <text:p text:style-name="P1040"><text:span text:style-name="T1041">Neatsižvelgta.<text:s/></text:span><text:span text:style-name="T1042">Į</text:span><text:span text:style-name="T1043">statymo 4 straipsnio 1 dalyje nustatyta, kad rašytiniam ir garsiniam reklamos tekstui taikomi Lietuvos Respublikos valstybinės kalbos įstatymo nustatyti reikalavimai</text:span><text:span text:style-name="T1044">.</text:span><text:span text:style-name="T1045"><text:s/></text:span><text:span text:style-name="T1046">P</text:span><text:span text:style-name="T1047">agal<text:s/></text:span><text:span text:style-name="T1048">Valstybinės kalbos</text:span><text:span text:style-name="T1049"><text:s/>įstatymo 17</text:span><text:span text:style-name="T1050"> </text:span><text:span text:style-name="T1051">straipsnio nuostatas</text:span><text:span text:style-name="T1052">,</text:span><text:span text:style-name="T1053"><text:s/></text:span><text:span text:style-name="T1054">v</text:span><text:span text:style-name="T1055">alstybinė kalba privaloma visų Lietuvos Respublikos įmonių, įstaigų ir organizacijų antspauduose, spauduose, dokumentų blankuose,<text:s/></text:span><text:span text:style-name="T1056">iškabose</text:span><text:span text:style-name="T1057">, tarnybinių patalpų ir kituose užrašuose, Lietuvos gaminių ir paslaugų pavadinimuose bei aprašuose</text:span><text:span text:style-name="T1058">. Todėl siūlymas iškabos apibrėžtyje nurodyti, kad užrašas iškaboje teikiamas valstybine<text:s/></text:span><text:span text:style-name="T1059">lietuvių kalba būtų perteklinis.<text:s/></text:span><text:span text:style-name="T1060"><text:s/>Taip pat p</text:span><text:span text:style-name="T1061">ažymėtina, kad prekių ženklas<text:s/></text:span><text:span text:style-name="T1062">yra skirtas individualizuoti jo savininką, padėti vartotojams atskirti vienas prekes ar</text:span><text:span text:style-name="T1063"><text:s/></text:span><text:span text:style-name="T1064">paslaugas nuo kitų. Ūkio subjektai, kurdami prekės ženklą</text:span><text:span text:style-name="T1065">,</text:span><text:span text:style-name="T1066"><text:s/>atsižvelgia į tai ir pasirenka jų nuomonę optimalų<text:s/></text:span><text:span text:style-name="T1067">variantą (dydžio, simbolių<text:s/></text:span><text:span text:style-name="T1068">ir pan. prasme). Todėl siūlomas</text:span><text:span text:style-name="T1069"><text:s/>rinkodaros priemonių reguliavimas būtų<text:s/></text:span><text:span text:style-name="T1070">galimai<text:s/></text:span><text:span text:style-name="T1071">neproporcingas ir ribojantis ūkinę <text:s/>komercinę laisvę.</text:span></text:p>
          </table:table-cell>
        </table:table-row>
        <table:table-row table:style-name="TableRow1072">
          <table:table-cell table:style-name="TableCell1073">
            <text:p text:style-name="P1074">Įrena Raščiuvienė, 2014-04-22</text:p>
          </table:table-cell>
          <table:table-cell table:style-name="TableCell1075">
            <text:p text:style-name="P1076"><text:span text:style-name="T1077">Siūlo projekte nurodyti, kad prekės ženklo vieta</text:span><text:span text:style-name="T1078"><text:s/></text:span><text:span text:style-name="T1079">– ant prekės, o iškabos kaip viešieji užrašai turi būti lietuviški. Tuose užrašuose gali būti įkomponuoti ir prekių ženklai, bet jie neturi užgožti iškabos.</text:span></text:p>
          </table:table-cell>
          <table:table-cell table:style-name="TableCell1080">
            <text:p text:style-name="P1081"><text:span text:style-name="T1082">Neatsižvelgta.</text:span><text:span text:style-name="T1083"><text:s/></text:span><text:span text:style-name="T1084"><text:s/></text:span><text:span text:style-name="T1085">Ž</text:span><text:span text:style-name="T1086">r. a</text:span><text:span text:style-name="T1087">rgument</text:span><text:span text:style-name="T1088">us</text:span><text:span text:style-name="T1089">,</text:span><text:span text:style-name="T1090"><text:s/>pateiktus<text:s/></text:span><text:span text:style-name="T1091"><text:s/>D. Žukaitienės<text:s/></text:span><text:span text:style-name="T1092">ir</text:span><text:span text:style-name="T1093"><text:s/>M. Tamošiūno pastab</text:span><text:span text:style-name="T1094">oms</text:span><text:span text:style-name="T1095">.</text:span></text:p>
          </table:table-cell>
        </table:table-row>
        <table:table-row table:style-name="TableRow1096">
          <table:table-cell table:style-name="TableCell1097">
            <text:p text:style-name="P1098">Eglė Sarafinaitė</text:p>
            <text:p text:style-name="P1099">egle.s@</text:p>
            <text:p text:style-name="P1100">avitela.lt</text:p>
            <text:p text:style-name="P1101">2014-05-05</text:p>
          </table:table-cell>
          <table:table-cell table:style-name="TableCell1102">
            <text:p text:style-name="P1103"><text:span text:style-name="T1104">Nepritaria projekte siūlomam nustatyti leidimo įrengti išorinę reklamą galiojimo terminui – 5 metai, nes</text:span><text:span text:style-name="T1105">,</text:span><text:span text:style-name="T1106"><text:s/>jei įmonė planuoja<text:s/></text:span><text:span text:style-name="T1107">savo veiklą ilgiau kaip 5 metai</text:span><text:span text:style-name="T1108">,</text:span><text:span text:style-name="T1109"><text:s/>kaskart išsiimti naują<text:s/></text:span><text:span text:style-name="T1110">leidimą būtų netikslinga.</text:span></text:p>
          </table:table-cell>
          <table:table-cell table:style-name="TableCell1111">
            <text:p text:style-name="P1112"><text:span text:style-name="T1113">Neatsižvelgta.</text:span><text:span text:style-name="T1114"><text:s/></text:span><text:span text:style-name="T1115">Žr.</text:span><text:span text:style-name="T1116"><text:s/>a</text:span><text:span text:style-name="T1117">rgument</text:span><text:span text:style-name="T1118">us, pateiktus</text:span><text:span text:style-name="T1119"><text:s/></text:span><text:span text:style-name="T1120">Lietuvos</text:span><text:span text:style-name="T1121"><text:s/>savivaldyb</text:span><text:span text:style-name="T1122">ių asociacijos<text:s/></text:span><text:span text:style-name="T1123"><text:s/>2</text:span><text:span text:style-name="T1124"> </text:span><text:span text:style-name="T1125">pastab</text:span><text:span text:style-name="T1126">ai</text:span><text:span text:style-name="T1127"><text:s/>ir Lietuvos prekybos įmonių asociacijos 2 pastab</text:span><text:span text:style-name="T1128">ai</text:span><text:span text:style-name="T1129">.</text:span></text:p>
          </table:table-cell>
        </table:table-row>
      </table:table>
      <text:p text:style-name="Normal"><text:span text:style-name="T1130">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center"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asian="Times New Roman" style:font-name-complex="Times New Roman" style:font-size-complex="12p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fo:text-align="start">
        <style:tab-stops>
          <style:tab-stop style:type="center" style:position="2.884in"/>
          <style:tab-stop style:type="right" style:position="5.768in"/>
        </style:tab-stops>
      </style:paragraph-properties>
      <style:text-properties fo:font-size="10pt" style:font-size-asian="10pt" style:font-size-complex="10pt" style:language-asian="en" style:country-asian="US" fo:hyphenate="false"/>
    </style:style>
    <style:style style:name="HeaderChar" style:display-name="Header Char" style:family="text" style:parent-style-name="DefaultParagraphFont">
      <style:text-properties style:font-name-asian="Times New Roman" style:font-name-complex="Times New Roman"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style:font-name-asian="Times New Roman" style:font-name-complex="Courier New" fo:font-size="10pt" style:font-size-asian="10pt" style:font-size-complex="10pt"/>
    </style:style>
    <style:style style:name="BodyText2" style:display-name="Body Text 2" style:family="paragraph" style:parent-style-name="Normal">
      <style:paragraph-properties fo:text-align="start" fo:margin-bottom="0.0833in" fo:line-height="200%"/>
      <style:text-properties fo:language="en" fo:country="GB" style:language-asian="en" style:country-asian="US" fo:hyphenate="false"/>
    </style:style>
    <style:style style:name="BodyText2Char" style:display-name="Body Text 2 Char" style:family="text" style:parent-style-name="DefaultParagraphFont">
      <style:text-properties style:font-name-asian="Times New Roman" style:font-name-complex="Times New Roman" style:font-size-complex="12pt" fo:language="en" fo:country="GB"/>
    </style:style>
    <style:style style:name="FootnoteText" style:display-name="Footnote Text" style:family="paragraph" style:parent-style-name="Normal">
      <style:paragraph-properties fo:text-align="start"/>
      <style:text-properties fo:font-size="10pt" style:font-size-asian="10pt" style:font-size-complex="10pt" fo:language="en" fo:country="GB" style:language-asian="en" style:country-asian="US" fo:hyphenate="false"/>
    </style:style>
    <style:style style:name="FootnoteTextChar" style:display-name="Footnote Text Char" style:family="text" style:parent-style-name="DefaultParagraphFont">
      <style:text-properties style:font-name-asian="Times New Roman" style:font-name-complex="Times New Roman" fo:font-size="10pt" style:font-size-asian="10pt" style:font-size-complex="10pt" fo:language="en" fo:country="GB"/>
    </style:style>
    <style:style style:name="FootnoteReference" style:display-name="Footnote Reference" style:family="text" style:parent-style-name="DefaultParagraphFont">
      <style:text-properties style:text-position="super 62.5%"/>
    </style:style>
    <style:style style:name="NormalWeb" style:display-name="Normal (Web)" style:family="paragraph" style:parent-style-name="Normal">
      <style:paragraph-properties fo:text-align="start" fo:margin-top="0.0694in" fo:margin-bottom="0.0694in"/>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style:font-size-complex="12pt" style:language-asian="lt" style:country-asian="LT"/>
    </style:style>
    <style:style style:name="LineNumber" style:display-name="Lin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lt" style:country-asian="LT"/>
    </style:style>
    <style:style style:name="quatation_text" style:display-name="quatation_text" style:family="text" style:parent-style-name="DefaultParagraphFont">
      <style:text-properties style:font-name="Arial" style:font-name-complex="Arial" fo:font-weight="bold" style:font-weight-asian="bold" style:font-weight-complex="bold" text:display="true" fo:color="#4A473C" fo:font-size="8.5pt" style:font-size-asian="8.5pt" style:font-size-complex="8.5pt"/>
    </style:style>
    <style:style style:name="HTMLPreformatted" style:display-name="HTML Preformatted" style:family="paragraph" style:parent-style-name="Normal">
      <style:paragraph-properties fo:text-align="start"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font-size-complex="10pt" fo:language="en" fo:country="US" style:language-asian="en" style:country-asian="US"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fo:language="en" fo:country="US"/>
    </style:style>
    <style:style style:name="apple-converted-space" style:display-name="apple-converted-space" style:family="text">
      <style:text-properties style:font-name-complex="Times New Roman"/>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8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text:start-value="5">
        <style:list-level-properties text:space-before="0.25in" text:min-label-width="0.2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1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25in"/>
      </text:list-level-style-number>
      <text:list-level-style-number text:level="8" style:num-suffix="." style:num-format="1" text:display-levels="8">
        <style:list-level-properties text:space-before="0.25in" text:min-label-width="1.5in"/>
      </text:list-level-style-number>
      <text:list-level-style-number text:level="9" style:num-suffix="." style:num-format="1" text:display-levels="9">
        <style:list-level-properties text:space-before="0.25in" text:min-label-width="1.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stanioniene</meta:initial-creator>
    <dc:creator>SYSTEM</dc:creator>
    <meta:creation-date>2014-07-09T12:01:00Z</meta:creation-date>
    <dc:date>2014-07-09T12:01:00Z</dc:date>
    <meta:print-date>2014-07-02T10:35:00Z</meta:print-date>
    <meta:template xlink:href="Normal" xlink:type="simple"/>
    <meta:editing-cycles>2</meta:editing-cycles>
    <meta:editing-duration>PT0S</meta:editing-duration>
    <meta:document-statistic meta:page-count="7" meta:paragraph-count="663" meta:word-count="3490" meta:character-count="28553" meta:row-count="2143" meta:non-whitespace-character-count="25726"/>
  </office:meta>
</office:document-meta>
</file>