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style:style>
    <style:style style:name="P11" style:parent-style-name="Normal" style:family="paragraph">
      <style:paragraph-properties fo:text-align="center" style:vertical-align="baseline" fo:line-height="150%"/>
    </style:style>
    <style:style style:name="P12" style:parent-style-name="Normal" style:family="paragraph">
      <style:paragraph-properties fo:text-align="center" fo:line-height="150%"/>
    </style:style>
    <style:style style:name="T13" style:parent-style-name="DefaultParagraphFont" style:family="text">
      <style:text-properties fo:language="en" fo:country="US"/>
    </style:style>
    <style:style style:name="P14" style:parent-style-name="Normal" style:family="paragraph">
      <style:paragraph-properties fo:text-align="center" fo:line-height="150%"/>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style>
    <style:style style:name="P17" style:parent-style-name="ListParagraph" style:family="paragraph">
      <style:paragraph-properties fo:text-align="justify" fo:line-height="150%" fo:margin-left="0in" fo:text-indent="0.4847in">
        <style:tab-stops>
          <style:tab-stop style:type="left" style:position="0.6895in"/>
        </style:tab-stops>
      </style:paragraph-properties>
    </style:style>
    <style:style style:name="P18" style:parent-style-name="ListParagraph" style:family="paragraph">
      <style:paragraph-properties fo:text-align="justify" fo:line-height="150%" fo:margin-left="0in" fo:text-indent="0.4847in">
        <style:tab-stops>
          <style:tab-stop style:type="left" style:position="0.6895in"/>
        </style:tab-stops>
      </style:paragraph-properties>
    </style:style>
    <style:style style:name="T19" style:parent-style-name="DefaultParagraphFont" style:family="text">
      <style:text-properties style:font-name-asian="Calibri" style:font-size-complex="12pt" fo:background-color="#FFFFFF"/>
    </style:style>
    <style:style style:name="T20" style:parent-style-name="DefaultParagraphFont" style:family="text">
      <style:text-properties style:font-name-asian="Calibri" style:font-size-complex="12pt" fo:background-color="#FFFFFF"/>
    </style:style>
    <style:style style:name="T21" style:parent-style-name="DefaultParagraphFont" style:family="text">
      <style:text-properties style:font-name-asian="Calibri" style:font-size-complex="12pt" fo:background-color="#FFFFFF"/>
    </style:style>
    <style:style style:name="T22" style:parent-style-name="DefaultParagraphFont" style:family="text">
      <style:text-properties style:font-name-asian="Calibri" style:font-size-complex="12pt" fo:background-color="#FFFFFF"/>
    </style:style>
    <style:style style:name="T23" style:parent-style-name="DefaultParagraphFont" style:family="text">
      <style:text-properties style:font-name-asian="Calibri" style:font-size-complex="12pt" fo:background-color="#FFFFFF"/>
    </style:style>
    <style:style style:name="T24" style:parent-style-name="DefaultParagraphFont" style:family="text">
      <style:text-properties style:font-name-asian="Calibri" fo:font-style="italic" style:font-style-asian="italic" style:font-size-complex="12pt" fo:background-color="#FFFFFF"/>
    </style:style>
    <style:style style:name="T25" style:parent-style-name="DefaultParagraphFont" style:family="text">
      <style:text-properties style:font-name-asian="Calibri" style:font-size-complex="12pt" fo:background-color="#FFFFFF"/>
    </style:style>
    <style:style style:name="P26" style:parent-style-name="ListParagraph" style:family="paragraph">
      <style:paragraph-properties fo:text-align="justify" fo:line-height="150%" fo:margin-left="0in" fo:text-indent="0.4847in">
        <style:tab-stops>
          <style:tab-stop style:type="left" style:position="0.6895in"/>
        </style:tab-stops>
      </style:paragraph-propertie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fo:font-style="italic" style:font-style-asian="italic" style:font-style-complex="italic" style:font-size-complex="12pt" fo:background-color="#FFFFFF"/>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fo:font-style="italic" style:font-style-asian="italic" style:font-style-complex="italic" style:font-size-complex="12pt" fo:background-color="#FFFFFF"/>
    </style:style>
    <style:style style:name="T32" style:parent-style-name="DefaultParagraphFont" style:family="text">
      <style:text-properties style:font-name-asian="Calibri" style:font-size-complex="12pt" fo:background-color="#FFFFFF"/>
    </style:style>
    <style:style style:name="P33" style:parent-style-name="Normal" style:family="paragraph">
      <style:paragraph-properties fo:text-align="justify" fo:line-height="150%" fo:text-indent="0.4923in">
        <style:tab-stops>
          <style:tab-stop style:type="left" style:position="0.6895in"/>
        </style:tab-stops>
      </style:paragraph-properties>
      <style:text-properties style:font-name-asian="Calibri" style:font-size-complex="12pt" fo:background-color="#FFFFFF"/>
    </style:style>
    <style:style style:name="P34" style:parent-style-name="ListParagraph" style:family="paragraph">
      <style:paragraph-properties fo:text-align="justify" fo:line-height="150%" fo:margin-left="0in" fo:text-indent="0.4847in">
        <style:tab-stops>
          <style:tab-stop style:type="left" style:position="0.6895in"/>
        </style:tab-stops>
      </style:paragraph-properties>
    </style:style>
    <style:style style:name="T35" style:parent-style-name="DefaultParagraphFont" style:family="text">
      <style:text-properties fo:font-style="italic" style:font-style-asian="italic"/>
    </style:style>
    <style:style style:name="P36" style:parent-style-name="ListParagraph" style:family="paragraph">
      <style:paragraph-properties fo:text-align="justify" fo:line-height="150%" fo:margin-left="0in" fo:text-indent="0.4847in">
        <style:tab-stops>
          <style:tab-stop style:type="left" style:position="0.6895in"/>
        </style:tab-stops>
      </style:paragraph-properties>
    </style:style>
    <style:style style:name="T37" style:parent-style-name="DefaultParagraphFont" style:family="text">
      <style:text-properties fo:font-style="italic" style:font-style-asian="italic"/>
    </style:style>
    <style:style style:name="P38" style:parent-style-name="ListParagraph" style:family="paragraph">
      <style:paragraph-properties fo:text-align="justify" fo:line-height="150%" fo:margin-left="0in" fo:text-indent="0.4847in">
        <style:tab-stops>
          <style:tab-stop style:type="left" style:position="0.6895in"/>
        </style:tab-stops>
      </style:paragraph-properties>
    </style:style>
    <style:style style:name="P39" style:parent-style-name="ListParagraph" style:family="paragraph">
      <style:paragraph-properties fo:text-align="justify" fo:line-height="150%" fo:margin-left="0in" fo:text-indent="0.4847in">
        <style:tab-stops>
          <style:tab-stop style:type="left" style:position="0.6895in"/>
        </style:tab-stops>
      </style:paragraph-properties>
    </style:style>
    <style:style style:name="P40" style:parent-style-name="ListParagraph" style:family="paragraph">
      <style:paragraph-properties fo:text-align="justify" fo:line-height="150%" fo:margin-left="0in" fo:text-indent="0.4847in">
        <style:tab-stops>
          <style:tab-stop style:type="left" style:position="0.6895in"/>
        </style:tab-stops>
      </style:paragraph-properties>
    </style:style>
    <style:style style:name="T41" style:parent-style-name="DefaultParagraphFont" style:family="text">
      <style:text-properties fo:font-style="italic" style:font-style-asian="italic"/>
    </style:style>
    <style:style style:name="T42" style:parent-style-name="DefaultParagraphFont" style:family="text">
      <style:text-properties style:text-position="super 66.6%"/>
    </style:style>
    <style:style style:name="P43" style:parent-style-name="ListParagraph" style:family="paragraph">
      <style:paragraph-properties fo:text-align="justify" fo:line-height="150%" fo:margin-left="0in" fo:text-indent="0.4847in">
        <style:tab-stops>
          <style:tab-stop style:type="left" style:position="0.6895in"/>
        </style:tab-stops>
      </style:paragraph-properties>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text-properties style:language-asian="lt" style:country-asian="LT"/>
    </style:style>
    <style:style style:name="P46" style:parent-style-name="Normal" style:family="paragraph">
      <style:paragraph-properties fo:text-align="justify" fo:line-height="150%"/>
      <style:text-properties style:language-asian="lt" style:country-asian="LT"/>
    </style:style>
    <style:style style:name="P47" style:parent-style-name="Normal" style:family="paragraph">
      <style:paragraph-properties fo:text-align="justify" fo:line-height="150%"/>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text-properties fo:color="#000000" style:font-size-complex="12pt" style:language-asian="lt" style:country-asian="LT"/>
    </style:style>
    <style:style style:name="P58" style:parent-style-name="Normal" style:family="paragraph">
      <style:paragraph-properties fo:text-align="justify" fo:line-height="150%"/>
      <style:text-properties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Normal" style:family="paragraph">
      <style:paragraph-properties fo:text-align="justify" fo:line-height="150%"/>
      <style:text-properties fo:color="#000000" style:font-size-complex="12pt" style:language-asian="lt" style:country-asian="LT"/>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text-align="justify" fo:line-height="150%"/>
      <style:text-properties fo:color="#000000" style:font-size-complex="12pt" style:language-asian="lt" style:country-asian="LT"/>
    </style:style>
    <style:style style:name="P67" style:parent-style-name="Normal" style:family="paragraph">
      <style:paragraph-properties fo:text-align="justify" fo:line-height="150%"/>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Hyperlink" style:family="text">
      <style:text-properties style:font-weight-complex="bold" style:font-size-complex="12pt" style:text-underline-type="none" style:language-asian="lt" style:country-asian="LT"/>
    </style:style>
    <style:style style:name="T73" style:parent-style-name="Hyperlink" style:family="text">
      <style:text-properties style:font-weight-complex="bold" style:font-size-complex="12pt" style:text-underline-type="none" style:language-asian="lt" style:country-asian="LT"/>
    </style:style>
    <style:style style:name="T74" style:parent-style-name="Hyperlink" style:family="text">
      <style:text-properties style:font-weight-complex="bold" style:font-size-complex="12pt" style:text-underline-type="none" style:language-asian="lt" style:country-asian="LT"/>
    </style:style>
    <style:style style:name="P75" style:parent-style-name="Normal" style:family="paragraph">
      <style:paragraph-properties fo:text-align="justify" fo:line-height="150%"/>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p>
      <text:p text:style-name="P9">FARMACIJOS ĮSTATYMO NR. X-709 2 IR 35 STRAIPSNIŲ PAKEITIMO</text:p>
      <text:p text:style-name="P10">ĮSTATYMO</text:p>
      <text:p text:style-name="P11"/>
      <text:p text:style-name="P12">2024-06-2<text:span text:style-name="T13">6</text:span><text:s/>Nr.<text:s/>XIVP-3974</text:p>
      <text:p text:style-name="P14">Vilnius</text:p>
      <text:p text:style-name="P15"/>
      <text:p text:style-name="P16">Įvertinę projekto atitiktį Konstitucijai, įstatymams, teisėkūros principams ir teisės technikos taisyklėms,<text:s/>teikiame šias pastabas.</text:p>
      <text:list text:style-name="LFO20" text:continue-numbering="true">
        <text:list-item>
          <text:p text:style-name="P17">Atkreiptinas dėmesys, kad Farmacijos įstatyme vartojamas terminas<text:s/>,,farmacinė paslauga“<text:s/>apibūdinant vaistinėje farmacijos specialistų teikiamas paslaugas. Nei iš<text:s/>keičiamo Farmacijos<text:s/><text:soft-page-break/>įstatymo<text:s/>projekto, nei iš jo aiškinamojo rašto nėra aiškus<text:s/>„farmacinės paslaugos“<text:s/>ir<text:s/>„išvažiuojamosios vaistinės paslaugos“<text:s/>santykis. Atsižvelgiant į tai, projektas ir jo aiškinamasis raštas turėtų būti tikslinami. Jeigu tai yra tapačios paslaugos, atitinkamai<text:s/>šios<text:s/>sąvokos turėtų būti suderintos<text:s/>tarpusavyje, o<text:s/>jei<text:s/>išvažiuojamosios vaistinės paslaugos<text:s/>neatitinka farmacinės paslaugos apibrėžimo,<text:s/>paslaugų<text:s/>skirtumai<text:s/>turėtų būti aiškiai įvardinti.</text:p>
        </text:list-item>
        <text:list-item>
          <text:p text:style-name="P18"><text:span text:style-name="T19">Pastebėtina, kad siūlomas reguliavimas, pagal kurį vaistinė galėtų teikti ir išvažiuojamąsias vaistinės paslaugas, nedera su pačios sąvokos „vaistinė“ apibrėžimu, nes vaistinė</text:span><text:span text:style-name="T20">,</text:span><text:span text:style-name="T21"><text:s/>pagal keičiamo įstatymo 2 straipsnio 51 dalį</text:span><text:span text:style-name="T22">,</text:span><text:span text:style-name="T23"><text:s/>farmacinę veiklą, apimančią vaistinių preparatų įsigijimą, laikymą, pardavimą (išdavimą) galutiniam vartotojui, farmacinių paslaugų teikimą ir (ar) ekstemporaliųjų vaistinių preparatų gamybą, jų kokybės kontrolę, farmacinę rūpybą, vykdo<text:s/></text:span><text:span text:style-name="T24">konkrečioje veiklos vietoje<text:s/></text:span><text:span text:style-name="T25">(t.y. konkrečiose negyvenamosiose patalpose, kurios nurodomos išduodamoje vaistinės licencijoje).</text:span></text:p>
        </text:list-item>
        <text:list-item>
          <text:p text:style-name="P26">Pažymėtina, kad nors įstatymo projekte vartojama<text:s/>nauja<text:s/>„išvažiuojamųjų<text:s/>vaistinės paslaugų“<text:s/>sąvoka,<text:s/>tačiau nei sąvokos<text:s/>turinys, nei kiti<text:s/>tokios paslaugos požymiai<text:s/>ar jų teikimo sąlygos<text:s/>projekte<text:s/>nėra nurodyti.<text:s/>Vertinant<text:s/>tokį<text:s/>projektu siūlomą reguliavimą, kuriuo nenustatoma nei naujos sąvokos turinys, nei esminės naujų vaistinių paslaugų teikimo sąlygos, atkreiptinas dėmesys į<text:s/>tai, kad Konstitucinis Teismas, aiškindamas konstitucinį teisinės valstybės principą,<text:s/><text:soft-page-break/>savo aktuose ne kartą yra konstatavęs, kad iš konstitucinio teisinės valstybės principo, kitų konstitucinių imperatyvų kylantis reikalavimas įstatymų leidėjui, kitiems teisėkūros subjektams paisyti iš Konstitucijos kylančios teisės aktų hierarchijos<text:s/><text:span text:style-name="T27">inter alia</text:span><text:s/>reiškia, kad poįstatyminiu teisės aktu yra realizuojamos įstatymo normos, tačiau toks teisės aktas negali pakeisti paties įstatymo (Konstitucinio Teismo 1994 m. sausio 19 d. nutarimas); poįstatyminiai teisės aktai negali prieštarauti įstatymams, konstituciniams įstatymams ir Konstitucijai; poįstatyminiai teisės aktai turi būti priimami remiantis įstatymais.<text:s/><text:span text:style-name="T28">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gruodžio 13 d. nutarimai). Konstitucinis Teismas taip pat yra konstatavęs, kad iš Konstitucijos,<text:s/></text:span><text:span text:style-name="T29">inter alia</text:span><text:span text:style-name="T30"><text:s/>konstitucinio teisinės valstybės principo, kylantis reikalavimas paisyti teisės aktų hierarchijos suponuoja, kad įstatymuose vartojamų sąvokų turinys gali būti apibrėžiamas (</text:span><text:span text:style-name="T31">inter alia</text:span><text:span text:style-name="T32"><text:s/>aiškinamas) tik įstatymu, o ne žemesnės galios teisės aktu (Konstitucinio Teismo 2006 m. lapkričio 13 d. nutarimas).</text:span></text:p>
        </text:list-item>
      </text:list>
      <text:p text:style-name="P33">Atsižvelgiant į tai, kas išdėstyta, Farmacijos įstatymo 2 straipsnyje reikėtų atskirai įtvirtinti ir „išvažiuojamųjų vaistinės paslaugų“ sąvokos apibrėžimą, o 35 straipsnyje nustatyti esmines tokių paslaugų teikimo sąlygas (nurodytas išvados 4 ir 5 pastabose).</text:p>
      <text:list text:style-name="LFO20" text:continue-numbering="true">
        <text:list-item>
          <text:p text:style-name="P34">Projekto 2 straipsniu keičiamame 35 straipsnyje, kuris papildomas 22 dalimi nurodoma, kad vaistinė sveikatos apsaugos ministro nustatyta tvarka gali teikti išvažiuojamąsias vaistinės paslaugas, o aiškinamajame rašte nurodoma, kad<text:s/><text:span text:style-name="T35">Išvažiuojamosios vaistinės paslaugos būtų visuomenės vaistinės pasirinktinai teikiamos paslaugos, kuomet „automobilis ant ratų“ pagal tam tikrą grafiką galėtų lankytis tam tikrose Lietuvos teritorijose.<text:s/></text:span>Atsižvelgiant į tai, kad būtų vykdoma licencijuota prekyba vaistais, kas susiję su pacientų saugumu ir galimomis rizikomis jų sveikatai, esminiai tokios paslaugos teikimo principai, t.y.<text:s/>specialistai, galintys teikti paslaugas, paslaugų apimtis, kokiais vaistais, taip pat ar tik vaistais, ar ir kitomis vaistinių prekėmis<text:s/>galėtų būti<text:s/>prekiaujama<text:s/>tokiu būdu,<text:s/>turėtų būti reglamentuojami įstatyme.<text:s/></text:p>
        </text:list-item>
        <text:list-item>
          <text:p text:style-name="P36">Projekte<text:s/>nėra<text:s/>atskleistas išvažiuojamosios vaistinės paslaugos turinys, o aiškinamajame rašte nurodoma, kad tai<text:s/><text:span text:style-name="T37">paslaugos, kuomet „automobilis ant ratų“ pagal tam tikrą grafiką galėtų lankytis tam tikrose Lietuvos teritorijose.</text:span><text:s/>Kadangi teikiamos paslaugos būtų prilyginamos vaistinėse teikiamoms paslaugoms,<text:s/>įstatyme<text:s/>turėtų būti numatyti aiškūs reikalavimai ir kriterijai tokioms vaistinių transporto priemonėms.<text:s/>Siekiant apsaugoti ypač jautrią vartotojų grupę, pacientus nuo nesąžiningos komercinės veiklos, svarstytina projekte numatyti<text:s/>tokios veiklos teisėtumą ir<text:s/>vartotojų (pacientų)<text:s/>saugumą užtikrinančias priemones, pavyzdžiui,<text:s/>transporto priemonių<text:s/>ženklinimą,<text:s/>žymėjimą<text:s/>ir kt., kad pirkėjai<text:s/>galėtų identifikuoti ir atskirti išvažiuojamąsias vaistinių paslaugas.</text:p>
        </text:list-item>
        <text:list-item>
          <text:p text:style-name="P38">Projektas tikslintinas nurodant, kuri (-ios) institucija (-os)<text:s/>užtikrins tokių paslaugų ir jas teikiančių ūkio subjektų priežiūrą.<text:s/></text:p>
        </text:list-item>
        <text:list-item>
          <text:p text:style-name="P39">Projekto 3 straipsnio 1 dalyje po žodžio „įstatymas“ įrašytina formuluotė „išskyrus šio straipsnio 2 dalį“. Be to, projekto 3 straipsnio 2 dalyje reikėtų nurodyti, kad sveikatos apsaugos ministras įstatymo įgyvendinamuosius aktus priima iki įstatymo įsigaliojimo, t. y. iki 2024 m. gruodžio 31 d.</text:p>
        </text:list-item>
        <text:list-item>
          <text:p text:style-name="P40">Atsižvelgiant į tai, kad<text:s/>projekte ir jo įgyvendinamuosiuose teisės aktuose bus nustatomi reikalavimai ūkio subjektams ir jų veiklai, taip pat paminėtini kt. konkurencijos aspektai, pavyzdžiui<text:s/>projekto aiškinamajame rašte teigiama, jog<text:s/><text:span text:style-name="T41">išvažiuojamosios vaistinės paslaugos būtų visuomenės vaistinės pasirinktinai teikiamos paslaugos,<text:s/></text:span>vadovaujantis Lietuvos Respublikos konkurencijos įstatymo 4<text:span text:style-name="T42">1</text:span><text:s/>straipsnio<text:s/>nuostatomis, turėtų būti atliekamas projekto poveikio konkurencijai vertinimas.<text:s/></text:p>
        </text:list-item>
        <text:list-item>
          <text:p text:style-name="P43">Kadangi Sveikatos apsaugos ministerija formuoja valstybės politiką farmacinės ir kitos veiklos, susijusios su farmacijos produktais, srityje, organizuoja, koordinuoja ir kontroliuoja jos įgyvendinimą, manytina, kad dėl projekto turėtų būti gauta Vyriausybės išvada.</text:p>
        </text:list-item>
      </text:list>
      <text:p text:style-name="P44"/>
      <text:p text:style-name="P45"/>
      <text:p text:style-name="P46"/>
      <text:p text:style-name="P47"><text:span text:style-name="T48">Departamento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7"/>Dainius Zebleckis</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I.</text:span><text:span text:style-name="T69"><text:s/></text:span><text:span text:style-name="T70">Girdžiūnaitė,<text:s/></text:span><text:span text:style-name="T71">tel.<text:s/></text:span><text:span text:style-name="T72">(0 5)<text:s/></text:span><text:span text:style-name="T73"><text:s/></text:span><text:span text:style-name="T74">209 6895, el. p. inga.girdziunaite@lrs.lt</text:span></text:p>
      <text:p text:style-name="P75"><text:span text:style-name="T76">E. Mušinskis, tel. (0 5)<text:s/></text:span><text:span text:style-name="T77"><text:s/></text:span><text:span text:style-name="T78">209 6356, el. p.<text:s/></text:span><text:a xlink:href="mailto:edvinas.musinskis@lrs.lt" office:target-frame-name="_parent" xlink:show="replace"><text:span text:style-name="T79">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5LVL1" style:family="text">
      <style:text-properties fo:font-weight="bold" style:font-weight-asian="bold"/>
    </style:style>
    <style:style style:name="WW_CharLFO12LVL1" style:family="text">
      <style:text-properties style:use-window-font-color="true"/>
    </style:style>
    <style:style style:name="WW_CharLFO20LVL1" style:family="text">
      <style:text-properties fo:font-style="normal" style:font-style-asian="normal"/>
    </style:style>
    <style:style style:name="WW_CharLFO21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26T07:11:00Z</meta:creation-date>
    <dc:date>2024-06-26T07:11:00Z</dc:date>
    <meta:print-date>2024-06-06T11:05:00Z</meta:print-date>
    <meta:template xlink:href="Normal.dotm" xlink:type="simple"/>
    <meta:editing-cycles>2</meta:editing-cycles>
    <meta:editing-duration>PT0S</meta:editing-duration>
    <meta:document-statistic meta:page-count="3" meta:paragraph-count="34" meta:word-count="880" meta:character-count="6617" meta:row-count="164" meta:non-whitespace-character-count="5771"/>
  </office:meta>
</office:document-meta>
</file>