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16in" text:min-label-width="0.25in" text:list-level-position-and-space-mode="label-alignment">
          <style:list-level-label-alignment text:label-followed-by="space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baseline" fo:margin-left="4.5069in" fo:text-indent="0.3166in" style:page-number="1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style:vertical-align="baseline" fo:margin-left="4.5069in" fo:text-indent="0.316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1" style:parent-style-name="tajtip" style:family="paragraph">
      <style:paragraph-properties fo:text-align="justify" fo:margin-top="0in" fo:margin-bottom="0in" fo:text-indent="0.3937in" fo:background-color="#FFFFFF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color="#000000" fo:language="lt" fo:country="LT"/>
    </style:style>
    <style:style style:name="T34" style:parent-style-name="DefaultParagraphFont" style:family="text">
      <style:text-properties fo:font-weight="bold" style:font-weight-asian="bold" fo:color="#000000" fo:language="lt" fo:country="LT"/>
    </style:style>
    <style:style style:name="T35" style:parent-style-name="DefaultParagraphFont" style:family="text">
      <style:text-properties fo:font-weight="bold" style:font-weight-asian="bold" fo:color="#000000" fo:language="lt" fo:country="LT"/>
    </style:style>
    <style:style style:name="T36" style:parent-style-name="DefaultParagraphFont" style:family="text">
      <style:text-properties fo:font-weight="bold" style:font-weight-asian="bold" fo:color="#000000" fo:language="lt" fo:country="LT"/>
    </style:style>
    <style:style style:name="T37" style:parent-style-name="DefaultParagraphFont" style:family="text">
      <style:text-properties fo:font-weight="bold" style:font-weight-asian="bold" fo:color="#000000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style:text-position="super 66.6%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fo:color="#000000" fo:language="lt" fo:country="LT"/>
    </style:style>
    <style:style style:name="T42" style:parent-style-name="DefaultParagraphFont" style:family="text">
      <style:text-properties fo:font-weight="bold" style:font-weight-asian="bold" fo:color="#000000" fo:language="lt" fo:country="LT"/>
    </style:style>
    <style:style style:name="T43" style:parent-style-name="DefaultParagraphFont" style:family="text">
      <style:text-properties fo:font-weight="bold" style:font-weight-asian="bold"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P45" style:parent-style-name="tajtip" style:family="paragraph">
      <style:paragraph-properties fo:text-align="justify" fo:margin-top="0in" fo:margin-bottom="0in" fo:text-indent="0.3937in" fo:background-color="#FFFFFF"/>
      <style:text-properties fo:font-weight="bold" style:font-weight-asian="bold" fo:color="#000000" fo:language="lt" fo:country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-asian="Calibri" fo:font-weight="bold" style:font-weight-asian="bold" fo:color="#000000"/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T69" style:parent-style-name="DefaultParagraphFont" style:family="text">
      <style:text-properties style:font-name-asian="Calibri" fo:font-weight="bold" style:font-weight-asian="bold" style:text-position="super 66.6%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 fo:font-weight="bold" style:font-weight-asian="bold" fo:color="#000000"/>
    </style:style>
    <style:style style:name="T72" style:parent-style-name="DefaultParagraphFont" style:family="text">
      <style:text-properties style:font-name-asian="Calibri" fo:font-weight="bold" style:font-weight-asian="bold" fo:color="#000000"/>
    </style:style>
    <style:style style:name="T73" style:parent-style-name="DefaultParagraphFont" style:family="text">
      <style:text-properties style:font-name-asian="Calibri" fo:font-weight="bold" style:font-weight-asian="bold" fo:color="#000000"/>
    </style:style>
    <style:style style:name="T74" style:parent-style-name="DefaultParagraphFont" style:family="text">
      <style:text-properties style:font-name-asian="Calibri" fo:font-weight="bold" style:font-weight-asian="bold" fo:color="#000000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7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name-asian="Calibri" fo:font-weight="bold" style:font-weight-asian="bold" fo:color="#000000"/>
    </style:style>
    <style:style style:name="T85" style:parent-style-name="DefaultParagraphFont" style:family="text">
      <style:text-properties style:font-name-asian="Calibri" fo:font-weight="bold" style:font-weight-asian="bold"/>
    </style:style>
    <style:style style:name="T86" style:parent-style-name="DefaultParagraphFont" style:family="text">
      <style:text-properties style:font-name-asian="Calibri" fo:font-weight="bold" style:font-weight-asian="bold" style:text-position="super 66.6%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 fo:font-weight="bold" style:font-weight-asian="bold" fo:color="#000000"/>
    </style:style>
    <style:style style:name="T89" style:parent-style-name="DefaultParagraphFont" style:family="text">
      <style:text-properties style:font-name-asian="Calibri" fo:font-weight="bold" style:font-weight-asian="bold" fo:color="#000000"/>
    </style:style>
    <style:style style:name="T90" style:parent-style-name="DefaultParagraphFont" style:family="text">
      <style:text-properties style:font-name-asian="Calibri" fo:font-weight="bold" style:font-weight-asian="bold" fo:color="#000000"/>
    </style:style>
    <style:style style:name="T91" style:parent-style-name="DefaultParagraphFont" style:family="text">
      <style:text-properties style:font-name-asian="Calibri" fo:font-weight="bold" style:font-weight-asian="bold" fo:color="#000000"/>
    </style:style>
    <style:style style:name="P9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weight-complex="bold" style:letter-kerning="true" style:font-size-complex="12pt" fo:hyphenate="false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9" style:parent-style-name="ListParagraph" style:list-style-name="LFO42" style:family="paragraph">
      <style:paragraph-properties fo:text-align="justify" style:vertical-align="baseline" fo:text-indent="-0.0534in"/>
    </style:style>
    <style:style style:name="T100" style:parent-style-name="DefaultParagraphFont" style:family="text">
      <style:text-properties style:text-position="super 66.6%"/>
    </style:style>
    <style:style style:name="P101" style:parent-style-name="Normal" style:family="paragraph">
      <style:paragraph-properties fo:text-align="justify" fo:margin-bottom="0.0833in" fo:text-indent="0.1972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text-position="super 66.6%"/>
    </style:style>
    <style:style style:name="P11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-asian="Calibri" fo:font-weight="bold" style:font-weight-asian="bold" fo:color="#000000"/>
    </style:style>
    <style:style style:name="T119" style:parent-style-name="DefaultParagraphFont" style:family="text">
      <style:text-properties style:font-name-asian="Calibri" fo:font-weight="bold" style:font-weight-asian="bold"/>
    </style:style>
    <style:style style:name="T120" style:parent-style-name="DefaultParagraphFont" style:family="text">
      <style:text-properties style:font-name-asian="Calibri" fo:font-weight="bold" style:font-weight-asian="bold" style:text-position="super 66.6%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 fo:font-weight="bold" style:font-weight-asian="bold" fo:color="#000000"/>
    </style:style>
    <style:style style:name="T123" style:parent-style-name="DefaultParagraphFont" style:family="text">
      <style:text-properties style:font-name-asian="Calibri" fo:font-weight="bold" style:font-weight-asian="bold" fo:color="#000000"/>
    </style:style>
    <style:style style:name="T124" style:parent-style-name="DefaultParagraphFont" style:family="text">
      <style:text-properties style:font-name-asian="Calibri" fo:font-weight="bold" style:font-weight-asian="bold" fo:color="#000000"/>
    </style:style>
    <style:style style:name="T125" style:parent-style-name="DefaultParagraphFont" style:family="text">
      <style:text-properties style:font-name-asian="Calibri" fo:font-weight="bold" style:font-weight-asian="bold" fo:color="#000000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28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name-asian="Calibri" fo:font-weight="bold" style:font-weight-asian="bold" fo:color="#000000"/>
    </style:style>
    <style:style style:name="T136" style:parent-style-name="DefaultParagraphFont" style:family="text">
      <style:text-properties style:font-name-asian="Calibri" fo:font-weight="bold" style:font-weight-asian="bold"/>
    </style:style>
    <style:style style:name="T137" style:parent-style-name="DefaultParagraphFont" style:family="text">
      <style:text-properties style:font-name-asian="Calibri" fo:font-weight="bold" style:font-weight-asian="bold" style:text-position="super 66.6%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 fo:font-weight="bold" style:font-weight-asian="bold" fo:color="#000000"/>
    </style:style>
    <style:style style:name="T140" style:parent-style-name="DefaultParagraphFont" style:family="text">
      <style:text-properties style:font-name-asian="Calibri" fo:font-weight="bold" style:font-weight-asian="bold" fo:color="#000000"/>
    </style:style>
    <style:style style:name="T141" style:parent-style-name="DefaultParagraphFont" style:family="text">
      <style:text-properties style:font-name-asian="Calibri" fo:font-weight="bold" style:font-weight-asian="bold" fo:color="#000000"/>
    </style:style>
    <style:style style:name="T142" style:parent-style-name="DefaultParagraphFont" style:family="text">
      <style:text-properties style:font-name-asian="Calibri" fo:font-weight="bold" style:font-weight-asian="bold" fo:color="#000000"/>
    </style:style>
    <style:style style:name="P14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4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4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46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name-asian="Calibri" fo:font-weight="bold" style:font-weight-asian="bold" fo:color="#000000"/>
    </style:style>
    <style:style style:name="T154" style:parent-style-name="DefaultParagraphFont" style:family="text">
      <style:text-properties style:font-name-asian="Calibri" fo:font-weight="bold" style:font-weight-asian="bold"/>
    </style:style>
    <style:style style:name="T155" style:parent-style-name="DefaultParagraphFont" style:family="text">
      <style:text-properties style:font-name-asian="Calibri" fo:font-weight="bold" style:font-weight-asian="bold" style:text-position="super 66.6%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 fo:font-weight="bold" style:font-weight-asian="bold" fo:color="#000000"/>
    </style:style>
    <style:style style:name="T158" style:parent-style-name="DefaultParagraphFont" style:family="text">
      <style:text-properties style:font-name-asian="Calibri" fo:font-weight="bold" style:font-weight-asian="bold" fo:color="#000000"/>
    </style:style>
    <style:style style:name="T159" style:parent-style-name="DefaultParagraphFont" style:family="text">
      <style:text-properties style:font-name-asian="Calibri" fo:font-weight="bold" style:font-weight-asian="bold" fo:color="#000000"/>
    </style:style>
    <style:style style:name="T160" style:parent-style-name="DefaultParagraphFont" style:family="text">
      <style:text-properties style:font-name-asian="Calibri" fo:font-weight="bold" style:font-weight-asian="bold" fo:color="#000000"/>
    </style:style>
    <style:style style:name="P161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6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63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hyphenate="false"/>
    </style:style>
    <style:style style:name="P171" style:parent-style-name="Normal" style:family="paragraph">
      <style:paragraph-properties fo:text-align="justify" style:vertical-align="baseline" fo:text-indent="0.3937in"/>
      <style:text-properties fo:font-style="italic" style:font-style-asian="italic" style:letter-kerning="true" style:font-size-complex="12pt" fo:hyphenate="false"/>
    </style:style>
    <style:style style:name="P172" style:parent-style-name="Normal" style:family="paragraph">
      <style:text-properties style:letter-kerning="true" style:font-size-complex="12pt"/>
    </style:style>
    <style:style style:name="P173" style:parent-style-name="Normal" style:family="paragraph">
      <style:text-properties style:letter-kerning="true" style:font-size-complex="12pt"/>
    </style:style>
    <style:style style:name="P174" style:parent-style-name="Normal" style:family="paragraph">
      <style:text-properties style:letter-kerning="true" style:font-size-complex="12pt"/>
    </style:style>
    <style:style style:name="P175" style:parent-style-name="Normal" style:family="paragraph">
      <style:text-properties style:letter-kerning="true" style:font-size-complex="12pt"/>
    </style:style>
    <style:style style:name="P176" style:parent-style-name="Normal" style:family="paragraph">
      <style:text-properties style:letter-kerning="true" style:font-size-complex="12pt"/>
    </style:style>
    <style:style style:name="P177" style:parent-style-name="Normal" style:family="paragraph">
      <style:text-properties style:letter-kerning="true" style:font-size-complex="12p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XIVP-4257(2)</text:span></text:p>
      <text:p text:style-name="P6"><text:span text:style-name="T7">lyginamasis variantas<text:s/></text:span></text:p>
      <text:p text:style-name="P8"/>
      <text:p text:style-name="P9"><text:span text:style-name="T10">LIETUVOS RESPUBLIKOS<text:s/></text:span></text:p>
      <text:p text:style-name="P11"><text:span text:style-name="T12">KARO PRIEVOLĖS ĮSTATYMO NR. I-1593 3, 5, 7, 13</text:span><text:span text:style-name="T13">, 23</text:span><text:span text:style-name="T14">1</text:span><text:span text:style-name="T15">, 24</text:span><text:span text:style-name="T16"><text:s/></text:span><text:span text:style-name="T17">ir<text:s/></text:span><text:span text:style-name="T18">28</text:span><text:span text:style-name="T19"><text:s/></text:span><text:span text:style-name="T20">straipsnių</text:span><text:span text:style-name="T21"><text:s/></text:span><text:span text:style-name="T22">PAKEITIMO<text:s/></text:span></text:p>
      <text:p text:style-name="P23"><text:span text:style-name="T24">ĮSTATYMAS</text:span></text:p>
      <text:p text:style-name="P25"/>
      <text:p text:style-name="P26">2024<text:s/>m.<text:s/><text:s text:c="18"/><text:s text:c="5"/>d. Nr.</text:p>
      <text:p text:style-name="P27">Vilnius</text:p>
      <text:p text:style-name="P28"/>
      <text:p text:style-name="P29">1 straipsnis.<text:s/>3<text:s/>straipsnio pakeitimas</text:p>
      <text:p text:style-name="P30">Papildyti 3 straipsnio 1 dalį 7 punktu:</text:p>
      <text:p text:style-name="P31"><text:span text:style-name="T32">„</text:span><text:span text:style-name="T33">7) asmenys,<text:s/></text:span><text:span text:style-name="T34">kurie,<text:s/></text:span><text:span text:style-name="T35">be Lietuvos Respublikos</text:span><text:span text:style-name="T36"><text:s/>pilietybės turintys</text:span><text:span text:style-name="T37"><text:s/>ir į Lietuvos Respublikos krašto apsaugos sistemos organizavimo ir karo tarnybos įstatymo 36 straipsnio<text:s/></text:span><text:span text:style-name="T38">12</text:span><text:span text:style-name="T39">1</text:span><text:span text:style-name="T40"><text:s/></text:span><text:span text:style-name="T41">dalyje numatytą sąrašą</text:span><text:span text:style-name="T42"><text:s/>įtrauktų valstybių pilietybę</text:span><text:span text:style-name="T43">.</text:span><text:span text:style-name="T44">“</text:span></text:p>
      <text:p text:style-name="P45"/>
      <text:p text:style-name="P46">2 straipsnis.<text:s/>5<text:s/>straipsnio pakeitimas</text:p>
      <text:p text:style-name="P47">Pakeisti 5 straipsnio 4 dalį ir ją išdėstyti taip:</text:p>
      <text:p text:style-name="P48">„4. Nuolatinę privalomąją pradinę karo tarnybą atliekantys karo prievolininkai<text:s/><text:span text:style-name="T49">Lietuvos Respublikos</text:span><text:s/><text:span text:style-name="T50">k</text:span><text:span text:style-name="T51">K</text:span>rašto apsaugos sistemos organizavimo ir karo tarnybos įstatymo<text:s/><text:span text:style-name="T52">(toliau – Krašto apsaugos sistemos organizavimo ir karo tarnybos įstatymas)</text:span><text:s/>nustatyta tvarka aprūpinami apranga, maistu ir tarnybine gyvenamąja patalpa, jiems mokamos privalomosios pradinės karo tarnybos kariams nustatytos išmokos buitinėms išlaidoms ir premijos, taikomos socialinės garantijos.“</text:p>
      <text:p text:style-name="P53"/>
      <text:p text:style-name="P54">3<text:s/>straipsnis.<text:s/>7<text:s/>straipsnio pakeitimas</text:p>
      <text:p text:style-name="P55">Pakeisti 7 straipsnio 2 dalies<text:s/>1 punktą ir jį išdėstyti taip:</text:p>
      <text:soft-page-break/>
      <text:p text:style-name="P56">„1) jis netenka Lietuvos Respublikos pilietybės<text:s/>dėl to<text:span text:style-name="T57">,</text:span><text:span text:style-name="T58"><text:s/></text:span><text:span text:style-name="T59">ka</text:span><text:span text:style-name="T60">d</text:span><text:span text:style-name="T61"><text:s/></text:span><text:span text:style-name="T62">turėdamas<text:s/></text:span><text:span text:style-name="T63">Lietuvos Respublikos pilietyb</text:span><text:span text:style-name="T64">ę</text:span><text:span text:style-name="T65"><text:s/>įgyja</text:span><text:s/><text:span text:style-name="T66">į K</text:span><text:span text:style-name="T67">rašto apsaugos sistemos organizavimo ir karo tarnybos įstatymo 36 straipsnio<text:s/></text:span><text:span text:style-name="T68">12</text:span><text:span text:style-name="T69">1</text:span><text:span text:style-name="T70"><text:s/></text:span><text:span text:style-name="T71">dalyje nu</text:span><text:span text:style-name="T72">rod</text:span><text:span text:style-name="T73">ytą sąrašą įtrauktų valstybių pilietybę</text:span><text:span text:style-name="T74"><text:s/>ar paaiškėja, kad turi tokios valstybės pilietybę</text:span>;“.</text:p>
      <text:p text:style-name="P75"/>
      <text:p text:style-name="P76">4 straipsnis. 13 straipsnio pakeitimas</text:p>
      <text:p text:style-name="P77">Pakeisti 13 straipsnio 2<text:s/>dalies 1 punktą ir jį išdėstyti taip:</text:p>
      <text:p text:style-name="P78">„1)<text:s/>jis netenka Lietuvos Respublikos pilietybės<text:s/>dėl to<text:span text:style-name="T79">,</text:span><text:span text:style-name="T80"><text:s/></text:span><text:span text:style-name="T81">kad turėdamas Lietuvos Respublikos pilietybę</text:span><text:span text:style-name="T82"><text:s/>įgyja</text:span><text:s/><text:span text:style-name="T83">į K</text:span><text:span text:style-name="T84">rašto apsaugos sistemos organizavimo ir karo tarnybos įstatymo 36 straipsnio<text:s/></text:span><text:span text:style-name="T85">12</text:span><text:span text:style-name="T86">1</text:span><text:span text:style-name="T87"><text:s/></text:span><text:span text:style-name="T88">dalyje nu</text:span><text:span text:style-name="T89">rod</text:span><text:span text:style-name="T90">ytą sąrašą įtrauktų valstybių pilietybę</text:span><text:span text:style-name="T91"><text:s/>ar paaiškėja, kad turi tokios valstybės pilietybę</text:span>;“.</text:p>
      <text:p text:style-name="P92"/>
      <text:p text:style-name="P93"/>
      <text:p text:style-name="P94"><text:span text:style-name="T95">5</text:span><text:span text:style-name="T96"><text:s/>straipsnis. 23</text:span><text:span text:style-name="T97">1</text:span><text:span text:style-name="T98"><text:s/>straipsnio pakeitimas</text:span></text:p>
      <text:list text:style-name="LFO42" text:continue-numbering="true">
        <text:list-item>
          <text:p text:style-name="P99">Pakeisti 23<text:span text:style-name="T100">1</text:span><text:s/>straipsnio<text:s/>1 dalį<text:s/>ir ją<text:s/>išdėstyti taip:</text:p>
        </text:list-item>
      </text:list>
      <text:p text:style-name="P101"><text:span text:style-name="T102">„</text:span><text:span text:style-name="T103">1. Į kitą tarnybą rezerve gali būti šaukiami karo prievolininkai dalyvauti mokymuose ar pratybose iki 1</text:span><text:span text:style-name="T104">0</text:span><text:span text:style-name="T105">4</text:span><text:span text:style-name="T106"><text:s/>dienų per metus, vykdyti Krašto apsaugos sistemos organizavimo ir karo tarnybos įstatymo 18 straipsnio 1 dalies 1 ir 2 punktuose ir Lietuvos Respublikos karinės jėgos naudojimo statuto 9 straipsnio 1 dalyje nustatytų užduočių bei atlikti karo tarnybą mobilizacijos ir karo padėties metu. Karo prievolininkai pagrindiniam kariniam parengtumui įgyti su jų sutikimu gali būti siunčiami į kitos, negu numatyta šioje dalyje, trukmės mokymus ar pratybas. Mokymų ir pratybų programas, trukmę ir periodiškumą nus</text:span><text:span text:style-name="T107">tato Lietuvos kariuomenės vadas</text:span><text:span text:style-name="T108">.</text:span><text:span text:style-name="T109">“</text:span></text:p>
      <text:p text:style-name="P110">2.<text:s/>Pakeisti 23<text:span text:style-name="T111">1</text:span><text:s/>straipsnio 7<text:s/>dalies<text:s/>4<text:s/>punktą ir jį išdėstyti taip</text:p>
      <text:p text:style-name="P112">„4)jis netenka Lietuvos Respublikos pilietybės<text:s/>dėl to<text:span text:style-name="T113">,</text:span><text:span text:style-name="T114"><text:s/></text:span><text:span text:style-name="T115">kad turėdamas Lietuvos Respublikos pilietybę</text:span><text:span text:style-name="T116"><text:s/>įgyja</text:span><text:s/><text:span text:style-name="T117">į K</text:span><text:span text:style-name="T118">rašto apsaugos sistemos organizavimo ir karo tarnybos įstatymo 36 straipsnio<text:s/></text:span><text:span text:style-name="T119">12</text:span><text:span text:style-name="T120">1</text:span><text:span text:style-name="T121"><text:s/></text:span><text:span text:style-name="T122">dalyje nu</text:span><text:span text:style-name="T123">rod</text:span><text:span text:style-name="T124">ytą sąrašą įtrauktų valstybių pilietybę</text:span><text:span text:style-name="T125"><text:s/>ar paaiškėja, kad turi tokios valstybės pilietybę</text:span>;“.</text:p>
      <text:p text:style-name="P126"/>
      <text:p text:style-name="P127">6 straipsnis. 24 straipsnio pakeitimas</text:p>
      <text:p text:style-name="P128">Pakeisti 24 straipsnio 2 dalies 3 punktą ir jį išdėstyti taip:</text:p>
      <text:soft-page-break/>
      <text:p text:style-name="P129">„3)jis netenka Lietuvos Respublikos pilietybės<text:s/>dėl to<text:span text:style-name="T130">,</text:span><text:span text:style-name="T131"><text:s/></text:span><text:span text:style-name="T132">kad turėdamas Lietuvos Respublikos pilietybę</text:span><text:span text:style-name="T133"><text:s/>įgyja</text:span><text:s/><text:span text:style-name="T134">į K</text:span><text:span text:style-name="T135">rašto apsaugos sistemos organizavimo ir karo tarnybos įstatymo 36 straipsnio<text:s/></text:span><text:span text:style-name="T136">12</text:span><text:span text:style-name="T137">1</text:span><text:span text:style-name="T138"><text:s/></text:span><text:span text:style-name="T139">dalyje nu</text:span><text:span text:style-name="T140">rod</text:span><text:span text:style-name="T141">ytą sąrašą įtrauktų valstybių pilietybę</text:span><text:span text:style-name="T142"><text:s/>ar paaiškėja, kad turi tokios valstybės pilietybę</text:span>;“.</text:p>
      <text:p text:style-name="P143"/>
      <text:p text:style-name="P144"/>
      <text:p text:style-name="P145">7<text:s/>straipsnis. 28 straipsnio pakeitimas</text:p>
      <text:p text:style-name="P146">Pakeisti 28 straipsnio 1 dalies 1 punktą ir jį išdėstyti taip:</text:p>
      <text:p text:style-name="P147">„1)jis netenka Lietuvos Respublikos pilietybės<text:s/>dėl to<text:span text:style-name="T148">,</text:span><text:span text:style-name="T149"><text:s/></text:span><text:span text:style-name="T150">kad turėdamas Lietuvos Respublikos pilietybę</text:span><text:span text:style-name="T151"><text:s/>įgyja</text:span><text:s/><text:span text:style-name="T152">į K</text:span><text:span text:style-name="T153">rašto apsaugos sistemos organizavimo ir karo tarnybos įstatymo 36 straipsnio<text:s/></text:span><text:span text:style-name="T154">12</text:span><text:span text:style-name="T155">1</text:span><text:span text:style-name="T156"><text:s/></text:span><text:span text:style-name="T157">dalyje nu</text:span><text:span text:style-name="T158">rod</text:span><text:span text:style-name="T159">ytą sąrašą įtrauktų valstybių pilietybę</text:span><text:span text:style-name="T160"><text:s/>ar paaiškėja, kad turi tokios valstybės pilietybę</text:span>;“.</text:p>
      <text:p text:style-name="P161"/>
      <text:p text:style-name="P162">8<text:s/>straipsnis. Įstatymo įsigaliojimas ir įgyvendinimas</text:p>
      <text:p text:style-name="P163">1. Šis įstatymas, išskyrus šio straipsnio 2 dalį, įsigalioja nuo 2025 m. sausio 1 d.</text:p>
      <text:p text:style-name="P164"><text:span text:style-name="T165">2.<text:s/></text:span><text:span text:style-name="T166">K</text:span><text:span text:style-name="T167">rašto apsaugos ministras iki<text:s/></text:span>2024 m. gruodžio 31 d.<text:s/><text:span text:style-name="T168">priima šio įstatymo įgyvendinamuosius teisės aktus.</text:span></text:p>
      <text:p text:style-name="P169"/>
      <text:p text:style-name="P170"/>
      <text:p text:style-name="P171">Skelbiu šį Lietuvos Respublikos Seimo priimtą įstatymą</text:p>
      <text:p text:style-name="P172"/>
      <text:p text:style-name="P173"/>
      <text:p text:style-name="P174">Respublikos Prezidentas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Vietosrezervavimoženklotekstas1" style:display-name="Vietos rezervavimo ženklo tekstas1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Text" style:display-name="Footnote Text" style:family="paragraph" style:parent-style-name="Normal">
      <style:text-properties fo:font-size="10pt" style:font-size-asian="10pt" fo:language="en" fo:country="US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US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taisymai1" style:display-name="Pataisymai1" style:family="paragraph">
      <style:text-properties fo:font-size="12pt" style:font-size-asian="12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ntentpasted1" style:display-name="contentpasted1" style:family="text" style:parent-style-name="DefaultParagraphFont"/>
    <style:style style:name="n" style:display-name="n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etarpų1" style:display-name="Be tarpų1" style:family="paragraph">
      <style:text-properties style:font-name="Calibri" fo:font-size="11pt" style:font-size-asian="11pt" style:font-size-complex="11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3LVL1" style:family="text">
      <style:text-properties fo:color="#00000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125in" text:list-level-position-and-space-mode="label-alignment">
          <style:list-level-label-alignment text:label-followed-by="listtab" fo:margin-left="1.5902in" fo:text-indent="-0.125in"/>
        </style:list-level-properties>
      </text:list-level-style-number>
      <text:list-level-style-number text:level="4" style:num-suffix="." style:num-format="1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2in" text:min-label-width="0.125in" text:list-level-position-and-space-mode="label-alignment">
          <style:list-level-label-alignment text:label-followed-by="listtab" fo:margin-left="3.0902in" fo:text-indent="-0.125in"/>
        </style:list-level-properties>
      </text:list-level-style-number>
      <text:list-level-style-number text:level="7" style:num-suffix="." style:num-format="1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2in" text:min-label-width="0.125in" text:list-level-position-and-space-mode="label-alignment">
          <style:list-level-label-alignment text:label-followed-by="listtab" fo:margin-left="4.5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16in" text:min-label-width="0.25in" text:list-level-position-and-space-mode="label-alignment">
          <style:list-level-label-alignment text:label-followed-by="space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subject/>
    <meta:initial-creator>Seimas</meta:initial-creator>
    <dc:creator>adlibuser</dc:creator>
    <meta:creation-date>2024-12-02T14:11:00Z</meta:creation-date>
    <dc:date>2024-12-02T14:11:00Z</dc:date>
    <meta:print-date>2024-08-21T04:1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66" meta:character-count="4054" meta:row-count="153" meta:non-whitespace-character-count="3528"/>
  </office:meta>
</office:document-meta>
</file>