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justify" fo:margin-left="3.6in" fo:text-indent="0.9284in">
        <style:tab-stops/>
      </style:paragraph-properties>
      <style:text-properties style:font-name-asian="Calibri" fo:font-weight="bold" style:font-weight-asian="bold" style:font-weight-complex="bold" style:font-size-complex="12pt"/>
    </style:style>
    <style:style style:name="P2" style:parent-style-name="Normal" style:family="paragraph">
      <style:paragraph-properties fo:text-align="justify" fo:margin-left="4.5069in" fo:text-indent="0.0215in">
        <style:tab-stops/>
      </style:paragraph-properties>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fo:text-transform="uppercase"/>
    </style:style>
    <style:style style:name="P4" style:parent-style-name="Normal" style:family="paragraph">
      <style:text-properties fo:font-weight="bold" style:font-weight-asian="bold" fo:font-variant="small-caps" style:font-size-complex="12pt"/>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font-variant="small-caps"/>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vertical-align="baseline"/>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style>
    <style:style style:name="P21" style:parent-style-name="Normal" style:family="paragraph">
      <style:paragraph-properties fo:text-align="justify" fo:line-height="115%" fo:text-indent="0.4923in"/>
      <style:text-properties fo:font-weight="bold" style:font-weight-asian="bold"/>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language="en" fo:country="US"/>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15%" fo:text-indent="0.4923in"/>
      <style:text-properties fo:font-weight="bold" style:font-weight-asian="bold"/>
    </style:style>
    <style:style style:name="P27" style:parent-style-name="Normal" style:family="paragraph">
      <style:paragraph-properties fo:text-align="justify" fo:line-height="150%" fo:text-indent="0.4923in"/>
      <style:text-properties style:font-weight-complex="bold"/>
    </style:style>
    <style:style style:name="P28" style:parent-style-name="NoSpacing" style:family="paragraph">
      <style:paragraph-properties fo:text-align="justify" fo:line-height="150%" fo:margin-left="1.575in" fo:text-indent="-1.0826in">
        <style:tab-stops/>
      </style:paragraph-properties>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15%" fo:text-indent="0.4923in"/>
      <style:text-properties style:font-weight-complex="bold"/>
    </style:style>
    <style:style style:name="P79" style:parent-style-name="NoSpacing" style:family="paragraph">
      <style:paragraph-properties fo:text-align="justify"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80" style:parent-style-name="NoSpacing"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81" style:parent-style-name="NoSpacing" style:family="paragraph">
      <style:paragraph-properties fo:text-align="justify" fo:line-height="150%" fo:text-indent="0.4923in"/>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84" style:parent-style-name="DefaultParagraphFont" style:family="text">
      <style:text-properties style:font-name="Times New Roman" style:font-name-asian="Lucida Sans Unicode" style:font-name-complex="Times New Roman" fo:font-size="12pt" style:font-size-asian="12pt" style:font-size-complex="12pt"/>
    </style:style>
    <style:style style:name="T85" style:parent-style-name="DefaultParagraphFont" style:family="text">
      <style:text-properties style:font-name="Times New Roman" style:font-name-asian="Lucida Sans Unicode"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Roman" style:font-name-asian="Lucida Sans Unicode" style:font-name-complex="Times New Roman" fo:font-size="12pt" style:font-size-asian="12pt" style:font-size-complex="12pt"/>
    </style:style>
    <style:style style:name="T87" style:parent-style-name="DefaultParagraphFont" style:family="text">
      <style:text-properties style:font-name="Times New Roman" style:font-name-asian="Lucida Sans Unicode"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asian="Lucida Sans Unicode"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Lucida Sans Unicode" style:font-name-complex="Times New Roman" fo:font-size="12pt" style:font-size-asian="12pt" style:font-size-complex="12pt"/>
    </style:style>
    <style:style style:name="T93" style:parent-style-name="DefaultParagraphFont" style:family="text">
      <style:text-properties style:font-name="Times New Roman" style:font-name-asian="Lucida Sans Unicode" style:font-name-complex="Times New Roman" fo:font-size="12pt" style:font-size-asian="12pt" style:font-size-complex="12pt"/>
    </style:style>
    <style:style style:name="P94" style:parent-style-name="Normal" style:family="paragraph">
      <style:paragraph-properties fo:text-align="justify" fo:line-height="115%" fo:text-indent="0.3937in"/>
      <style:text-properties fo:font-style="italic" style:font-style-asian="italic" style:font-style-complex="italic" style:font-size-complex="12pt"/>
    </style:style>
    <style:style style:name="P95" style:parent-style-name="Normal" style:family="paragraph">
      <style:paragraph-properties fo:text-align="justify" fo:line-height="115%"/>
      <style:text-properties fo:font-style="italic" style:font-style-asian="italic" style:font-style-complex="italic"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fo:font-style="italic" style:font-style-asian="italic" style:font-style-complex="italic" style:font-size-complex="12pt"/>
    </style:style>
    <style:style style:name="P98" style:parent-style-name="Normal" style:family="paragraph">
      <style:paragraph-properties fo:text-align="justify" fo:line-height="115%"/>
      <style:text-properties fo:font-style="italic" style:font-style-asian="italic" style:font-style-complex="italic" style:font-size-complex="12pt"/>
    </style:style>
    <style:style style:name="P99" style:parent-style-name="Normal" style:family="paragraph">
      <style:paragraph-properties fo:text-align="justify" fo:line-height="115%"/>
    </style:style>
    <style:style style:name="P100" style:parent-style-name="Normal" style:family="paragraph">
      <style:paragraph-properties fo:text-align="justify" fo:line-height="115%"/>
      <style:text-properties style:font-size-complex="12pt"/>
    </style:style>
    <style:style style:name="P101" style:parent-style-name="Normal" style:family="paragraph">
      <style:paragraph-properties fo:text-align="justify" fo:line-height="115%"/>
      <style:text-properties style:font-size-complex="12pt"/>
    </style:style>
    <style:style style:name="P102" style:parent-style-name="Normal" style:family="paragraph">
      <style:paragraph-properties fo:text-align="justify" fo:line-height="115%"/>
      <style:text-properties style:font-size-complex="12pt"/>
    </style:style>
    <style:style style:name="P103" style:parent-style-name="Normal" style:family="paragraph">
      <style:paragraph-properties fo:text-align="justify" fo:line-height="115%"/>
      <style:text-properties style:font-size-complex="12pt"/>
    </style:style>
    <style:style style:name="P104" style:parent-style-name="Normal" style:family="paragraph">
      <style:paragraph-properties fo:text-align="justify" fo:line-height="115%"/>
      <style:text-properties style:font-size-complex="12pt"/>
    </style:style>
    <style:style style:name="P105" style:parent-style-name="Normal" style:family="paragraph">
      <style:paragraph-properties fo:text-align="center" fo:line-height="150%"/>
    </style:style>
  </office:automatic-styles>
  <office:body>
    <office:text text:use-soft-page-breaks="true">
      <text:p text:style-name="P1">Projekto<text:s/>Nr. XIVP-3465(2)</text:p>
      <text:p text:style-name="P2">lyginamasis variantas</text:p>
      <text:p text:style-name="P3"/>
      <text:p text:style-name="P4"/>
      <text:p text:style-name="P5">LIETUVOS RESPUBLIKOS</text:p>
      <text:p text:style-name="P6"><text:span text:style-name="T7">ARCHITEKTŪROS ĮSTATYMO NR. XIII-425 7, 10, 11, 13, 15, 17 IR 18 STRAIPSNIŲ PAKEITIMO ĮSTATYMO</text:span><text:span text:style-name="T8"><text:s/>NR.<text:s/></text:span><text:span text:style-name="T9">XIV-2416<text:s/></text:span><text:span text:style-name="T10">4<text:s/></text:span><text:span text:style-name="T11">IR 8<text:s/></text:span><text:span text:style-name="T12">STRAIPSNI</text:span><text:span text:style-name="T13">Ų</text:span><text:span text:style-name="T14"><text:s/>PAKEITIMO<text:s/></text:span></text:p>
      <text:p text:style-name="P15"><text:span text:style-name="T16">ĮSTATYMAS</text:span></text:p>
      <text:p text:style-name="P17"/>
      <text:p text:style-name="P18">2024 m.                d. Nr. </text:p>
      <text:p text:style-name="P19">Vilnius</text:p>
      <text:p text:style-name="P20"/>
      <text:p text:style-name="P21">1 straipsnis. 4 straipsnio pakeitimas</text:p>
      <text:p text:style-name="P22"><text:span text:style-name="T23">Pakeisti<text:s/></text:span><text:span text:style-name="T24">4</text:span><text:span text:style-name="T25"><text:s/>straipsnį ir jį išdėstyti taip:</text:span></text:p>
      <text:p text:style-name="P26">„4<text:s/>straipsnis. 13 straipsnio<text:s/>pakeitimas</text:p>
      <text:p text:style-name="P27">1. Pakeisti 13 straipsnio pavadinimą ir jį išdėstyti taip:</text:p>
      <text:p text:style-name="P28"><text:span text:style-name="T29">„</text:span><text:bookmark-start text:name="_Hlk157435553"/><text:span text:style-name="T30">13 straipsnis.<text:s/></text:span><text:span text:style-name="T31">Architektūrinių konkursų organizavimas</text:span><text:span text:style-name="T32"><text:s/>Architektūriniai konkursai ir<text:s/></text:span><text:span text:style-name="T33">teritorijų planavimo ir statinio projektavimo</text:span><text:span text:style-name="T34"><text:s/>paslaugos</text:span><text:span text:style-name="T35">“.</text:span><text:bookmark-end text:name="_Hlk157435553"/></text:p>
      <text:p text:style-name="P36"><text:span text:style-name="T37">2</text:span><text:span text:style-name="T38">1</text:span><text:span text:style-name="T39">. Pakeisti 13 straipsnio 2 dalies nuostatą iki dvitaškio ir ją išdėstyti taip:</text:span></text:p>
      <text:p text:style-name="P40"><text:span text:style-name="T41">„2. Šio straipsnio 1 dalyje nurodytais objektais,<text:s/></text:span><text:span text:style-name="T42">gavus<text:s/></text:span><text:span text:style-name="T43">regioninės architektūros tarybos rekomendaciją,</text:span><text:span text:style-name="T44"><text:s/></text:span><text:span text:style-name="T45">savivaldybės tarybos sprendimu pripažįstami:“.</text:span></text:p>
      <text:p text:style-name="P46"><text:span text:style-name="T47">3</text:span><text:span text:style-name="T48">2</text:span><text:span text:style-name="T49">. Pakeisti 13 straipsnio 5 dalį ir ją išdėstyti taip:</text:span></text:p>
      <text:soft-page-break/>
      <text:p text:style-name="P50">„5. Šio straipsnio 4 dalyje nurodyti subjektai, vykdydami konkursus, privalo pagal Lietuvos Respublikos architektų rūmų nustatytą tvarką parengti konkurso sąlygas ir iki konkurso pradžios raštu jas suderinti su Lietuvos Respublikos architektų rūmais. Lietuvos Respublikos architektų rūmai konkurso sąlygas derina, jeigu jos<text:span text:style-name="T51"><text:s/>suderintos su savivaldybės vyriausiuoju architektu</text:span><text:span text:style-name="T52"><text:s/>ir</text:span><text:s/>neprieštarauja šio straipsnio 1 dalyje nurodytiems konkursų rengimo tikslams ir architektūros kokybės siekiui, atsižvelgdami į šio įstatymo 11 straipsnyje nurodytus architektūros kokybės kriterijus.“</text:p>
      <text:p text:style-name="P53"><text:span text:style-name="T54">4</text:span><text:span text:style-name="T55">3</text:span><text:span text:style-name="T56">. Papildyti 13 straipsnį 7, 8 ir 9 dalimis:</text:span></text:p>
      <text:p text:style-name="P57"><text:span text:style-name="T58">„</text:span><text:span text:style-name="T59">7.<text:s/></text:span><text:span text:style-name="T60">Šio straipsnio 3 ir 4 dalyse nurodyti subjektai, rengdami šio straipsnio 1 dalyje nurodytus konkursus, objektus turi įvertinti pagal pirkimo dokumentuose ar konkurso sąlygose nustatytus kriterijus, kurie turi remtis kainos ar sąnaudų ir kokybės santykiu, kaip tai suprantama Viešųjų pirkimų įstatyme.</text:span></text:p>
      <text:p text:style-name="P61"><text:span text:style-name="T62">8. Jeigu statinio projektavimo paslaugoms pirkti rengiami šio straipsnio 1 dalyje nurodyti konkursai, numatomos lėšos šio statinio meno kūriniams sukurti ir (ar) įsigyti. Jeigu statinio statybai skiriamos valstybės biudžeto lėšos, numatoma ne mažiau kaip 1 procentas lėšų nuo statinio statybos sąmatinės vertės meno kūriniams sukurti ir (ar) įsigyti.</text:span></text:p>
      <text:p text:style-name="P63"><text:span text:style-name="T64">9. Jeigu pagal statinio projektavimo paslaugų pirkimo apimtį numatoma rengti statinio<text:s/></text:span><text:soft-page-break/><text:span text:style-name="T65">projekto</text:span><text:span text:style-name="T66"><text:s/></text:span><text:span text:style-name="T67">architektūrinę dalį, pasirenkamas statinio projektuotojas, pateikęs ekonomiškai naudingiausią pasiūlymą, kuris suprantamas taip, kaip jis apibrėžiamas Viešųjų pirkimų<text:s/></text:span><text:span text:style-name="T68">įstatyme</text:span><text:span text:style-name="T69"><text:s/></text:span><text:span text:style-name="T70">įstatymo</text:span><text:span text:style-name="T71"><text:s/></text:span><text:span text:style-name="T72">55</text:span><text:span text:style-name="T73"> </text:span><text:span text:style-name="T74">straipsnio</text:span><text:span text:style-name="T75"><text:s/></text:span><text:span text:style-name="T76">1 dalies 1 punkte</text:span><text:span text:style-name="T77">.</text:span>“</text:p>
      <text:p text:style-name="P78"/>
      <text:p text:style-name="P79">2 straipsnis. 8 straipsnio pakeitimas</text:p>
      <text:p text:style-name="P80">Pakeisti 8 straipsnio 3 dalį ir ją išdėstyti taip:</text:p>
      <text:p text:style-name="P81"><text:span text:style-name="T82">„</text:span><text:span text:style-name="T83">3.<text:s/></text:span><text:span text:style-name="T84">Šio įstatymo 4 straipsnio</text:span><text:span text:style-name="T85"><text:s/>3</text:span><text:span text:style-name="T86"><text:s/></text:span><text:span text:style-name="T87">4<text:s/></text:span><text:span text:style-name="T88">dalyje iš</text:span><text:span text:style-name="T89">dėstytos<text:s/></text:span><text:span text:style-name="T90">Lietuvos Respublikos<text:s/></text:span><text:span text:style-name="T91">architektūros įstatymo 13 straipsnio 7, 8 ir 9 dalių<text:s/></text:span><text:span text:style-name="T92">nuostatos netaikomos konkursams, pradėtiems vykdyti iki šio įstatymo įsigaliojimo dienos.</text:span><text:span text:style-name="T93">“</text:span></text:p>
      <text:p text:style-name="P94"/>
      <text:p text:style-name="P95"/>
      <text:p text:style-name="P96"><text:span text:style-name="T97">Skelbiu šį Lietuvos Respublikos Seimo priimtą įstatymą.</text:span></text:p>
      <text:p text:style-name="P98"/>
      <text:p text:style-name="P99"/>
      <text:p text:style-name="P100">Respublikos Prezidentas</text:p>
      <text:p text:style-name="P101"/>
      <text:p text:style-name="P102"/>
      <text:p text:style-name="P103">Teikia</text:p>
      <text:p text:style-name="P104">Aplinkos apsaugos komiteto pirmininkė<text:tab/><text:tab/><text:tab/>Aistė Gedvilienė</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Cambria" style:font-name-asian="SimSun" style:font-name-complex="Times New Roman" fo:color="#365F9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Cambria" style:font-name-asian="SimSun" style:font-name-complex="Times New Roman" fo:color="#365F9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Calibri" style:font-name-asian="SimSun" style:font-name-complex="Times New Roman" fo:color="#365F9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Calibri" style:font-name-asian="SimSun" style:font-name-complex="Times New Roman" fo:font-style="italic" style:font-style-asian="italic" style:font-style-complex="italic" fo:color="#365F91" style:letter-kerning="true"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Calibri" style:font-name-asian="SimSun" style:font-name-complex="Times New Roman" fo:color="#365F91" style:letter-kerning="true"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Calibri" style:font-name-asian="SimSun" style:font-name-complex="Times New Roman" fo:font-style="italic" style:font-style-asian="italic" style:font-style-complex="italic" fo:color="#595959" style:letter-kerning="true"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Calibri" style:font-name-asian="SimSun" style:font-name-complex="Times New Roman" fo:color="#595959" style:letter-kerning="true"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Calibri" style:font-name-asian="SimSun" style:font-name-complex="Times New Roman" fo:font-style="italic" style:font-style-asian="italic" style:font-style-complex="italic" fo:color="#272727" style:letter-kerning="true"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Calibri" style:font-name-asian="SimSun" style:font-name-complex="Times New Roman" fo:color="#272727" style:letter-kerning="true" fo:font-size="11pt" style:font-size-asian="11pt"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z_List_straipsnis" style:display-name="z_List_straipsnis" style:family="paragraph" style:parent-style-name="ListParagraph" style:auto-update="true" style:list-style-name="LFO1">
      <style:paragraph-properties fo:text-align="justify" fo:margin-bottom="0in" fo:line-height="100%">
        <style:tab-stops>
          <style:tab-stop style:type="left" style:position="-0.5in"/>
          <style:tab-stop style:type="left" style:position="-0.3027in"/>
          <style:tab-stop style:type="left" style:position="-0.1847in"/>
          <style:tab-stop style:type="left" style:position="-0.1062in"/>
          <style:tab-stop style:type="left" style:position="0.0909in"/>
          <style:tab-stop style:type="left" style:position="0.2875in"/>
          <style:tab-stop style:type="left" style:position="0.3861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style:letter-kerning="true" fo:font-size="11pt" style:font-size-asian="11pt" style:font-size-complex="11pt" fo:hyphenate="false"/>
    </style:style>
    <style:style style:name="Heading1Char" style:display-name="Heading 1 Char" style:family="text" style:parent-style-name="DefaultParagraphFont">
      <style:text-properties style:font-name="Cambria" style:font-name-asian="SimSun" style:font-name-complex="Times New Roman" fo:color="#365F91" fo:font-size="20pt" style:font-size-asian="20pt" style:font-size-complex="20pt"/>
    </style:style>
    <style:style style:name="Heading2Char" style:display-name="Heading 2 Char" style:family="text" style:parent-style-name="DefaultParagraphFont">
      <style:text-properties style:font-name="Cambria" style:font-name-asian="SimSun" style:font-name-complex="Times New Roman" fo:color="#365F91" fo:font-size="16pt" style:font-size-asian="16pt" style:font-size-complex="16pt"/>
    </style:style>
    <style:style style:name="Heading3Char" style:display-name="Heading 3 Char" style:family="text" style:parent-style-name="DefaultParagraphFont">
      <style:text-properties style:font-name-asian="SimSun" style:font-name-complex="Times New Roman" fo:color="#365F91" fo:font-size="14pt" style:font-size-asian="14pt" style:font-size-complex="14pt"/>
    </style:style>
    <style:style style:name="Heading4Char" style:display-name="Heading 4 Char" style:family="text" style:parent-style-name="DefaultParagraphFont">
      <style:text-properties style:font-name-asian="SimSu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sian="SimSun" style:font-name-complex="Times New Roman" fo:color="#365F91"/>
    </style:style>
    <style:style style:name="Heading6Char" style:display-name="Heading 6 Char" style:family="text" style:parent-style-name="DefaultParagraphFont">
      <style:text-properties style:font-name-asian="SimSu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SimSun" style:font-name-complex="Times New Roman" fo:color="#595959"/>
    </style:style>
    <style:style style:name="Heading8Char" style:display-name="Heading 8 Char" style:family="text" style:parent-style-name="DefaultParagraphFont">
      <style:text-properties style:font-name-asian="SimSu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SimSun" style:font-name-complex="Times New Roman" fo:color="#272727"/>
    </style:style>
    <style:style style:name="Title" style:display-name="Title" style:family="paragraph" style:parent-style-name="Normal" style:next-style-name="Normal">
      <style:paragraph-properties fo:margin-bottom="0.0555in"/>
      <style:text-properties style:font-name="Cambria" style:font-name-asian="SimSu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SimSu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Calibri" style:font-name-asian="SimSu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SimSu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Calibri" style:font-name-asian="Calibri" style:font-name-complex="Times New Roman" fo:font-style="italic" style:font-style-asian="italic" style:font-style-complex="italic" fo:color="#404040" style:letter-kerning="true" fo:font-size="11pt" style:font-size-asian="11pt" style:font-size-complex="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365F91" style:letter-kerning="true" fo:font-size="11pt" style:font-size-asian="11pt" style:font-size-complex="11pt"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normal-p" style:display-name="normal-p" style:family="paragraph" style:parent-style-name="Normal">
      <style:paragraph-properties fo:margin-top="0.0694in" fo:margin-bottom="0.0694in"/>
      <style:text-properties style:font-size-complex="12pt" style:language-asian="lt" style:country-asian="LT" fo:hyphenate="false"/>
    </style:style>
    <style:style style:name="normal-h" style:display-name="normal-h" style:family="text" style:parent-style-name="DefaultParagraphFont"/>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text:list-style style:name="LFO1">
      <text:list-level-style-number text:level="1" text:style-name="WW_CharLFO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Sperauskas</meta:initial-creator>
    <dc:creator>adlibuser</dc:creator>
    <meta:creation-date>2024-03-22T08:15:00Z</meta:creation-date>
    <dc:date>2024-03-22T08:15: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1" meta:word-count="384" meta:character-count="2890" meta:row-count="59" meta:non-whitespace-character-count="2537"/>
  </office:meta>
</office:document-meta>
</file>