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DefaultParagraphFont" style:family="text">
      <style:text-properties fo:font-size="8.5pt" style:font-size-asian="8.5pt"/>
    </style:style>
    <style:style style:name="T22" style:parent-style-name="DefaultParagraphFont" style:family="text">
      <style:text-properties fo:font-size="8.5pt" style:font-size-asian="8.5pt"/>
    </style:style>
    <style:style style:name="T23" style:parent-style-name="DefaultParagraphFont" style:family="text">
      <style:text-properties fo:font-size="8.5pt" style:font-size-asian="8.5pt"/>
    </style:style>
    <style:style style:name="T24" style:parent-style-name="DefaultParagraphFont" style:family="text">
      <style:text-properties fo:font-size="8.5pt" style:font-size-asian="8.5pt"/>
    </style:style>
    <style:style style:name="T25" style:parent-style-name="DefaultParagraphFont" style:family="text">
      <style:text-properties fo:font-size="8.5pt" style:font-size-asian="8.5pt"/>
    </style:style>
    <style:style style:name="T26" style:parent-style-name="DefaultParagraphFont" style:family="text">
      <style:text-properties fo:font-size="8.5pt" style:font-size-asian="8.5pt"/>
    </style:style>
    <style:style style:name="T27" style:parent-style-name="DefaultParagraphFont" style:family="text">
      <style:text-properties fo:font-size="8.5pt" style:font-size-asian="8.5pt"/>
    </style:style>
    <style:style style:name="T28" style:parent-style-name="Hyperlink" style:family="text">
      <style:text-properties fo:font-size="8.5pt" style:font-size-asian="8.5pt"/>
    </style:style>
    <style:style style:name="T29" style:parent-style-name="Hyperlink" style:family="text">
      <style:text-properties fo:font-size="8.5pt" style:font-size-asian="8.5pt" fo:language="en" fo:country="US"/>
    </style:style>
    <style:style style:name="T30" style:parent-style-name="DefaultParagraphFont" style:family="text">
      <style:text-properties fo:font-size="8.5pt" style:font-size-asian="8.5pt" fo:language="en" fo:country="US"/>
    </style:style>
    <style:style style:name="T31" style:parent-style-name="DefaultParagraphFont" style:family="text">
      <style:text-properties fo:font-size="8.5pt" style:font-size-asian="8.5pt" fo:language="en" fo:country="US"/>
    </style:style>
    <style:style style:name="T32" style:parent-style-name="Hyperlink" style:family="text">
      <style:text-properties fo:font-size="8.5pt" style:font-size-asian="8.5pt" fo:language="en" fo:country="US"/>
    </style:style>
    <style:style style:name="T33" style:parent-style-name="DefaultParagraphFont" style:family="text">
      <style:text-properties fo:font-size="8.5pt" style:font-size-asian="8.5pt" fo:language="en" fo:country="US"/>
    </style:style>
    <style:style style:name="P34"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P35" style:parent-style-name="Normal" style:family="paragraph">
      <style:text-properties style:font-size-complex="12pt"/>
    </style:style>
    <style:style style:name="T36" style:parent-style-name="DefaultParagraphFont" style:family="text">
      <style:text-properties style:font-size-complex="12pt" fo:language="en" fo:country="US"/>
    </style:style>
    <style:style style:name="TableColumn38" style:family="table-column">
      <style:table-column-properties style:column-width="3.7409in"/>
    </style:style>
    <style:style style:name="TableColumn39" style:family="table-column">
      <style:table-column-properties style:column-width="0.3937in"/>
    </style:style>
    <style:style style:name="TableColumn40" style:family="table-column">
      <style:table-column-properties style:column-width="1.0826in"/>
    </style:style>
    <style:style style:name="TableColumn41" style:family="table-column">
      <style:table-column-properties style:column-width="1.4763in"/>
    </style:style>
    <style:style style:name="Table37" style:family="table">
      <style:table-properties style:width="6.6937in" fo:margin-left="0in" table:align="lef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text-properties style:font-size-complex="12p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text-properties style:font-size-complex="12p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text-properties style:font-size-complex="12p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text-properties style:font-size-complex="12pt"/>
    </style:style>
    <style:style style:name="TableRow51" style:family="table-row">
      <style:table-row-properties fo:keep-together="always"/>
    </style:style>
    <style:style style:name="P52" style:parent-style-name="Normal" style:family="paragraph">
      <style:paragraph-properties fo:text-align="start"/>
      <style:text-properties style:font-size-complex="12p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text-properties style:font-size-complex="12pt"/>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text-properties style:font-size-complex="12pt"/>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text-properties style:font-size-complex="12pt"/>
    </style:style>
    <style:style style:name="TableRow59" style:family="table-row">
      <style:table-row-properties fo:keep-together="always"/>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text-properties style:font-size-complex="12pt"/>
    </style:style>
    <style:style style:name="TableCell62" style:family="table-cell">
      <style:table-cell-properties fo:border="none" fo:padding-top="0in" fo:padding-left="0in" fo:padding-bottom="0in" fo:padding-right="0.0194in"/>
    </style:style>
    <style:style style:name="P63" style:parent-style-name="Normal" style:family="paragraph">
      <style:paragraph-properties fo:text-align="start"/>
      <style:text-properties style:font-size-complex="12pt"/>
    </style:style>
    <style:style style:name="TableCell64" style:family="table-cell">
      <style:table-cell-properties fo:border="none" fo:padding-top="0in" fo:padding-left="0in" fo:padding-bottom="0in" fo:padding-right="0.0194in"/>
    </style:style>
    <style:style style:name="P65" style:parent-style-name="Normal" style:family="paragraph">
      <style:paragraph-properties fo:text-align="start"/>
      <style:text-properties style:font-size-complex="12pt"/>
    </style:style>
    <style:style style:name="TableCell66" style:family="table-cell">
      <style:table-cell-properties fo:border="none" fo:padding-top="0in" fo:padding-left="0in" fo:padding-bottom="0in" fo:padding-right="0.0194in"/>
    </style:style>
    <style:style style:name="P67" style:parent-style-name="Normal" style:family="paragraph">
      <style:paragraph-properties fo:text-align="start"/>
      <style:text-properties style:font-size-complex="12pt"/>
    </style:style>
    <style:style style:name="TableRow68" style:family="table-row">
      <style:table-row-properties fo:keep-together="always"/>
    </style:style>
    <style:style style:name="TableCell69" style:family="table-cell">
      <style:table-cell-properties fo:border="none" fo:padding-top="0in" fo:padding-left="0in" fo:padding-bottom="0in" fo:padding-right="0.0194in"/>
    </style:style>
    <style:style style:name="P70" style:parent-style-name="Normal" style:family="paragraph">
      <style:paragraph-properties fo:text-align="start"/>
      <style:text-properties style:font-size-complex="12pt"/>
    </style:style>
    <style:style style:name="TableCell71" style:family="table-cell">
      <style:table-cell-properties fo:border="none" fo:padding-top="0in" fo:padding-left="0in" fo:padding-bottom="0in" fo:padding-right="0.0194in"/>
    </style:style>
    <style:style style:name="P72" style:parent-style-name="Normal" style:family="paragraph">
      <style:paragraph-properties fo:text-align="start"/>
      <style:text-properties style:font-size-complex="12pt"/>
    </style:style>
    <style:style style:name="TableCell73" style:family="table-cell">
      <style:table-cell-properties fo:border="none" fo:padding-top="0in" fo:padding-left="0in" fo:padding-bottom="0in" fo:padding-right="0.0194in"/>
    </style:style>
    <style:style style:name="P74" style:parent-style-name="Normal" style:family="paragraph">
      <style:paragraph-properties fo:text-align="start"/>
      <style:text-properties style:font-size-complex="12pt"/>
    </style:style>
    <style:style style:name="TableCell75" style:family="table-cell">
      <style:table-cell-properties fo:border="none" fo:padding-top="0in" fo:padding-left="0in" fo:padding-bottom="0in" fo:padding-right="0.0194in"/>
    </style:style>
    <style:style style:name="P76" style:parent-style-name="Normal" style:family="paragraph">
      <style:paragraph-properties fo:text-align="start"/>
      <style:text-properties style:font-size-complex="12pt"/>
    </style:style>
    <style:style style:name="TableRow77" style:family="table-row">
      <style:table-row-properties fo:keep-together="always"/>
    </style:style>
    <style:style style:name="TableCell78" style:family="table-cell">
      <style:table-cell-properties fo:border="none" fo:padding-top="0in" fo:padding-left="0in" fo:padding-bottom="0in" fo:padding-right="0.0194in"/>
    </style:style>
    <style:style style:name="P79" style:parent-style-name="Normal" style:family="paragraph">
      <style:text-properties fo:font-weight="bold" style:font-weight-asian="bold" style:font-weight-complex="bold" fo:text-transform="uppercase" style:font-size-complex="12pt"/>
    </style:style>
    <style:style style:name="P80" style:parent-style-name="Normal" style:family="paragraph">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paragraph-properties fo:text-indent="0.5in"/>
      <style:text-properties style:font-size-complex="12pt"/>
    </style:style>
    <style:style style:name="P121" style:parent-style-name="Normal" style:family="paragraph">
      <style:paragraph-properties fo:text-indent="0.5in"/>
      <style:text-properties style:font-size-complex="12pt"/>
    </style:style>
    <style:style style:name="P122" style:parent-style-name="Normal" style:family="paragraph">
      <style:paragraph-properties fo:text-indent="0.5in"/>
      <style:text-properties style:font-size-complex="12pt"/>
    </style:style>
    <style:style style:name="P123" style:parent-style-name="ListParagraph" style:family="paragraph">
      <style:paragraph-properties fo:margin-left="0in" fo:text-indent="0.4923in">
        <style:tab-stops/>
      </style:paragraph-properties>
      <style:text-properties style:font-size-complex="12pt"/>
    </style:style>
    <style:style style:name="P124" style:parent-style-name="ListParagraph" style:family="paragraph">
      <style:paragraph-properties fo:margin-left="0in" fo:text-indent="0.4923in">
        <style:tab-stops/>
      </style:paragraph-properties>
      <style:text-properties style:font-size-complex="12pt"/>
    </style:style>
    <style:style style:name="P125" style:parent-style-name="ListParagraph" style:family="paragraph">
      <style:paragraph-properties fo:margin-left="0in" fo:text-indent="0.492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Hyperlink" style:family="text">
      <style:text-properties style:font-size-complex="12pt"/>
    </style:style>
    <style:style style:name="T148" style:parent-style-name="DefaultParagraphFont" style:family="text">
      <style:text-properties style:font-size-complex="12pt"/>
    </style:style>
    <style:style style:name="T149" style:parent-style-name="Hyperlink"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fo:text-indent="0.5in"/>
      <style:text-properties style:font-size-complex="12pt"/>
    </style:style>
    <style:style style:name="P153" style:parent-style-name="ListParagraph" style:family="paragraph">
      <style:paragraph-properties>
        <style:tab-stops>
          <style:tab-stop style:type="left" style:position="-0.0604in"/>
        </style:tab-stops>
      </style:paragraph-properties>
      <style:text-properties style:font-size-complex="12pt"/>
    </style:style>
    <style:style style:name="P154" style:parent-style-name="ListParagraph" style:family="paragraph">
      <style:paragraph-properties>
        <style:tab-stops>
          <style:tab-stop style:type="left" style:position="-0.0604in"/>
        </style:tab-stops>
      </style:paragraph-properties>
      <style:text-properties style:font-size-complex="12pt"/>
    </style:style>
    <style:style style:name="P155" style:parent-style-name="ListParagraph" style:family="paragraph">
      <style:paragraph-properties>
        <style:tab-stops>
          <style:tab-stop style:type="left" style:position="-0.0604in"/>
        </style:tab-stops>
      </style:paragraph-properties>
      <style:text-properties style:font-size-complex="12pt"/>
    </style:style>
    <style:style style:name="P156" style:parent-style-name="ListParagraph" style:family="paragraph">
      <style:paragraph-properties>
        <style:tab-stops>
          <style:tab-stop style:type="left" style:position="-0.0604in"/>
        </style:tab-stops>
      </style:paragraph-properties>
      <style:text-properties style:font-size-complex="12pt"/>
    </style:style>
    <style:style style:name="P157" style:parent-style-name="ListParagraph" style:family="paragraph">
      <style:paragraph-properties>
        <style:tab-stops>
          <style:tab-stop style:type="left" style:position="-0.0604in"/>
        </style:tab-stops>
      </style:paragraph-properties>
      <style:text-properties style:font-size-complex="12pt"/>
    </style:style>
    <style:style style:name="P158" style:parent-style-name="ListParagraph" style:family="paragraph">
      <style:paragraph-properties fo:margin-left="0in">
        <style:tab-stops>
          <style:tab-stop style:type="left" style:position="0.6895in"/>
        </style:tab-stops>
      </style:paragraph-properties>
      <style:text-properties style:font-size-complex="12pt"/>
    </style:style>
    <style:style style:name="P159" style:parent-style-name="ListParagraph" style:family="paragraph">
      <style:paragraph-properties fo:margin-left="0in">
        <style:tab-stops>
          <style:tab-stop style:type="left" style:position="0.6895in"/>
        </style:tab-stops>
      </style:paragraph-properties>
      <style:text-properties style:font-size-complex="12pt"/>
    </style:style>
    <style:style style:name="P160" style:parent-style-name="ListParagraph" style:family="paragraph">
      <style:paragraph-properties fo:margin-left="0in">
        <style:tab-stops>
          <style:tab-stop style:type="left" style:position="0.6895in"/>
        </style:tab-stops>
      </style:paragraph-properties>
      <style:text-properties style:font-size-complex="12pt"/>
    </style:style>
    <style:style style:name="P161" style:parent-style-name="ListParagraph" style:family="paragraph">
      <style:paragraph-properties fo:margin-left="0in">
        <style:tab-stops>
          <style:tab-stop style:type="left" style:position="0.6895in"/>
        </style:tab-stops>
      </style:paragraph-properties>
      <style:text-properties style:font-size-complex="12pt"/>
    </style:style>
    <style:style style:name="P162" style:parent-style-name="ListParagraph" style:family="paragraph">
      <style:paragraph-properties fo:margin-left="0in">
        <style:tab-stops>
          <style:tab-stop style:type="left" style:position="0.6895in"/>
        </style:tab-stops>
      </style:paragraph-properties>
      <style:text-properties style:font-size-complex="12pt"/>
    </style:style>
    <style:style style:name="P163" style:parent-style-name="ListParagraph" style:family="paragraph">
      <style:paragraph-properties fo:margin-left="0in">
        <style:tab-stops>
          <style:tab-stop style:type="left" style:position="0.6895in"/>
        </style:tab-stops>
      </style:paragraph-properties>
      <style:text-properties style:font-size-complex="12pt"/>
    </style:style>
    <style:style style:name="P164" style:parent-style-name="ListParagraph" style:family="paragraph">
      <style:paragraph-properties fo:margin-left="0in">
        <style:tab-stops>
          <style:tab-stop style:type="left" style:position="0.6895in"/>
        </style:tab-stops>
      </style:paragraph-properties>
      <style:text-properties style:font-size-complex="12pt"/>
    </style:style>
    <style:style style:name="P165" style:parent-style-name="ListParagraph" style:family="paragraph">
      <style:paragraph-properties fo:margin-left="0in">
        <style:tab-stops>
          <style:tab-stop style:type="left" style:position="0.6895in"/>
        </style:tab-stops>
      </style:paragraph-properties>
      <style:text-properties style:font-size-complex="12pt"/>
    </style:style>
    <style:style style:name="P166" style:parent-style-name="ListParagraph" style:family="paragraph">
      <style:paragraph-properties fo:margin-left="0in">
        <style:tab-stops>
          <style:tab-stop style:type="left" style:position="0.6895in"/>
        </style:tab-stops>
      </style:paragraph-properties>
      <style:text-properties style:font-size-complex="12pt"/>
    </style:style>
    <style:style style:name="P167" style:parent-style-name="ListParagraph" style:family="paragraph">
      <style:paragraph-properties fo:margin-left="0in">
        <style:tab-stops>
          <style:tab-stop style:type="left" style:position="0.6895in"/>
        </style:tab-stops>
      </style:paragraph-properties>
      <style:text-properties style:font-size-complex="12pt"/>
    </style:style>
    <style:style style:name="P168" style:parent-style-name="ListParagraph" style:family="paragraph">
      <style:paragraph-properties fo:margin-left="0in">
        <style:tab-stops>
          <style:tab-stop style:type="left" style:position="0.6895in"/>
        </style:tab-stops>
      </style:paragraph-properties>
      <style:text-properties style:font-size-complex="12pt"/>
    </style:style>
    <style:style style:name="P169" style:parent-style-name="ListParagraph" style:family="paragraph">
      <style:paragraph-properties fo:margin-left="0in">
        <style:tab-stops>
          <style:tab-stop style:type="left" style:position="0.6895in"/>
        </style:tab-stops>
      </style:paragraph-properties>
      <style:text-properties style:font-size-complex="12pt"/>
    </style:style>
    <style:style style:name="P170" style:parent-style-name="ListParagraph" style:family="paragraph">
      <style:paragraph-properties fo:margin-left="0in">
        <style:tab-stops>
          <style:tab-stop style:type="left" style:position="0.6895in"/>
        </style:tab-stops>
      </style:paragraph-properties>
      <style:text-properties style:font-size-complex="12pt"/>
    </style:style>
    <style:style style:name="P171" style:parent-style-name="ListParagraph" style:family="paragraph">
      <style:paragraph-properties fo:margin-left="0in">
        <style:tab-stops>
          <style:tab-stop style:type="left" style:position="0.6895in"/>
        </style:tab-stops>
      </style:paragraph-properties>
      <style:text-properties style:font-size-complex="12pt"/>
    </style:style>
    <style:style style:name="P172" style:parent-style-name="ListParagraph" style:family="paragraph">
      <style:paragraph-properties fo:margin-left="0in">
        <style:tab-stops>
          <style:tab-stop style:type="left" style:position="0.6895in"/>
        </style:tab-stops>
      </style:paragraph-properties>
      <style:text-properties style:font-size-complex="12pt"/>
    </style:style>
    <style:style style:name="P173" style:parent-style-name="ListParagraph" style:family="paragraph">
      <style:paragraph-properties fo:margin-left="0in">
        <style:tab-stops>
          <style:tab-stop style:type="left" style:position="0.6895in"/>
        </style:tab-stops>
      </style:paragraph-properties>
      <style:text-properties style:font-size-complex="12pt"/>
    </style:style>
    <style:style style:name="P174" style:parent-style-name="ListParagraph" style:family="paragraph">
      <style:paragraph-properties fo:margin-left="0in">
        <style:tab-stops>
          <style:tab-stop style:type="left" style:position="0.6895in"/>
        </style:tab-stops>
      </style:paragraph-properties>
      <style:text-properties style:font-size-complex="12pt"/>
    </style:style>
    <style:style style:name="P175" style:parent-style-name="ListParagraph" style:family="paragraph">
      <style:paragraph-properties fo:margin-left="0in">
        <style:tab-stops>
          <style:tab-stop style:type="left" style:position="0.6895in"/>
        </style:tab-stops>
      </style:paragraph-properties>
      <style:text-properties style:font-size-complex="12pt"/>
    </style:style>
    <style:style style:name="P176" style:parent-style-name="ListParagraph" style:family="paragraph">
      <style:paragraph-properties fo:margin-left="0in">
        <style:tab-stops>
          <style:tab-stop style:type="left" style:position="0.6895in"/>
        </style:tab-stops>
      </style:paragraph-properties>
      <style:text-properties style:font-size-complex="12pt"/>
    </style:style>
    <style:style style:name="P177" style:parent-style-name="ListParagraph" style:family="paragraph">
      <style:paragraph-properties fo:margin-left="0in">
        <style:tab-stops>
          <style:tab-stop style:type="left" style:position="0.6895in"/>
        </style:tab-stops>
      </style:paragraph-properties>
      <style:text-properties style:font-size-complex="12pt"/>
    </style:style>
    <style:style style:name="P178" style:parent-style-name="ListParagraph" style:family="paragraph">
      <style:paragraph-properties fo:margin-left="0in">
        <style:tab-stops>
          <style:tab-stop style:type="left" style:position="0.6895in"/>
        </style:tab-stops>
      </style:paragraph-properties>
      <style:text-properties style:font-size-complex="12pt"/>
    </style:style>
    <style:style style:name="P179" style:parent-style-name="ListParagraph" style:family="paragraph">
      <style:paragraph-properties fo:margin-left="0in">
        <style:tab-stops>
          <style:tab-stop style:type="left" style:position="0.6895in"/>
        </style:tab-stops>
      </style:paragraph-properties>
      <style:text-properties style:font-size-complex="12pt"/>
    </style:style>
    <style:style style:name="P180" style:parent-style-name="ListParagraph" style:family="paragraph">
      <style:paragraph-properties fo:margin-left="0in">
        <style:tab-stops>
          <style:tab-stop style:type="left" style:position="0.6895in"/>
        </style:tab-stops>
      </style:paragraph-properties>
      <style:text-properties style:font-size-complex="12pt"/>
    </style:style>
    <style:style style:name="P181" style:parent-style-name="ListParagraph" style:family="paragraph">
      <style:paragraph-properties fo:margin-left="0in">
        <style:tab-stops>
          <style:tab-stop style:type="left" style:position="0.6895in"/>
        </style:tab-stops>
      </style:paragraph-properties>
      <style:text-properties style:font-size-complex="12pt"/>
    </style:style>
    <style:style style:name="P182" style:parent-style-name="ListParagraph" style:family="paragraph">
      <style:paragraph-properties fo:margin-left="0in">
        <style:tab-stops>
          <style:tab-stop style:type="left" style:position="0.6895in"/>
        </style:tab-stops>
      </style:paragraph-properties>
      <style:text-properties style:font-size-complex="12pt"/>
    </style:style>
    <style:style style:name="P183" style:parent-style-name="ListParagraph" style:family="paragraph">
      <style:paragraph-properties fo:margin-left="0in">
        <style:tab-stops>
          <style:tab-stop style:type="left" style:position="0.6895in"/>
        </style:tab-stops>
      </style:paragraph-properties>
      <style:text-properties style:font-size-complex="12pt"/>
    </style:style>
    <style:style style:name="P184" style:parent-style-name="ListParagraph" style:family="paragraph">
      <style:paragraph-properties fo:margin-left="0in">
        <style:tab-stops>
          <style:tab-stop style:type="left" style:position="0.6895in"/>
        </style:tab-stops>
      </style:paragraph-properties>
      <style:text-properties style:font-size-complex="12pt"/>
    </style:style>
    <style:style style:name="P185" style:parent-style-name="ListParagraph" style:family="paragraph">
      <style:paragraph-properties fo:margin-left="0in">
        <style:tab-stops>
          <style:tab-stop style:type="left" style:position="0.6895in"/>
        </style:tab-stops>
      </style:paragraph-properties>
      <style:text-properties style:font-size-complex="12pt"/>
    </style:style>
    <style:style style:name="P186" style:parent-style-name="ListParagraph" style:family="paragraph">
      <style:paragraph-properties fo:margin-left="0in">
        <style:tab-stops>
          <style:tab-stop style:type="left" style:position="0.6895in"/>
        </style:tab-stops>
      </style:paragraph-properties>
      <style:text-properties style:font-size-complex="12pt"/>
    </style:style>
    <style:style style:name="P187" style:parent-style-name="ListParagraph" style:family="paragraph">
      <style:paragraph-properties fo:margin-left="0in">
        <style:tab-stops>
          <style:tab-stop style:type="left" style:position="0.6895in"/>
        </style:tab-stops>
      </style:paragraph-properties>
      <style:text-properties style:font-size-complex="12pt"/>
    </style:style>
    <style:style style:name="P188" style:parent-style-name="ListParagraph" style:family="paragraph">
      <style:paragraph-properties fo:margin-left="0in">
        <style:tab-stops>
          <style:tab-stop style:type="left" style:position="0.6895in"/>
        </style:tab-stops>
      </style:paragraph-properties>
      <style:text-properties style:font-size-complex="12pt"/>
    </style:style>
    <style:style style:name="P189" style:parent-style-name="ListParagraph" style:family="paragraph">
      <style:paragraph-properties fo:margin-left="0in">
        <style:tab-stops>
          <style:tab-stop style:type="left" style:position="0.6895in"/>
        </style:tab-stops>
      </style:paragraph-properties>
      <style:text-properties style:font-size-complex="12pt"/>
    </style:style>
    <style:style style:name="P190" style:parent-style-name="ListParagraph" style:family="paragraph">
      <style:paragraph-properties fo:margin-left="0in">
        <style:tab-stops>
          <style:tab-stop style:type="left" style:position="0.6895in"/>
        </style:tab-stops>
      </style:paragraph-properties>
      <style:text-properties style:font-size-complex="12pt"/>
    </style:style>
    <style:style style:name="P191" style:parent-style-name="Normal" style:family="paragraph">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text:s/></text:span><text:span text:style-name="T7">energetikos<text:s/></text:span><text:span text:style-name="T8">MINISTERIJA</text:span></text:p>
      <text:p text:style-name="P9"/>
      <text:p text:style-name="P10"><text:span text:style-name="T11">Valstybės biudžetinė įstaiga, Gedimino pr. 38, LT-01104 Vilnius, tel.<text:s/></text:span><text:span text:style-name="T12">(</text:span><text:span text:style-name="T13">8</text:span><text:span text:style-name="T14"><text:s/></text:span><text:span text:style-name="T15">706</text:span><text:span text:style-name="T16">)</text:span><text:span text:style-name="T17"><text:s/>64</text:span><text:span text:style-name="T18"><text:s/></text:span><text:span text:style-name="T19">715</text:span><text:span text:style-name="T20">,</text:span><text:span text:style-name="T21"><text:line-break/>faks.(</text:span><text:span text:style-name="T22">8 706</text:span><text:span text:style-name="T23">)</text:span><text:span text:style-name="T24"><text:s/>64</text:span><text:span text:style-name="T25"><text:s/></text:span><text:span text:style-name="T26">820</text:span><text:span text:style-name="T27">, el. p.<text:s/></text:span><text:a xlink:href="mailto:info@enmin.lt" office:target-frame-name="_top" xlink:show="replace"><text:span text:style-name="T28">info</text:span><text:span text:style-name="T29">@enmin.lt</text:span></text:a><text:span text:style-name="T30"><text:s/></text:span><text:span text:style-name="T31">,<text:s/></text:span><text:a xlink:href="http://www.enmin.lt" office:target-frame-name="_top" xlink:show="replace"><text:span text:style-name="T32">http://www.enmin.lt</text:span></text:a><text:span text:style-name="T33"><text:s/></text:span></text:p>
      <text:p text:style-name="P34">Duomenys kaupiami ir saugomi Juridinių asmenų registre, kodas 302308327</text:p>
      <text:p text:style-name="P35"/>
      <text:p text:style-name="Normal"><text:span text:style-name="T36"><draw:connector draw:type="line" svg:x1="-0.04583in" svg:y1="-0.0007in" svg:x2="6.60208in" svg:y2="-0.0007in" draw:z-index="251658240" draw:id="id0" draw:style-name="a2" draw:name="AutoShape 2" text:anchor-type="paragraph"><svg:title/><svg:desc/></draw:connector></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Lietuvos Respublikos teisingumo ministerijai</text:p>
          </table:table-cell>
          <table:table-cell table:style-name="TableCell45">
            <text:p text:style-name="P46"/>
          </table:table-cell>
          <table:table-cell table:style-name="TableCell47">
            <text:p text:style-name="P48">2014-08-13</text:p>
          </table:table-cell>
          <table:table-cell table:style-name="TableCell49">
            <text:p text:style-name="P50">Nr.<text:s/>(8.2-10)3-2514</text:p>
          </table:table-cell>
        </table:table-row>
        <table:table-row table:style-name="TableRow51">
          <table:covered-table-cell>
            <text:p text:style-name="P52"/>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ext:p text:style-name="P79">dėl<text:s/>LIETUVOS RESPUBLIKOS<text:s/>vyriausybės nutarimo<text:s/>projekto<text:s text:c="2"/>derinimo</text:p>
          </table:table-cell>
          <table:covered-table-cell/>
          <table:covered-table-cell/>
          <table:covered-table-cell/>
        </table:table-row>
      </table:table>
      <text:p text:style-name="P80"/>
      <text:p text:style-name="P81"><text:span text:style-name="T82">Lietuvos Respublikos energetikos ministerija</text:span><text:span text:style-name="T83"><text:s/>(toliau – Ministerija)</text:span><text:span text:style-name="T84">, siekdama<text:s/></text:span><text:span text:style-name="T85">aiškiai<text:s/></text:span><text:span text:style-name="T86">reglamentuoti<text:s/></text:span><text:span text:style-name="T87">elektros energijos gamintojų, naudojančių</text:span><text:span text:style-name="T88"><text:s/>atsinaujinančius energijos išteklius, galimybę naudotis suteiktomis skati</text:span><text:span text:style-name="T89">nimo priemonėmi</text:span><text:span text:style-name="T90">s jų pasirinktoje teritorijoje</text:span><text:span text:style-name="T91"><text:s/>neišduodant naujo leidimo plėtoti elektros energijos gamybos pajėgumus</text:span><text:span text:style-name="T92">,</text:span><text:span text:style-name="T93"><text:s/>parengė ir</text:span><text:span text:style-name="T94"><text:s/>2014 m. gegužės 5 d. raštu<text:s/></text:span><text:span text:style-name="T95">Nr. (8.2-10)3-</text:span><text:span text:style-name="T96">1406</text:span><text:span text:style-name="T97"><text:s/></text:span><text:span text:style-name="T98">pateikė</text:span><text:span text:style-name="T99"><text:s/>derinti Lietuvos Respublikos Vyriausybės nutarimo „Dėl Lietuvos Respublikos Vyriausybės 2012 m. liepos 4 d. nutarimo Nr. 827 „Dėl atsinaujinančių energijos išteklių naudojimo energijai gaminti skatinimo tvarkos aprašo patvirtinimo“ pakeitimo projektą (toliau – Nutarimo projektas).</text:span><text:span text:style-name="T100"><text:s/></text:span><text:span text:style-name="T101">Atsižvelgdama į derinimo metu gautas pastabas, Ministerija patikslino Nutarimo projektą ir teikia jį pakartotinam derinimui.<text:s/></text:span></text:p>
      <text:p text:style-name="P102"><text:span text:style-name="T103">Poreikis tokiam teisiniam reglamentavimui atsirado dėl to, kad šiuo metu galiojančiuose teisės aktuose nėra aiškiai apibrėžta, ar elektros energijos<text:s/></text:span><text:span text:style-name="T104">gamintojai, įgiję teisę naudotis skatinimo priemonėmis, turi tai daryti<text:s/></text:span><text:span text:style-name="T105">konkrečioje teritorijoje</text:span><text:span text:style-name="T106"><text:s/>(konkrečiu adresu) be galimybės ją pasikeisti neprašant išduoti naują leidimą plėtoti elektros energijos gamybos pajėgumus. Nutarimo projektu nustatoma, kad t</text:span><text:span text:style-name="T107">eritorijos,</text:span><text:span text:style-name="T108"><text:s/></text:span><text:span text:style-name="T109">kurioje buvo<text:s/></text:span><text:span text:style-name="T110">numatoma<text:s/></text:span><text:span text:style-name="T111">pasinaudoti skatinimo priemonėmis</text:span><text:span text:style-name="T112">, keitimas bus galimas tik išpildžius visas Nutarimo projekte nustatytas sąlygas. Galimybė keisti teritoriją, kurioje bus vykdoma reguliuojamoji veikla ir naudojamasi skatinimu be naujo leidimo plėtoti elektros energijos gamybos pajėgumus išdavimo, neturės</text:span><text:span text:style-name="T113"><text:s/>jokio poveikio valstybės ar Viešuosius interesus atitinkančių paslaugų lėšų išlaidoms</text:span><text:span text:style-name="T114">, taip pat nenumatomos jokios kitos neigiamos pasekmės. Esamo teisinio neapibrėžtumo panaikinimas leistų aiškiai ir nedviprasmiškai numatyti, kad gamintojams, norintiems pasikeisti naudojimosi skatinimu teritoriją, reikia atitikti visas Nutarimo projekte numatytas sąlygas, atlikti numatytus procedūrinius veiksmus, tačiau naujo leidimo plėtoti elektros energijos gamybos pajėgumus gauti nereikia, nes tai laikytina pertekliniu veiksmu, nepagrįstai varžančiu ūkinės veiklos laisvę bei didinančiu administracinę naštą.</text:span><text:span text:style-name="T115"><text:s/>Nutarimo projekte numatomi</text:span><text:span text:style-name="T116"><text:s/>procedūriniai veiksmai, kuriuos turi atlikti</text:span><text:span text:style-name="T117"><text:s/>elektros energijos gamintojas, jau turintis leidimą gaminti elektros energiją ir ketinantis pasinaudoti suteiktomis skatinimo priemonėmis<text:s/></text:span><text:span text:style-name="T118">kitoje teritorijoje</text:span><text:span text:style-name="T119"><text:s/>nei nurodyta jau išduodame leidime.</text:span></text:p>
      <text:p text:style-name="P120">Numatomo teisinio reguliavimo poveikio vertinimas pateiktas pridedamoje pažymoje.<text:s/></text:p>
      <text:p text:style-name="P121">Nutarimo projektas neperkelia Europos Sąjungos teisės aktų ir atitinka Lietuvos Respublikos Vyriausybės <text:s/>programą.<text:s/></text:p>
      <text:p text:style-name="P122">Nutarimo projektas nenotifikuotinas Europos Komisijai.<text:s/></text:p>
      <text:p text:style-name="P123">Nutarimo projektas ir jį lydintys dokumentai<text:s/>skelbiami Lietuvos Respublikos Seimo teisės aktų informacinėje sistemoje (TAIS).</text:p>
      <text:p text:style-name="P124">Atnaujintas<text:s/>Nutarimo projektas Ministerijos 2014 m. liepos 4 d. raštu Nr. (8.2-10)3-2089<text:s/>buvo<text:s/>pakartotinai<text:s/>pateiktas derinti suinteresuotoms institucijoms.</text:p>
      <text:soft-page-break/>
      <text:p text:style-name="P125"><text:span text:style-name="T126">Lietuvos Respublikos<text:s/></text:span><text:span text:style-name="T127">finansų</text:span><text:span text:style-name="T128"><text:s/>ministerija pastabų ir pasiūlymų neturėjo.<text:s/></text:span><text:span text:style-name="T129">AB LITGRID</text:span><text:span text:style-name="T130"><text:s/>ir Lietuvos atsinaujinančių energijos išteklių konfederacija</text:span><text:span text:style-name="T131"><text:s/>pastabų ir pasiūlymų nepateikė. Lietuvos Respublikos Valstybinės kainų ir energetikos kont</text:span><text:span text:style-name="T132">rolės komisijos 2014 m. liepos 11 d. rašte Nr. R2-1807</text:span><text:span text:style-name="T133">,<text:s/></text:span><text:span text:style-name="T134">AB LESTO 2014 m. liepos 11 d. rašte Nr. 12220-1837, Baltpool UAB 2014 m. liepos 16</text:span><text:span text:style-name="T135"><text:s/>d. rašte<text:s/></text:span><text:span text:style-name="T136">Nr. 14-SD-211</text:span><text:span text:style-name="T137">, Lietuvos šilumos tiekėjų asociacijos ir Lietuvos energijos gamintojų asociacijos 2014 m.<text:s/></text:span><text:span text:style-name="T138">liepos 10</text:span><text:span text:style-name="T139"><text:s/>d. rašte Nr.<text:s/></text:span><text:span text:style-name="T140">107</text:span><text:span text:style-name="T141"><text:s/>pateiktos pastabos, į kurias neatsižvelgta arba atsižvelgta iš dalies, įvertintos derinimo pažymoje.<text:s/></text:span></text:p>
      <text:p text:style-name="P142"><text:span text:style-name="T143">Nut</text:span><text:span text:style-name="T144">arimo projektą rengė M</text:span><text:span text:style-name="T145">inisterijos Atsinaujinančių energijos išteklių skyrius (</text:span><text:span text:style-name="T146">vedėja - Ieva Kuodė,<text:s/></text:span><text:a xlink:href="mailto:ieva.kuode@enmin.lt" office:target-frame-name="_top" xlink:show="replace"><text:span text:style-name="T147">ieva.kuode@enmin.lt</text:span></text:a><text:span text:style-name="T148">, 8 706 64 997, už projekto parengimą tiesiogiai atsakinga vyriausioji specialistė - Jevgenija Jankevič,<text:s/></text:span><text:a xlink:href="mailto:jevgenija.jankevic@enmin.lt" office:target-frame-name="_top" xlink:show="replace"><text:span text:style-name="T149">jevgenija.jankevic@enmin.lt</text:span></text:a><text:span text:style-name="T150">, 8 706 64 604</text:span><text:span text:style-name="T151">).</text:span></text:p>
      <text:p text:style-name="P152">PRIDEDAMA:<text:s/></text:p>
      <text:list text:style-name="LFO1" text:continue-numbering="true">
        <text:list-item>
          <text:p text:style-name="P153">Nutarimo projektas,<text:s/>3<text:s/>lapai.</text:p>
        </text:list-item>
        <text:list-item>
          <text:p text:style-name="P154">Nutarimo projekto lyginamasis variantas,<text:s/>3<text:s/>lapai</text:p>
        </text:list-item>
        <text:list-item>
          <text:p text:style-name="P155">Numatomo teisinio reguliavimo vertinimo pažyma,<text:s/>2<text:s/>lapai.<text:s/></text:p>
        </text:list-item>
        <text:list-item>
          <text:p text:style-name="P156">Nutarimo projekto derinimo pažyma,<text:s/>7<text:s/>lapai.</text:p>
        </text:list-item>
        <text:list-item>
          <text:p text:style-name="P157">Antikorupcinio vertinimo pažyma, 5 lapai.</text:p>
        </text:list-item>
      </text:list>
      <text:p text:style-name="P158"/>
      <text:p text:style-name="P159"/>
      <text:p text:style-name="P160"/>
      <text:p text:style-name="P161"/>
      <text:p text:style-name="P162"/>
      <text:p text:style-name="P163"/>
      <text:p text:style-name="P164"/>
      <text:p text:style-name="P165"/>
      <text:p text:style-name="P166"/>
      <text:p text:style-name="P167">Ministerijos kanclerė<text:tab/><text:tab/><text:tab/><text:tab/><text:tab/><text:tab/><text:tab/><text:tab/><text:tab/><text:s text:c="10"/><text:tab/>Inga Černiuk</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ORIGINALAS NEBUS SIUNČIAMAS</text:p>
      <text:p text:style-name="Normal"><text:span text:style-name="T192">J.Jankevič, (8 706) 64 604, el. p. jevgenija.jankevic</text:span><text:span text:style-name="T193">@en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5in"/>
      <style:text-properties fo:font-weight="bold" style:font-weight-asian="bold" style:font-weight-complex="bold" style:font-size-complex="12pt"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start" fo:margin-bottom="0.0833in" fo:line-height="200%" fo:margin-left="0.1965in">
        <style:tab-stops/>
      </style:paragraph-properties>
      <style:text-properties style:font-size-complex="12pt" fo:language="en" fo:country="GB" fo:hyphenate="false"/>
    </style:style>
    <style:style style:name="BodyTextIndent2Char" style:display-name="Body Text Indent 2 Char" style:family="text">
      <style:text-properties fo:font-size="12pt" style:font-size-asian="12pt" style:font-size-complex="12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6.00486in" svg:y="0.06458in" svg:width="0.75in" svg:height="0.84514in" style:rel-width="scale" style:rel-height="scale"><draw:image xlink:href="media/image1.jpeg" xlink:type="simple" xlink:show="embed" xlink:actuate="onLoad"/><svg:title/><svg:desc>Euro ivedimas_sablonai ZENKLAS Full COL  euras_lt</svg:desc></draw:frame></text:span><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EM</meta:initial-creator>
    <dc:creator>SYSTEM</dc:creator>
    <meta:creation-date>2014-08-13T10:39:00Z</meta:creation-date>
    <dc:date>2014-08-13T10:39:00Z</dc:date>
    <meta:print-date>2014-08-11T12:24:00Z</meta:print-date>
    <meta:template xlink:href="Normal" xlink:type="simple"/>
    <meta:editing-cycles>2</meta:editing-cycles>
    <meta:editing-duration>PT0S</meta:editing-duration>
    <meta:document-statistic meta:page-count="2" meta:paragraph-count="76" meta:word-count="574" meta:character-count="4755" meta:row-count="170" meta:non-whitespace-character-count="4257"/>
  </office:meta>
</office:document-meta>
</file>