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Hyperlink" style:family="text">
      <style:text-properties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 <text:s text:c="5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S-2021-4770-XIVP-588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Geriamojo vandens tiekimo ir nuotekų tvarkymo įstatymo Nr. X-764 34(1) straipsnio pakeitimo</text:span><text:span text:style-name="T38"><text:s/></text:span><text:span text:style-name="T39">įstatymo</text:span><text:span text:style-name="T40"><text:s/></text:span><text:span text:style-name="T41">projekt</text:span><text:span text:style-name="T42">o</text:span><text:span text:style-name="T43"><text:s/>Nr.</text:span><text:span text:style-name="T44"><text:s/></text:span><text:span text:style-name="T45">XIVP-5</text:span><text:span text:style-name="T46">88</text:span><text:span text:style-name="T47"><text:s/></text:span><text:span text:style-name="T48">atitikties Europos Sąjungos teisei</text:span></text:p>
      <text:p text:style-name="P49"/>
      <text:p text:style-name="P50">Įvertinę<text:s/><text:a xlink:href="https://e-seimas.lrs.lt/portal/legalAct/lt/TAP/aa6af020c52c11eb91e294a1358e77e9?positionInSearchResults=24&amp;searchModelUUID=544927a7-2cbd-4b6c-90fe-090a3c7feab7" office:target-frame-name="_top" xlink:show="replace"><text:span text:style-name="Hyperlink">Lietuvos Respublikos<text:s/></text:span><text:span text:style-name="Hyperlink">geriamojo vandens tiekimo ir nuotekų tvarkymo įstatymo Nr. X-764 34(1) straipsnio pakeitimo</text:span><text:span text:style-name="Hyperlink"><text:s/></text:span><text:span text:style-name="Hyperlink">įstatymo</text:span><text:span text:style-name="Hyperlink"><text:s/></text:span><text:span text:style-name="Hyperlink">p</text:span><text:span text:style-name="Hyperlink">rojekto</text:span></text:a><text:s/>Nr.<text:s/>XIVP-588<text:s/>atitiktį Europos Sąjungos teisei, pažymime, kad pastabų ir pasiūlymų neturime.<text:s/></text:p>
      <text:p text:style-name="P51"/>
      <text:p text:style-name="P52"/>
      <text:p text:style-name="P53"/>
      <text:p text:style-name="P54"/>
      <text:p text:style-name="P55">Teisingumo ministerijos kancleris<text:tab/>Augustas Ručinsk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Eglė Kurelaitytė</text:span><text:span text:style-name="T84">,<text:s/></text:span><text:span text:style-name="T85">tel. (</text:span><text:span text:style-name="T86">8</text:span><text:span text:style-name="T87"><text:s/>5)</text:span><text:span text:style-name="T88"><text:s/>266<text:s/></text:span><text:span text:style-name="T89">9905</text:span><text:span text:style-name="T90">, el. p.<text:s/></text:span><text:a xlink:href="mailto:egle.kurelaityte@tm.lt" office:target-frame-name="_top" xlink:show="replace"><text:span text:style-name="T91">egle.kurelaityte@tm.lt</text:span></text:a><text:span text:style-name="T92"><text:s/></text:span><text:span text:style-name="T93"><text:tab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7T09:43:00Z</meta:creation-date>
    <dc:date>2021-10-27T09:4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880" meta:row-count="24" meta:non-whitespace-character-count="772"/>
  </office:meta>
</office:document-meta>
</file>