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P2" style:parent-style-name="Normal" style:family="paragraph">
      <style:paragraph-properties fo:text-align="center" fo:margin-bottom="0in" fo:line-height="100%"/>
      <style:text-properties fo:hyphenate="false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6" style:parent-style-name="Normal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olumn11" style:family="table-column">
      <style:table-column-properties style:column-width="0.8763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4.0993in"/>
    </style:style>
    <style:style style:name="Table10" style:family="table">
      <style:table-properties style:width="6.6111in" fo:margin-left="0.075in" table:align="left"/>
    </style:style>
    <style:style style:name="TableRow15" style:family="table-row">
      <style:table-row-properties style:min-row-height="0.0006in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50%"/>
      <style:text-properties fo:hyphenate="false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hyphenate="false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hyphenate="false"/>
    </style:style>
    <style:style style:name="P22" style:parent-style-name="Normal" style:family="paragraph">
      <style:paragraph-properties fo:margin-bottom="0in" fo:line-height="150%"/>
      <style:text-properties style:font-name="Times New Roman" style:font-name-complex="Times New Roman" fo:hyphenate="false"/>
    </style:style>
    <style:style style:name="TableRow23" style:family="table-row">
      <style:table-row-properties style:min-row-height="0.0006in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50%"/>
      <style:text-properties fo:hyphenate="false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  <style:text-properties fo:hyphenate="false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fo:hyphenate="false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TableRow34" style:family="table-row">
      <style:table-row-properties style:min-row-height="0.0006in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hyphenate="false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Pasiūlymai5" style:family="paragraph">
      <style:paragraph-properties fo:text-indent="0.1576in"/>
      <style:text-properties fo:font-weight="bold" style:font-weight-asian="bold"/>
    </style:style>
    <style:style style:name="P43" style:parent-style-name="Pasiūlymai5" style:family="paragraph">
      <style:paragraph-properties fo:text-indent="0.1576in"/>
    </style:style>
    <style:style style:name="P44" style:parent-style-name="Pasiūlymai5" style:family="paragraph">
      <style:text-properties fo:font-weight="bold" style:font-weight-asian="bold"/>
    </style:style>
    <style:style style:name="P45" style:parent-style-name="Pasiūlymai5" style:family="paragraph">
      <style:paragraph-properties fo:text-indent="0.1576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fo:hyphenate="false"/>
    </style:style>
    <style:style style:name="P58" style:parent-style-name="Normal" style:family="paragraph">
      <style:paragraph-properties fo:margin-bottom="0in" fo:line-height="150%"/>
      <style:text-properties fo:hyphenate="false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ŽUVININKYSTĖS ĮSTATYMO NR. VIII-1756 PAKEITIMO ĮSTATYMO PROJEKTO XIIIP-3873</text:span><text:span text:style-name="T5">(2)</text:span></text:p>
      <text:p text:style-name="P6"/>
      <text:p text:style-name="P7">2020 m. birželio 26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Siūloma keisti</text:span>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traipsnis</text:span></text:p>
          </table:table-cell>
          <table:table-cell table:style-name="TableCell27">
            <text:p text:style-name="P28"><text:span text:style-name="T29">Straipsnio dalis</text:span></text:p>
          </table:table-cell>
          <table:table-cell table:style-name="TableCell30">
            <text:p text:style-name="P31"><text:span text:style-name="T32">Punktas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2 (17)</text:p>
          </table:table-cell>
          <table:table-cell table:style-name="TableCell37">
            <text:p text:style-name="P38">(16)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/>
            <text:p text:style-name="Pasiūlymai5">Pasiūlymo tikslas – aiškiai reglamentuoti nepanaudotų kvotų perkėlimo į kitus metus galimybę. Nurodyta teisė sėkmingai taikoma kitose Europos valstybėse – pavyzdžiui Danijoje, Švedijoje. Atitinkamai, nurodytą teisę taip pat numato ir ES teisės aktai, t. y. nepanaudotų kvotų perkėlimą į kitus kalendorinius metus.</text:p>
            <text:p text:style-name="Pasiūlymai5">Siūlomas reguliavimas skatins kvotų panaudojimą, Lietuvos interesų užtikrinimą kvotų išnaudojime.</text:p>
            <text:p text:style-name="Pasiūlymai5"/>
            <text:p text:style-name="P44">Pasiūlymas:</text:p>
            <text:p text:style-name="P45"/>
            <text:p text:style-name="Pasiūlymai5">Papildyti 17 straipsnį 16 dalimi:</text:p>
            <text:p text:style-name="P46"><text:span text:style-name="T47">„</text:span><text:span text:style-name="T48">16. Ūkio subjektui per kalendorinius metus nepanaudojus visų jam tiems kalendoriniams metams<text:s/></text:span><text:span text:style-name="T49">skirtų<text:s/></text:span><text:span text:style-name="T50">individualių žvejybos galimybių, nepanaudotų individualių žvejybos galimybių dalis gali būti perkeliama</text:span><text:span text:style-name="T51"><text:s/>į kitus kalendorinius metus</text:span><text:span text:style-name="T52"><text:s/>ir skiriama šiam ūkio subjektui. Perkeliamų nepanaudotų individualių žvejybos galimybių dalis negali viršyti 10 procentų ūkio subjektui visų<text:s/></text:span><text:span text:style-name="T53">tiems<text:s/></text:span><text:span text:style-name="T54">kalendoriniams metams skirtų<text:s/></text:span><text:span text:style-name="T55">individualių žvejybos galimybių.</text:span><text:span text:style-name="T56">“</text:span></text:p>
          </table:table-cell>
        </table:table-row>
      </table:table>
      <text:p text:style-name="P57"/>
      <text:p text:style-name="P58"><text:span text:style-name="T59">Teikia Seimo narys</text:span><text:span text:style-name="T60"><text:tab/></text:span><text:span text:style-name="T61"><text:tab/></text:span><text:span text:style-name="T62">Petras Čim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20-06-26T08:59:00Z</meta:creation-date>
    <dc:date>2020-06-26T08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153" meta:row-count="30" meta:non-whitespace-character-count="1023"/>
  </office:meta>
</office:document-meta>
</file>