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weight-complex="bold" fo:font-size="12pt" style:font-size-asian="12pt" style:font-size-complex="12pt"/>
    </style:style>
    <style:style style:name="TableColumn14" style:family="table-column">
      <style:table-column-properties style:column-width="0.5277in"/>
    </style:style>
    <style:style style:name="TableColumn15" style:family="table-column">
      <style:table-column-properties style:column-width="0.5069in"/>
    </style:style>
    <style:style style:name="TableColumn16" style:family="table-column">
      <style:table-column-properties style:column-width="0.5069in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4.7791in"/>
    </style:style>
    <style:style style:name="Table13" style:family="table">
      <style:table-properties style:width="6.8291in" style:rel-width="99.8%" fo:margin-left="0in" table:align="center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6" style:family="table-row">
      <style:table-row-properties style:min-row-height="0.2958in" fo:keep-together="always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 style:min-row-height="0.040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weight-complex="bold" fo:font-size="12pt" style:font-size-asian="12pt" style:font-size-complex="12pt"/>
    </style:style>
    <style:style style:name="T143" style:parent-style-name="DefaultParagraphFont" style:family="text">
      <style:text-properties style:font-weight-complex="bold" fo:font-size="12pt" style:font-size-asian="12pt" style:font-size-complex="12pt"/>
    </style:style>
    <style:style style:name="T144" style:parent-style-name="DefaultParagraphFont" style:family="text">
      <style:text-properties style:font-weight-complex="bold" fo:font-size="12pt" style:font-size-asian="12pt" style:font-size-complex="12pt"/>
    </style:style>
    <style:style style:name="T145" style:parent-style-name="DefaultParagraphFont" style:family="text">
      <style:text-properties style:font-weight-complex="bold" fo:font-size="12pt" style:font-size-asian="12pt" style:font-size-complex="12pt"/>
    </style:style>
    <style:style style:name="T146" style:parent-style-name="DefaultParagraphFont" style:family="text">
      <style:text-properties style:font-weight-complex="bold" fo:font-size="12pt" style:font-size-asian="12pt" style:font-size-complex="12pt"/>
    </style:style>
    <style:style style:name="T147" style:parent-style-name="DefaultParagraphFont" style:family="text">
      <style:text-properties style:font-weight-complex="bold" fo:font-size="12pt" style:font-size-asian="12pt" style:font-size-complex="12pt"/>
    </style:style>
    <style:style style:name="T148" style:parent-style-name="DefaultParagraphFont" style:family="text">
      <style:text-properties style:font-weight-complex="bold" fo:font-size="12pt" style:font-size-asian="12pt" style:font-size-complex="12pt"/>
    </style:style>
    <style:style style:name="T149" style:parent-style-name="DefaultParagraphFont" style:family="text">
      <style:text-properties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DefaultParagraphFont" style:family="text">
      <style:text-properties style:font-weight-complex="bold" fo:font-size="12pt" style:font-size-asian="12pt" style:font-size-complex="12pt"/>
    </style:style>
    <style:style style:name="T155" style:parent-style-name="DefaultParagraphFont" style:family="text">
      <style:text-properties style:font-weight-complex="bold" fo:font-size="12pt" style:font-size-asian="12pt" style:font-size-complex="12pt"/>
    </style:style>
    <style:style style:name="T156" style:parent-style-name="DefaultParagraphFont" style:family="text">
      <style:text-properties style:font-weight-complex="bold" fo:font-size="12pt" style:font-size-asian="12pt" style:font-size-complex="12pt"/>
    </style:style>
    <style:style style:name="T157" style:parent-style-name="DefaultParagraphFont" style:family="text">
      <style:text-properties style:font-weight-complex="bold"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style:font-weight-complex="bold"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style:font-weight-complex="bold"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DefaultParagraphFont" style:family="text">
      <style:text-properties style:font-weight-complex="bold" fo:font-size="12pt" style:font-size-asian="12pt" style:font-size-complex="12pt"/>
    </style:style>
    <style:style style:name="T172" style:parent-style-name="DefaultParagraphFont" style:family="text">
      <style:text-properties style:font-weight-complex="bold"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style:font-weight-complex="bold"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style:font-weight-complex="bold"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style:font-weight-complex="bold"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9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2" style:parent-style-name="Normal" style:family="paragraph">
      <style:paragraph-properties fo:text-align="justify" fo:margin-bottom="0in" fo:line-height="100%" fo:margin-right="0.3347in" fo:text-indent="0.4923in" fo:background-color="#FFFFFF"/>
    </style:style>
    <style:style style:name="T19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19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3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20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7" style:parent-style-name="Normal" style:family="paragraph">
      <style:paragraph-properties fo:text-align="justify" fo:margin-bottom="0in" fo:line-height="100%" fo:text-indent="0.4923in" fo:background-color="#FFFFFF"/>
    </style:style>
    <style:style style:name="T20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6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2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1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2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Times New (W1)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5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2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(W1)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style:font-name="Times New (W1)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style:font-name="Times New (W1)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(W1)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2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2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(W1)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9" style:parent-style-name="Normal" style:family="paragraph">
      <style:paragraph-properties fo:margin-bottom="0in" fo:line-height="100%"/>
      <style:text-properties fo:font-size="12pt" style:font-size-asian="12pt" style:font-size-complex="12pt" style:language-asian="lt" style:country-asian="LT"/>
    </style:style>
    <style:style style:name="P2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5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5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5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56" style:parent-style-name="Normal" style:family="paragraph">
      <style:paragraph-properties fo:margin-bottom="0in" fo:line-height="150%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text:s/></text:span><text:span text:style-name="T6">LOTERIJŲ<text:s/></text:span><text:span text:style-name="T7">IR LOŠIMŲ MOKESČIO ĮSTATYMO NR. IX-326 4 IR 5 STRAIPSNIŲ PAKEITIMO ĮSTATYMO PROJEKTO NR. <text:s/>XIIIP-1191</text:span></text:p>
      <text:p text:style-name="P8"/>
      <text:p text:style-name="P9"><text:span text:style-name="T10">2017-11-15</text:span>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2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><text:span text:style-name="T141">Argumentai:<text:s/></text:span><text:span text:style-name="T142">loterijų organizatorių pajamos iš loterijų bilietų pardavimo<text:s/></text:span><text:span text:style-name="T143">kasmet<text:s/></text:span><text:span text:style-name="T144">didėja</text:span><text:span text:style-name="T145">. Šiuo metu</text:span><text:span text:style-name="T146"><text:s/>kitose kaimyninėse šalyse nustatyti didesni loterijų mokesčio tarifai: Estijoje 18 proc., Latvijoje 10 proc., Lenkijoje 10–15 proc., Slovakijoje 15–20 proc.</text:span><text:span text:style-name="T147"><text:s/>nuo<text:s/></text:span><text:span text:style-name="T148">išplatintų</text:span><text:span text:style-name="T149"><text:s/>loterijų bilietų vertės.</text:span></text:p>
            <text:p text:style-name="P150"/>
            <text:p text:style-name="P151">Siūlome<text:s/>padidinti loterijų mokesčio tarifą iki 10 proc. nuo parduotų loterijų bilietų vertės, įvertinus prievolę pagal Loterijų įstatymą 8 proc. nuo<text:s/>išplatintų<text:s/>loterijų bilietų vertės skirti labdarai arba paramai.</text:p>
            <text:p text:style-name="P152"/>
            <text:p text:style-name="P153"><text:span text:style-name="T154">Lošimų organizatorių pajamos iš lošimų kasmet auga, auga ir dėl lošimų visuomenės patiriama žala. Šiuo metu kaimyninėse šalyse didinamas lošimo mokestis lošimo stalams ir lošimo automatams: nuo 2017-01-01 Estijoje šalia fiksuoto lošimo mokesčio</text:span><text:span text:style-name="T155"><text:s/>už lošimo automatą</text:span><text:span text:style-name="T156"><text:s/>įvestas 10 proc. lošimo mokestis<text:s/></text:span><text:span text:style-name="T157">nuo lošėjų<text:s/></text:span><text:span text:style-name="T158">statomų</text:span><text:span text:style-name="T159"><text:s/>sumų</text:span><text:span text:style-name="T160"><text:s/>ir<text:s/></text:span><text:span text:style-name="T161">lošėjams</text:span><text:span text:style-name="T162"><text:s/>faktiškai išmokėtų laimėjimų skirtumo</text:span><text:span text:style-name="T163">,<text:s/></text:span><text:span text:style-name="T164">Lenkijoje jau šiuo metu šis skirtumas apmokestinamas 50 proc. tarifu,<text:s/></text:span><text:span text:style-name="T165">Latvijoje</text:span><text:span text:style-name="T166"><text:s/>numatoma nuo 2018-01-01 30 proc. padidinti fiksuotą <text:s/></text:span><text:span text:style-name="T167">lošimo mokestį lošimo stalams ir lošimo automatams.</text:span></text:p>
            <text:p text:style-name="P168"><text:span text:style-name="T169"><text:s/></text:span></text:p>
            <text:p text:style-name="P170"><text:span text:style-name="T171">Siūlome</text:span><text:span text:style-name="T172"><text:s/></text:span><text:span text:style-name="T173">lošimo stalams ir automatams, už kuriuos mokamas fiksuoto dydžio loterijų ir lošimų mokestis, nustatyti papildomą<text:s/></text:span><text:span text:style-name="T174">10</text:span><text:span text:style-name="T175"><text:s/>procentų mokestį nuo<text:s/></text:span><text:span text:style-name="T176">lošėjų<text:s/></text:span><text:span text:style-name="T177">statomų</text:span><text:span text:style-name="T178"><text:s/>sumų</text:span><text:span text:style-name="T179"><text:s/>ir<text:s/></text:span><text:span text:style-name="T180">lošėjams</text:span><text:span text:style-name="T181"><text:s/>faktiškai išmokėtų laimėjimų skirtumo</text:span><text:span text:style-name="T182">.</text:span></text:p>
            <text:p text:style-name="P183"/>
            <text:p text:style-name="P184"><text:span text:style-name="T185">Pasiūlymas:<text:s/></text:span><text:span text:style-name="T186">p</text:span><text:span text:style-name="T187">akeist</text:span><text:span text:style-name="T188">i Įstatymo projekto 2 straipsniu keičiamą Įstatymo 5 straipsnį</text:span><text:span text:style-name="T189"><text:s/>ir jį</text:span><text:span text:style-name="T190"><text:s/>išdėstyti taip:</text:span></text:p>
            <text:p text:style-name="P191"/>
            <text:p text:style-name="P192"><text:span text:style-name="T193">„</text:span><text:span text:style-name="T194">5 straipsnis. Loterijų ir lošimų mokesčio tarifas ir dydis</text:span></text:p>
            <text:p text:style-name="P195"><text:span text:style-name="T196">1. Organizuojant loterijas, loterijų ir lošimų mokesčio bazei taikomas</text:span><text:span text:style-name="T197"> </text:span><text:span text:style-name="T198">7</text:span><text:span text:style-name="T199"> </text:span><text:span text:style-name="T200"><text:s/>10</text:span><text:span text:style-name="T201"><text:s/></text:span><text:span text:style-name="T202">procentų mokesčio tarifas</text:span></text:p>
            <text:p text:style-name="P203"><text:span text:style-name="T204">2. Organizuojant bingą, totalizatorių ir lažybas, loterijų ir lošimų mokesčio bazei taikomas<text:s/></text:span><text:span text:style-name="T205">20</text:span><text:span text:style-name="T206">  procentų mokesčio tarifas.<text:s/></text:span></text:p>
            <text:p text:style-name="P207"><text:span text:style-name="T208">2</text:span><text:span text:style-name="T209">1</text:span><text:span text:style-name="T210">. Organizuojant nuotolinius lošimus, loterijų ir lošimų<text:s/></text:span><text:soft-page-break/><text:span text:style-name="T211">mokesčio bazei taikomas </text:span><text:span text:style-name="T212">15</text:span><text:span text:style-name="T213"> </text:span><text:span text:style-name="T214">procentų mokesčio tarifas.</text:span><text:span text:style-name="T215"><text:s/></text:span></text:p>
            <text:p text:style-name="P216"><text:span text:style-name="T217">3.</text:span><text:span text:style-name="T218"> </text:span><text:span text:style-name="T219">Organizuojant lošimus</text:span><text:span text:style-name="T220"> </text:span><text:span text:style-name="T221">lošimo automatais ir stalo lošimus</text:span><text:span text:style-name="T222">,<text:s/></text:span><text:span text:style-name="T223">loterijų ir lošimų mokesčio bazei – lošėjų statomų sumų ir lošėjams faktiškai išmokėtų laimėjimų sumų skirtumui – taikomas<text:s/></text:span><text:span text:style-name="T224">5</text:span><text:span text:style-name="T225"><text:s/></text:span><text:span text:style-name="T226">10</text:span><text:span text:style-name="T227"><text:s/></text:span><text:span text:style-name="T228">procentų mokesčio tarifas. Taip pat</text:span><text:span text:style-name="T229"> </text:span><text:span text:style-name="T230">nustatomas fiksuotas loterijų ir lošimų mokesčio dydis už kiekvieną lošimų veiklos leidime nurodytą lošimo įrenginį:</text:span></text:p>
            <text:p text:style-name="P231"><text:span text:style-name="T232">1) už A kategorijos lošimo automatą – 232 eurai </text:span><text:span text:style-name="T233">per </text:span><text:span text:style-name="T234">kalendorinių metų mėnesį (toliau – mėnuo);</text:span></text:p>
            <text:p text:style-name="P235"><text:span text:style-name="T236">2) už B kategorijos lošimo automatą – </text:span><text:span text:style-name="T237"> </text:span><text:span text:style-name="T238">111 </text:span><text:span text:style-name="T239">eur</text:span><text:span text:style-name="T240">ų</text:span><text:span text:style-name="T241"> per mėnesį;</text:span></text:p>
            <text:p text:style-name="P242"><text:span text:style-name="T243">3) už ruletės, kortų </text:span><text:span text:style-name="T244">arba</text:span><text:span text:style-name="T245"> kauliukų stalą – </text:span><text:span text:style-name="T246">2027</text:span><text:span text:style-name="T247"> </text:span><text:span text:style-name="T248">eurai per mėnesį.“</text:span></text:p>
            <text:p text:style-name="P249"/>
          </table:table-cell>
        </table:table-row>
      </table:table>
      <text:p text:style-name="P250"/>
      <text:p text:style-name="P251">Teikia</text:p>
      <text:p text:style-name="P252"/>
      <text:p text:style-name="P253">Seimo nariai</text:p>
      <text:p text:style-name="P254"/>
      <text:p text:style-name="P255">Aurelijus Veryga</text:p>
      <text:p text:style-name="P256"><text:span text:style-name="T257">Agnė Širinskienė</text:span><text:span text:style-name="T2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ONAVIČIŪTĖ Eglė</meta:initial-creator>
    <dc:creator>adlibuser</dc:creator>
    <meta:creation-date>2017-11-24T09:09:00Z</meta:creation-date>
    <dc:date>2017-11-24T09:09:00Z</dc:date>
    <meta:print-date>2017-11-15T12:4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53" meta:character-count="2726" meta:row-count="55" meta:non-whitespace-character-count="2398"/>
  </office:meta>
</office:document-meta>
</file>