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line-height="10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style:font-name="Times New Roman"/>
    </style:style>
    <style:style style:name="P16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 fo:text-indent="0.4923in"/>
      <style:text-properties style:font-name="Times New Roman"/>
    </style:style>
    <style:style style:name="P26" style:parent-style-name="Normal" style:family="paragraph">
      <style:paragraph-properties fo:text-align="justify" fo:text-indent="0.4923in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ableColumn33" style:family="table-column">
      <style:table-column-properties style:column-width="0.4118in" style:use-optimal-column-width="false"/>
    </style:style>
    <style:style style:name="TableColumn34" style:family="table-column">
      <style:table-column-properties style:column-width="1.3604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0.412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4.822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32" style:family="table">
      <style:table-properties style:width="10.4527in" fo:margin-left="0.075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Row58" style:family="table-row">
      <style:table-row-properties style:min-row-height="0.4111in" style:use-optimal-row-height="false" fo:keep-together="always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weight-complex="bold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Pasiulymai2" style:family="paragraph">
      <style:paragraph-properties fo:text-align="center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indent="0.4923in"/>
      <style:text-properties style:font-name="Times New Roman" style:language-asian="lt" style:country-asian="L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name="Times New Roman" style:language-asian="lt" style:country-asian="LT"/>
    </style:style>
    <style:style style:name="T90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1" style:parent-style-name="DefaultParagraphFont" style:family="text">
      <style:text-properties style:font-name="Times New Roman" style:language-asian="lt" style:country-asian="LT"/>
    </style:style>
    <style:style style:name="P92" style:parent-style-name="Normal" style:family="paragraph">
      <style:paragraph-properties fo:margin-left="0.9in" fo:text-indent="-0.4076in">
        <style:tab-stops/>
      </style:paragraph-properties>
    </style:style>
    <style:style style:name="T93" style:parent-style-name="DefaultParagraphFont" style:family="text">
      <style:text-properties style:font-name="Times New Roman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5" style:parent-style-name="DefaultParagraphFont" style:family="text">
      <style:text-properties style:font-name="Times New Roman" style:language-asian="lt" style:country-asian="LT"/>
    </style:style>
    <style:style style:name="P96" style:parent-style-name="Normal" style:family="paragraph">
      <style:paragraph-properties fo:margin-left="0.9in" fo:text-indent="-0.4076in">
        <style:tab-stops/>
      </style:paragraph-properties>
    </style:style>
    <style:style style:name="T97" style:parent-style-name="DefaultParagraphFont" style:family="text">
      <style:text-properties style:font-name="Times New Roman" style:language-asian="lt" style:country-asian="LT"/>
    </style:style>
    <style:style style:name="T9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9" style:parent-style-name="DefaultParagraphFont" style:family="text">
      <style:text-properties style:font-name="Times New Roman" style:language-asian="lt" style:country-asian="L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name="Times New Roman" style:language-asian="lt" style:country-asian="L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style:font-name="Times New Roman" style:language-asian="lt" style:country-asian="LT"/>
    </style:style>
    <style:style style:name="T104" style:parent-style-name="DefaultParagraphFont" style:family="text">
      <style:text-properties style:font-name="Times New Roman" style:language-asian="lt" style:country-asian="LT"/>
    </style:style>
    <style:style style:name="T105" style:parent-style-name="DefaultParagraphFont" style:family="text">
      <style:text-properties style:font-name="Times New Roman" style:language-asian="lt" style:country-asian="LT"/>
    </style:style>
    <style:style style:name="T106" style:parent-style-name="DefaultParagraphFont" style:family="text">
      <style:text-properties style:font-name="Times New Roman" style:language-asian="lt" style:country-asian="LT"/>
    </style:style>
    <style:style style:name="T107" style:parent-style-name="DefaultParagraphFont" style:family="text">
      <style:text-properties style:font-name="Times New Roman" style:language-asian="lt" style:country-asian="LT"/>
    </style:style>
    <style:style style:name="T108" style:parent-style-name="DefaultParagraphFont" style:family="text">
      <style:text-properties style:font-name="Times New Roman" style:language-asian="lt" style:country-asian="LT"/>
    </style:style>
    <style:style style:name="T109" style:parent-style-name="DefaultParagraphFont" style:family="text">
      <style:text-properties style:font-name="Times New Roman" fo:color="#1F497D" style:language-asian="lt" style:country-asian="LT"/>
    </style:style>
    <style:style style:name="P110" style:parent-style-name="Normal" style:family="paragraph">
      <style:paragraph-properties fo:margin-left="0.9in" fo:text-indent="-0.4076in">
        <style:tab-stops/>
      </style:paragraph-properties>
    </style:style>
    <style:style style:name="T111" style:parent-style-name="DefaultParagraphFont" style:family="text">
      <style:text-properties style:font-name="Times New Roman" style:language-asian="lt" style:country-asian="L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style:font-name="Times New Roman" style:language-asian="lt" style:country-asian="LT"/>
    </style:style>
    <style:style style:name="T114" style:parent-style-name="DefaultParagraphFont" style:family="text">
      <style:text-properties style:font-name="Times New Roman" style:language-asian="lt" style:country-asian="LT"/>
    </style:style>
    <style:style style:name="P115" style:parent-style-name="Normal" style:family="paragraph">
      <style:paragraph-properties fo:margin-left="0.9in" fo:text-indent="-0.4076in">
        <style:tab-stops/>
      </style:paragraph-properties>
    </style:style>
    <style:style style:name="T116" style:parent-style-name="DefaultParagraphFont" style:family="text">
      <style:text-properties style:font-name="Times New Roman" style:language-asian="lt" style:country-asian="LT"/>
    </style:style>
    <style:style style:name="T11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18" style:parent-style-name="DefaultParagraphFont" style:family="text">
      <style:text-properties style:font-name="Times New Roman" style:language-asian="lt" style:country-asian="LT"/>
    </style:style>
    <style:style style:name="T119" style:parent-style-name="DefaultParagraphFont" style:family="text">
      <style:text-properties style:font-name="Times New Roman" style:language-asian="lt" style:country-asian="LT"/>
    </style:style>
    <style:style style:name="P120" style:parent-style-name="Normal" style:family="paragraph">
      <style:paragraph-properties fo:text-align="justify" fo:margin-right="-0.1972in"/>
      <style:text-properties style:font-name="Times New Roman"/>
    </style:style>
    <style:style style:name="P12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6" style:parent-style-name="Normal" style:family="paragraph">
      <style:paragraph-properties fo:text-align="justify" fo:margin-right="-0.1972in" fo:text-indent="0.4923in"/>
    </style:style>
    <style:style style:name="T14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PILDOMO<text:s/>KOMITETO</text:h>
      <text:h text:style-name="P10" text:outline-level="2">I Š V A D a</text:h>
      <text:p text:style-name="P11"/>
      <text:p text:style-name="P12">DĖL LIETUVOS RESPUBLIKOS SEIMO NUTARIMO<text:s/></text:p>
      <text:p text:style-name="P13">„DĖL LIETUVOS RESPUBLIKOS 2021<text:s/>METŲ NACIONALINIO FINANSINIŲ ATASKAITŲ RINKINIO PATVIRTINIMO“<text:s/></text:p>
      <text:p text:style-name="P14">PROJEKTO<text:s/>Nr.<text:s/>XIVP-2113</text:p>
      <text:h text:style-name="P15" text:outline-level="1"/>
      <text:p text:style-name="P16">2022<text:s/>m.<text:s/>spalio 19<text:s/>d. Nr.<text:s/>104-P-88</text:p>
      <text:p text:style-name="P17">Vilnius</text:p>
      <text:p text:style-name="P18"/>
      <text:p text:style-name="P19"><text:span text:style-name="T20">1. Komiteto posėdyje dalyvavo</text:span><text:span text:style-name="T21">: Komiteto pirmininkas<text:s/></text:span><text:span text:style-name="T22">Laurynas Kasčiūnas, Komiteto pirmininko pavaduotojas<text:s/></text:span><text:span text:style-name="T23">Dainius Gaižauskas,<text:s/></text:span><text:span text:style-name="T24">Komiteto nariai: Virgilijus Alekna, Jonas Jarutis, Raimundas Lopata, Andrius Mazuronis, Valdas Rakutis, Saulius Skvernelis.</text:span></text:p>
      <text:p text:style-name="P25">Komiteto biuro vedėjas Evaldas Sinkevičius, Komiteto biuro patarėjai Justas Gaidys, Vilma Greckaitė, Vilma Kaminskienė, Gediminas Kazėnas, Mantas Lapinskas.<text:s/></text:p>
      <text:p text:style-name="P26">Kviestieji asmenys: Valstybės kontrolieriaus pavaduotoja Živilė Kindurytė, Valstybės kontrolės Finansinio audito 1-ojo departamento vyriausioji valstybinė auditorė Inga Liutkevičiūtė,<text:s/><text:soft-page-break/>Finansų ministerijos Valstybės iždo departamento vyresnysis patarėjas Audrius Želionis, Finansų ministerijos Valstybės turto valdymo departamento direktorė Aušra Vičkačkienė.</text:p>
      <text:p text:style-name="P27"/>
      <text:p text:style-name="P28"><text:span text:style-name="T29">2.<text:s/></text:span><text:span text:style-name="T30">Ekspertų, konsultantų, specialistų išvados, pasiūlymai, pataisos, pastabos<text:s/></text:span><text:span text:style-name="T31">(toliau – pasiūlymai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asiulymai2">1.</text:p>
          </table:table-cell>
          <table:table-cell table:style-name="TableCell72">
            <text:p text:style-name="P73">Seimo kanceliarijos Teisės departamentas,</text:p>
            <text:p text:style-name="Pasiulymai2"><text:span text:style-name="T74">2022-10-10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pastabų neturime.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3.<text:s/></text:span><text:span text:style-name="T90">Piliečių, asociacijų, politinių partijų, lobistų ir kitų suinteresuotų asmenų pasiūlymai</text:span><text:span text:style-name="T91">: negauta.</text:span></text:p>
      <text:p text:style-name="P92"><text:span text:style-name="T93">4.<text:s/></text:span><text:span text:style-name="T94">Valstybės ir savivaldybių institucijų ir įstaigų pasiūlymai</text:span><text:span text:style-name="T95">: negauta.</text:span></text:p>
      <text:p text:style-name="P96"><text:span text:style-name="T97">5.<text:s/></text:span><text:span text:style-name="T98">Subjektų, turinčių įstatymų leidybos iniciatyvos teisę, pasiūlymai</text:span><text:span text:style-name="T99">: negauta.</text:span></text:p>
      <text:p text:style-name="P100"><text:span text:style-name="T101">6.</text:span><text:span text:style-name="T102"><text:s/>Komiteto sprendimas:<text:s/></text:span><text:span text:style-name="T103">siūlyti pagrindiniam Biudžeto ir finansų komitetui pritarti iniciatorių pateiktam Seimo nutarimo projektu</text:span><text:span text:style-name="T104">i  </text:span><text:span text:style-name="T105">Nr.<text:s/></text:span><text:span text:style-name="T106">XIVP-2113</text:span><text:span text:style-name="T107"><text:s/></text:span><text:span text:style-name="T108">ir Nacionalinio saugumo ir gynybos komiteto išvadoms.</text:span><text:span text:style-name="T109"><text:s/></text:span></text:p>
      <text:p text:style-name="P110"><text:span text:style-name="T111">7.<text:s/></text:span><text:span text:style-name="T112">Balsavimo rezultatai:<text:s/></text:span><text:span text:style-name="T113">8 – už, 0 – prieš, 0</text:span><text:span text:style-name="T114"><text:s/>– susilaikė (pritarta bendru sutarimu).</text:span></text:p>
      <text:p text:style-name="P115"><text:span text:style-name="T116">8.<text:s/></text:span><text:span text:style-name="T117">Komiteto paskirtas pranešėjas</text:span><text:span text:style-name="T118">:<text:s/></text:span><text:span text:style-name="T119">L. Kasčiūnas.</text:span></text:p>
      <text:p text:style-name="P120"/>
      <text:p text:style-name="P121"/>
      <text:p text:style-name="P122"/>
      <text:p text:style-name="P123"/>
      <text:p text:style-name="P124"/>
      <text:soft-page-break/>
      <text:p text:style-name="P125">Komiteto pirmininkas<text:tab/><text:tab/><text:tab/><text:tab/><text:tab/><text:tab/><text:tab/>Laurynas Kasčiūnas</text:p>
      <text:p text:style-name="P126"><text:tab/><text:tab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KEVIČIUS Evaldas</meta:initial-creator>
    <dc:creator>adlibuser</dc:creator>
    <meta:creation-date>2022-10-20T12:33:00Z</meta:creation-date>
    <dc:date>2022-10-20T12:33:00Z</dc:date>
    <meta:print-date>2021-10-20T07:14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00" meta:character-count="2209" meta:row-count="84" meta:non-whitespace-character-count="1954"/>
  </office:meta>
</office:document-meta>
</file>