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line-height="150%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8</text:span><text:span text:style-name="T14"><text:s/>M.<text:s/></text:span><text:span text:style-name="T15">KOVO 15</text:span><text:span text:style-name="T16"><text:s/>D. NUTARIMO NR. XIII-</text:span><text:span text:style-name="T17">1031</text:span><text:span text:style-name="T18"><text:s/></text:span><text:span text:style-name="T19">„</text:span><text:span text:style-name="T20">DĖL LIETUVOS RESPUBLIKOS<text:s/></text:span><text:span text:style-name="T21">SEIMO</text:span><text:span text:style-name="T22"><text:s/>I</text:span><text:span text:style-name="T23">V</text:span><text:span text:style-name="T24"><text:s/>(</text:span><text:span text:style-name="T25">PAVASARIO</text:span><text:span text:style-name="T26">) SESIJOS DARBŲ PROGRAMOS</text:span><text:span text:style-name="T27">“<text:s/></text:span><text:span text:style-name="T28">PAKEITIMO“</text:span></text:p>
      <text:p text:style-name="P29">PROJEKTO</text:p>
      <text:p text:style-name="P30"/>
      <text:p text:style-name="P31">2018-05-22<text:s/><text:s text:c="2"/>Nr. XIIIP-2175</text:p>
      <text:p text:style-name="P32"><text:span text:style-name="T33">Vilnius</text:span></text:p>
      <text:p text:style-name="Normal"><text:span text:style-name="T34"> </text:span></text:p>
      <text:p text:style-name="P35"><text:tab/></text:p>
      <text:p text:style-name="P36"><text:span text:style-name="T37"><text:tab/></text:span><text:span text:style-name="T38">Įvertinę projektą pagal jo santykį su Konstitucija, galiojančiais įstatymais bei teisės technikos taisyklėmis,<text:s/></text:span><text:span text:style-name="T39">pastabų neturime.</text:span></text:p>
      <text:p text:style-name="P40"/>
      <text:p text:style-name="P41"/>
      <text:p text:style-name="P42"/>
      <text:p text:style-name="P43">Departamento direktorius<text:s text:c="82"/><text:tab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J. Jarmakovič, tel. (8 5) 239 6055, el. p.<text:s/>jelena.jarmakovic@lrs.lt</text:p>
      <text:p text:style-name="P55">A. Ožiūnienė, tel. (8 5) 239 6168, el. p.<text:s/>audrone.oziuniene<text:span text:style-name="T56">@lrs.lt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5-22T11:43:00Z</meta:creation-date>
    <dc:date>2018-05-22T11:43:00Z</dc:date>
    <meta:print-date>2018-05-15T06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23" meta:row-count="16" meta:non-whitespace-character-count="631"/>
  </office:meta>
</office:document-meta>
</file>