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en" fo:country="US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fo:language="lt" fo:country="LT"/>
    </style:style>
    <style:style style:name="T46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ALSTYBINIO SOCIALINIO APRŪPINIMO SISTEMOS PAGRINDŲ ĮSTATYMO NR. I-696 PRIPAŽINIMO NETEKUSIU GALIOS</text:span><text:span text:style-name="T13"><text:s/>ĮSTATYMO</text:span><text:s/><text:span text:style-name="T14">PROJEKTO</text:span></text:p>
      <text:p text:style-name="P15"/>
      <text:p text:style-name="P16">2019-09-18<text:s/>Nr. XIIIP-3852</text:p>
      <text:p text:style-name="P17">Vilnius</text:p>
      <text:p text:style-name="P18"/>
      <text:p text:style-name="P19"><text:s/></text:p>
      <text:p text:style-name="P20">Įvertinę įstatymo projekto<text:s/>atitiktį<text:s/>Konstitucijai, įstatymams, teisėkūros principams ir teisės<text:s/>technikos taisyklių reikalavimams, pastabų neturime.</text:p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J. Andriuškevičiūtė,<text:s/></text:span><text:span text:style-name="T46">tel. (8 5) 239 6159, el. p.<text:s/></text:span><text:a xlink:href="mailto:jadvyga.andriuskeviciute@lrs.lt" office:target-frame-name="_top" xlink:show="replace"><text:span text:style-name="T47">jadvyga.andriuskeviciute@lrs.lt</text:span></text:a></text:p>
      <text:p text:style-name="Preformatted"><text:span text:style-name="T48">J. Raškauskaitė, tel. (8 5) 239 6842, el. p.<text:s/></text:span><text:a xlink:href="mailto:jurgita.raskauskaite@lrs.lt" office:target-frame-name="_top" xlink:show="replace"><text:span text:style-name="T49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9-18T06:12:00Z</meta:creation-date>
    <dc:date>2019-09-18T06:1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4" meta:character-count="725" meta:row-count="14" meta:non-whitespace-character-count="634"/>
  </office:meta>
</office:document-meta>
</file>