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style:vertical-align="baseline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2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 fo:background-color="#FFFFFF"/>
    </style:style>
    <style:style style:name="T27" style:parent-style-name="DefaultParagraphFont" style:family="text">
      <style:text-properties fo:font-style="italic" style:font-style-asian="italic" fo:color="#000000" fo:background-color="#FFFFFF"/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 fo:background-color="#FFFFFF"/>
    </style:style>
    <style:style style:name="P3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fo:color="#000000" fo:background-color="#FFFFFF"/>
    </style:style>
    <style:style style:name="T45" style:parent-style-name="DefaultParagraphFont" style:family="text">
      <style:text-properties fo:color="#000000" fo:background-color="#FFFFFF"/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fo:color="#000000" fo:background-color="#FFFFFF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DefaultParagraphFont" style:family="text">
      <style:text-properties fo:color="#000000" fo:background-color="#FFFFFF"/>
    </style:style>
    <style:style style:name="T52" style:parent-style-name="DefaultParagraphFont" style:family="text">
      <style:text-properties fo:color="#000000" fo:background-color="#FFFFFF"/>
    </style:style>
    <style:style style:name="T53" style:parent-style-name="DefaultParagraphFont" style:family="text">
      <style:text-properties fo:color="#000000" fo:background-color="#FFFFFF"/>
    </style:style>
    <style:style style:name="T54" style:parent-style-name="DefaultParagraphFont" style:family="text">
      <style:text-properties fo:color="#000000" fo:background-color="#FFFFFF"/>
    </style:style>
    <style:style style:name="T55" style:parent-style-name="DefaultParagraphFont" style:family="text">
      <style:text-properties fo:color="#000000" fo:background-color="#FFFFFF"/>
    </style:style>
    <style:style style:name="T56" style:parent-style-name="DefaultParagraphFont" style:family="text">
      <style:text-properties fo:color="#000000" fo:background-color="#FFFFFF"/>
    </style:style>
    <style:style style:name="T57" style:parent-style-name="DefaultParagraphFont" style:family="text">
      <style:text-properties fo:color="#000000" fo:background-color="#FFFFFF"/>
    </style:style>
    <style:style style:name="T58" style:parent-style-name="DefaultParagraphFont" style:family="text">
      <style:text-properties fo:color="#000000" fo:background-color="#FFFFFF"/>
    </style:style>
    <style:style style:name="T59" style:parent-style-name="DefaultParagraphFont" style:family="text">
      <style:text-properties fo:color="#000000" fo:background-color="#FFFFFF"/>
    </style:style>
    <style:style style:name="T60" style:parent-style-name="DefaultParagraphFont" style:family="text">
      <style:text-properties fo:color="#000000" fo:background-color="#FFFFFF"/>
    </style:style>
    <style:style style:name="T61" style:parent-style-name="DefaultParagraphFont" style:family="text">
      <style:text-properties fo:color="#000000" fo:background-color="#FFFFFF"/>
    </style:style>
    <style:style style:name="T62" style:parent-style-name="DefaultParagraphFont" style:family="text">
      <style:text-properties fo:color="#000000" fo:background-color="#FFFFFF"/>
    </style:style>
    <style:style style:name="T63" style:parent-style-name="DefaultParagraphFont" style:family="text">
      <style:text-properties fo:color="#000000" fo:background-color="#FFFFFF"/>
    </style:style>
    <style:style style:name="T64" style:parent-style-name="DefaultParagraphFont" style:family="text">
      <style:text-properties fo:color="#000000" fo:background-color="#FFFFFF"/>
    </style:style>
    <style:style style:name="T65" style:parent-style-name="DefaultParagraphFont" style:family="text">
      <style:text-properties fo:color="#000000" fo:background-color="#FFFFFF"/>
    </style:style>
    <style:style style:name="T66" style:parent-style-name="DefaultParagraphFont" style:family="text">
      <style:text-properties fo:color="#000000" fo:background-color="#FFFFFF"/>
    </style:style>
    <style:style style:name="T67" style:parent-style-name="DefaultParagraphFont" style:family="text">
      <style:text-properties fo:color="#000000" fo:background-color="#FFFFFF"/>
    </style:style>
    <style:style style:name="T68" style:parent-style-name="DefaultParagraphFont" style:family="text">
      <style:text-properties fo:color="#000000" fo:background-color="#FFFFFF"/>
    </style:style>
    <style:style style:name="T69" style:parent-style-name="DefaultParagraphFont" style:family="text">
      <style:text-properties fo:color="#000000" fo:background-color="#FFFFFF"/>
    </style:style>
    <style:style style:name="T70" style:parent-style-name="DefaultParagraphFont" style:family="text">
      <style:text-properties fo:color="#000000" fo:background-color="#FFFFFF"/>
    </style:style>
    <style:style style:name="P7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/>
      <style:text-properties style:font-size-complex="12pt"/>
    </style:style>
    <style:style style:name="P86" style:parent-style-name="Normal" style:family="paragraph">
      <style:paragraph-properties fo:text-align="justify" fo:line-height="150%"/>
      <style:text-properties style:font-size-complex="12pt"/>
    </style:style>
    <style:style style:name="P87" style:parent-style-name="Normal" style:family="paragraph">
      <style:paragraph-properties fo:text-align="justify" fo:line-height="0.2777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line-height="0.2777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0.277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 SEIMO<text:s/></text:span><text:span text:style-name="T10">STATUTO<text:s/></text:span><text:span text:style-name="T11">„</text:span><text:span text:style-name="T12">DĖL LIETUVOS RESPUBLIKOS SEIMO STATUTO NR. I-399</text:span><text:span text:style-name="T13"><text:s/></text:span><text:span text:style-name="T14">23 IR 210 STRAIPSNIŲ<text:s/></text:span><text:span text:style-name="T15">PAKEITIMO</text:span><text:span text:style-name="T16">“<text:s/></text:span><text:span text:style-name="T17"><text:line-break/></text:span><text:span text:style-name="T18">PROJEKTO</text:span></text:p>
      <text:p text:style-name="P19"/>
      <text:p text:style-name="P20">2024-11-08<text:s/>Nr. XIVP-4073(2)</text:p>
      <text:p text:style-name="P21"><text:span text:style-name="T22">Vilnius</text:span></text:p>
      <text:p text:style-name="P23"/>
      <text:p text:style-name="P24">Įvertinę projekto atitiktį Konstitucijai, įstatymams, teisėkūros principams ir teisės technikos taisyklėms,<text:s/>teikiame šias pastabas.</text:p>
      <text:list text:style-name="LFO2" text:continue-numbering="true">
        <text:list-item>
          <text:p text:style-name="P25">Projekto 1 straipsnio 1<text:s/>dalyje išdėstytos<text:s/>Seimo statuto 23 straipsnio 2 dalies nuostata „<text:span text:style-name="T26">Seimo nario asmens neliečiamybės atėmimo klausimas įrašomas į artimiausio Seimo posėdžio darbotvarkę“ koreguotina, nurodant, kad „Seimo nario asmens neliečiamybės atėmimo klausimas įrašomas į artimiausio<text:s/></text:span><text:span text:style-name="T27">kitos dienos</text:span><text:span text:style-name="T28"><text:s/>Seimo posėdžio darbotvarkę“,<text:s/></text:span><text:span text:style-name="T29">nes tos<text:s/></text:span><text:span text:style-name="T30">dienos, kurios viename posėdžių Seimo narys<text:s/></text:span><text:span text:style-name="T31">padarytų<text:s/></text:span><text:span text:style-name="T32">pareiškimą, jog sutinka, kad jo neliečiamybė būtų<text:s/></text:span><text:soft-page-break/><text:span text:style-name="T33">panaikinta, posėdžių darbotvarkė jau<text:s/></text:span><text:span text:style-name="T34">būtų<text:s/></text:span><text:span text:style-name="T35">patvirtinta, o išankstinis klausimo įtraukimas į darbotvarkę nesant įvykusio juridinio fakto (Seimo nario padaryto pareiškimo) nebūtų galimas.</text:span></text:p>
        </text:list-item>
        <text:list-item>
          <text:p text:style-name="P36">Projekte dėstomų Seimo statuto nuostatų esmė – atsisakyti tyrimo komisijos dėl<text:s/>sutikimo asmenį (Seimo narį, Ministrą Pirmininką, ministrą, teisėją)<text:s/><text:span text:style-name="T37">patraukti baudžiamojon atsakomybėn, suimti ar kitaip suvaržyti jo laisvę sudarymo</text:span><text:span text:style-name="T38"><text:s/>tais atvejais</text:span><text:span text:style-name="T39">, kai tas asmuo Seimo posėdyje<text:s/></text:span><text:span text:style-name="T40">padarytų</text:span><text:span text:style-name="T41"><text:s/></text:span><text:span text:style-name="T42">pareiškimą,<text:s/></text:span><text:span text:style-name="T43">jog sutinka, kad jo neliečiamybė būtų panaikinta. Atsižvelgiant į tai ir siekiant teisinio reguliavimo aiškumo ir glaustumo, projekto 2 straipsniu<text:s/></text:span><text:span text:style-name="T44">reikėtų pa</text:span><text:span text:style-name="T45">keisti<text:s/></text:span><text:span text:style-name="T46">ne<text:s/></text:span><text:span text:style-name="T47">Seimo statuto 210 straipsnio 2 dalies 2 punktą, o<text:s/></text:span><text:span text:style-name="T48">visą<text:s/></text:span><text:span text:style-name="T49">šią dalį,<text:s/></text:span><text:span text:style-name="T50">atsisakant<text:s/></text:span><text:span text:style-name="T51">jos<text:s/></text:span><text:span text:style-name="T52">skirstymo į punktus</text:span><text:span text:style-name="T53"><text:s/>ir<text:s/></text:span><text:span text:style-name="T54">su</text:span><text:span text:style-name="T55">formuluo</text:span><text:span text:style-name="T56">jant</text:span><text:span text:style-name="T57"><text:s/></text:span><text:span text:style-name="T58">joje<text:s/></text:span><text:span text:style-name="T59">atitinkamą<text:s/></text:span><text:span text:style-name="T60">bendrą nuostatą</text:span><text:span text:style-name="T61"><text:s/>(kuria būtų<text:s/></text:span><text:span text:style-name="T62">pateik</text:span><text:span text:style-name="T63">ta</text:span><text:span text:style-name="T64"><text:s/>bendr</text:span><text:span text:style-name="T65">a</text:span><text:span text:style-name="T66"><text:s/>nuorod</text:span><text:span text:style-name="T67">a</text:span><text:span text:style-name="T68"><text:s/>į šio statuto 23 straipsnį</text:span><text:span text:style-name="T69">)</text:span><text:span text:style-name="T70">.</text:span></text:p>
        </text:list-item>
      </text:list>
      <text:p text:style-name="P71"/>
      <text:p text:style-name="P72"/>
      <text:p text:style-name="P73"/>
      <text:p text:style-name="P74"><text:span text:style-name="T75">Departamento direktoriu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text:s text:c="7"/></text:span><text:span text:style-name="T83">Dainius Zebleckis</text:span></text:p>
      <text:p text:style-name="P84"/>
      <text:p text:style-name="P85"/>
      <text:p text:style-name="P86"/>
      <text:p text:style-name="P87"><text:span text:style-name="T88">J. Meškienė, tel. (0 5) <text:s/>209 6089, el. p. jurgita.meskiene@lrs.lt</text:span></text:p>
      <text:p text:style-name="P89"><text:span text:style-name="T90">E. Mušinskis, tel.<text:s/></text:span><text:span text:style-name="T91">(</text:span>0<text:s/>5) <text:s/>209<text:s/><text:span text:style-name="T92">6356, el. p. edvinas.musinskis@lrs.lt</text:span><text:s/></text:p>
      <text:p text:style-name="P93">V. Staugaitytė, tel. (0 5) <text:s/>239 6898, el. p.<text:s/>viktorija.staugaity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1-08T08:06:00Z</meta:creation-date>
    <dc:date>2024-11-08T08:0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62" meta:character-count="1941" meta:row-count="33" meta:non-whitespace-character-count="1690"/>
  </office:meta>
</office:document-meta>
</file>