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style:font-weight-complex="bold"/>
    </style:style>
    <style:style style:name="P10" style:parent-style-name="Normal" style:family="paragraph">
      <style:paragraph-properties fo:text-align="center" fo:line-height="150%"/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weight-complex="bold"/>
    </style:style>
    <style:style style:name="P12" style:parent-style-name="Normal" style:family="paragraph">
      <style:paragraph-properties fo:text-align="center"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color="#5B9BD5" style:font-size-complex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POLITINIŲ PARTIJŲ<text:s/>ĮSTATYMO NR.<text:s/>I-606 1, 2, 3, 4, 5 STRAIPSNIŲ PAKEITIMO IR<text:s/>31, 32 STRAIPSNIŲ PRIPAŽINIMO NETEKUSIAIS GALIOS<text:s/>ĮSTATYMO PROJEKTO</text:p>
      <text:p text:style-name="P9"/>
      <text:p text:style-name="P10">2021-06-03<text:s/><text:s/>Nr. XIVP –<text:s/>406(2)</text:p>
      <text:p text:style-name="P11">Vilnius</text:p>
      <text:p text:style-name="P12"/>
      <text:p text:style-name="P13"><text:span text:style-name="T14">Įvertinę projekto atitiktį Konstitucijai, įstatymams, teisėkūros principams ir teisės technikos taisyklėms,<text:s/></text:span><text:span text:style-name="T15">pastabų neturime.</text:span></text:p>
      <text:p text:style-name="P16"/>
      <text:p text:style-name="P17"/>
      <text:p text:style-name="P18"/>
      <text:p text:style-name="P19"/>
      <text:p text:style-name="P20">Departamento direktorius<text:tab/><text:tab/><text:tab/><text:tab/><text:tab/><text:s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. Buišienė, tel. (8 5) 239 6160, el. p. ona.buisiene@lrs.lt</text:p>
      <text:p text:style-name="P33">P. Žukauskas, tel. (8 5) 239 6832, el. p.<text:s/>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06-03T13:19:00Z</meta:creation-date>
    <dc:date>2021-06-03T13:19:00Z</dc:date>
    <meta:print-date>2020-01-20T12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90" meta:row-count="30" meta:non-whitespace-character-count="526"/>
  </office:meta>
</office:document-meta>
</file>