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 fo:margin-left="4in" fo:text-indent="0.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LIETUVOS RESPUBLIKOS<text:s/></text:span><text:span text:style-name="T6">ŠVIETIMO ĮSTATYMO NR. I-1489 69 STRAIPSNIO PAKEITIMO</text:span><text:span text:style-name="T7"><text:s/></text:span><text:span text:style-name="T8">ĮSTATYMo projekto Nr. xiiip-4979</text:span></text:p>
      <text:p text:style-name="P9"/>
      <text:p text:style-name="P10"><text:span text:style-name="T11">2021-01-</text:span><text:span text:style-name="T12">22</text:span></text:p>
      <text:p text:style-name="P13">Vilnius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69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Atsižvelgiant į tai, kad Profesinio mokymo įstatymo ir Švietimo įstatymo nuostatos dėl stipendijų ir materialinės paramos turi derėti, Švietimo įstatymo 69 str. 1 dalį reiktų tikslinti pagal teikiamą Profesinio mokymo įstatymo 38 str. 1 dalies redakcijos pasiūlymą ir pateiktus argumentus.<text:s/></text:p>
            <text:p text:style-name="P49">Dėl stipendijų ir kitos materialinės paramos reglamentavimo siūlome palikti dabar ŠĮ 69 str. 1 d. <text:s/>Lietuvos Respublikos Vyriausybei deleguotą nuostatą.<text:s/></text:p>
            <text:p text:style-name="P50"/>
            <text:p text:style-name="P51">Pasiūlymas:</text:p>
            <text:p text:style-name="P52">Pakeisti 69 straipsnio 1 dalį ir ją išdėstyti taip:</text:p>
            <text:p text:style-name="P53"/>
            <text:p text:style-name="P54"><text:span text:style-name="T55">„1.</text:span><text:span text:style-name="T56"><text:s/></text:span><text:span text:style-name="T57">Mokiniams</text:span><text:span text:style-name="T58">,<text:s/></text:span><text:span text:style-name="T59">kurie mokosi</text:span><text:span text:style-name="T60"><text:s text:c="2"/></text:span><text:span text:style-name="T61">Besimokantiems</text:span><text:span text:style-name="T62"><text:s/></text:span><text:span text:style-name="T63">profesinio mokymo įstaigose</text:span><text:span text:style-name="T64"><text:s/>pagal<text:s/></text:span><text:span text:style-name="T65">pagrindinio ugdymo II dalies,</text:span><text:span text:style-name="T66"> <text:s/></text:span><text:span text:style-name="T67">formaliojo<text:s/></text:span><text:span text:style-name="T68">profesinio mokymo programas ar jų modulius,<text:s/></text:span><text:span text:style-name="T69">siekdami įgyti pirmąją kvalifikaciją, išskyrus teisės į valstybės finansuojamą vietą neturinčius mokinius</text:span><text:span text:style-name="T70"><text:s/>ir<text:s/></text:span><text:span text:style-name="T71">mokinius, kuriems laikinai atimta ar apribota laisvė</text:span><text:span text:style-name="T72">,<text:s/></text:span><text:span text:style-name="T73">arba keisti kvalifikaciją</text:span><text:span text:style-name="T74">,<text:s/></text:span><text:span text:style-name="T75"><text:s/>mokiniams, stipendijos ar materialinės paramos skyrimą nustato Lietuvos Respublikos profesinio mokymo įstatymas, Lietuvos Respublikos užimtumo įstatymas arba Lietuvos Respublikos neįgaliųjų socialinės integracijos įstatymas ir  Vidaus reikalų statutas.</text:span><text:span text:style-name="T76"><text:s/></text:span><text:span text:style-name="T77">pagal Lietuvos Respublikos užimtumo įstatymą, taip pat vidaus reikalų profesinio mokymo įstaigos mokiniams Vyriausybės nustatyta tvarka gali būti mokama stipendija, skiriama materialinė parama.“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Argumentai:</text:p>
            <text:p text:style-name="P90"/>
            <text:p text:style-name="P91">Pasiūlymas: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rgumentai:</text:p>
            <text:p text:style-name="P104"/>
            <text:p text:style-name="P105">Pasiūlymas:</text:p>
            <text:p text:style-name="P106"/>
          </table:table-cell>
        </table:table-row>
      </table:table>
      <text:p text:style-name="P107"/>
      <text:p text:style-name="P108">Teikia</text:p>
      <text:p text:style-name="P109">Seimo nariai<text:s/><text:tab/><text:tab/><text:tab/><text:tab/><text:tab/><text:tab/><text:tab/><text:tab/><text:tab/><text:s text:c="11"/>Silva Lengvinienė</text:p>
      <text:p text:style-name="P110"/>
      <text:p text:style-name="P111"><text:span text:style-name="T112"><text:s text:c="7"/></text:span><text:span text:style-name="T113">Ieva Kačinskaitė-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1-01-22T11:52:00Z</meta:creation-date>
    <dc:date>2021-01-22T11:5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207" meta:character-count="1693" meta:row-count="35" meta:non-whitespace-character-count="1494"/>
  </office:meta>
</office:document-meta>
</file>