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819in" text:min-label-width="0.5104in" text:list-level-position-and-space-mode="label-alignment">
          <style:list-level-label-alignment text:label-followed-by="listtab" fo:margin-left="0.6923in" fo:text-indent="-0.5104in"/>
        </style:list-level-properties>
      </text:list-level-style-number>
      <text:list-level-style-number text:level="2" style:num-suffix="." style:num-format="a" style:num-letter-sync="true">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3069in" text:min-label-width="0.125in" text:list-level-position-and-space-mode="label-alignment">
          <style:list-level-label-alignment text:label-followed-by="listtab" fo:margin-left="1.4319in" fo:text-indent="-0.125in"/>
        </style:list-level-properties>
      </text:list-level-style-number>
      <text:list-level-style-number text:level="4" style:num-suffix="." style:num-format="1">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5" style:num-suffix="." style:num-format="a" style:num-letter-sync="true">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6" style:num-suffix="." style:num-format="i">
        <style:list-level-properties fo:text-align="end" text:space-before="2.8069in" text:min-label-width="0.125in" text:list-level-position-and-space-mode="label-alignment">
          <style:list-level-label-alignment text:label-followed-by="listtab" fo:margin-left="2.9319in" fo:text-indent="-0.125in"/>
        </style:list-level-properties>
      </text:list-level-style-number>
      <text:list-level-style-number text:level="7" style:num-suffix="." style:num-format="1">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8" style:num-suffix="." style:num-format="a" style:num-letter-sync="true">
        <style:list-level-properties text:space-before="3.6819in" text:min-label-width="0.25in" text:list-level-position-and-space-mode="label-alignment">
          <style:list-level-label-alignment text:label-followed-by="listtab" fo:margin-left="3.9319in" fo:text-indent="-0.25in"/>
        </style:list-level-properties>
      </text:list-level-style-number>
      <text:list-level-style-number text:level="9" style:num-suffix="." style:num-format="i">
        <style:list-level-properties fo:text-align="end" text:space-before="4.3069in" text:min-label-width="0.125in" text:list-level-position-and-space-mode="label-alignment">
          <style:list-level-label-alignment text:label-followed-by="listtab" fo:margin-left="4.4319in" fo:text-indent="-0.125in"/>
        </style:list-level-properties>
      </text:list-level-style-number>
    </text:list-style>
    <text:list-style style:name="LFO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Spacing" style:family="paragraph">
      <style:text-properties fo:font-size="5pt" style:font-size-asian="5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0.3687in"/>
    </style:style>
    <style:style style:name="TableColumn16" style:family="table-column">
      <style:table-column-properties style:column-width="0.3666in"/>
    </style:style>
    <style:style style:name="TableColumn17" style:family="table-column">
      <style:table-column-properties style:column-width="0.5402in"/>
    </style:style>
    <style:style style:name="TableColumn18" style:family="table-column">
      <style:table-column-properties style:column-width="0.2541in"/>
    </style:style>
    <style:style style:name="TableColumn19" style:family="table-column">
      <style:table-column-properties style:column-width="0.0159in"/>
    </style:style>
    <style:style style:name="TableColumn20" style:family="table-column">
      <style:table-column-properties style:column-width="5.1409in"/>
    </style:style>
    <style:style style:name="Table14" style:family="table">
      <style:table-properties style:width="6.6868in" style:rel-width="100%" fo:margin-left="0in" table:align="left"/>
    </style:style>
    <style:style style:name="TableRow21" style:family="table-row">
      <style:table-row-properties style:min-row-height="0.3277in"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fo:keep-together="always"/>
    </style:style>
    <style:style style:name="P29" style:parent-style-name="Normal" style:family="paragraph">
      <style:paragraph-properties fo:widows="0" fo:orphans="0" fo:line-height="115%"/>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0" fo:orphans="0" fo:line-height="115%"/>
      <style:text-properties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979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1979in"/>
    </style:style>
    <style:style style:name="P51" style:parent-style-name="Normal" style:family="paragraph">
      <style:paragraph-properties fo:text-align="justify" fo:text-indent="0.1979in"/>
    </style:style>
    <style:style style:name="P52" style:parent-style-name="Normal" style:family="paragraph">
      <style:paragraph-properties fo:text-align="justify" fo:text-indent="0.1979in"/>
    </style:style>
    <style:style style:name="P53" style:parent-style-name="Normal" style:family="paragraph">
      <style:paragraph-properties fo:text-align="justify" fo:text-indent="0.1979in"/>
    </style:style>
    <style:style style:name="P54" style:parent-style-name="Normal" style:family="paragraph">
      <style:paragraph-properties fo:text-align="justify" fo:text-indent="0.1979in"/>
    </style:style>
    <style:style style:name="P55" style:parent-style-name="Normal" style:family="paragraph">
      <style:paragraph-properties fo:text-align="justify" fo:text-indent="0.1979in"/>
    </style:style>
    <style:style style:name="P56" style:parent-style-name="Normal" style:family="paragraph">
      <style:paragraph-properties fo:text-align="justify" fo:text-indent="0.1979in"/>
      <style:text-properties fo:color="#222222" fo:background-color="#FFFFFF"/>
    </style:style>
    <style:style style:name="P57" style:parent-style-name="Normal" style:family="paragraph">
      <style:paragraph-properties fo:text-align="justify" fo:text-indent="0.1979in"/>
      <style:text-properties fo:font-weight="bold" style:font-weight-asian="bold" fo:color="#222222" fo:background-color="#FFFFFF"/>
    </style:style>
    <style:style style:name="P58" style:parent-style-name="Normal" style:family="paragraph">
      <style:paragraph-properties fo:text-align="justify" fo:text-indent="0.1979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1979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font-name-asian="Calibri"/>
    </style:style>
    <style:style style:name="T64" style:parent-style-name="DefaultParagraphFont" style:family="text">
      <style:text-properties style:font-name-asian="Calibri" fo:font-weight="bold" style:font-weight-asian="bold" fo:language="en" fo:country="US"/>
    </style:style>
    <style:style style:name="T65" style:parent-style-name="DefaultParagraphFont" style:family="text">
      <style:text-properties style:font-name-asian="Calibri" fo:font-weight="bold" style:font-weight-asian="bold" fo:language="en" fo:country="US"/>
    </style:style>
    <style:style style:name="T66" style:parent-style-name="DefaultParagraphFont" style:family="text">
      <style:text-properties style:font-name-asian="Calibri" fo:language="en" fo:country="U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fo:font-style="italic" style:font-style-asian="italic"/>
    </style:style>
    <style:style style:name="T70" style:parent-style-name="DefaultParagraphFont" style:family="text">
      <style:text-properties style:font-name-asian="Calibri" fo:font-style="italic" style:font-style-asian="italic"/>
    </style:style>
    <style:style style:name="T71" style:parent-style-name="DefaultParagraphFont" style:family="text">
      <style:text-properties style:font-name-asian="Calibri" fo:font-style="italic" style:font-style-asian="italic"/>
    </style:style>
    <style:style style:name="T72" style:parent-style-name="DefaultParagraphFont" style:family="text">
      <style:text-properties style:font-name-asian="Calibri"/>
    </style:style>
    <style:style style:name="P73" style:parent-style-name="NoSpacing" style:family="paragraph">
      <style:paragraph-properties fo:text-indent="0.2381in"/>
      <style:text-properties style:font-name-asian="Calibri"/>
    </style:style>
    <style:style style:name="P74" style:parent-style-name="NoSpacing" style:family="paragraph">
      <style:paragraph-properties fo:text-indent="0.2381in"/>
      <style:text-properties style:font-name-asian="Calibri"/>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2381in">
        <style:tab-stops>
          <style:tab-stop style:type="left" style:position="0.3631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1979in"/>
    </style:style>
    <style:style style:name="P88" style:parent-style-name="Normal" style:family="paragraph">
      <style:paragraph-properties fo:text-align="justify" fo:text-indent="0.1979in"/>
    </style:style>
    <style:style style:name="P89" style:parent-style-name="Normal" style:family="paragraph">
      <style:paragraph-properties fo:text-align="justify" fo:text-indent="0.2381in">
        <style:tab-stops>
          <style:tab-stop style:type="left" style:position="0.3631in"/>
        </style:tab-stops>
      </style:paragraph-properties>
      <style:text-properties fo:color="#222222" fo:background-color="#FFFFFF"/>
    </style:style>
    <style:style style:name="P90" style:parent-style-name="Normal" style:family="paragraph">
      <style:paragraph-properties fo:text-align="justify" fo:text-indent="0.2381in">
        <style:tab-stops>
          <style:tab-stop style:type="left" style:position="0.3631in"/>
        </style:tab-stops>
      </style:paragraph-properties>
      <style:text-properties fo:font-weight="bold" style:font-weight-asian="bold" fo:color="#222222" fo:background-color="#FFFFFF"/>
    </style:style>
    <style:style style:name="P91" style:parent-style-name="Normal" style:family="paragraph">
      <style:paragraph-properties fo:text-align="justify" fo:margin-right="-0.0006in" fo:text-indent="0.2381in">
        <style:tab-stops>
          <style:tab-stop style:type="left" style:position="0.3631in"/>
        </style:tab-stops>
      </style:paragraph-properties>
      <style:text-properties style:language-asian="lt" style:country-asian="LT"/>
    </style:style>
    <style:style style:name="P92" style:parent-style-name="NoSpacing" style:family="paragraph">
      <style:paragraph-properties fo:text-align="justify" fo:text-indent="0.2381in"/>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font-name-asian="Calibri"/>
    </style:style>
    <style:style style:name="T97" style:parent-style-name="DefaultParagraphFont" style:family="text">
      <style:text-properties style:font-name-asian="Calibri" fo:font-weight="bold" style:font-weight-asian="bold"/>
    </style:style>
    <style:style style:name="T98" style:parent-style-name="DefaultParagraphFont" style:family="text">
      <style:text-properties style:font-name-asian="Calibri" style:font-name-complex="Times New Roman" fo:font-size="11pt" style:font-size-asian="11pt" style:font-size-complex="11pt"/>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font-name-asian="Calibri"/>
    </style:style>
    <style:style style:name="P103" style:parent-style-name="NoSpacing" style:family="paragraph">
      <style:paragraph-properties fo:text-align="justify" fo:text-indent="0.2381in"/>
      <style:text-properties style:font-name-asian="Calibri" style:text-line-through-style="solid" style:text-line-through-width="auto" style:text-line-through-color="font-color" style:text-line-through-mode="continuous" style:text-line-through-type="single"/>
    </style:style>
    <style:style style:name="P104" style:parent-style-name="NoSpacing" style:family="paragraph">
      <style:paragraph-properties fo:text-align="justify" fo:text-indent="0.2381in"/>
      <style:text-properties style:font-name-asian="Calibri" style:text-line-through-style="solid" style:text-line-through-width="auto" style:text-line-through-color="font-color" style:text-line-through-mode="continuous" style:text-line-through-type="single"/>
    </style:style>
    <style:style style:name="P105" style:parent-style-name="NoSpacing" style:family="paragraph">
      <style:paragraph-properties fo:text-align="justify" fo:text-indent="0.2381in"/>
      <style:text-properties style:font-name-asian="Calibri" style:text-line-through-style="solid" style:text-line-through-width="auto" style:text-line-through-color="font-color" style:text-line-through-mode="continuous" style:text-line-through-type="single"/>
    </style:style>
    <style:style style:name="P106" style:parent-style-name="NoSpacing" style:family="paragraph">
      <style:paragraph-properties fo:text-align="justify" fo:text-indent="0.2381in"/>
      <style:text-properties style:font-name-asian="Calibri" style:text-line-through-style="solid" style:text-line-through-width="auto" style:text-line-through-color="font-color" style:text-line-through-mode="continuous" style:text-line-through-type="single"/>
    </style:style>
    <style:style style:name="P107" style:parent-style-name="Normal" style:family="paragraph">
      <style:paragraph-properties fo:text-align="justify" fo:text-indent="0.2381in"/>
    </style:style>
    <style:style style:name="T10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margin-bottom="0.1111in" fo:line-height="107%" fo:text-indent="0.2381in"/>
    </style:style>
    <style:style style:name="T110" style:parent-style-name="DefaultParagraphFont" style:family="text">
      <style:text-properties style:font-name-asian="Calibri" fo:font-weight="bold" style:font-weight-asian="bold"/>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style:font-name-asian="Calibri" fo:font-weight="bold" style:font-weight-asian="bold"/>
    </style:style>
    <style:style style:name="T114" style:parent-style-name="DefaultParagraphFont" style:family="text">
      <style:text-properties style:font-name-asian="Calibri" fo:font-weight="bold" style:font-weight-asian="bold"/>
    </style:style>
    <style:style style:name="T115" style:parent-style-name="DefaultParagraphFont" style:family="text">
      <style:text-properties style:font-name-asian="Calibri" fo:font-weight="bold" style:font-weight-asian="bold" fo:font-style="italic" style:font-style-asian="italic"/>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1979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1979in"/>
    </style:style>
    <style:style style:name="P131" style:parent-style-name="Normal" style:family="paragraph">
      <style:paragraph-properties fo:text-align="justify" fo:text-indent="0.1979in"/>
    </style:style>
    <style:style style:name="P132" style:parent-style-name="Normal" style:family="paragraph">
      <style:paragraph-properties fo:text-align="justify" fo:text-indent="0.1979in"/>
      <style:text-properties fo:color="#222222" fo:background-color="#FFFFFF"/>
    </style:style>
    <style:style style:name="P133" style:parent-style-name="Normal" style:family="paragraph">
      <style:paragraph-properties fo:text-align="justify" fo:text-indent="0.1979in"/>
      <style:text-properties fo:font-weight="bold" style:font-weight-asian="bold" fo:color="#222222" fo:background-color="#FFFFFF"/>
    </style:style>
    <style:style style:name="P134" style:parent-style-name="Normal" style:family="paragraph">
      <style:paragraph-properties fo:text-align="justify" fo:text-indent="0.1979in"/>
      <style:text-properties style:font-weight-complex="bold"/>
    </style:style>
    <style:style style:name="P135" style:parent-style-name="Normal" style:family="paragraph">
      <style:paragraph-properties fo:text-align="justify" fo:text-indent="0.1979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1979in"/>
      <style:text-properties fo:font-weight="bold" style:font-weight-asian="bold"/>
    </style:style>
    <style:style style:name="P149" style:parent-style-name="Normal" style:family="paragraph">
      <style:paragraph-properties fo:text-align="justify" fo:text-indent="0.1979in"/>
    </style:style>
    <style:style style:name="P150" style:parent-style-name="Normal" style:family="paragraph">
      <style:paragraph-properties fo:text-align="justify" fo:text-indent="0.1979in"/>
    </style:style>
    <style:style style:name="P151" style:parent-style-name="Normal" style:family="paragraph">
      <style:paragraph-properties fo:text-align="justify" fo:text-indent="0.1979in"/>
    </style:style>
    <style:style style:name="P152" style:parent-style-name="Normal" style:family="paragraph">
      <style:paragraph-properties fo:text-align="justify" fo:text-indent="0.1979in"/>
      <style:text-properties fo:font-weight="bold" style:font-weight-asian="bold"/>
    </style:style>
    <style:style style:name="P153" style:parent-style-name="Normal" style:family="paragraph">
      <style:paragraph-properties fo:text-align="justify" fo:text-indent="0.1979in"/>
      <style:text-properties style:font-weight-complex="bold"/>
    </style:style>
    <style:style style:name="P154" style:parent-style-name="Normal" style:family="paragraph">
      <style:paragraph-properties fo:text-align="justify" fo:text-indent="0.1979in"/>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text-indent="0.1979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1979in"/>
      <style:text-properties fo:font-weight="bold" style:font-weight-asian="bold"/>
    </style:style>
    <style:style style:name="P169" style:parent-style-name="Normal" style:family="paragraph">
      <style:paragraph-properties fo:text-align="justify" fo:text-indent="0.1979in"/>
    </style:style>
    <style:style style:name="P170" style:parent-style-name="Normal" style:family="paragraph">
      <style:paragraph-properties fo:text-align="justify" fo:text-indent="0.1979in"/>
    </style:style>
    <style:style style:name="P171" style:parent-style-name="Normal" style:family="paragraph">
      <style:paragraph-properties fo:text-align="justify" fo:text-indent="0.1979in"/>
    </style:style>
    <style:style style:name="P172" style:parent-style-name="Normal" style:family="paragraph">
      <style:paragraph-properties fo:text-align="justify" fo:text-indent="0.1979in"/>
    </style:style>
    <style:style style:name="P173" style:parent-style-name="Normal" style:family="paragraph">
      <style:paragraph-properties fo:text-align="justify" fo:text-indent="0.1979in"/>
    </style:style>
    <style:style style:name="P174" style:parent-style-name="Normal" style:family="paragraph">
      <style:paragraph-properties fo:text-align="justify" fo:text-indent="0.1979in"/>
    </style:style>
    <style:style style:name="P175" style:parent-style-name="Normal" style:family="paragraph">
      <style:paragraph-properties fo:text-align="justify" fo:text-indent="0.1979in"/>
    </style:style>
    <style:style style:name="P176" style:parent-style-name="Normal" style:family="paragraph">
      <style:paragraph-properties fo:text-align="justify" fo:text-indent="0.1979in"/>
      <style:text-properties fo:font-weight="bold" style:font-weight-asian="bold"/>
    </style:style>
    <style:style style:name="P177" style:parent-style-name="Normal" style:family="paragraph">
      <style:paragraph-properties fo:text-align="justify" fo:text-indent="0.1979in"/>
      <style:text-properties fo:font-weight="bold" style:font-weight-asian="bold"/>
    </style:style>
    <style:style style:name="P178" style:parent-style-name="Normal" style:family="paragraph">
      <style:paragraph-properties fo:text-align="justify" fo:text-indent="0.1979in"/>
      <style:text-properties style:font-weight-complex="bold"/>
    </style:style>
    <style:style style:name="P179" style:parent-style-name="Normal" style:family="paragraph">
      <style:paragraph-properties fo:text-align="justify" fo:text-indent="0.197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1979in"/>
      <style:text-properties fo:font-weight="bold" style:font-weight-asian="bold"/>
    </style:style>
    <style:style style:name="P218" style:parent-style-name="Normal" style:family="paragraph">
      <style:paragraph-properties fo:text-align="justify" fo:text-indent="0.1979in"/>
    </style:style>
    <style:style style:name="P219" style:parent-style-name="Normal" style:family="paragraph">
      <style:paragraph-properties fo:text-align="justify" fo:text-indent="0.1979in"/>
    </style:style>
    <style:style style:name="P220" style:parent-style-name="Normal" style:family="paragraph">
      <style:paragraph-properties fo:text-align="justify" fo:text-indent="0.1979in"/>
      <style:text-properties fo:font-weight="bold" style:font-weight-asian="bold" fo:color="#222222" fo:background-color="#FFFFFF"/>
    </style:style>
    <style:style style:name="P221" style:parent-style-name="Normal" style:family="paragraph">
      <style:paragraph-properties fo:text-align="justify" fo:text-indent="0.1979in"/>
    </style:style>
    <style:style style:name="P222" style:parent-style-name="Normal" style:family="paragraph">
      <style:paragraph-properties fo:text-align="justify" fo:text-indent="0.1979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1979in"/>
    </style:style>
    <style:style style:name="P226" style:parent-style-name="Normal" style:family="paragraph">
      <style:paragraph-properties fo:text-align="justify" fo:text-indent="0.1979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1979in"/>
      <style:text-properties fo:font-weight="bold" style:font-weight-asian="bold" fo:color="#222222" fo:background-color="#FFFFFF"/>
    </style:style>
    <style:style style:name="P238" style:parent-style-name="Normal" style:family="paragraph">
      <style:paragraph-properties fo:text-align="justify" fo:text-indent="0.1979in"/>
      <style:text-properties style:font-weight-complex="bold"/>
    </style:style>
    <style:style style:name="P239" style:parent-style-name="Normal" style:family="paragraph">
      <style:paragraph-properties fo:text-align="justify" fo:text-indent="0.1979in"/>
    </style:style>
    <style:style style:name="T240" style:parent-style-name="DefaultParagraphFont" style:family="text">
      <style:text-properties style:font-weight-complex="bold"/>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style>
    <style:style style:name="T258" style:parent-style-name="DefaultParagraphFont" style:family="text">
      <style:text-properties style:font-weight-complex="bold"/>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office:automatic-styles>
  <office:body>
    <office:text text:use-soft-page-breaks="true">
      <text:p text:style-name="P1">PASIŪLYMAS</text:p>
      <text:p text:style-name="P5">LIETUVOS RESPUBLIKOS<text:s/></text:p>
      <text:p text:style-name="P6"><text:span text:style-name="T7">NEKILNOJAMOJO TURTO MOKESČIO ĮSTATYMO NR. X-233 PAKEITIMO ĮSTATYMO PROJEKT</text:span><text:span text:style-name="T8">UI</text:span><text:span text:style-name="T9"><text:s/>NR. XVP-437</text:span><text:span text:style-name="T10">(2)</text:span></text:p>
      <text:p text:style-name="P11"/>
      <text:p text:style-name="P12">2025-06-02</text:p>
      <text:p text:style-name="P13">Vilniu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4">
            <text:p text:style-name="P25">Siūloma keisti</text:p>
          </table:table-cell>
          <table:covered-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table-cell table:style-name="TableCell36" table:number-columns-spanned="2">
            <text:p text:style-name="P37"/>
          </table:table-cell>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6 str. 4 d.<text:s/></text:p>
          </table:table-cell>
          <table:table-cell table:style-name="TableCell45">
            <text:p text:style-name="P46"/>
          </table:table-cell>
          <table:table-cell table:style-name="TableCell47" table:number-columns-spanned="2">
            <text:p text:style-name="P48"><text:span text:style-name="T49">Argumentai:</text:span><text:s/></text:p>
            <text:p text:style-name="P50">Šiuo<text:s/>metu<text:s/>Nekilnojamojo turto mokesčio įstatymo Nr. X-233 pakeitimo įstatymo projektu Nr. <text:s/>XVP-437(2)<text:s/>(toliau – Įstatymo projektas)<text:s/>siūloma nustatyti, kad savivaldybės gali nustatyti<text:s/>pagrindinio gyvenamojo būsto mokestinės vertės neapmokestinamą<text:s/>dydį, kuris būtų ne mažesnis nei 10 tūkst.<text:s/>Eurų.<text:s/></text:p>
            <text:p text:style-name="P51">Siūlytina įstatymo projektu nustatyti<text:s/>100 tūkst. Eurų<text:s/>pagrindinio gyvenamojo būsto mokestinės vertės neapmokestinamą<text:s/>dydį, kadangi <text:s/><text:s/>dabartinė 10 tūkst.<text:s/>Eurų neapmokestinamoji riba yra nepakankama, siekiant apsaugoti gyventojus, ypač tuos, kurie turi kuklesnį būstą ir ribotas pajamas, nuo nekilnojamojo turto mokesčio naštos.<text:s/>Toks siūlymas neprieštarautų pagrindiniam Įstatymo projekto tikslui<text:s/>–<text:s/>socialiai teisingesnės mokesčių sistemos kūrimui.<text:s/></text:p>
            <text:p text:style-name="P52">Šis<text:s/>siūlymas<text:s/>padėtų sumažinti regioninius skirtumus ir pagerinti gyvenimo kokybę mažiau išvystytuose regionuose, kur būsto vertė dažnai yra mažesnė. Padidinus neapmokestinamąją ribą, regionų gyventojai turėtų geresnes finansines sąlygas ir mažesnę mokesčių naštą.</text:p>
            <text:p text:style-name="P53">Daugelis Europos šalių taiko žymiai aukštesnes nekilnojamojo turto mokesčio neapmokestinamąsias ribas arba išvis atleidžia nuo mokesčio už pagrindinį gyvenamąjį būstą, suprasdamos, kad tai yra pagrindinis žmonių poreikis.</text:p>
            <text:p text:style-name="P54">Neprotingai žema mokesčių riba, kuri apmokestina net ir kuklų būstą, sukelia visuomenės nepasitenkinimą ir mažina pasitikėjimą mokesčių sistema. Didesnė neapmokestinamoji riba būtų teisingesnė ir skaidresnė, o tai didintų visuomenės pasitikėjimą valstybės institucijomis.</text:p>
            <text:p text:style-name="P55">Siūlymas nustatyti neapmokestinamąją ribą ne mažesnę nei<text:s/>100 tūkst. Eurų<text:s/><text:s/>yra būtinas žingsnis, siekiant socialinio teisingumo. Šis pakeitimas palengvins finansinę naštą tūkstančiams Lietuvos<text:s/><text:soft-page-break/>gyventojų, ypač toms grupėms, kurioms ši pagalba yra ypač svarbi. Tai investicija į stipresnę ir teisingesnę visuomenę.</text:p>
            <text:p text:style-name="P56"/>
            <text:p text:style-name="P57">Pasiūlymas:</text:p>
            <text:p text:style-name="P58">Pakeisti<text:s/><text:span text:style-name="T59">6 straipsnio 4 dalį ir ją išdėstyti taip:</text:span></text:p>
            <text:p text:style-name="P60">„<text:span text:style-name="T61">Savivaldybės taryba nustato pagrindinio gyvenamojo būsto mokestinės vertės neapmokestinamąjį dydį (dydžius) (toliau – neapmokestinamasis dydis), ne mažesnį (mažesnius) negu<text:s/></text:span><text:span text:style-name="T62">10 000</text:span><text:span text:style-name="T63"><text:s/></text:span><text:span text:style-name="T64">10</text:span><text:span text:style-name="T65">0 000</text:span><text:span text:style-name="T66"><text:s/></text:span><text:span text:style-name="T67">eurų,</text:span><text:span text:style-name="T68"><text:s/></text:span><text:span text:style-name="T69">mutatis</text:span><text:span text:style-name="T70"><text:s/></text:span><text:span text:style-name="T71">mutandis</text:span><text:span text:style-name="T72"><text:s/>šio straipsnio 2 dalyje nustatyta tvarka, atsižvelgdama į vieną arba kelis kriterijus:</text:span></text:p>
            <text:p text:style-name="P73">1) nekilnojamojo turto mokestinę vertę;</text:p>
            <text:p text:style-name="P74">2) fizinių asmenų ekonominę, socialinę padėtį.</text:p>
          </table:table-cell>
          <table:covered-table-cell/>
        </table:table-row>
        <text:soft-page-break/>
        <table:table-row table:style-name="TableRow75">
          <table:table-cell table:style-name="TableCell76">
            <text:p text:style-name="P77">2.</text:p>
          </table:table-cell>
          <table:table-cell table:style-name="TableCell78">
            <text:p text:style-name="P79">1</text:p>
          </table:table-cell>
          <table:table-cell table:style-name="TableCell80">
            <text:p text:style-name="P81">6 str.<text:s/>6<text:s/>d.<text:s/></text:p>
          </table:table-cell>
          <table:table-cell table:style-name="TableCell82">
            <text:p text:style-name="P83"/>
          </table:table-cell>
          <table:table-cell table:style-name="TableCell84" table:number-columns-spanned="2">
            <text:p text:style-name="P85"><text:span text:style-name="T86">Argumentai:</text:span><text:s/></text:p>
            <text:p text:style-name="P87">Šiuo metu Įstatymo projektu siūloma nustatyti, kad<text:s/>fiziniams asmenims nuosavybės teise priklausantiems<text:s/>ar jų įsigyjamiems, išskyrus pagrindinį gyvenamąjį būstą, vienbučiams, dvibučiams, daugiabučiams, įvairių socialinių grupių, gyvenamųjų (butų), mėgėjų sodų, garažų, gyvūnams auginti, žemės ūkio produkcijai tvarkyti, augalams auginti, pagalbinio ūkio, mokslo, religinių, asmeninio poilsio, viešojo poilsio paskirties pastatams<text:s/>(patalpoms) ir inžineriniams<text:s/>statiniams<text:s/>(įskaitant žuvininkystės statinius)<text:s/>taikomi diferencijuoti<text:s/>mokesčio tarifai, priklausomai nuo<text:s/>bendros mokestinės vertės dalies.</text:p>
            <text:p text:style-name="P88">Siūlytina<text:s/>atsisakyti<text:s/>Įstatymo projekte siūlomo<text:s/>nekilnojamo turto<text:s/>mokesčio tarifo diferencijavimo,<text:s/>priklausomai nuo bendros mokestinės vertės dalies<text:s/>ir<text:s/>suteikti<text:s/>teisę<text:s/>pačioms<text:s/>savivaldybėms reguliuoti<text:s/>šio<text:s/>nekilnojamo turto<text:s/>apmokestinimą.</text:p>
            <text:p text:style-name="P89"/>
            <text:p text:style-name="P90">Pasiūlymas:</text:p>
            <text:p text:style-name="P91">Pakeisti 6 straipsnio<text:s/>6<text:s/>dalį ir ją išdėstyti taip:</text:p>
            <text:p text:style-name="P92"><text:span text:style-name="T93">„</text:span><text:span text:style-name="T94">6.<text:s/></text:span><text:span text:style-name="T95">Fiziniams</text:span><text:span text:style-name="T96"><text:s/></text:span><text:span text:style-name="T97">Savivaldybės taryba</text:span><text:span text:style-name="T98"><text:s/></text:span><text:span text:style-name="T99">fiziniams</text:span><text:span text:style-name="T100"><text:s/>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text:s/></text:span><text:span text:style-name="T101">bendros mokestinės vertės daliai:</text:span><text:span text:style-name="T102"><text:s/></text:span></text:p>
            <text:p text:style-name="P103">1) neviršijančiai 50 000 eurų, taikomas 0 procentų mokesčio tarifas;</text:p>
            <text:p text:style-name="P104">2) viršijančiai 50 000 eurų, tačiau neviršijančiai 200 000 eurų, taikomas 0,1 procento mokesčio tarifas;</text:p>
            <text:soft-page-break/>
            <text:p text:style-name="P105">3) viršijančiai 200 000 eurų, tačiau neviršijančiai 400 000 eurų, taikomas 0,2 procento mokesčio tarifas;</text:p>
            <text:p text:style-name="P106">4) viršijančiai 400 000 eurų, tačiau neviršijančiai 600 000 eurų, taikomas 0,5 procento mokesčio tarifas;</text:p>
            <text:p text:style-name="P107"><text:span text:style-name="T108">5) viršijančiai 600 000 eurų, taikomas 1 procento mokesčio tarifas.</text:span></text:p>
            <text:p text:style-name="P109"><text:span text:style-name="T110">nustato konkretų mokesčio tarifą (tarifus) nuo 0,1 <text:s/>iki 1 procento šio<text:s/></text:span><text:span text:style-name="T111">nekilnojamo turto<text:s/></text:span><text:span text:style-name="T112">mokestinės vertės, atsižvelgdama į šio</text:span><text:span text:style-name="T113">je</text:span><text:span text:style-name="T114"><text:s/>dalyje nustatytus kriterijus<text:s/></text:span><text:span text:style-name="T115">mutatis mutandis</text:span><text:span text:style-name="T116"><text:s/>šio straipsnio 2 dalyje nustatyta tvarka.</text:span><text:span text:style-name="T117">“</text:span></text:p>
          </table:table-cell>
          <table:covered-table-cell/>
        </table:table-row>
        <text:soft-page-break/>
        <table:table-row table:style-name="TableRow118">
          <table:table-cell table:style-name="TableCell119">
            <text:p text:style-name="P120">3.</text:p>
          </table:table-cell>
          <table:table-cell table:style-name="TableCell121">
            <text:p text:style-name="P122">1</text:p>
          </table:table-cell>
          <table:table-cell table:style-name="TableCell123">
            <text:p text:style-name="P124">13<text:s/>str. 3 d.</text:p>
          </table:table-cell>
          <table:table-cell table:style-name="TableCell125">
            <text:p text:style-name="P126"/>
          </table:table-cell>
          <table:table-cell table:style-name="TableCell127" table:number-columns-spanned="2">
            <text:p text:style-name="P128"><text:span text:style-name="T129">Argumentai:</text:span><text:s/></text:p>
            <text:p text:style-name="P130">Gynybos fondo įstatymo projekte numatyta gynybos reikmėms skirti 2 proc. pajamų iš<text:s/>gyventojų pajamų mokesčio<text:s/>–<text:s/>dėl to reikšmingai sumažėtų savivaldybių pajamų augimas. Savivaldybėms būtinas santykinai didesnis (lyginant su valstybės biudžetu) jų biudžetų pajamų augimas, nes augant darbo užmokesčiui, ženkliai didėja ir savivaldybių išlaidų poreikis. <text:s/>Išlaidos darbo užmokesčiui savivaldybių biudžetų struktūroje <text:s/>sudaro apie 50 proc. Be to, savivaldybių išlaidos padidės panaikinus lengvatinį<text:s/>pridėtinės vertės mokesčio<text:s/>tarifą šilumos energijai bei padidinus lengvatinį<text:s/>pridėtinės vertės mokesčio<text:s/>tarifą keleivių vežimo paslaugoms. Taip pat savivaldybių išlaidas padidins ir draudimo įmokų apmokestinimas.<text:s/></text:p>
            <text:p text:style-name="P131">Atsižvelgiant į tai,<text:s/>siūlytina, kad<text:s/>savivaldybių biudžetams būtų priskirtos visos pajamos iš nekilnojamojo turto mokesčio, kas leistų bent iš dalies kompensuoti savivaldybių pajamų netektis iš<text:s/>gyventojų pajamų mokesčio.</text:p>
            <text:p text:style-name="P132"/>
            <text:p text:style-name="P133">Pasiūlymas:</text:p>
            <text:p text:style-name="P134">Pakeisti 13 straipsnio 3 dalį ir ją išdėstyti taip:</text:p>
            <text:p text:style-name="P135">„3. Mokestis, kuris apskaičiuojamas taikant šio įstatymo 6 straipsnio<text:s/><text:span text:style-name="T136">8 dalyje nustatytą tarifą</text:span><text:s/><text:span text:style-name="T137">6 ir 8 dalyse nustatytus tarifus</text:span>, įskaitomas į valstybės biudžetą.<text:s/></text:p>
          </table:table-cell>
          <table:covered-table-cell/>
        </table:table-row>
        <table:table-row table:style-name="TableRow138">
          <table:table-cell table:style-name="TableCell139">
            <text:p text:style-name="P140">4.</text:p>
          </table:table-cell>
          <table:table-cell table:style-name="TableCell141">
            <text:p text:style-name="P142">1</text:p>
          </table:table-cell>
          <table:table-cell table:style-name="TableCell143">
            <text:p text:style-name="P144">7 str.<text:s/><text:line-break/>3 d.<text:s/><text:s/></text:p>
          </table:table-cell>
          <table:table-cell table:style-name="TableCell145">
            <text:p text:style-name="P146"/>
          </table:table-cell>
          <table:table-cell table:style-name="TableCell147" table:number-columns-spanned="2">
            <text:p text:style-name="P148">Argumentai:<text:s/></text:p>
            <text:p text:style-name="P149">Įstatymo projekto 7 str.<text:s/>3<text:s/>d. siūloma nustatyti, kad<text:s/>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p>
            <text:p text:style-name="P150">Siūlytina Įstatymo projektu<text:s/>atsisakyti<text:s/>nuostatos, sudarančios galimybę<text:s/>pagrindinio<text:s/>gyvenamojo<text:s/>būsto,<text:s/>neviršijančio<text:s/>450 000 eurų<text:s/>mokesčio sumą<text:s/>mažinti<text:s/>50 procentų,<text:s/>tačiau tokį<text:s/>mokesčio<text:s/>mažinimą pritaikyti socialiais jautresnių asmenų grupėms. Tai<text:s/>neprieštarautų pagrindiniam Įstatymo projekto tikslui – socialiai teisingesnės mokesčių sistemos kūrimui.</text:p>
            <text:p text:style-name="P151"/>
            <text:p text:style-name="P152">Pasiūlymas:</text:p>
            <text:p text:style-name="P153">Išbraukti 7<text:s/>straipsnio 3 dalį:</text:p>
            <text:p text:style-name="P154">„3.<text:s/><text:span text:style-name="T155">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pan>“</text:p>
            <text:p text:style-name="P156"/>
          </table:table-cell>
          <table:covered-table-cell/>
        </table:table-row>
        <table:table-row table:style-name="TableRow157">
          <table:table-cell table:style-name="TableCell158">
            <text:p text:style-name="P159">5.<text:s/></text:p>
          </table:table-cell>
          <table:table-cell table:style-name="TableCell160">
            <text:p text:style-name="P161">1</text:p>
          </table:table-cell>
          <table:table-cell table:style-name="TableCell162">
            <text:p text:style-name="P163">7 str.<text:s/></text:p>
            <text:p text:style-name="P164">4 d.</text:p>
          </table:table-cell>
          <table:table-cell table:style-name="TableCell165">
            <text:p text:style-name="P166"/>
          </table:table-cell>
          <table:table-cell table:style-name="TableCell167" table:number-columns-spanned="2">
            <text:p text:style-name="P168">Argumentai:<text:s/></text:p>
            <text:p text:style-name="P169">Įstatymo projekto 7 str. 4 d.<text:s/>siūloma<text:s/>nustatyti, kad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text:s/>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p>
            <text:p text:style-name="P170">Siūlytina Įstatymo projektu išplėsti asmenų, kuriems<text:s/>mokestis už pagrindinį gyvenamąjį būstą<text:s/>būtų<text:s/>mažinamas<text:s/>ir nustatyti visoms šioms asmenų grupėms 50<text:s/>procentų<text:s/>nekilnojamojo turto mokesčio sumos<text:s/>mažinimą.<text:s/></text:p>
            <text:p text:style-name="P171">Siūlytina <text:s/>nustatyti, kad ir<text:s/>asmenims su negalia, kaip apibrėžiama Lietuvos Respublikos asmens su negalia teisių apsaugos pagrindų įstatyme, asmenims, gaunantiems šalpos senatvės pensiją arba šalpos kompensaciją pagal Lietuvos Respublikos šalpos pensijų įstatymą, jaunoms šeimoms, kaip jos apibrėžiamos Lietuvos Respublikos paramos būstui įsigyti ar išsinuomoti įstatyme, bei asmenims, kurie patys ir (ar) su jais bendrai gyvenantys asmenys gauna ir (ar) turi teisę gauti piniginę socialinę paramą nepasiturintiems gyventojams pagal Lietuvos Respublikos piniginės socialinės paramos nepasiturintiems gyventojams įstatymą, mokestis už pagrindinį gyvenamąjį būstą<text:s/>būtų<text:s/>mažinamas 75 procentais nekilnojamojo turto mokesčio sumos, apskaičiuotos taikant šio įstatymo 6 straipsnio 5 dalyje nustatytus tarifus pagrindinio gyvenamojo būsto mokestinei vertei (arba jos daliai), neviršijančiai 450 000 eurų.<text:s/></text:p>
            <text:p text:style-name="P172">Šis siūlymas<text:s/>padėtų<text:s/>užtikrinti socialinį teisingumą, sumažintų<text:s/>pažeidžiamumą, paskatintų<text:s/>demografinę plėtrą ir prisidėtų<text:s/>prie stabilesnės bei stipresnės visuomenės kūrimo.</text:p>
            <text:p text:style-name="P173">Nekilnojamojo turto mokestis, net ir už vienintelį būstą, gali tapti papildoma ir sunkiai pakeliama našta. Mokesčių palengvinimas šiems asmenims padėtų išsaugoti jų finansinį stabilumą ir užtikrintų orų gyvenimą, nekeliant grėsmės baziniams poreikiams.<text:s/></text:p>
            <text:p text:style-name="P174">Mokesčių palengvinimas prisidėtų prie socialinės atskirties mažinimo ir padės išlaikytų šias grupes visuomenės ekonominiame ir socialiniame gyvenime. Tai yra investicija į bendruomenės sanglaudą ir mažesnę priklausomybę nuo socialinės paramos ateityje.</text:p>
            <text:p text:style-name="P175">Lengvata nekilnojamojo turto mokesčiui leistų jaunoms šeimoms<text:s/>sutaupyti lėšų ir jas nukreipti į kitus būtinus poreikius, tokius kaip vaikų ugdymas, sveikatos priežiūra ar investicijos į savo profesinę ateitį. Tai yra svarbi paskata jaunimui kurti šeimas Lietuvoje ir stiprinti šalies demografinį potencialą. Tai būtų aiškus valstybės signalas, kad šios šeimos yra vertinamos ir remiamos.</text:p>
            <text:p text:style-name="P176"/>
            <text:p text:style-name="P177">Pasiūlymas:</text:p>
            <text:p text:style-name="P178">Pakeisti 7<text:s/>straipsnio<text:s/>4<text:s/>dalį ir ją išdėstyti taip:</text:p>
            <text:p text:style-name="P179"><text:span text:style-name="T180">„4.<text:s/></text:span><text:span text:style-name="T181">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text:s/></text:span><text:span text:style-name="T182">asmenims su negalia, kaip apibrėžiama Lietuvos Respublikos asmens su negalia teisių apsaugos pagrindų įstatyme,</text:span><text:span text:style-name="T183"><text:s/></text:span><text:span text:style-name="T184">asm</text:span><text:span text:style-name="T185">enims</text:span><text:span text:style-name="T186">, gaunanti</text:span><text:span text:style-name="T187">em</text:span><text:span text:style-name="T188">s šalpos senatvės pensiją arba šalpos kompensaciją pagal Lietuvos Respublikos šalpos pensijų įstatymą,</text:span><text:span text:style-name="T189"><text:s/></text:span><text:span text:style-name="T190">jaun</text:span><text:span text:style-name="T191">oms<text:s/></text:span><text:span text:style-name="T192">šeim</text:span><text:span text:style-name="T193">oms, kaip jos apibrėžiamos<text:s/></text:span><text:span text:style-name="T194">Lietuvos Respublikos paramos būstui įsigyti ar išsinuomoti</text:span><text:span text:style-name="T195"><text:s/></text:span><text:span text:style-name="T196">įstatym</text:span><text:span text:style-name="T197">e</text:span><text:span text:style-name="T198">,</text:span><text:span text:style-name="T199"><text:s/></text:span><text:span text:style-name="T200">bei asmenims, kurie patys ir (ar) su jais bendrai gyvenantys asmenys gauna ir (ar) turi teisę gauti piniginę socialinę paramą nepasiturintiems gyventojams pagal Lietuvos Respublikos piniginės socialinės paramos nepasiturintiems gyventojams įstatymą,</text:span><text:span text:style-name="T201"><text:s/>mokestis už pagrindinį gyvenamąjį būstą mažinamas<text:s/></text:span><text:span text:style-name="T202">75</text:span><text:span text:style-name="T203"><text:s/></text:span><text:span text:style-name="T204">50</text:span><text:span text:style-name="T205"><text:s/>procentais nekilnojamojo turto mokesčio sumos, apskaičiuotos taikant šio įstatymo 6 straipsnio 5 dalyje nustatytus tarifus pagrindinio gyvenamojo būsto mokestinei vertei (arba jos daliai), neviršijančiai 450 000 eurų.</text:span><text:span text:style-name="T206">“</text:span></text:p>
          </table:table-cell>
          <table:covered-table-cell/>
        </table:table-row>
        <table:table-row table:style-name="TableRow207">
          <table:table-cell table:style-name="TableCell208">
            <text:p text:style-name="P209">6.</text:p>
          </table:table-cell>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able:number-columns-spanned="2">
            <text:p text:style-name="P217">Argumentai:</text:p>
            <text:p text:style-name="P218">Analogiški kaip 6 str. 4 d.</text:p>
            <text:p text:style-name="P219"/>
            <text:p text:style-name="P220">Pasiūlymas:</text:p>
            <text:p text:style-name="P221">Pakeisti Lietuvos Respublikos nekilnojamojo turto mokesčio įstatymo Nr. X-233 pakeitimo įstatymo projekto 2 straipsnio „Įstatymo įsigaliojimas, įgyvendinimas ir taikymas“<text:s/>2<text:s/>dalį ir ją išdėstyti taip:</text:p>
            <text:p text:style-name="P222">4. Savivaldybės taryba nustato pagrindinio gyvenamojo būsto mokestinės vertės neapmokestinamąjį dydį (dydžius) (toliau – neapmokestinamasis dydis), ne mažesnį (mažesnius) negu<text:s/><text:span text:style-name="T223">10 000</text:span><text:s/><text:span text:style-name="T224">100 000</text:span><text:s/>eurų, mutatis mutandis šio straipsnio 2 dalyje nustatyta tvarka, atsižvelgdama į vieną arba kelis kriterijus:</text:p>
            <text:p text:style-name="P225">1) nekilnojamojo turto mokestinę vertę;</text:p>
            <text:p text:style-name="P226">2) fizinio asmens ekonominę, socialinę padėtį.</text:p>
          </table:table-cell>
          <table:covered-table-cell/>
        </table:table-row>
        <table:table-row table:style-name="TableRow227">
          <table:table-cell table:style-name="TableCell228">
            <text:p text:style-name="P229">7.</text:p>
          </table:table-cell>
          <table:table-cell table:style-name="TableCell230">
            <text:p text:style-name="P231">2</text:p>
          </table:table-cell>
          <table:table-cell table:style-name="TableCell232">
            <text:p text:style-name="P233"/>
          </table:table-cell>
          <table:table-cell table:style-name="TableCell234">
            <text:p text:style-name="P235"/>
          </table:table-cell>
          <table:table-cell table:style-name="TableCell236" table:number-columns-spanned="2">
            <text:p text:style-name="P237">Pasiūlymas:</text:p>
            <text:p text:style-name="P238">Pakeisti Lietuvos Respublikos nekilnojamojo turto mokesčio įstatymo Nr. X-233 pakeitimo<text:s/>įstatymo projekto 2 straipsnio „Įstatymo įsigaliojimas, įgyvendinimas ir taikymas“ 5 dalį ir ją išdėstyti taip:</text:p>
            <text:p text:style-name="P239"><text:span text:style-name="T240">„5.<text:s/></text:span><text:s/>Savivaldybių tarybos iki 2025 m. gruodžio 1 d. nustato pagrindinio gyvenamojo būsto mokestinės vertės neapmokestinamąjį dydį (dydžius) ir<text:s/><text:span text:style-name="T241">pagrindiniam gyvenamajam būstui</text:span><text:s/><text:span text:style-name="T242">6 straipsnio 5 ir 6 dalyse nurodytam nekilnojamajam turtui</text:span><text:span text:style-name="T243"><text:s/></text:span>taikomą mokesčio tarifą (tarifus).<text:s/>Jeigu savivaldybės taryba iki šio termino nenustato<text:s/>nurodyto dydžio ir mokesčio tarifo (tarifų), 2026 metais jos teritorijoje pagrindiniam gyvenamajam būstui galioja 0,1 procento mokesčio tarifas pagrindinio gyvenamojo būsto mokestinės vertės daliai, viršijančiai<text:s/><text:span text:style-name="T244">10 000</text:span><text:s/><text:span text:style-name="T245">100 000</text:span><text:s/>eurų<text:span text:style-name="T246">, o<text:s/></text:span><text:span text:style-name="T247">6 straipsnio 6 daly</text:span><text:span text:style-name="T248">j</text:span><text:span text:style-name="T249">e nurodytam nekilnojam</text:span><text:span text:style-name="T250">o</text:span><text:span text:style-name="T251"><text:s/>turt</text:span><text:span text:style-name="T252">o</text:span><text:s/><text:span text:style-name="T253">mokestinei vertei</text:span><text:span text:style-name="T254"><text:s/></text:span><text:span text:style-name="T255">galioja 0,1 procento mokesčio tarifas.</text:span><text:s/>Jeigu savivaldybės taryba iki šio termino nenustato<text:s/>mokesčio tarifo (tarifų), 2026 metais jos teritorijoje galioja 0,1 procento mokesčio tarifas neapmokestinamąjį dydį viršijančiai pagrindinio gyvenamojo būsto mokestinei vertei.<text:s/>Jeigu savivaldybės taryba iki šio termino nenustato<text:s/>pagrindinio gyvenamojo būsto mokestinės vertės neapmokestinamojo dydžio, 2026 metais savivaldybės tarybos nustatytas mokesčio tarifas (tarifai) jos teritorijoje taikomas pagrindinio gyvenamojo būsto mokestinės vertės daliai, viršijančiai<text:s/><text:span text:style-name="T256">10 000</text:span><text:s/><text:span text:style-name="T257">100 000</text:span><text:s/>eurų.<text:span text:style-name="T258">“<text:s/></text:span></text:p>
          </table:table-cell>
          <table:covered-table-cell/>
        </table:table-row>
      </table:table>
      <text:p text:style-name="P259">Teikia<text:s/></text:p>
      <text:p text:style-name="P260">Seimo nariai:</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819in" text:min-label-width="0.5104in" text:list-level-position-and-space-mode="label-alignment">
          <style:list-level-label-alignment text:label-followed-by="listtab" fo:margin-left="0.6923in" fo:text-indent="-0.5104in"/>
        </style:list-level-properties>
      </text:list-level-style-number>
      <text:list-level-style-number text:level="2" style:num-suffix="." style:num-format="a" style:num-letter-sync="true">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3069in" text:min-label-width="0.125in" text:list-level-position-and-space-mode="label-alignment">
          <style:list-level-label-alignment text:label-followed-by="listtab" fo:margin-left="1.4319in" fo:text-indent="-0.125in"/>
        </style:list-level-properties>
      </text:list-level-style-number>
      <text:list-level-style-number text:level="4" style:num-suffix="." style:num-format="1">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5" style:num-suffix="." style:num-format="a" style:num-letter-sync="true">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6" style:num-suffix="." style:num-format="i">
        <style:list-level-properties fo:text-align="end" text:space-before="2.8069in" text:min-label-width="0.125in" text:list-level-position-and-space-mode="label-alignment">
          <style:list-level-label-alignment text:label-followed-by="listtab" fo:margin-left="2.9319in" fo:text-indent="-0.125in"/>
        </style:list-level-properties>
      </text:list-level-style-number>
      <text:list-level-style-number text:level="7" style:num-suffix="." style:num-format="1">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8" style:num-suffix="." style:num-format="a" style:num-letter-sync="true">
        <style:list-level-properties text:space-before="3.6819in" text:min-label-width="0.25in" text:list-level-position-and-space-mode="label-alignment">
          <style:list-level-label-alignment text:label-followed-by="listtab" fo:margin-left="3.9319in" fo:text-indent="-0.25in"/>
        </style:list-level-properties>
      </text:list-level-style-number>
      <text:list-level-style-number text:level="9" style:num-suffix="." style:num-format="i">
        <style:list-level-properties fo:text-align="end" text:space-before="4.3069in" text:min-label-width="0.125in" text:list-level-position-and-space-mode="label-alignment">
          <style:list-level-label-alignment text:label-followed-by="listtab" fo:margin-left="4.4319in" fo:text-indent="-0.125in"/>
        </style:list-level-properties>
      </text:list-level-style-number>
    </text:list-style>
    <text:list-style style:name="LFO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5-06-05T09:56:00Z</meta:creation-date>
    <dc:date>2025-06-05T09:56:00Z</dc:date>
    <meta:template xlink:href="Normal.dotm" xlink:type="simple"/>
    <meta:editing-cycles>2</meta:editing-cycles>
    <meta:editing-duration>PT0S</meta:editing-duration>
    <meta:document-statistic meta:page-count="3" meta:paragraph-count="610" meta:word-count="1589" meta:character-count="12818" meta:row-count="1315" meta:non-whitespace-character-count="11839"/>
  </office:meta>
</office:document-meta>
</file>