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fo:background-color="#FFFFFF"/>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style>
    <style:style style:name="P10" style:parent-style-name="Normal" style:family="paragraph">
      <style:paragraph-properties fo:text-align="justify" fo:margin-top="0.0833in" fo:margin-bottom="0.0833in" style:line-height-at-least="0.1701in" fo:text-indent="0.5in" fo:background-color="#FFFFFF"/>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 style:parent-style-name="Normal" style:family="paragraph">
      <style:paragraph-properties fo:text-align="justify" fo:margin-top="0.0833in" fo:margin-bottom="0.0833in" fo:text-indent="0.5in"/>
      <style:text-properties style:font-name="Times New Roman" style:font-style-complex="italic" fo:font-size="12pt" style:font-size-asian="12pt" style:font-size-complex="12pt" fo:language="lt" fo:country="LT"/>
    </style:style>
    <style:style style:name="P13" style:parent-style-name="Normal" style:family="paragraph">
      <style:paragraph-properties fo:text-align="justify" fo:margin-top="0.0833in" fo:margin-bottom="0.0833in" fo:text-indent="0.5in"/>
    </style:style>
    <style:style style:name="T14" style:parent-style-name="DefaultParagraphFont" style:family="text">
      <style:text-properties style:font-name="Times New Roman" style:font-style-complex="italic" fo:font-size="12pt" style:font-size-asian="12pt" style:font-size-complex="12pt" fo:language="lt" fo:country="LT"/>
    </style:style>
    <style:style style:name="T15" style:parent-style-name="DefaultParagraphFont" style:family="text">
      <style:text-properties style:font-name="Times New Roman" style:font-style-complex="italic" fo:font-size="12pt" style:font-size-asian="12pt" style:font-size-complex="12pt"/>
    </style:style>
    <style:style style:name="T16" style:parent-style-name="DefaultParagraphFont" style:family="text">
      <style:text-properties style:font-name="Times New Roman" style:font-style-complex="italic" fo:font-size="12pt" style:font-size-asian="12pt" style:font-size-complex="12pt"/>
    </style:style>
    <style:style style:name="T17" style:parent-style-name="DefaultParagraphFont" style:family="text">
      <style:text-properties style:font-name="Times New Roman" style:font-style-complex="italic" fo:font-size="12pt" style:font-size-asian="12pt" style:font-size-complex="12pt"/>
    </style:style>
    <style:style style:name="T18" style:parent-style-name="DefaultParagraphFont" style:family="text">
      <style:text-properties style:font-name="Times New Roman" style:font-style-complex="italic" fo:font-size="12pt" style:font-size-asian="12pt" style:font-size-complex="12pt"/>
    </style:style>
    <style:style style:name="T19" style:parent-style-name="DefaultParagraphFont" style:family="text">
      <style:text-properties style:font-name="Times New Roman" style:font-style-complex="italic" fo:font-size="12pt" style:font-size-asian="12pt" style:font-size-complex="12pt"/>
    </style:style>
    <style:style style:name="T20" style:parent-style-name="DefaultParagraphFont" style:family="text">
      <style:text-properties style:font-name="Times New Roman" style:font-style-complex="italic" fo:font-size="12pt" style:font-size-asian="12pt" style:font-size-complex="12pt"/>
    </style:style>
    <style:style style:name="T21" style:parent-style-name="DefaultParagraphFont" style:family="text">
      <style:text-properties style:font-name="Times New Roman" style:font-style-complex="italic" fo:font-size="12pt" style:font-size-asian="12pt" style:font-size-complex="12pt"/>
    </style:style>
    <style:style style:name="T22" style:parent-style-name="DefaultParagraphFont" style:family="text">
      <style:text-properties style:font-name="Times New Roman" style:font-style-complex="italic" fo:font-size="12pt" style:font-size-asian="12pt" style:font-size-complex="12pt" fo:language="lt" fo:country="LT"/>
    </style:style>
    <style:style style:name="P23" style:parent-style-name="Normal" style:family="paragraph">
      <style:paragraph-properties fo:text-align="justify" fo:margin-top="0.0833in" fo:margin-bottom="0.0833in" fo:text-indent="0.5in"/>
      <style:text-properties style:font-name="Times New Roman" style:font-style-complex="italic" fo:font-size="12pt" style:font-size-asian="12pt" style:font-size-complex="12pt" fo:language="lt" fo:country="LT"/>
    </style:style>
    <style:style style:name="P24" style:parent-style-name="Normal" style:family="paragraph">
      <style:paragraph-properties fo:text-align="justify" fo:margin-top="0.0833in" fo:margin-bottom="0.0833in" fo:text-indent="0.5in"/>
      <style:text-properties style:font-name="Times New Roman" style:font-style-complex="italic" fo:font-size="12pt" style:font-size-asian="12pt" style:font-size-complex="12pt" fo:language="lt" fo:country="LT"/>
    </style:style>
    <style:style style:name="P25" style:parent-style-name="Normal" style:family="paragraph">
      <style:paragraph-properties fo:text-align="justify" fo:margin-top="0.0833in" fo:margin-bottom="0.0833in" fo:text-indent="0.5in"/>
      <style:text-properties style:font-name="Times New Roman" style:font-style-complex="italic" fo:font-size="12pt" style:font-size-asian="12pt" style:font-size-complex="12pt" fo:language="lt" fo:country="LT"/>
    </style:style>
    <style:style style:name="P26" style:parent-style-name="Normal" style:family="paragraph">
      <style:paragraph-properties fo:text-align="justify" fo:margin-top="0.0833in" fo:margin-bottom="0in" style:line-height-at-least="0.1701in" fo:background-color="#FFFFFF"/>
    </style:style>
    <style:style style:name="T27" style:parent-style-name="DefaultParagraphFont" style:family="text">
      <style:text-properties style:font-name="Times New Roman" style:font-style-complex="italic" fo:font-size="12pt" style:font-size-asian="12pt" style:font-size-complex="12pt" fo:language="lt" fo:country="LT"/>
    </style:style>
    <style:style style:name="T28" style:parent-style-name="DefaultParagraphFont" style:family="text">
      <style:text-properties style:font-name="Times New Roman" style:font-style-complex="italic" fo:font-size="12pt" style:font-size-asian="12pt" style:font-size-complex="12pt"/>
    </style:style>
    <style:style style:name="T29" style:parent-style-name="DefaultParagraphFont" style:family="text">
      <style:text-properties style:font-name="Times New Roman" style:font-style-complex="italic" fo:font-size="12pt" style:font-size-asian="12pt" style:font-size-complex="12pt"/>
    </style:style>
    <style:style style:name="T30" style:parent-style-name="DefaultParagraphFont" style:family="text">
      <style:text-properties style:font-name="Times New Roman" style:font-style-complex="italic" fo:font-size="12pt" style:font-size-asian="12pt" style:font-size-complex="12pt"/>
    </style:style>
    <style:style style:name="P31" style:parent-style-name="Normal" style:family="paragraph">
      <style:paragraph-properties fo:text-align="justify" fo:margin-top="0.0833in"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32" style:parent-style-name="Normal" style:family="paragraph">
      <style:paragraph-properties fo:text-align="justify" fo:margin-top="0.0833in" fo:margin-bottom="0.0833in" style:line-height-at-least="0.1701in" fo:text-indent="0.5in" fo:background-color="#FFFFFF"/>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4"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35"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36" style:parent-style-name="Normal" style:family="paragraph">
      <style:paragraph-properties fo:text-align="justify" fo:margin-top="0.0833in" fo:margin-bottom="0.0833in" style:line-height-at-least="0.1701in" fo:text-indent="0.5in" fo:background-color="#FFFFFF"/>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8" style:parent-style-name="Normal" style:family="paragraph">
      <style:paragraph-properties fo:text-align="justify" fo:margin-top="0.0833in" fo:margin-bottom="0.0833in" fo:text-indent="0.5in"/>
      <style:text-properties style:font-name="Times New Roman" style:font-style-complex="italic" fo:font-size="12pt" style:font-size-asian="12pt" style:font-size-complex="12pt" fo:language="lt" fo:country="LT"/>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40" style:parent-style-name="Normal" style:family="paragraph">
      <style:paragraph-properties fo:text-align="justify" fo:margin-top="0.0833in" fo:margin-bottom="0.0833in" style:line-height-at-least="0.1701in" fo:text-indent="0.5in" fo:background-color="#FFFFFF"/>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2" style:parent-style-name="Normal" style:family="paragraph">
      <style:paragraph-properties fo:text-align="justify" fo:margin-bottom="0in" style:line-height-at-least="0.1701in" fo:background-color="#FFFFFF"/>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7" style:parent-style-name="DefaultParagraphFont" style:family="text">
      <style:text-properties style:font-name="Times New Roman" style:font-style-complex="italic" fo:font-size="12pt" style:font-size-asian="12pt" style:font-size-complex="12pt" fo:language="lt" fo:country="LT"/>
    </style:style>
    <style:style style:name="T48" style:parent-style-name="DefaultParagraphFont" style:family="text">
      <style:text-properties style:font-name="Times New Roman" style:font-style-complex="italic" fo:font-size="12pt" style:font-size-asian="12pt" style:font-size-complex="12pt" fo:language="lt" fo:country="LT"/>
    </style:style>
    <style:style style:name="T49" style:parent-style-name="DefaultParagraphFont" style:family="text">
      <style:text-properties style:font-name="Times New Roman" style:font-style-complex="italic" fo:font-size="12pt" style:font-size-asian="12pt" style:font-size-complex="12pt" fo:language="lt" fo:country="LT"/>
    </style:style>
    <style:style style:name="T50" style:parent-style-name="DefaultParagraphFont" style:family="text">
      <style:text-properties style:font-name="Times New Roman" style:font-style-complex="italic" fo:font-size="12pt" style:font-size-asian="12pt" style:font-size-complex="12pt" fo:language="lt" fo:country="LT"/>
    </style:style>
    <style:style style:name="P51"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52" style:parent-style-name="Normal" style:family="paragraph">
      <style:paragraph-properties fo:text-align="justify" fo:margin-top="0.0833in" fo:margin-bottom="0.0833in" style:line-height-at-least="0.1701in" fo:text-indent="0.5in" fo:background-color="#FFFFFF"/>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4"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55"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56" style:parent-style-name="Normal" style:family="paragraph">
      <style:paragraph-properties fo:text-align="justify" fo:margin-top="0.0833in" fo:margin-bottom="0in" style:line-height-at-least="0.1701in" fo:text-indent="0.5in" fo:background-color="#FFFFFF"/>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8" style:parent-style-name="Normal" style:family="paragraph">
      <style:paragraph-properties fo:text-align="justify" fo:margin-top="0.0833in" fo:margin-bottom="0.0833in" style:line-height-at-least="0.1701in" fo:text-indent="0.5in" fo:background-color="#FFFFFF"/>
      <style:text-properties style:font-name="Times New Roman" style:font-name-asian="Times New Roman" style:font-name-complex="Times New Roman" fo:color="#000000" fo:font-size="12pt" style:font-size-asian="12pt" style:font-size-complex="12pt" fo:background-color="#FFFFFF" fo:language="lt" fo:country="LT"/>
    </style:style>
    <style:style style:name="P59" style:parent-style-name="Normal" style:family="paragraph">
      <style:paragraph-properties fo:text-align="justify" fo:margin-top="0.0833in" fo:margin-bottom="0.0833in" style:line-height-at-least="0.1701in" fo:text-indent="0.5in" fo:background-color="#FFFFFF"/>
      <style:text-properties style:font-name="Times New Roman" style:font-name-asian="Times New Roman" style:font-name-complex="Times New Roman" fo:color="#000000" fo:font-size="12pt" style:font-size-asian="12pt" style:font-size-complex="12pt" fo:background-color="#FFFFFF" fo:language="lt" fo:country="LT"/>
    </style:style>
    <style:style style:name="P60" style:parent-style-name="Normal" style:family="paragraph">
      <style:paragraph-properties fo:text-align="justify" fo:margin-top="0.0833in" fo:margin-bottom="0.0833in" style:line-height-at-least="0.1701in" fo:text-indent="0.5in" fo:background-color="#FFFFFF"/>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2"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background-color="#FFFFFF" fo:language="lt" fo:country="LT"/>
    </style:style>
    <style:style style:name="P63"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64" style:parent-style-name="Normal" style:family="paragraph">
      <style:paragraph-properties fo:text-align="justify" fo:margin-top="0.0833in" fo:margin-bottom="0.0833in" style:line-height-at-least="0.1701in" fo:text-indent="0.5in" fo:background-color="#FFFFFF"/>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6" style:parent-style-name="Normal" style:family="paragraph">
      <style:paragraph-properties fo:text-align="justify" fo:margin-top="0.0833in" fo:margin-bottom="0.0833in" style:line-height-at-least="0.1701in" fo:text-indent="0.5in" fo:background-color="#FFFFFF"/>
      <style:text-properties style:font-name="Times New Roman" style:font-name-asian="Times New Roman" style:font-name-complex="Times New Roman" fo:color="#000000" fo:font-size="12pt" style:font-size-asian="12pt" style:font-size-complex="12pt" fo:background-color="#FFFFFF" fo:language="lt" fo:country="LT"/>
    </style:style>
    <style:style style:name="P67" style:parent-style-name="Normal" style:family="paragraph">
      <style:paragraph-properties fo:text-align="justify" fo:margin-top="0.0833in" fo:margin-bottom="0.0833in" style:line-height-at-least="0.1701in" fo:text-indent="0.5in" fo:background-color="#FFFFFF"/>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9" style:parent-style-name="Normal" style:family="paragraph">
      <style:paragraph-properties fo:text-align="justify" fo:margin-top="0.0833in" fo:margin-bottom="0in" style:line-height-at-least="0.1701in" fo:text-indent="0.5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70" style:parent-style-name="Normal" style:family="paragraph">
      <style:paragraph-properties fo:text-align="justify" fo:margin-top="0.0833in" fo:margin-bottom="0in" style:line-height-at-least="0.1701in" fo:text-indent="0.5in" fo:background-color="#FFFFFF"/>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2" style:parent-style-name="Normal" style:family="paragraph">
      <style:paragraph-properties fo:text-align="justify" fo:margin-bottom="0in" style:line-height-at-least="0.1701in" fo:text-indent="0.5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73" style:parent-style-name="Normal" style:family="paragraph">
      <style:paragraph-properties fo:text-align="justify" fo:margin-top="0.0833in" fo:margin-bottom="0in" style:line-height-at-least="0.1701in" fo:text-indent="0.5in" fo:background-color="#FFFFFF"/>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5" style:parent-style-name="Normal" style:family="paragraph">
      <style:paragraph-properties fo:text-align="justify" fo:margin-bottom="0in" style:line-height-at-least="0.1701in" fo:background-color="#FFFFFF"/>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83"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84" style:parent-style-name="Normal" style:family="paragraph">
      <style:paragraph-properties fo:text-align="justify" fo:margin-top="0.0833in" fo:margin-bottom="0in" style:line-height-at-least="0.1701in" fo:text-indent="0.5in" fo:background-color="#FFFFFF"/>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86" style:parent-style-name="Normal" style:family="paragraph">
      <style:paragraph-properties fo:text-align="justify" fo:margin-top="0.0833in" fo:margin-bottom="0in" style:line-height-at-least="0.1701in" fo:text-indent="0.5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87" style:parent-style-name="Normal" style:family="paragraph">
      <style:paragraph-properties fo:text-align="justify" fo:margin-bottom="0in" style:line-height-at-least="0.1701in" fo:background-color="#FFFFFF"/>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89" style:parent-style-name="Normal" style:family="paragraph">
      <style:paragraph-properties fo:text-align="justify" fo:margin-top="0.0833in" fo:margin-bottom="0in" style:line-height-at-least="0.1701in" fo:text-indent="0.5in" fo:background-color="#FFFFFF"/>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1" style:parent-style-name="Normal" style:family="paragraph">
      <style:paragraph-properties fo:text-align="justify" fo:margin-bottom="0in" style:line-height-at-least="0.1701in" fo:text-indent="0.5in" fo:background-color="#FFFFFF"/>
      <style:text-properties style:font-name="Times New Roman" style:font-name-asian="Times New Roman" style:font-name-complex="Times New Roman" fo:color="#000000" fo:font-size="12pt" style:font-size-asian="12pt" style:font-size-complex="12pt" fo:background-color="#FFFFFF" fo:language="lt" fo:country="LT"/>
    </style:style>
    <style:style style:name="P92" style:parent-style-name="Normal" style:family="paragraph">
      <style:paragraph-properties fo:text-align="justify" fo:margin-bottom="0in" style:line-height-at-least="0.1701in" fo:text-indent="0.5in" fo:background-color="#FFFFFF"/>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94"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95" style:parent-style-name="Normal" style:family="paragraph">
      <style:paragraph-properties fo:text-align="justify" fo:margin-top="0.0833in" fo:margin-bottom="0in" style:line-height-at-least="0.1701in" fo:text-indent="0.5in" fo:background-color="#FFFFFF"/>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7"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98" style:parent-style-name="Normal" style:family="paragraph">
      <style:paragraph-properties fo:text-align="justify" fo:margin-top="0.0833in" fo:margin-bottom="0in" style:line-height-at-least="0.1701in" fo:text-indent="0.5in" fo:background-color="#FFFFFF"/>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00" style:parent-style-name="Normal" style:family="paragraph">
      <style:paragraph-properties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01"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02"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03"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04"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05"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06"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07"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08" style:parent-style-name="Normal" style:family="paragraph">
      <style:paragraph-properties fo:text-align="justify" fo:margin-bottom="0in" style:line-height-at-least="0.1701in" fo:background-color="#FFFFFF"/>
      <style:text-properties style:font-name="Times New Roman" style:font-name-asian="Times New Roman" style:font-name-complex="Times New Roman" fo:color="#000000" fo:font-size="12pt" style:font-size-asian="12pt" style:font-size-complex="12pt" fo:language="lt" fo:country="LT"/>
    </style:style>
    <style:style style:name="P109" style:parent-style-name="Normal" style:family="paragraph">
      <style:paragraph-properties fo:text-align="justify" fo:margin-bottom="0in" style:line-height-at-least="0.1701in" fo:background-color="#FFFFFF"/>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office:automatic-styles>
  <office:body>
    <office:text text:use-soft-page-breaks="true">
      <text:p text:style-name="P1"><text:span text:style-name="T2">AIŠKINAMASIS RAŠTAS</text:span></text:p>
      <text:p text:style-name="P3">DĖL LIETUVOS RESPUBLIKOS<text:s/>PILIETYBĖS ĮSTATYMO<text:s/></text:p>
      <text:p text:style-name="P4"><text:span text:style-name="T5">NR. XI-1196 2 IR 7<text:s/></text:span><text:span text:style-name="T6">STRAIPSNIŲ PAKEITIMO</text:span></text:p>
      <text:p text:style-name="P7"><text:span text:style-name="T8">ĮSTATYMO PROJEKTO</text:span></text:p>
      <text:p text:style-name="P9">  </text:p>
      <text:p text:style-name="P10"><text:span text:style-name="T11">1. Įstatymo projekto rengimą paskatinusios priežastys, parengto projekto tikslai ir uždaviniai:</text:span></text:p>
      <text:p text:style-name="P12">Iš Lietuvos Respublikos tarp 1918 ir 1940 išvyko virš 1 mln piliečių. Pagrindinės emigracijos kryptys – Šiaurės, Pietų Amerika, Australija, Pietų Afrikos Respublika (toliau PAR). Nemažą išvykusių dalį sudarė žydų tautybės piliečiai. Viena iš populiariausių žydų emigracijos krypčių buvo PAR. Iki 1990-ųjų PAR politinių permainų ten gyveno virš 100 tūkst. litvakų. Manoma, kad šiuo metu litvakų PAR yra apie 70-80 tūkst. Dauguma iš jų atitinka minėto Pilietybės įstatymo Lietuvos Respublikos pilietybės grąžinimo nuostatas. Taip pat ir Izraelyje, JAV, Australijoje yra nemažai žydų tautybės buvusių Lietuvos Respublikos piliečių ar jų palikuonių.<text:s/></text:p>
      <text:p text:style-name="P13"><text:span text:style-name="T14">Nuo 2011 m. balandžio 1 d., įsigaliojus<text:s/></text:span><text:span text:style-name="T15">L</text:span><text:span text:style-name="T16">ietuvos<text:s/></text:span><text:span text:style-name="T17">R</text:span><text:span text:style-name="T18">espublikos</text:span><text:span text:style-name="T19"><text:s/>Pilietybės įstatym</text:span><text:span text:style-name="T20">ui</text:span><text:span text:style-name="T21"><text:s/>Nr. XI-1196</text:span><text:span text:style-name="T22">, dėl Lietuvos Respublikos pilietybės atkūrimo kreipėsi keli tūkstančiai PAR žydų. Ne visi turėjo reikiamus dokumentus pilietybei atkurti, kai kurie netenkino kitų įstatymo reikalavimų (pvz. seneliai išvyko iš Lietuvos iki 1918 m., arba išvyko iš Vilniaus krašto iki jo sugrąžinimo Lietuvos Respublikai ir pan.), tačiau daugelis paraiškų buvo priimtos ir Lietuvos Respublikos pilietybė buvo sugrąžinta apie 1 tūkst. PAR žydų. Visa tai turėjo didelę teigiamą politinę ir ekonominę reikšmę. <text:s/></text:span></text:p>
      <text:p text:style-name="P23">Tačiau 2013 m. Lietuvos Respublikos pilietybės, piliečiams išvykusiems iš Lietuvos 1918-1940 m. ir jų palikuonims, grąžinimo procesas tapo sudėtingesnis. Vidaus reikalų ministerijos (toliau VRM) Migracijos departamentas<text:s/>subjektyviai remdamasis<text:s/>Konstitucinio Teismo išaiškinimais, administracinių teismų praktika, aiškinant asmens, pasitraukusio iš Lietuvos iki 1990 m. kovo 11 d. sąvoką, nusprendė asmeniu, pasitraukusiu iš Lietuvos iki 1990 m. kovo 11 d., laikyti asmenį, iki 1940 m. birželio 15 d. turėjusį Lietuvos Respublikos pilietybę, ar jo palikuonį, iki 1990 m. kovo 11 d. išvykusį iš dabartinės Lietuvos Respublikos teritorijos nuolat gyventi į kitą valstybę dėl politinių priežasčių, pasipriešinimo okupaciniam režimui, taip pat okupacinio režimo persekiojimo dėl religijos, kilmės, politinių pažiūrų ar priklausymo tam tikrai socialinei grupei ir dėl šių priežasčių negalėjusio ar pagrįstai bijojusio sugrįžti į Lietuvą, jeigu 1990 m. kovo 11 d. jo nuolatinė gyvenamoji vieta buvo ne Lietuvoje. <text:s/></text:p>
      <text:p text:style-name="P24">Tai įvertinę žydų tautybės asmenys, kurių seneliai išvyko iš Lietuvos Respublikos 1918-1940 m., galintys pretenduoti į Lietuvos Respublikos pilietybės sugrąžinimą, pateikdami prašymus pilietybei sugrąžinti, pridėdavo paaiškinimus, kad dėl didėjančių antisemitinių nuotaikų Lietuvoje ir aplinkinėse šalyse, dėl vis dažnesnių pogromų, išpuolių prieš žydus Vilniaus krašte, Rusijoje, Lenkijoje, ir, žinoma, Vokietijoje, dėl vis gilėjančios atskirties ir didėjančio antisemitizmo Lietuvoje, susiformavo politinės priežastys privertusios žydų tautybės Lietuvos Respublikos piliečių išvykimą iš Lietuvos arba jų negalėjimą sugrįžti į Lietuvos Respubliką. Tokio pobūdžio paaiškinimai buvo priimami ir pilietybės grąžinimas žydų tautybės asmenims buvo kurį laiką tęsiamas. Tačiau 2015 m. viduryje šis procesas sustojo. Per pastarąjį<text:s/><text:soft-page-break/>pusmetį nebuvo patenkinta nei viena nauja žydų tautybės asmenų paraiška dėl Lietuvos Respublikos pilietybės grąžinimo. Iš viso yra atmesta apie 200 paraiškų. Tokie VRM sprendimai aiškinami oficialios antisemitinės politikos nebuvimu Lietuvoje 1918-1940 m., teigiant, kad jokio pagrindo žydams jausti politinį, religinį ar tautinį persekiojimą, vertusį juos išvykti iš Lietuvos, nebuvo, todėl pilietybės grąžinimas jiems negalimas. Pateikiant šiuos neigiamus atsakymus, VRM įvardina vienintelę galimybę toliau siekti Lietuvos Respublikos pilietybės sugrąžinimo – apskųsti VRM sprendimą teismui.<text:s/></text:p>
      <text:p text:style-name="P25">Sparčiai augant neigiamų VRM sprendimų dėl pilietybės sugrąžinimo litvakams skaičiui, išeivių litvakų tarpe greitai plinta neigiama nuomonė dėl tokių sprendimų. Jiems sudėtinga suprasti, kodėl 4 metus pilietybė buvo grąžinama, o dabar procesas sustabdytas. Jie taip pat negali suvokti ir sutikti su istorijos interpretacija, kad grėsmių žydams nebuvo, nes jų įsitikinimu istorija patvirtina atvirkštinę išvadą – gyvi išliko tik tie, kurie spėjo iki 1940 m. švykti iš Lietuvos.<text:s/></text:p>
      <text:p text:style-name="P26"><text:span text:style-name="T27"><text:tab/>Šiuo įstatymu yra siekiama keisti susidariusias biurokratines kliūtis, kurios iš esmės iškreipia<text:s/></text:span><text:span text:style-name="T28">Lietuvos Respublikos Seimo 2010 m. priimto Pilietybės įstatymo įstatymo<text:s/></text:span><text:span text:style-name="T29">Nr. XI-1196</text:span><text:span text:style-name="T30"><text:s/>nuostatas ir dvasią.</text:span></text:p>
      <text:p text:style-name="P31"/>
      <text:p text:style-name="P32"><text:span text:style-name="T33">2. Įstatymo projekto iniciatoriai (institucija, asmenys ar piliečių įgalioti atstovai) ir rengėjai:</text:span></text:p>
      <text:p text:style-name="P34"> <text:tab/>Projekto inicijatorius yra Andrius Kubilius. Projektą rengė Andrius Kubilius ir Faina Kukliansky (Lietuvos žydų bendruomenės pirmininkė).</text:p>
      <text:p text:style-name="P35"/>
      <text:p text:style-name="P36"><text:span text:style-name="T37">3. Kaip šiuo metu yra reguliuojami įstatymo projekte aptarti teisiniai santykiai:</text:span></text:p>
      <text:p text:style-name="P38">2010 m. priėmus Lietuvos Respublikos Pilietybės įstatymą Nr. XI-1196, buvo nustatytos Lietuvos Respublikos pilietybės grąžinimo galimybės susigrąžinant kaip antrą pilietybę asmenims bei jų palikuonims, turėjusiems pilietybę iki 1940 m. birželio 15 d. ir išvykusiems iš Lietuvos iki 1990 m. kovo 11 d. Iš esmės ši nuostata apima Lietuvos Respublikos piliečius, išvykusius iš Lietuvos tarp 1918 ir 1940 m. Tuo būdu Lietuvos Respublikos Seimas atstatė ir įtvirtino ypatingą ryšį su tarpukario Lietuva ir jos piliečiais, kuris buvo brutaliai nutrauktas 1940-ųjų metų okupacijos. Įstatymas buvo sveikinamas visose išeivijos iš Lietuvos bendruomenėse, tačiau šiuo metu jo įgyvendinimas susiduria su biurokratinėmis kliūtimis, kurios iš esmės iškreipia Lietuvos Respublikos Seimo priimto įstatymo nuostatas ir dvasią.<text:s/></text:p>
      <text:p text:style-name="P39"/>
      <text:p text:style-name="P40"><text:span text:style-name="T41">4. Kokios siūlomos naujos teisinio reglamentavimo nuostatos ir kokių teigiamų rezultatų laukiama:</text:span></text:p>
      <text:p text:style-name="P42"><text:span text:style-name="T43"><text:tab/>Numatoma, kad bus atstatyta nuo<text:s/></text:span><text:span text:style-name="T44">2011 iki 2015 m. galiojusi praktika, kai<text:s/></text:span><text:span text:style-name="T45">pateik</text:span><text:span text:style-name="T46">ę reikiamus dokumentus pilietybę be biurokratinių kliūčių galėjo susigrąžinti asmenys, kurie turėjo pilietybę<text:s/></text:span><text:span text:style-name="T47">iki 1940 m. birželio 15 d.</text:span><text:span text:style-name="T48"><text:s/>ir išvyko</text:span><text:span text:style-name="T49"><text:s/>iš Lietuvos iki 1990 m. kovo 11 d</text:span><text:span text:style-name="T50">., ir jų palikuonys.<text:s/></text:span></text:p>
      <text:p text:style-name="P51"/>
      <text:soft-page-break/>
      <text:p text:style-name="P52"><text:span text:style-name="T53">5. Numatomo teisinio reguliavimo poveikio vertinimo rezultatai (jeigu rengiant įstatymo projektą toks vertinimas turi būti atliktas ir jo rezultatai nepateikiami atskiru dokumentu), galimos neigiamos priėmimo įstatymų pasekmės ir kokių priemonių reikėtų imtis, kad tokių pasekmių būtų išvengta:</text:span></text:p>
      <text:p text:style-name="P54"> <text:tab/>Neigiamų pasekmių nenumatoma.<text:s/></text:p>
      <text:p text:style-name="P55"/>
      <text:p text:style-name="P56"><text:span text:style-name="T57">6. Kokią įtaką priimtas įstatymas turės kriminogeninei situacijai, korupcijai:</text:span></text:p>
      <text:p text:style-name="P58">Įtakos kriminogeninei situacijai ir korupcijai įstatymas neturės</text:p>
      <text:p text:style-name="P59"/>
      <text:p text:style-name="P60"><text:span text:style-name="T61">7. Kaip įstatymo įgyvendinimas atsilieps verslo sąlygoms ir jo plėtrai:</text:span></text:p>
      <text:p text:style-name="P62"><text:tab/>Įstatymas įtakos verslo sąlygoms ir jo plėtrai neturės. <text:tab/></text:p>
      <text:p text:style-name="P63"/>
      <text:p text:style-name="P64"><text:span text:style-name="T65">8. Įstatymo inkorporavimas į teisinę sistemą, kokius teisės aktus būtina priimti, kokius galiojančius teisės aktus reikia pakeisti ar pripažinti netekusiais galios:</text:span></text:p>
      <text:p text:style-name="P66"/>
      <text:p text:style-name="P67"><text:span text:style-name="T68">9. Ar įstatymo projektas parengti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9"/>
      <text:p text:style-name="P70"><text:span text:style-name="T71">10. Ar įstatymo projektas atitinka Žmogaus teisių ir pagrindinių laisvių apsaugos konvencijos nuostatas ir Europos Sąjungos dokumentus:</text:span></text:p>
      <text:p text:style-name="P72">Įstatymo projekto nuostatos neprieštarauja Žmogaus teisių ir pagrindinių laisvių apsaugos konvencijos ir Europos Sąjungos teisės aktų nuostatoms.</text:p>
      <text:p text:style-name="P73"><text:span text:style-name="T74">11. Jeigu įstatymams įgyvendinti reikia įgyvendinamųjų teisės aktų, – kas ir kada juos turėtų priimti:</text:span></text:p>
      <text:p text:style-name="P75"><text:span text:style-name="T76"> </text:span><text:span text:style-name="T77"><text:tab/>Įstatymo projekte numatoma, kad įstatymą įgyvendinančios institucijos iki<text:s/></text:span><text:span text:style-name="T78">2016 m. rugs</text:span><text:span text:style-name="T79">ėjo<text:s/></text:span><text:span text:style-name="T80">1 d</text:span><text:span text:style-name="T81">. tur</text:span><text:span text:style-name="T82">ės priimti įstatymo įgyvendinamuosius teisės aktus.<text:s/></text:span></text:p>
      <text:p text:style-name="P83"><text:tab/></text:p>
      <text:p text:style-name="P84"><text:span text:style-name="T85">12. Kiek valstybės ir savivaldybių biudžetų ir kitų valstybės įstaigų fondo lėšų prireiks  įstatymui įgyvendinti, ar bus galima sutaupyti (pateikiami prognozuojami rodikliai einamaisiais ir artimiausiais metais 3 biudžetiniais metais):</text:span></text:p>
      <text:p text:style-name="P86"> Papildomų išlaidų nebus.</text:p>
      <text:p text:style-name="P87"><text:span text:style-name="T88"> </text:span></text:p>
      <text:p text:style-name="P89"><text:span text:style-name="T90">13. Įstatymų projektų rengimo metu gauti specialistų vertinimai ir išvados:</text:span></text:p>
      <text:p text:style-name="P91"/>
      <text:p text:style-name="P92"><text:span text:style-name="T93">Įstatymų projektų rengimo metu specialistų vertinimų ir išvadų negauta.</text:span></text:p>
      <text:p text:style-name="P94"> </text:p>
      <text:p text:style-name="P95"><text:span text:style-name="T96">14. Reikšminiai žodžiai, kurių reikia šiam projektui įtraukti į kompiuterinę paieškos sistemą, įskaitant Europos žodyno „Eurovoc“ terminus, temas bei sritis:</text:span></text:p>
      <text:soft-page-break/>
      <text:p text:style-name="P97"> <text:tab/>Pilietybė.</text:p>
      <text:p text:style-name="P98"><text:span text:style-name="T99">15. Kiti, iniciatorių nuomone, reikalingi pagrindimai ir paaiškinimai:</text:span></text:p>
      <text:p text:style-name="P100">          <text:tab/>Nėra.</text:p>
      <text:p text:style-name="P101"> </text:p>
      <text:p text:style-name="P102">Teikia</text:p>
      <text:p text:style-name="P103">Seimo nariai</text:p>
      <text:p text:style-name="P104"/>
      <text:p text:style-name="P105">Andrius Kubilius</text:p>
      <text:p text:style-name="P106"/>
      <text:p text:style-name="P107">Gediminas Kirkilas</text:p>
      <text:p text:style-name="P108"/>
      <text:p text:style-name="P109"><text:span text:style-name="T110">Vydas Ged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ysniauskai</meta:initial-creator>
    <dc:creator>CLUSadmin</dc:creator>
    <meta:creation-date>2016-06-16T08:32:00Z</meta:creation-date>
    <dc:date>2016-06-16T08:32:00Z</dc:date>
    <meta:template xlink:href="Normal.dotm" xlink:type="simple"/>
    <meta:editing-cycles>2</meta:editing-cycles>
    <meta:editing-duration>PT0S</meta:editing-duration>
    <meta:document-statistic meta:page-count="4" meta:paragraph-count="48" meta:word-count="1096" meta:character-count="8364" meta:row-count="135" meta:non-whitespace-character-count="7316"/>
  </office:meta>
</office:document-meta>
</file>