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6" style:parent-style-name="Normal" style:family="paragraph">
      <style:text-properties fo:font-weight="bold" style:font-weight-asian="bold"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statymopavad" style:family="paragraph">
      <style:paragraph-properties fo:margin-top="0in" fo:margin-bottom="0in"/>
      <style:text-properties fo:language="lt" fo:country="LT"/>
    </style:style>
    <style:style style:name="TableRow30" style:family="table-row">
      <style:table-row-properties style:min-row-height="0.9722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 style:vertical-align="baseline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style:text-position="super 62.5%" fo:language="lt" fo:country="LT"/>
    </style:style>
    <style:style style:name="T52" style:parent-style-name="DefaultParagraphFont" style:family="text">
      <style:text-properties fo:color="#000000" style:text-position="super 62.5%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style:font-weight-complex="bold" fo:color="#000000" fo:language="lt" fo:country="LT"/>
    </style:style>
    <style:style style:name="T56" style:parent-style-name="DefaultParagraphFont" style:family="text">
      <style:text-properties style:font-weight-complex="bold" fo:color="#000000" style:text-position="super 62.5%" fo:language="lt" fo:country="LT"/>
    </style:style>
    <style:style style:name="T57" style:parent-style-name="DefaultParagraphFont" style:family="text">
      <style:text-properties style:font-weight-complex="bold" fo:color="#000000" fo:language="lt" fo:country="LT"/>
    </style:style>
    <style:style style:name="T58" style:parent-style-name="DefaultParagraphFont" style:family="text">
      <style:text-properties style:font-weight-complex="bold" fo:color="#000000" style:text-position="super 62.5%" fo:language="lt" fo:country="LT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style:font-weight-complex="bold" fo:color="#000000" fo:language="lt" fo:country="LT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T69" style:parent-style-name="DefaultParagraphFont" style:family="text">
      <style:text-properties style:font-weight-complex="bold" fo:color="#000000"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P7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 style:vertical-align="baseline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style:text-position="super 62.5%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P76" style:parent-style-name="Normal" style:family="paragraph">
      <style:paragraph-properties fo:text-align="justify" style:vertical-align="baseline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style:font-weight-complex="bold" fo:color="#000000" fo:language="lt" fo:country="LT"/>
    </style:style>
    <style:style style:name="T79" style:parent-style-name="DefaultParagraphFont" style:family="text">
      <style:text-properties style:font-weight-complex="bold" fo:color="#000000" style:text-position="super 62.5%" fo:language="lt" fo:country="LT"/>
    </style:style>
    <style:style style:name="T80" style:parent-style-name="DefaultParagraphFont" style:family="text">
      <style:text-properties style:font-weight-complex="bold" fo:color="#000000" fo:language="lt" fo:country="LT"/>
    </style:style>
    <style:style style:name="T81" style:parent-style-name="DefaultParagraphFont" style:family="text">
      <style:text-properties style:font-weight-complex="bold" fo:color="#000000" style:text-position="super 62.5%" fo:language="lt" fo:country="LT"/>
    </style:style>
    <style:style style:name="T82" style:parent-style-name="DefaultParagraphFont" style:family="text">
      <style:text-properties style:font-weight-complex="bold" fo:color="#000000" fo:language="lt" fo:country="L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text-position="super 62.5%" fo:language="lt" fo:country="LT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0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name-asian="Arial Unicode MS"/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/>
    </style:style>
    <style:style style:name="T110" style:parent-style-name="DefaultParagraphFont" style:family="text">
      <style:text-properties style:font-name-asian="Arial Unicode MS"/>
    </style:style>
    <style:style style:name="T111" style:parent-style-name="DefaultParagraphFont" style:family="text">
      <style:text-properties style:font-name-asian="Arial Unicode MS"/>
    </style:style>
    <style:style style:name="P112" style:parent-style-name="Normal" style:family="paragraph">
      <style:paragraph-properties fo:text-align="justify" fo:line-height="115%"/>
      <style:text-properties fo:language="lt" fo:country="LT"/>
    </style:style>
    <style:style style:name="P113" style:parent-style-name="Normal" style:family="paragraph">
      <style:paragraph-properties fo:text-align="justify" fo:line-height="115%"/>
      <style:text-properties fo:language="lt" fo:country="LT"/>
    </style:style>
    <style:style style:name="P114" style:parent-style-name="Normal" style:family="paragraph">
      <style:paragraph-properties fo:text-align="justify" fo:line-height="115%"/>
      <style:text-properties fo:language="lt" fo:country="L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><text:span text:style-name="T5">PASIŪLYMAS</text:span></text:p>
      <text:p text:style-name="P6"><text:span text:style-name="T7">DĖL LIETUVOS RESPUBLIKOS</text:span><text:span text:style-name="T8"><text:s/></text:span><text:span text:style-name="T9">KARINĖS JĖGOS NAUDOJIMO STATUTO 13 IR 14 STRAIPSNIŲ PAKEITIMO</text:span><text:span text:style-name="T10"><text:s/>ĮSTATYMO PROJEKTO</text:span><text:span text:style-name="T11"><text:s/>NR. XIVP-750</text:span></text:p>
      <text:p text:style-name="P12"/>
      <text:p text:style-name="P13">2021-08-09</text:p>
      <text:p text:style-name="P14">Vilnius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asiulymai"><text:span text:style-name="T42">2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Lietuvos Respublikos karinės jėgos naudojimo statuto 13 ir 14 straipsnių pakeitimo įstatymo projekto</text:span><text:span text:style-name="T49"><text:s/>(toliau – Įstatymo projektas)</text:span><text:span text:style-name="T50"><text:s/>13 straipsnis pildomas 1</text:span><text:span text:style-name="T51">2</text:span><text:span text:style-name="T52"><text:s/></text:span><text:span text:style-name="T53">dalimi įtvirtinant, kad<text:s/></text:span><text:span text:style-name="T54">13</text:span><text:span text:style-name="T55"><text:s/>straipsnio 1</text:span><text:span text:style-name="T56">1</text:span><text:span text:style-name="T57"> dalyje nurodytu atveju kariams teisės gali būti suteikiamos ne ilgiau kaip 3 mėnesiams. Prireikus teisių suteikimo trukmė, laikantis tokios pat tvarkos, gali būti pratęsiama ne ilgesniam nei 3 mėnesių laikotarpiui. Pratęsimų skaičius neribojamas, tačiau bendra teisių suteikimo trukmė negali būti ilgesnė nei būtina siekiant šio straipsnio 1</text:span><text:span text:style-name="T58">1</text:span><text:span text:style-name="T59"> dalyje nurodyto tikslo.</text:span></text:p>
            <text:p text:style-name="P60"><text:span text:style-name="T61">Manoma, kad toks reguliavimas, kuris leidžia pratęsti numatytą 3 mėnesių terminą dar 3 mėnesiams ir neribojant pra</text:span><text:span text:style-name="T62">tęsimų skaičių yra netikslingas.</text:span><text:span text:style-name="T63"><text:s/></text:span><text:span text:style-name="T64">Tuo metu kai</text:span><text:span text:style-name="T65"><text:s/>valstybėje paskelbta ekstremali situacija</text:span><text:span text:style-name="T66"><text:s/>ir<text:s/></text:span><text:span text:style-name="T67">pasitelkiami kariniai vienetai, teikiantys pagalbą Valstybės sienos apsaugos tarnybai prie Lietuvos Respublikos vidaus reikalų ministerijos ar Viešojo saugumo tarnybai prie Vidaus reikalų ministerijos per 3 mėnesių terminą nesibaigia</text:span><text:span text:style-name="T68">,</text:span><text:span text:style-name="T69"><text:s/>valstybė turi imtis priemonių keičiant nustatytą ekstremalios situ</text:span><text:span text:style-name="T70">acijos statusą.<text:s/></text:span></text:p>
            <text:p text:style-name="P71">Pasiūlymas:</text:p>
            <text:p text:style-name="P72"><text:span text:style-name="T73">2. Papildyti 13 straipsnį 1</text:span><text:span text:style-name="T74">2</text:span><text:span text:style-name="T75"> dalimi:</text:span></text:p>
            <text:p text:style-name="P76"><text:span text:style-name="T77">„</text:span><text:span text:style-name="T78">1</text:span><text:span text:style-name="T79">2</text:span><text:span text:style-name="T80">. Šio straipsnio 1</text:span><text:span text:style-name="T81">1</text:span><text:span text:style-name="T82"> dalyje nurodytu atveju kariams teisės gali būti suteikiamos ne ilgiau kaip 3 mėnesiams.<text:s/></text:span><text:span text:style-name="T83">Prireikus teisių suteikimo trukmė, laikantis tokios pat tvarkos, gali būti pratęsiama ne ilgesniam nei 3 mėnesių laikotarpiui. Pratęsimų skaičius neribojamas, tačiau bendra teisių suteikimo trukmė negali būti ilgesnė nei būtina siekiant šio straipsnio 1</text:span><text:span text:style-name="T84">1</text:span><text:span text:style-name="T85"> dalyje nurodyto tikslo.</text:span><text:span text:style-name="T86">“</text:span></text:p>
            <text:p text:style-name="P87"/>
          </table:table-cell>
        </table:table-row>
      </table:table>
      <text:p text:style-name="P88"/>
      <text:p text:style-name="P89"/>
      <text:p text:style-name="P90">Teikia</text:p>
      <text:p text:style-name="P91"><text:span text:style-name="T92">Seimo<text:s/></text:span><text:span text:style-name="T93">nar</text:span><text:span text:style-name="T94">iai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Viktoras Fiodorovas</text:p>
      <text:p text:style-name="P113">Ieva Kačinskaitė – Urbonienė</text:p>
      <text:p text:style-name="P114">Valentinas Bukauskas<text:tab/></text:p>
      <text:p text:style-name="P115"><text:span text:style-name="T116">Vaida Giraitytė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21-08-10T07:20:00Z</meta:creation-date>
    <dc:date>2021-08-10T07:20:00Z</dc:date>
    <meta:print-date>2021-05-25T10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5" meta:character-count="1888" meta:row-count="35" meta:non-whitespace-character-count="1646"/>
  </office:meta>
</office:document-meta>
</file>