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BodyText" style:family="paragraph">
      <style:paragraph-properties fo:text-indent="0.75in"/>
      <style:text-properties style:font-name="Times New Roman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EĮGALIŲJŲ SOCIALINĖS INTEGRACIJOS ĮSTATYMO NR. I-2044 16 ir 18 strAipsniŲ pakeitimo</text:span><text:span text:style-name="T14"><text:s/></text:span><text:span text:style-name="T15">ĮSTATYMO<text:s/></text:span><text:span text:style-name="T16">PROJEKTO</text:span></text:p>
      <text:p text:style-name="P17"/>
      <text:p text:style-name="P18">2022-05-20<text:s/>Nr.<text:s/>XIVP-1689</text:p>
      <text:p text:style-name="P19">Vilnius<text:s/></text:p>
      <text:p text:style-name="P20"/>
      <text:p text:style-name="P21">Įvertinę projekto atitiktį Konstitucijai, įstatymams, teisėkūros principams ir teisės technikos taisyklėms, teikiame šias<text:s/>pastabas.</text:p>
      <text:p text:style-name="P22">1.<text:s/>Įstatymo projekto 2 straipsniu keičiamo Neįgaliųjų socialinės integracijos įstatymo (toliau – keičiamas įstatymas) 18 straipsnio 2 dalies 9 punkte siūloma nustatyti, kad<text:s/>Neįgalumo ir darbingumo nustatymo tarnyba prie Socialinės apsaugos ir darbo ministerijos<text:s/>(toliau – Tarnyba)<text:s/><text:soft-page-break/>priima sprendimus dėl darbo asistento pagalbos poreikio ir jo termino nustatymo.<text:s/>Pažymėtina, kad<text:s/>sistemiškai įvertinus keičiamojo įstatymo nuostatas bei projektu siūlomą reguliavimą,<text:s/>nėra aišku, pagal kokius kriterijus ir kokia tvarka Tarnyba <text:s/>priimtų tokius sprendimus.<text:s/>Manytina, kad, atsižvelgiant į Tarnybos kompetenciją ir vykdomas funkcijas bei į keičiamo įstatymo reguliavimo dalyką, Tarnybos sprendimų priėmimas turėtų būti nustatytas būtent šiame įstatyme.<text:s/>Atsižvelgiant į tai,<text:s/>projekto nuostatos tikslintinos.</text:p>
      <text:p text:style-name="P23">2. Atsižvelgiant į<text:s/>įstatymo projektu<text:s/>siūlomus pakeitimus ir siekiant teisinio reguliavimo nuoseklumo, kartu turėtų būti tikslinamas keičiamo įstatymo<text:s/>1 straipsnis,<text:s/>ketvirtojo skirsnio ir 18 straipsnio pavadinimai bei 18 straipsnio 1 dalis.</text:p>
      <text:p text:style-name="P24"/>
      <text:p text:style-name="P25">Departamento direktorius<text:tab/><text:tab/><text:tab/><text:tab/><text:tab/><text:s text:c="10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reformatted"><text:span text:style-name="T32">J. Raškauskaitė, tel. (8 5) 239 6842, el. p.<text:s/></text:span><text:a xlink:href="mailto:jurgita.raskauskaite@lrs.lt" office:target-frame-name="_top" xlink:show="replace"><text:span text:style-name="T33">jurgita.raskauskaite@lrs.lt</text:span></text:a></text:p>
      <text:p text:style-name="P34"><text:span text:style-name="T35">I. Šambaraitė,<text:s/></text:span><text:span text:style-name="T36">tel. (8 5) 239 6850, el. p.<text:s/></text:span><text:a xlink:href="mailto:irena.sambaraite@lrs.lt" office:target-frame-name="_top" xlink:show="replace"><text:span text:style-name="T3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20T06:44:00Z</meta:creation-date>
    <dc:date>2022-05-20T06:44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1" meta:character-count="1698" meta:row-count="38" meta:non-whitespace-character-count="1501"/>
  </office:meta>
</office:document-meta>
</file>