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4923in"/>
      <style:text-properties style:font-size-complex="12pt"/>
    </style:style>
    <style:style style:name="P22" style:parent-style-name="Normal" style:family="paragraph">
      <style:paragraph-properties fo:text-align="justify" fo:line-height="150%" fo:text-indent="0.4923in"/>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style>
    <style:style style:name="P4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P106" style:parent-style-name="Preformatted" style:family="paragraph">
      <style:paragraph-properties fo:line-height="150%"/>
    </style:style>
    <style:style style:name="T107" style:parent-style-name="DefaultParagraphFont" style:family="text">
      <style:text-properties style:font-name="Times New Roman" fo:font-size="12pt" style:font-size-asian="12pt" style:font-size-complex="12pt"/>
    </style:style>
    <style:style style:name="T108" style:parent-style-name="Hyperlink" style:family="text">
      <style:text-properties style:font-name="Times New Roman" fo:font-size="12pt" style:font-size-asian="12pt" style:font-size-complex="12pt" style:text-underline-type="none"/>
    </style:style>
    <style:style style:name="P109" style:parent-style-name="Preformatted" style:family="paragraph">
      <style:paragraph-properties fo:line-height="150%"/>
    </style:style>
    <style:style style:name="T110" style:parent-style-name="Hyperlink" style:family="text">
      <style:text-properties style:font-name="Times New Roman" fo:font-size="12pt" style:font-size-asian="12pt" style:font-size-complex="12pt" style:text-underline-type="none"/>
    </style:style>
    <style:style style:name="T111" style:parent-style-name="Hyperlink" style:family="text">
      <style:text-properties style:font-name="Times New Roman" fo:font-size="12pt" style:font-size-asian="12pt" style:font-size-complex="12pt" style:text-underline-type="none"/>
    </style:style>
    <style:style style:name="P112" style:parent-style-name="Normal" style:family="paragraph">
      <style:paragraph-properties fo:text-align="justify" fo:line-height="150%"/>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SEIMO NUTARIMO „</text:span><text:span text:style-name="T14">DĖL LIETUVOS RESPUBLIKOS SEIMO 2003 M. LAPKRIČIO 18 D. NUTARIMO NR. IX-1827 „DĖL MOTERŲ IR VYRŲ LYGIŲ GALIMYBIŲ KONTROLIERIAUS TARNYBOS PAVADINIMO PAKEITIMO IR LYGIŲ GALIMYBIŲ KONTROLIERIAUS TARNYBOS NUOSTATŲ PATVIRTINIMO“ PAKEITIMO</text:span><text:span text:style-name="T15">“</text:span><text:span text:style-name="T16"><text:s/></text:span><text:span text:style-name="T17">PROJEKTO</text:span></text:p>
      <text:p text:style-name="P18"/>
      <text:p text:style-name="P19">2023-10-05<text:s/>Nr. XIVP-3121</text:p>
      <text:p text:style-name="P20">Vilnius<text:s/></text:p>
      <text:p text:style-name="P21"/>
      <text:p text:style-name="P22">Įvertinę projekto atitiktį Konstitucijai, įstatymams, teisėkūros principams ir teisės technikos taisyklėms,<text:s/>teikiame šias pastabas.</text:p>
      <text:soft-page-break/>
      <text:list text:style-name="LFO13" text:continue-numbering="true">
        <text:list-item>
          <text:p text:style-name="P23"><text:span text:style-name="T24">Seimo nutarimo projektu nauja redakcija dėstomų Lygių galimybių kontrolieriaus tarnybos nuostatų (toliau – nuostatai) 1 punkte siūloma įtvirtinti nuostatą, kad<text:s/></text:span><text:span text:style-name="T25">Lietuvos Respublikos lygių g</text:span><text:span text:style-name="T26">alimybių kontrolieriaus tarnyba<text:s/></text:span><text:span text:style-name="T27">yra savarankiška, nepriklausoma Lietuvos Respublikos Seimo nutarimu įsteigta valstybės institucija. Atkreipiame dėmesį, kad</text:span><text:span text:style-name="T28"><text:s/>tiek<text:s/></text:span><text:span text:style-name="T29">pagal nuostatų 5 punktą</text:span><text:span text:style-name="T30">, tiek<text:s/></text:span><text:span text:style-name="T31">pagal</text:span><text:span text:style-name="T32"><text:s/></text:span><text:span text:style-name="T33">Lietuvos Respublikos lygių galimybių įstatymo 15 straipsnio 1 dalį<text:s/></text:span>Lygių galimybių kontrolieriaus tarnyba yra valstybės biudžetinė įstaiga, o ne institucija. Atsižvelgiant į tai ir siekiant suderinti nuostatus su įstatymo reguliavimu nuostatų 1 punktą reikėtų atitinkamai tikslinti<text:span text:style-name="T34">.<text:s/></text:span></text:p>
        </text:list-item>
        <text:list-item>
          <text:p text:style-name="P35">Nuostatų 14 punkto nuostatos, nustatančios Lygių galimybių kontrolieriaus skyrimo tvarką vertintinos kaip ne šių nuostatų reguliavimo dalykas, todėl jų turėtų<text:s/>būti atsisakoma.</text:p>
        </text:list-item>
        <text:list-item>
          <text:p text:style-name="P36">Nuostatų 15 punkte siūloma nustatyti, kad lygių galimybių kontrolierius tvirtina<text:s/><text:span text:style-name="T37">metinius veiksmų planus</text:span>. Atkreiptinas dėmesys, kad vadovaujantis Strateginio valdymo įstatymo 25 straipsnio nuostatomis yra tvirtinami<text:s/><text:span text:style-name="T38">veiksmų planai</text:span><text:s/>ir<text:s/><text:span text:style-name="T39">metiniai veiklos planai</text:span>. Atsižvelgiant į tai ir siekiant aiškumo, siūlytume suvienodinti nuostatuose ir minėtame įstatyme vartojamas sąvokas apibrėžiančius atitinkamus planus. <text:s/></text:p>
        </text:list-item>
        <text:list-item>
          <text:p text:style-name="P40">Nuostatų 11.6 punkte siūloma nustatyti<text:s/>kad Lygių galimybių kontrolieriaus tarnybos atstovai, padėdami lygių galimybių kontrolieriui atlikti jo kompetencijai priskirtas funkcijas,<text:s/>turi<text:s/><text:soft-page-break/>teisę nekliudomai įeiti į įstaigų, įmonių ir organizacijų patalpas, o į patalpas, kuriose ištisą parą laikomi asmenys, – bet kuriuo paros metu, ir nekliudomai matytis bei kalbėtis su jose esančiais asmenimis, taip pat susipažinti su įstaigų, įmonių ir organizacijų veikla.<text:s/>Pažymėtina, kad Lygių galimybių įstatyme nėra numatyta, kad tokią teisę turėtų pats lygių galimybių kontrolierius<text:s/>arba tokia teisė būtų suteikta pačiai tarnybai. Todėl atsižvelgiant į tai, siūlytina atsisakyti nuostatų 11.6 punkto kaip ne šių nuostatų reguliavimo dalyko. Šiame kontekste pažymėtina, kad Konstitucinis Teismas ne kartą yra nurodęs, kad su asmens teisėmis susijęs teisinis reguliavimas turi būti nustatytas įstatyme.</text:p>
        </text:list-item>
        <text:list-item>
          <text:p text:style-name="P41"><text:span text:style-name="T42">Atkreipiame dėmesį, kad Lietuvos Respublikos Seimas 2003 m. gegužės 25 d. priėmė Lygių galimybių įstatymo<text:s/></text:span>Nr. IX-1826 16, 18, 20, 21 ir 29 straipsnių pakeitimo įstatymą Nr. XIV-1992, kuris įsigalios 2024 m. sausio 1 d. Šiame įstatyme, be kita ko, buvo atitinkamai pakeistos ar papildytos Lygių galimybių kontrolieriaus funkcijos.<text:span text:style-name="T43"><text:s/></text:span><text:span text:style-name="T44">Atsižvelgiant į tai ir siekiant nuostatų suderinamumo su įstatymo nuostatomis, nuostatų 17</text:span><text:span text:style-name="T45">.6-17.8 papunkčiuose</text:span><text:span text:style-name="T46"><text:s/>išdėstytos lygių galimybių kontrolieriaus funkcijos turėtų būti suderintos su įstatyme numatytomis funkcijomis</text:span><text:span text:style-name="T47"><text:s/>(atitinkamai kartu turi būti patikslintas ir nuostatų 16 punktas, jame išbraukiant žodžius „ir gaunančių darbo užmokestį iš valstybės biudžeto ir valstybės pinigų fondų“),</text:span><text:span text:style-name="T48"><text:s/>numatant Seimo nutarimo įsigaliojimo datą – 2024 m. sausio 1 d.</text:span><text:span text:style-name="T49"><text:s/></text:span></text:p>
        </text:list-item>
        <text:list-item>
          <text:p text:style-name="P50"><text:span text:style-name="T51">Atsižvelgiant į Lygių galimybių įstatymo 15 straipsnio 4 dalies nuostatas, siūlytume tikslinti nuostatų V skyrių ir jame nustatyti tik nuostatas, reglamentuojančias Lygių galimybių kontrolieriaus tarnybos vidaus administravimo kontrolę, o kitų nuostatų atsisakyti kaip perteklinių, nes valstybės institucijų ir įstaigų vidaus ir finansinės veiklos kontrolę reglamentuoja specialieji įstatymai – Lietuvos Respublikos vidaus kontrolės ir vidaus audito įstatymas ir Lietuvos Respublikos valstybės kontrolės įstatymas.</text:span><text:span text:style-name="T52"><text:s/></text:span><text:span text:style-name="T53">Kartu</text:span><text:span text:style-name="T54"><text:s/>atkreiptinas dėmesys ir į tai, kad 2024 m. sausio 1 d. įsigalioja<text:s/></text:span><text:span text:style-name="T55">Vidaus kontrolės ir vidaus audito įstatymo Nr. IX-1253 9 straipsnio pakeitimo įstatymas</text:span><text:span text:style-name="T56"><text:s/>Nr.<text:s/></text:span><text:span text:style-name="T57">XIV-2048, kuriame nustatytos tam tikros sąlygos, kuomet</text:span><text:span text:style-name="T58">,<text:s/></text:span><text:span text:style-name="T59"><text:s/>viešasis juridinis asmuo, kurio<text:s/></text:span><text:span text:style-name="T60">savininko teises ir pareigas įgyvendina Seimas, gali įsigyti vidaus audito paslaugas Viešųjų pirkimų įstatymo nustatyta tvarka (</text:span><text:span text:style-name="T61">tokios nuostatų 21 punkte nurodytos sąlygos, kaip siekis užtikrinti įstaigos nepriklausomumą, nėra numatyta). Be to,<text:s/></text:span><text:span text:style-name="T62">nuostatų 20 punktas nedera su<text:s/></text:span><text:span text:style-name="T63">Strateginio valdymo įstat</text:span><text:span text:style-name="T64">ymo 24 straipsnio 3 ir 4 dalimis, kuriose</text:span><text:span text:style-name="T65"><text:s/>nurodyti skirtingi subjektai, kuriems pavesta atlikti strateginių veiklos planų įgyvendinimą ir stebėseną bei atlikti strateginių planų rezultatų vertinimą.</text:span><text:span text:style-name="T66"><text:s/></text:span><text:span text:style-name="T67">Atsižvelgiant į tai, nuostatų V skyrius tobulintinas.</text:span></text:p>
        </text:list-item>
      </text:list>
      <text:p text:style-name="P68"/>
      <text:p text:style-name="P69">Departamento direktorius<text:tab/><text:tab/><text:tab/><text:tab/><text:s text:c="18"/><text:s text:c="7"/><text:s/>Dainius Zebleckis</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M. Griščenko, tel.<text:s/></text:span><text:span text:style-name="T102">+370 5<text:s/></text:span><text:span text:style-name="T103">209</text:span><text:span text:style-name="T104"><text:s/></text:span><text:span text:style-name="T105">6552 ep. p. mantas.griscenko@lrs.lt</text:span></text:p>
      <text:p text:style-name="P106"><text:span text:style-name="T107">J. Raškauskaitė, tel. +370 5 209 6842, el. p.<text:s/></text:span><text:a xlink:href="mailto:jurgita.raskauskaite@lrs.lt" office:target-frame-name="_top" xlink:show="replace"><text:span text:style-name="T108">jurgita.raskauskaite@lrs.lt</text:span></text:a></text:p>
      <text:p text:style-name="P109"><text:span text:style-name="T110">I. Šambaraitė, tel. +370 5 209 6850, el. p.<text:s/></text:span><text:a xlink:href="mailto:irena.sambaraite@lrs.lt" office:target-frame-name="_top" xlink:show="replace"><text:span text:style-name="T111">irena.sambaraite@lrs.lt</text:span></text:a></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3-10-05T13:30:00Z</meta:creation-date>
    <dc:date>2023-10-05T13:30:00Z</dc:date>
    <meta:template xlink:href="Normal.dotm" xlink:type="simple"/>
    <meta:editing-cycles>2</meta:editing-cycles>
    <meta:editing-duration>PT0S</meta:editing-duration>
    <meta:document-statistic meta:page-count="3" meta:paragraph-count="47" meta:word-count="682" meta:character-count="5144" meta:row-count="173" meta:non-whitespace-character-count="4509"/>
  </office:meta>
</office:document-meta>
</file>