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style:language-complex="en" style:country-complex="US"/>
    </style:style>
    <style:style style:name="T15" style:parent-style-name="DefaultParagraphFont" style:family="text">
      <style:text-properties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Dalyviai" style:family="paragraph">
      <style:paragraph-properties fo:line-height="150%"/>
    </style:style>
    <style:style style:name="P27" style:parent-style-name="Dalyviai" style:family="paragraph">
      <style:paragraph-properties fo:line-height="150%"/>
    </style:style>
    <style:style style:name="P28" style:parent-style-name="Dalyviai" style:family="paragraph">
      <style:paragraph-properties fo:line-height="150%"/>
    </style:style>
    <style:style style:name="P29" style:parent-style-name="Dalyviai" style:family="paragraph">
      <style:paragraph-properties fo:line-height="150%"/>
    </style:style>
    <style:style style:name="P30" style:parent-style-name="Dalyviai" style:family="paragraph">
      <style:paragraph-properties fo:line-height="150%"/>
    </style:style>
    <style:style style:name="P31" style:parent-style-name="Dalyviai" style:family="paragraph">
      <style:paragraph-properties fo:line-height="150%" fo:text-indent="0.3937in"/>
      <style:text-properties fo:font-weight="bold" style:font-weight-asian="bold" style:font-weight-complex="bold"/>
    </style:style>
    <style:style style:name="TableColumn33" style:family="table-column">
      <style:table-column-properties style:column-width="0.3909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3.9847in" style:use-optimal-column-width="false"/>
    </style:style>
    <style:style style:name="TableColumn40" style:family="table-column">
      <style:table-column-properties style:column-width="1.2631in" style:use-optimal-column-width="false"/>
    </style:style>
    <style:style style:name="TableColumn41" style:family="table-column">
      <style:table-column-properties style:column-width="1.9416in" style:use-optimal-column-width="false"/>
    </style:style>
    <style:style style:name="Table32" style:family="table">
      <style:table-properties style:width="0in" fo:margin-left="0in" table:align="center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402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indent="0.1576in"/>
    </style:style>
    <style:style style:name="P91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TableColumn94" style:family="table-column">
      <style:table-column-properties style:column-width="0.3909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3.9847in" style:use-optimal-column-width="false"/>
    </style:style>
    <style:style style:name="TableColumn101" style:family="table-column">
      <style:table-column-properties style:column-width="1.2631in" style:use-optimal-column-width="false"/>
    </style:style>
    <style:style style:name="TableColumn102" style:family="table-column">
      <style:table-column-properties style:column-width="1.9416in" style:use-optimal-column-width="false"/>
    </style:style>
    <style:style style:name="Table93" style:family="table">
      <style:table-properties style:width="10.5333in" fo:margin-left="0in" table:align="center"/>
    </style:style>
    <style:style style:name="TableRow103" style:family="table-row">
      <style:table-row-properties style:min-row-height="0.327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40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5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5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1" style:parent-style-name="NoSpacing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7" style:parent-style-name="NoSpacing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NoSpacing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Spacing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5" style:family="paragraph">
      <style:paragraph-properties fo:text-align="center"/>
    </style:style>
    <style:style style:name="P162" style:parent-style-name="Pasiūlymai5" style:family="paragraph">
      <style:paragraph-properties fo:text-align="center"/>
    </style:style>
    <style:style style:name="P163" style:parent-style-name="Pasiūlymai5" style:family="paragraph">
      <style:paragraph-properties fo:text-align="center"/>
    </style:style>
    <style:style style:name="P164" style:parent-style-name="Pasiūlymai5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5" style:family="paragraph">
      <style:paragraph-properties fo:text-indent="0.1576in"/>
    </style:style>
    <style:style style:name="P167" style:parent-style-name="Normal" style:family="paragraph">
      <style:paragraph-properties fo:keep-with-next="always" fo:text-indent="0.3937in"/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1" style:parent-style-name="Normal" style:family="paragraph">
      <style:paragraph-properties fo:text-align="center" fo:text-indent="7.5in"/>
    </style:style>
    <style:style style:name="P172" style:parent-style-name="Normal" style:family="paragraph">
      <style:paragraph-properties fo:text-align="justify" fo:text-indent="7.5in"/>
    </style:style>
    <style:style style:name="P173" style:parent-style-name="Normal" style:family="paragraph">
      <style:paragraph-properties fo:text-align="justify" fo:text-indent="7.5in"/>
    </style:style>
    <style:style style:name="P174" style:parent-style-name="Normal" style:family="paragraph">
      <style:paragraph-properties fo:text-align="justify" fo:text-indent="7.5in"/>
    </style:style>
    <style:style style:name="P175" style:parent-style-name="Normal" style:family="paragraph">
      <style:paragraph-properties fo:text-align="justify" fo:text-indent="7.5in"/>
    </style:style>
    <style:style style:name="P176" style:parent-style-name="Normal" style:family="paragraph">
      <style:paragraph-properties fo:text-align="justify" fo:text-indent="7.5in"/>
    </style:style>
    <style:style style:name="T1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>PAGRINDINIO KOMITETO<text:s/>PAPILDOMA<text:s/>IŠVADA<text:s/></text:p>
      <text:p text:style-name="P12"/>
      <text:p text:style-name="P13"><text:span text:style-name="T14">DĖL<text:s/></text:span><text:span text:style-name="T15">NACIONALINIO SAUGUMO PAGRINDŲ ĮSTATYMO NR. VIII-49 PRIEDĖLIO 4 skYRIaus PAKEITIMO<text:s/></text:span>ĮSTATYMO PROJEKTO</text:p>
      <text:p text:style-name="P16"><text:s/>NR. XIIIP-897(2)<text:s/></text:p>
      <text:p text:style-name="P17"/>
      <text:p text:style-name="P18"/>
      <text:p text:style-name="P19">2018-01-12<text:s text:c="2"/>Nr. 108-P-01</text:p>
      <text:p text:style-name="P20"/>
      <text:p text:style-name="P21">Vilnius</text:p>
      <text:p text:style-name="P22"/>
      <text:p text:style-name="Dalyviai"><text:span text:style-name="T23">1. Komiteto posėdyje dalyvavo:<text:s/></text:span>komiteto nariai: RSinkevičius, D.Kreivys, A.Baura, Z.Jedinskij, G.Landsbergis, T.Langaitis, B.Markauskas, B.Matelis, R.Miliūtė, J.Razma, V.Sinkevičius. Komiteto biuro: vedėja R.Petkūnienė; patarėjai: D.Šaltmeris, R.Danė, R.Duburaitė, L.Jasiukėnienė, I.Jurkšuvienė; padėjėja Z.Jodkonienė.</text:p>
      <text:p text:style-name="P24"><text:span text:style-name="T25">Kviestieji asmenys</text:span>: Ūkio ministerijos atstovai: J.Gumaniukienė, M.Kaupelienė, V.Rudokas, susisiekimo viceministras P.Martinkus; Valstybės saugumo departamento atstovai K.Budrys ir K.Sakalauskienė, Seimo narys L.Kasčiūnas, AB „Achema“ atstovas G.Balčiūnas, Respublikos Prezidentės patarėjas A.Molis, LVK lobistas A.Romanovskis, Meta Advisory atstovė A.Markevičiūtė.</text:p>
      <text:p text:style-name="P26"/>
      <text:p text:style-name="P27"/>
      <text:p text:style-name="P28"/>
      <text:p text:style-name="P29"/>
      <text:p text:style-name="P30"/>
      <text:soft-page-break/>
      <text:p text:style-name="P31">2. Seimo kanceliarijos Teisės departamento išvados ir kitų ekspertų pasiūlymai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>Pastabos</text:p>
            </table:table-cell>
            <table:table-cell table:style-name="TableCell52" table:number-rows-spanned="2">
              <text:p text:style-name="P53">Pasiūlymo turinys</text:p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5">Seimo kanceliarijos Teisės departamentas 2018-01-1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žymime, kad turi būti patikslintos įstatymo priėmimo bei įsigaliojimo datos.</text:span></text:p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>Tuo tikslu 2018-01-08 yra įregistruotos Seimo nario R.Sinkevičiaus <text:s/>pataisos.</text:p>
          </table:table-cell>
        </table:table-row>
      </table:table>
      <text:p text:style-name="P91"/>
      <text:p text:style-name="P92">3. Subjektų, turinčių įstatymų leidybos iniciatyvos teisę, pasiūlymai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Eil.</text:p>
              <text:p text:style-name="P106">Nr.</text:p>
            </table:table-cell>
            <table:table-cell table:style-name="TableCell107" table:number-rows-spanned="2">
              <text:p text:style-name="P108">Pasiūlymo teikėjas, data</text:p>
            </table:table-cell>
            <table:table-cell table:style-name="TableCell109" table:number-columns-spanned="3">
              <text:p text:style-name="P110">Siūloma keisti</text:p>
            </table:table-cell>
            <table:covered-table-cell/>
            <table:covered-table-cell/>
            <table:table-cell table:style-name="TableCell111" table:number-rows-spanned="2">
              <text:p text:style-name="P112">Pastabos</text:p>
            </table:table-cell>
            <table:table-cell table:style-name="TableCell113" table:number-rows-spanned="2">
              <text:p text:style-name="P114">Pasiūlymo turinys</text:p>
            </table:table-cell>
            <table:table-cell table:style-name="TableCell115" table:number-rows-spanned="2">
              <text:p text:style-name="P116">Komiteto nuomonė</text:p>
            </table:table-cell>
            <table:table-cell table:style-name="TableCell117" table:number-rows-spanned="2">
              <text:p text:style-name="P118">Argumentai,<text:s/></text:p>
              <text:p text:style-name="P119">pagrindžiantys nuomonę</text:p>
            </table:table-cell>
          </table:table-row>
          <table:table-row table:style-name="TableRow1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1">
              <text:p text:style-name="P122">str.</text:p>
            </table:table-cell>
            <table:table-cell table:style-name="TableCell123">
              <text:p text:style-name="P124">str. d.</text:p>
            </table:table-cell>
            <table:table-cell table:style-name="TableCell125">
              <text:p text:style-name="P12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asiūlymai5">Seimo narys R.Sinkevičius, 2018-01-08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Argumentai:</text:p>
            <text:p text:style-name="P141"><text:span text:style-name="T142">S</text:span><text:span text:style-name="T143">iūloma<text:s/></text:span><text:span text:style-name="T144">patikslinti įstatymo įsigaliojimo datą.<text:s/></text:span></text:p>
            <text:p text:style-name="P145">Pasiūlymas:</text:p>
            <text:p text:style-name="P146">Pakeisti įstatymo projekto<text:s/>2 straipsnį<text:s/>ir jį<text:s/>išdėstyti taip:</text:p>
            <text:p text:style-name="P147"><text:span text:style-name="T148">„</text:span><text:span text:style-name="T149">2 straipsnis. Įstatymo įsigaliojimas<text:s/></text:span></text:p>
            <text:p text:style-name="P150"><text:span text:style-name="T151">Šis įstatymas<text:s/></text:span><text:span text:style-name="T152">įsigalioja<text:s/></text:span><text:span text:style-name="T153">2018 m.<text:s/></text:span><text:span text:style-name="T154">sausio</text:span><text:span text:style-name="T155"><text:s/></text:span><text:span text:style-name="T156">kovo<text:s/></text:span><text:span text:style-name="T157">1 d</text:span><text:span text:style-name="T158">.“</text:span></text:p>
            <text:p text:style-name="P159"/>
          </table:table-cell>
          <table:table-cell table:style-name="TableCell160">
            <text:p text:style-name="P161"/>
            <text:p text:style-name="P162"/>
            <text:p text:style-name="P163">Pritarti.</text:p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Komiteto pirmininkas<text:tab/><text:tab/><text:tab/><text:tab/><text:tab/><text:tab/><text:tab/><text:tab/><text:tab/><text:tab/><text:tab/><text:tab/><text:tab/>Rimantas Sinkevičius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Normal"><text:span text:style-name="T177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rius Šaltmeris</meta:initial-creator>
    <dc:creator>adlibuser</dc:creator>
    <meta:creation-date>2018-01-12T07:51:00Z</meta:creation-date>
    <dc:date>2018-01-12T07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26" meta:word-count="261" meta:character-count="2101" meta:row-count="60" meta:non-whitespace-character-count="1866"/>
  </office:meta>
</office:document-meta>
</file>