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fo:margin-left="0.5in" fo:text-indent="0.25in">
        <style:tab-stops/>
      </style:paragraph-properties>
    </style:style>
    <style:style style:name="T28" style:parent-style-name="DefaultParagraphFont" style:family="text">
      <style:text-properties fo:font-weight="bold" style:font-weight-asian="bold"/>
    </style:style>
    <style:style style:name="P29" style:parent-style-name="Dalyviai" style:family="paragraph">
      <style:paragraph-properties fo:line-height="150%" fo:margin-left="0.5in" fo:text-indent="0.2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fo:color="#000000"/>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T79" style:parent-style-name="DefaultParagraphFont" style:family="text">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keep-with-next="always" fo:text-align="justify" fo:text-indent="0.5in"/>
      <style:text-properties fo:font-weight="bold" style:font-weight-asian="bold" style:font-weight-complex="bold"/>
    </style:style>
    <style:style style:name="P91" style:parent-style-name="Normal" style:family="paragraph">
      <style:paragraph-properties fo:text-align="justify"/>
      <style:text-properties fo:font-size="9pt" style:font-size-asian="9pt" style:font-size-complex="9pt"/>
    </style:style>
    <style:style style:name="TableColumn93" style:family="table-column">
      <style:table-column-properties style:column-width="0.3958in" style:use-optimal-column-width="false"/>
    </style:style>
    <style:style style:name="TableColumn94" style:family="table-column">
      <style:table-column-properties style:column-width="1.5951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3.85in" style:use-optimal-column-width="false"/>
    </style:style>
    <style:style style:name="TableColumn99" style:family="table-column">
      <style:table-column-properties style:column-width="1.3062in" style:use-optimal-column-width="false"/>
    </style:style>
    <style:style style:name="TableColumn100" style:family="table-column">
      <style:table-column-properties style:column-width="1.9611in" style:use-optimal-column-width="false"/>
    </style:style>
    <style:style style:name="Table92" style:family="table">
      <style:table-properties style:width="10.5333in" fo:margin-left="0in" table:align="center"/>
    </style:style>
    <style:style style:name="TableRow101" style:family="table-row">
      <style:table-row-properties style:min-row-height="0.3277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3277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4"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Pasiūlymai4"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4"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4"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lymai4" style:family="paragraph">
      <style:paragraph-properties fo:text-align="justify" fo:margin-top="0in" fo:margin-bottom="0in" fo:text-indent="0.1576in"/>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P139" style:parent-style-name="pasilymai4" style:family="paragraph">
      <style:paragraph-properties fo:text-align="justify" fo:margin-top="0in" fo:margin-bottom="0in" fo:text-indent="0.1576in"/>
      <style:text-properties fo:color="#000000" fo:font-size="11pt" style:font-size-asian="11pt" style:font-size-complex="11pt"/>
    </style:style>
    <style:style style:name="P140" style:parent-style-name="pasilymai4" style:family="paragraph">
      <style:paragraph-properties fo:text-align="justify" fo:margin-top="0in" fo:margin-bottom="0in" fo:text-indent="0.1576in"/>
      <style:text-properties fo:color="#000000" fo:font-size="11pt" style:font-size-asian="11pt" style:font-size-complex="11pt"/>
    </style:style>
    <style:style style:name="P141" style:parent-style-name="Normal" style:family="paragraph">
      <style:paragraph-properties fo:text-align="justify" fo:margin-left="0.002in" fo:text-indent="0.1965in">
        <style:tab-stops/>
      </style:paragraph-properties>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P143" style:parent-style-name="Normal" style:family="paragraph">
      <style:paragraph-properties fo:text-align="justify" fo:margin-left="0.002in" fo:text-indent="0.2951in">
        <style:tab-stops/>
      </style:paragraph-properties>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letter-spacing="-0.0027in" fo:font-size="11pt" style:font-size-asian="11pt" style:font-size-complex="11pt"/>
    </style:style>
    <style:style style:name="T146" style:parent-style-name="DefaultParagraphFont" style:family="text">
      <style:text-properties fo:color="#000000" fo:letter-spacing="-0.0027in" fo:font-size="11pt" style:font-size-asian="11pt" style:font-size-complex="11pt"/>
    </style:style>
    <style:style style:name="P147" style:parent-style-name="Normal" style:family="paragraph">
      <style:paragraph-properties fo:text-align="justify" fo:margin-left="0.5in" fo:text-indent="-0.25in">
        <style:tab-stops/>
      </style:paragraph-properties>
    </style:style>
    <style:style style:name="T148" style:parent-style-name="DefaultParagraphFont" style:family="text">
      <style:text-properties fo:color="#000000" fo:letter-spacing="-0.0041in" fo:font-size="11pt" style:font-size-asian="11pt" style:font-size-complex="11pt"/>
    </style:style>
    <style:style style:name="T149" style:parent-style-name="DefaultParagraphFont" style:family="text">
      <style:text-properties fo:color="#000000" fo:letter-spacing="-0.0041in" fo:font-size="7pt" style:font-size-asian="7pt" style:font-size-complex="7pt"/>
    </style:style>
    <style:style style:name="T150" style:parent-style-name="DefaultParagraphFont" style:family="text">
      <style:text-properties fo:color="#000000" fo:letter-spacing="-0.0041in" fo:font-size="11pt" style:font-size-asian="11pt" style:font-size-complex="11pt"/>
    </style:style>
    <style:style style:name="P151" style:parent-style-name="Normal" style:family="paragraph">
      <style:paragraph-properties fo:text-align="justify" fo:margin-left="0.5in" fo:text-indent="-0.25in">
        <style:tab-stops/>
      </style:paragraph-properties>
    </style:style>
    <style:style style:name="T152" style:parent-style-name="DefaultParagraphFont" style:family="text">
      <style:text-properties fo:color="#000000" fo:letter-spacing="-0.0041in" fo:font-size="11pt" style:font-size-asian="11pt" style:font-size-complex="11pt"/>
    </style:style>
    <style:style style:name="T153" style:parent-style-name="DefaultParagraphFont" style:family="text">
      <style:text-properties fo:color="#000000" fo:letter-spacing="-0.0041in" fo:font-size="7pt" style:font-size-asian="7pt" style:font-size-complex="7pt"/>
    </style:style>
    <style:style style:name="T154" style:parent-style-name="DefaultParagraphFont" style:family="text">
      <style:text-properties fo:color="#000000" fo:letter-spacing="-0.0041in" fo:font-size="11pt" style:font-size-asian="11pt" style:font-size-complex="11pt"/>
    </style:style>
    <style:style style:name="P155" style:parent-style-name="Normal" style:family="paragraph">
      <style:paragraph-properties fo:text-align="justify" fo:margin-left="0.4958in" fo:text-indent="-0.2479in">
        <style:tab-stops/>
      </style:paragraph-properties>
    </style:style>
    <style:style style:name="T156" style:parent-style-name="DefaultParagraphFont" style:family="text">
      <style:text-properties fo:color="#000000" fo:letter-spacing="-0.0041in" fo:font-size="11pt" style:font-size-asian="11pt" style:font-size-complex="11pt"/>
    </style:style>
    <style:style style:name="T157" style:parent-style-name="DefaultParagraphFont" style:family="text">
      <style:text-properties fo:color="#000000" fo:letter-spacing="-0.0041in" fo:font-size="7pt" style:font-size-asian="7pt" style:font-size-complex="7pt"/>
    </style:style>
    <style:style style:name="T158" style:parent-style-name="DefaultParagraphFont" style:family="text">
      <style:text-properties fo:color="#000000" fo:letter-spacing="-0.0041in" fo:font-size="11pt" style:font-size-asian="11pt" style:font-size-complex="11pt"/>
    </style:style>
    <style:style style:name="T159" style:parent-style-name="DefaultParagraphFont" style:family="text">
      <style:text-properties fo:color="#000000" fo:letter-spacing="-0.0041in" fo:font-size="11pt" style:font-size-asian="11pt" style:font-size-complex="11pt"/>
    </style:style>
    <style:style style:name="T160" style:parent-style-name="DefaultParagraphFont" style:family="text">
      <style:text-properties fo:color="#000000" fo:letter-spacing="-0.0027in" fo:font-size="11pt" style:font-size-asian="11pt" style:font-size-complex="11pt"/>
    </style:style>
    <style:style style:name="P161" style:parent-style-name="Normal" style:family="paragraph">
      <style:paragraph-properties fo:text-align="justify" fo:margin-left="0.4958in" fo:text-indent="-0.2479in">
        <style:tab-stops/>
      </style:paragraph-properties>
    </style:style>
    <style:style style:name="T162" style:parent-style-name="DefaultParagraphFont" style:family="text">
      <style:text-properties fo:color="#000000" fo:letter-spacing="-0.0041in" fo:font-size="11pt" style:font-size-asian="11pt" style:font-size-complex="11pt"/>
    </style:style>
    <style:style style:name="T163" style:parent-style-name="DefaultParagraphFont" style:family="text">
      <style:text-properties fo:color="#000000" fo:letter-spacing="-0.0041in" fo:font-size="7pt" style:font-size-asian="7pt" style:font-size-complex="7pt"/>
    </style:style>
    <style:style style:name="T164" style:parent-style-name="DefaultParagraphFont" style:family="text">
      <style:text-properties fo:color="#000000" fo:letter-spacing="-0.0041in" fo:font-size="11pt" style:font-size-asian="11pt" style:font-size-complex="11pt"/>
    </style:style>
    <style:style style:name="P165" style:parent-style-name="Normal" style:family="paragraph">
      <style:paragraph-properties fo:text-align="justify" fo:margin-left="0.5in" fo:text-indent="-0.25in">
        <style:tab-stops/>
      </style:paragraph-properties>
    </style:style>
    <style:style style:name="T166" style:parent-style-name="DefaultParagraphFont" style:family="text">
      <style:text-properties fo:color="#000000" fo:letter-spacing="-0.0041in" fo:font-size="11pt" style:font-size-asian="11pt" style:font-size-complex="11pt"/>
    </style:style>
    <style:style style:name="T167" style:parent-style-name="DefaultParagraphFont" style:family="text">
      <style:text-properties fo:color="#000000" fo:letter-spacing="-0.0041in" fo:font-size="7pt" style:font-size-asian="7pt" style:font-size-complex="7pt"/>
    </style:style>
    <style:style style:name="T168" style:parent-style-name="DefaultParagraphFont" style:family="text">
      <style:text-properties fo:color="#000000" fo:letter-spacing="-0.0041in" fo:font-size="11pt" style:font-size-asian="11pt" style:font-size-complex="11pt"/>
    </style:style>
    <style:style style:name="P169" style:parent-style-name="Normal" style:family="paragraph">
      <style:paragraph-properties fo:text-align="justify" fo:margin-left="0.5in" fo:text-indent="-0.25in">
        <style:tab-stops/>
      </style:paragraph-properties>
    </style:style>
    <style:style style:name="T170" style:parent-style-name="DefaultParagraphFont" style:family="text">
      <style:text-properties fo:color="#000000" fo:letter-spacing="-0.0041in" fo:font-size="11pt" style:font-size-asian="11pt" style:font-size-complex="11pt"/>
    </style:style>
    <style:style style:name="T171" style:parent-style-name="DefaultParagraphFont" style:family="text">
      <style:text-properties fo:color="#000000" fo:letter-spacing="-0.0041in" fo:font-size="7pt" style:font-size-asian="7pt" style:font-size-complex="7pt"/>
    </style:style>
    <style:style style:name="T172" style:parent-style-name="DefaultParagraphFont" style:family="text">
      <style:text-properties fo:color="#000000" fo:letter-spacing="-0.0041in" fo:font-size="11pt" style:font-size-asian="11pt" style:font-size-complex="11pt"/>
    </style:style>
    <style:style style:name="T173" style:parent-style-name="DefaultParagraphFont" style:family="text">
      <style:text-properties fo:color="#000000" fo:letter-spacing="-0.0041in" fo:font-size="11pt" style:font-size-asian="11pt" style:font-size-complex="11pt"/>
    </style:style>
    <style:style style:name="P174" style:parent-style-name="Normal" style:family="paragraph">
      <style:paragraph-properties fo:text-align="justify" fo:margin-left="0.5in" fo:text-indent="-0.25in">
        <style:tab-stops/>
      </style:paragraph-properties>
    </style:style>
    <style:style style:name="T175" style:parent-style-name="DefaultParagraphFont" style:family="text">
      <style:text-properties fo:color="#000000" fo:letter-spacing="-0.0041in" fo:font-size="11pt" style:font-size-asian="11pt" style:font-size-complex="11pt"/>
    </style:style>
    <style:style style:name="T176" style:parent-style-name="DefaultParagraphFont" style:family="text">
      <style:text-properties fo:color="#000000" fo:letter-spacing="-0.0041in" fo:font-size="7pt" style:font-size-asian="7pt" style:font-size-complex="7pt"/>
    </style:style>
    <style:style style:name="T177" style:parent-style-name="DefaultParagraphFont" style:family="text">
      <style:text-properties fo:color="#000000" fo:letter-spacing="-0.0041in" fo:font-size="11pt" style:font-size-asian="11pt" style:font-size-complex="11pt"/>
    </style:style>
    <style:style style:name="P178" style:parent-style-name="Normal" style:family="paragraph">
      <style:paragraph-properties fo:text-align="justify" fo:margin-left="0.5in" fo:text-indent="-0.25in">
        <style:tab-stops/>
      </style:paragraph-properties>
    </style:style>
    <style:style style:name="T179" style:parent-style-name="DefaultParagraphFont" style:family="text">
      <style:text-properties fo:color="#000000" fo:letter-spacing="-0.0041in" fo:font-size="11pt" style:font-size-asian="11pt" style:font-size-complex="11pt"/>
    </style:style>
    <style:style style:name="T180" style:parent-style-name="DefaultParagraphFont" style:family="text">
      <style:text-properties fo:color="#000000" fo:letter-spacing="-0.0041in" fo:font-size="7pt" style:font-size-asian="7pt" style:font-size-complex="7pt"/>
    </style:style>
    <style:style style:name="T181" style:parent-style-name="DefaultParagraphFont" style:family="text">
      <style:text-properties fo:color="#000000" fo:letter-spacing="-0.0041in" fo:font-size="11pt" style:font-size-asian="11pt" style:font-size-complex="11pt"/>
    </style:style>
    <style:style style:name="T182" style:parent-style-name="DefaultParagraphFont" style:family="text">
      <style:text-properties fo:color="#000000" fo:letter-spacing="-0.0041in" fo:font-size="11pt" style:font-size-asian="11pt" style:font-size-complex="11pt"/>
    </style:style>
    <style:style style:name="T183" style:parent-style-name="DefaultParagraphFont" style:family="text">
      <style:text-properties fo:color="#000000" fo:letter-spacing="-0.0041in" fo:font-size="11pt" style:font-size-asian="11pt" style:font-size-complex="11pt"/>
    </style:style>
    <style:style style:name="P184" style:parent-style-name="Normal" style:family="paragraph">
      <style:paragraph-properties fo:text-align="justify" fo:margin-left="0.5in" fo:text-indent="-0.25in">
        <style:tab-stops/>
      </style:paragraph-properties>
    </style:style>
    <style:style style:name="T185" style:parent-style-name="DefaultParagraphFont" style:family="text">
      <style:text-properties fo:color="#000000" fo:letter-spacing="-0.0041in" fo:font-size="11pt" style:font-size-asian="11pt" style:font-size-complex="11pt"/>
    </style:style>
    <style:style style:name="T186" style:parent-style-name="DefaultParagraphFont" style:family="text">
      <style:text-properties fo:color="#000000" fo:letter-spacing="-0.0041in" fo:font-size="7pt" style:font-size-asian="7pt" style:font-size-complex="7pt"/>
    </style:style>
    <style:style style:name="T187" style:parent-style-name="DefaultParagraphFont" style:family="text">
      <style:text-properties fo:color="#000000" fo:letter-spacing="-0.0041in" fo:font-size="11pt" style:font-size-asian="11pt" style:font-size-complex="11pt"/>
    </style:style>
    <style:style style:name="P188" style:parent-style-name="Normal" style:family="paragraph">
      <style:paragraph-properties fo:text-align="justify" fo:margin-left="0.5in" fo:text-indent="-0.25in">
        <style:tab-stops/>
      </style:paragraph-properties>
    </style:style>
    <style:style style:name="T189" style:parent-style-name="DefaultParagraphFont" style:family="text">
      <style:text-properties fo:color="#000000" fo:letter-spacing="-0.0041in" fo:font-size="11pt" style:font-size-asian="11pt" style:font-size-complex="11pt"/>
    </style:style>
    <style:style style:name="T190" style:parent-style-name="DefaultParagraphFont" style:family="text">
      <style:text-properties fo:color="#000000" fo:letter-spacing="-0.0041in" fo:font-size="7pt" style:font-size-asian="7pt" style:font-size-complex="7pt"/>
    </style:style>
    <style:style style:name="T191" style:parent-style-name="DefaultParagraphFont" style:family="text">
      <style:text-properties fo:color="#000000" fo:letter-spacing="-0.0041in" fo:font-size="11pt" style:font-size-asian="11pt" style:font-size-complex="11pt"/>
    </style:style>
    <style:style style:name="P192" style:parent-style-name="Normal" style:family="paragraph">
      <style:paragraph-properties fo:text-align="justify" fo:margin-left="0.5in" fo:text-indent="-0.25in">
        <style:tab-stops/>
      </style:paragraph-properties>
    </style:style>
    <style:style style:name="T193" style:parent-style-name="DefaultParagraphFont" style:family="text">
      <style:text-properties fo:color="#000000" fo:letter-spacing="-0.0041in" fo:font-size="11pt" style:font-size-asian="11pt" style:font-size-complex="11pt"/>
    </style:style>
    <style:style style:name="T194" style:parent-style-name="DefaultParagraphFont" style:family="text">
      <style:text-properties fo:color="#000000" fo:letter-spacing="-0.0041in" fo:font-size="7pt" style:font-size-asian="7pt" style:font-size-complex="7pt"/>
    </style:style>
    <style:style style:name="T195" style:parent-style-name="DefaultParagraphFont" style:family="text">
      <style:text-properties fo:color="#000000" fo:letter-spacing="-0.0041in" fo:font-size="11pt" style:font-size-asian="11pt" style:font-size-complex="11pt"/>
    </style:style>
    <style:style style:name="P196" style:parent-style-name="Normal" style:family="paragraph">
      <style:paragraph-properties fo:text-align="justify" fo:margin-left="-0.075in" fo:text-indent="0.2951in">
        <style:tab-stops/>
      </style:paragraph-properties>
    </style:style>
    <style:style style:name="T197" style:parent-style-name="DefaultParagraphFont" style:family="text">
      <style:text-properties fo:color="#000000" fo:font-size="11pt" style:font-size-asian="11pt" style:font-size-complex="11pt"/>
    </style:style>
    <style:style style:name="P198" style:parent-style-name="Pasiūlymai4" style:family="paragraph">
      <style:paragraph-properties fo:text-indent="0.1576in"/>
    </style:style>
    <style:style style:name="TableCell199" style:family="table-cell">
      <style:table-cell-properties fo:border="0.0069in solid #000000" fo:padding-top="0in" fo:padding-left="0.075in" fo:padding-bottom="0in" fo:padding-right="0.075in"/>
    </style:style>
    <style:style style:name="P200" style:parent-style-name="Pasiūlymai4"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4" style:family="paragraph">
      <style:paragraph-properties fo:text-indent="0.1576in"/>
    </style:style>
    <style:style style:name="P203" style:parent-style-name="Normal" style:family="paragraph">
      <style:text-properties fo:font-size="9pt" style:font-size-asian="9pt" style:font-size-complex="9pt"/>
    </style:style>
    <style:style style:name="P204" style:parent-style-name="Normal" style:family="paragraph">
      <style:paragraph-properties fo:keep-with-next="always"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style:style>
    <style:style style:name="T225" style:parent-style-name="DefaultParagraphFont" style:family="text">
      <style:text-properties fo:color="#FFFFFF"/>
    </style:style>
    <style:style style:name="P226" style:parent-style-name="Normal" style:family="paragraph">
      <style:paragraph-properties fo:text-align="justify" fo:margin-left="3.5in" fo:text-indent="1.5in">
        <style:tab-stops/>
      </style:paragraph-properties>
    </style:style>
    <style:style style:name="P227" style:parent-style-name="Normal" style:family="paragraph">
      <style:paragraph-properties fo:text-align="center" fo:text-indent="7.5in"/>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 SEIMO NUTARIMO „DĖL LIETUVOS RESPUBLIKOS 2020 METŲ NACIONALINIO</text:span><text:span text:style-name="T19"> </text:span><text:span text:style-name="T20">FINANSINIŲ ATASKAITŲ RINKINIO PATVIRTINIMO“ PROJEKTO NR. XIVP-918</text:span></text:p>
      <text:p text:style-name="P21">2021-11-10<text:s/><text:s/>Nr.<text:s/>111-P-   </text:p>
      <text:p text:style-name="P22">Vilnius</text:p>
      <text:p text:style-name="P23"/>
      <text:p text:style-name="P24"/>
      <text:list text:style-name="LFO11" text:continue-numbering="true">
        <text:list-item>
          <text:p text:style-name="P25"><text:span text:style-name="T26">Komiteto posėdyje dalyvavo:</text:span><text:s/>Komiteto pirmininkas A. Matulas, Komiteto pirmininko pavaduotojas A. Veryga, Komiteto nariai M. Danielė, V. Giraitytė-Juškevičienė, P. Kuzmickienė, O. Leiputė, J. Sejonienė, L. Slušnys, Z. Streikus, R. Šalaševičiūtė, R. Žemaitaitis.</text:p>
        </text:list-item>
      </text:list>
      <text:p text:style-name="P27"><text:span text:style-name="T28">Komiteto biuras</text:span>: <text:s text:c="2"/>.Biuro vedėja J. Bandzienė, patarėjai K. Civilkienė, E. Jankauskas, V. Valainytė, padėjėjos M. Neverkevičienė, D. Žukauskė,</text:p>
      <text:p text:style-name="P29"><text:span text:style-name="T30">Kviestieji asmenys</text:span>:<text:s/>Sveikatos apsaugos ministerijos atstovai Ž. Simonaitytė, R. Janonienė, R. Banuškevičienė, <text:s/>Finansų ministerijos atstovai A.Želionis, A. Vičkačkienė, J. Tidikienė, R. Kavolytė, Valstybės kontrolės atstovai D. Krištopavičienė, L. Balėnait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text:span text:style-name="T70">Lietuvos Respublikos Seimo kanceliarijos Teisės departamentas, 2021-10-11</text:s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span text:style-name="T79">Įvertinę projekto atitiktį Konstitucijai, įstatymams, teisėkūros principams ir teisės technikos taisyklėms, pastabų neturime.</text:span></text:p>
          </table:table-cell>
          <table:table-cell table:style-name="TableCell80">
            <text:p text:style-name="P81">Atsižvelgti</text:p>
          </table:table-cell>
          <table:table-cell table:style-name="TableCell82">
            <text:p text:style-name="P83"/>
          </table:table-cell>
        </table:table-row>
      </table:table>
      <text:p text:style-name="P84"/>
      <text:soft-page-break/>
      <text:p text:style-name="P85"><text:span text:style-name="T86">3. Piliečių, asociacijų, politinių partijų, lobistų ir kitų suinteresuotų asmenų pasiūlymai:</text:span><text:span text:style-name="T87"><text:s/></text:span><text:span text:style-name="T88">negauta.</text:span></text:p>
      <text:p text:style-name="P89"/>
      <text:p text:style-name="P90">4. Valstybės ir savivaldybių institucijų ir įstaigų pasiūlymai:</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
              <text:p text:style-name="P111">Pasiūlymo turinys</text:p>
              <text:p text:style-name="P112"/>
            </table:table-cell>
            <table:table-cell table:style-name="TableCell113" table:number-rows-spanned="2">
              <text:p text:style-name="P114">Komiteto nuomonė</text:p>
            </table:table-cell>
            <table:table-cell table:style-name="TableCell115" table:number-rows-spanned="2">
              <text:p text:style-name="P116">Argumentai,<text:s/></text:p>
              <text:p text:style-name="P117">pagrindžiantys nuomonę</text:p>
            </table:table-cell>
          </table:table-row>
          <table:table-row table:style-name="TableRow118">
            <table:covered-table-cell>
              <text:p text:style-name="Normal"/>
            </table:covered-table-cell>
            <table:covered-table-cell>
              <text:p text:style-name="Normal"/>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5">
          <table:table-cell table:style-name="TableCell126">
            <text:p text:style-name="P127">1.</text:p>
          </table:table-cell>
          <table:table-cell table:style-name="TableCell128">
            <text:p text:style-name="Pasiūlymai4"><text:span text:style-name="T129">Lietuvos Respublikos valstybės kontrolė,  2020-10-01</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Neigiama nuomonė dėl nacionalinio konsoliduotųjų finansinių ataskaitų rinkinio</text:span></text:p>
            <text:p text:style-name="P139">Mes atlikome 2020 metų nacionalinio finansinių ataskaitų rinkinio auditą.</text:p>
            <text:p text:style-name="P140">Mūsų nuomone, dėl mūsų išvados skyriuje „Pagrindas pareikšti neigiamą nuomonę dėl nacionalinio finansinių ataskaitų rinkinio“ aptartų dalykų reikšmingumo 2020 metų nacionalinis finansinių ataskaitų rinkinys, kurį sudaro valstybės viešojo sektoriaus subjektų, visų savivaldybių viešojo sektoriaus subjektų, valstybės socialinių fondų, Privalomojo sveikatos draudimo fondo į vieną viešojo sektoriaus subjekto ataskaitų rinkinį konsoliduoti duomenys, visais reikšmingais atžvilgiais neparodo tikros ir teisingos 2020-12-31 finansinės būklės, 2020 metų veiklos rezultatų, grynojo turto pokyčių ir pinigų srautų pagal Lietuvos Respublikos viešojo sektoriaus apskaitos ir finansinės atskaitomybės standartus.</text:p>
            <text:p text:style-name="P141"><text:span text:style-name="T142">Pagrindas pareikšti neigiamą nuomonę dėl nacionalinio finansinių ataskaitų rinkinio</text:span></text:p>
            <text:p text:style-name="P143"><text:span text:style-name="T144">Nustatėme </text:span><text:span text:style-name="T145">finansinės būklės ataskaitos ilgalaikio ir trumpalaikio turto, įsipareigojimų, finansavimo sumų, grynojo turto straipsnių, veiklos rezultatų ataskaitos pagrindinės veiklos pajamų ir grynojo perviršio ar deficito straipsnių, grynojo turto pokyčių ataskaitos kitų rezervų ir sukaupto perviršio ar deficito prieš nuosavybės metodo įtaką straipsnių duomenų reikšmingų iškraipymų (detali informacija ataskaitos 1.2 poskyryje ir 1 lentelėje), kuriuos lėmė iškraipymai žemesniojo konsolidavimo lygio viešojo sektoriaus subjektų<text:s/></text:span><text:soft-page-break/><text:span text:style-name="T146">finansinių ataskaitų rinkiniuose ir iškraipymai atliekant konsolidavimo procedūras:</text:span></text:p>
            <text:p text:style-name="P147"><text:span text:style-name="T148">1)</text:span><text:span text:style-name="T149">      </text:span><text:span text:style-name="T150">81 proc. (8 598,8 mln. Eur) duomenų apie mokesčių pajamas ir su jomis susijusių gautinų ir mokėtinų sumų teisingumo negalime patvirtinti, nes 2020 m. aplinkybės, susijusios su Valstybinės mokesčių inspekcijos mokesčių fondo apskaitai tvarkyti naudojamų informacinių sistemų trūkumais, dėl kurių vis dar neteisingai registruojamos gautinos ir mokėtinos sumos ir neteisingai sudaromos finansinės ataskaitos, liko nepakitusios.</text:span></text:p>
            <text:p text:style-name="P151"><text:span text:style-name="T152">2)</text:span><text:span text:style-name="T153">      </text:span><text:span text:style-name="T154">Negalėjome patvirtinti įsipareigojimų būsimoms Ignalinos atominės elektrinės eksploatavimo nutraukimo ir giluminio atliekyno įrengimo išlaidoms (ilgalaikių atidėjinių) likučio – 2 690,6 mln. Eur teisingumo, nes atidėjinys nepagrįstai sumažintas 612,1 mln. Eur iš ES gautina lėšų suma, o, perskaičiuojant 2018–2020 m. šių įsipareigojimų dabartinę vertę ir su jais susijusių ilgalaikių gautinų sumų amortizuotą savikainą, neteisingai pritaikyta palūkanų norma. Europos Komisijai priėmus sprendimą skirti lėšų elektrinės uždarymui, neužregistruota 612,1 mln. Eur ilgalaikė iš ES gautina suma.</text:span></text:p>
            <text:p text:style-name="P155"><text:span text:style-name="T156">3)</text:span><text:span text:style-name="T157">      </text:span><text:span text:style-name="T158">Negalėjome patvirtinti Susisiekimo ministerijos 2020 m. finansinių ataskaitų rinkinio (2020-12-31 turtas, finansavimo sumos, įsipareigojimai, grynojo turto ir mažumos dalis sudarė 5 267,5 mln. Eur) duomenų teisingumo, nes nustatėme, kad 2020 m. dalis turto ir įsipareigojimų neinventorizuota arba inventorizuota formaliai: duomenys žiniaraščiuose ir<text:s/></text:span><text:soft-page-break/><text:span text:style-name="T159">apskaitos registruose skyrėsi; nesudaryti išankstinių apmokėjimų, per vienerius metus gautinų sumų ir trumpalaikių įsipareigojimų inventorizavimo aprašai-sutikrinimo žiniaraščiai, nenurodyta skolų atsiradimo ir tarpusavio suderinimo data, sumos su ne viešojo sektoriaus subjektais nesuderintos; nebuvo pateikti apskaitos registrai, reikalingi pinigų srautų ataskaitos teisingumui įvertinti. Pati ministerija nustatė reikšmingų klaidų ir rinkinio nepasirašė iki 2021-09-28, kai Nacionalinis bendrųjų funkcijų centras ėmėsi taisyti klaidas 2021 m. apskaitos registruose</text:span><text:span text:style-name="T160">.</text:span></text:p>
            <text:p text:style-name="P161"><text:span text:style-name="T162">4)</text:span><text:span text:style-name="T163">      </text:span><text:span text:style-name="T164">Teismų apskaitoje neregistruojamos su teismų žyminio mokesčio ir paskirtų baudų pajamomis susijusios ūkinės operacijos ir ši informacija neatskleidžiama finansinėse ataskaitose (Valstybinės mokesčių inspekcijos duomenimis, valstybės biudžetas 2020 m. gavo 18 mln. Eur žyminio mokesčio ir baudų įplaukų).</text:span></text:p>
            <text:p text:style-name="P165"><text:span text:style-name="T166">5)</text:span><text:span text:style-name="T167">      </text:span><text:span text:style-name="T168">9 proc. (apie 51,1 mln. Eur skaičiuojant pagal vidutinę paskutinių septynerių metų kilnojamųjų kultūros vertybių vertę) kilnojamųjų kultūros vertybių Kultūros ministerijai pavaldžių ir jos valdymo sričiai priskirtų įstaigų apskaitoje užregistruota ne tikrąja, o simboline vieno euro verte. 108,7 mln. Eur nekilnojamų kultūros vertybių sumos ir 14,7 mln. Eur kilnojamų kultūros vertybių sumos teisingumo negalėjo patvirtinti savivaldybių kontrolieriai.</text:span></text:p>
            <text:p text:style-name="P169"><text:span text:style-name="T170">6)</text:span><text:span text:style-name="T171">      </text:span><text:span text:style-name="T172">Negalėjome patvirtinti duomenų apie miško žemę (apie 206 mln. Eur, arba 1 proc. konsoliduotųjų ataskaitų rinkinyje nurodytos žemės vertės) teisingumo, nes Aplinkos ministerijos apskaitoje neužregistruoti ir neišregistruoti iš Nacionalinės žemės tarnybos perimti<text:s/></text:span><text:soft-page-break/><text:span text:style-name="T173">ir jai perduoti valstybinės miškų ūkio paskirties žemės sklypai, neteisingai nustatyta ir sudarant finansines ataskaitas nepatikslinta žemės tikroji vertė, netinkamai atlikta žemės inventorizacija.</text:span></text:p>
            <text:p text:style-name="P174"><text:span text:style-name="T175">7)</text:span><text:span text:style-name="T176">      </text:span><text:span text:style-name="T177">1 000,7 mln. Eur infrastruktūros ir kitų statinių sumos teisingumo negalėjo patvirtinti savivaldybių kontrolieriai dėl klaidų apskaitant vietinės reikšmės kelius ir gatves savivaldybėse.</text:span></text:p>
            <text:p text:style-name="P178"><text:span text:style-name="T179">8)</text:span><text:span text:style-name="T180">      </text:span><text:span text:style-name="T181">Valstybės socialinio draudimo fondo ir Privalomojo sveikatos draudimo fondo konsoliduotųjų finansinių ataskaitų rinkiniuose kitų rezervų straipsnyje nepateikti duomenys apie šių fondų biudžetų rezervų likučius ataskaitinio laikotarpio pabaigoje, rezervų sudarymą ir naudojimą. </text:span><text:bookmark-start text:name="_Hlk83707446"/><text:span text:style-name="T182">Dėl šių aplinkybių nacionalinio finansinių ataskaitų rinkinio kitų rezervų straipsnyje nenurodyti </text:span><text:bookmark-end text:name="_Hlk83707446"/><text:span text:style-name="T183">997,4 mln. Eur likučiai, o sukauptas perviršis ar deficitas ta pačia suma didesnis.</text:span></text:p>
            <text:p text:style-name="P184"><text:span text:style-name="T185">9)</text:span><text:span text:style-name="T186">      </text:span><text:span text:style-name="T187">Negalėjome patvirtinti dalies tikrosios vertės rezervo likučio teisingumo, nes biologinio turto apskaita Nacionalinėje žemės tarnyboje tvarkoma ne pagal atskirus turto vienetus, todėl nėra galimybės identifikuoti turto (medynų) vertės pokyčių priežasčių: dėl įsigijimo ar perdavimo, ar dėl tikrosios vertės pokyčio.</text:span></text:p>
            <text:p text:style-name="P188"><text:span text:style-name="T189">10)</text:span><text:span text:style-name="T190">  </text:span><text:span text:style-name="T191">Dėl neteisingai pateikiamos informacijos konsolidavimui finansavimo sumos iš ES, užsienio valstybių ir tarptautinių organizacijų padidintos 120 mln. Eur, iš kitų šaltinių - 228,2 mln. Eur.</text:span></text:p>
            <text:p text:style-name="P192"><text:span text:style-name="T193">11)</text:span><text:span text:style-name="T194">  </text:span><text:span text:style-name="T195">Į nacionalinį finansinių ataskaitų rinkinį neįtraukti 9-ių viešojo sektoriaus subjektų duomenys.</text:span></text:p>
            <text:p text:style-name="P196"><text:span text:style-name="T197">&lt;...&gt;</text:span></text:p>
            <text:p text:style-name="P198"/>
          </table:table-cell>
          <table:table-cell table:style-name="TableCell199">
            <text:p text:style-name="P200">Atsižvelgti</text:p>
          </table:table-cell>
          <table:table-cell table:style-name="TableCell201">
            <text:p text:style-name="P202"/>
          </table:table-cell>
        </table:table-row>
      </table:table>
      <text:p text:style-name="P203"/>
      <text:p text:style-name="P204"><text:span text:style-name="T205">5. Subjektų, turinčių įstatymų leidybos iniciatyvos teisę, pasiūlymai:</text:span><text:span text:style-name="T206"><text:s/></text:span><text:span text:style-name="T207">negauta.</text:span></text:p>
      <text:p text:style-name="P208"><text:span text:style-name="T209">6</text:span><text:span text:style-name="T210">. Komiteto sprendimas ir pasiūlymai:</text:span></text:p>
      <text:p text:style-name="Komitetosprendimas"><text:span text:style-name="T211">6</text:span><text:span text:style-name="T212">.1. Sprendimas</text:span>:<text:s/>pritarti<text:s/><text:span text:style-name="T213">Lietuvos Respublikos Seimo nutarimo „Dėl Lietuvos Respublikos 2020 metų nacionalinio finansinių ataskaitų rinkinio patvirtinimo“ projektui Nr. XIVP-918 ir Komiteto išvadai.</text:span></text:p>
      <text:p text:style-name="P214"><text:span text:style-name="T215">6</text:span><text:span text:style-name="T216">.2. Pasiūlymai:</text:span><text:s/>nėra.</text:p>
      <text:p text:style-name="P217"><text:span text:style-name="T218">7</text:span><text:span text:style-name="T219">. Balsavimo rezultatai:</text:span><text:s/>pritarta bendru sutarimu.</text:p>
      <text:p text:style-name="Pranešėjas"><text:span text:style-name="T220">8</text:span><text:span text:style-name="T221">. Komiteto paskirti pranešėjai:</text:span><text:s/>A. Matulas, A. Veryga.</text:p>
      <text:p text:style-name="P222"/>
      <text:p text:style-name="P223"/>
      <text:p text:style-name="P224">Komiteto<text:s/>pirmininkas<text:tab/><text:tab/><text:tab/><text:tab/><text:tab/><text:tab/><text:tab/><text:span text:style-name="T225">(Parašas)</text:span><text:tab/><text:tab/><text:tab/><text:tab/><text:tab/><text:tab/>Antanas Matulas</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Normal"><text:span text:style-name="T243">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lymai4" style:display-name="pasilymai4"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21-11-10T15:10:00Z</meta:creation-date>
    <dc:date>2021-11-10T15:1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82" meta:word-count="1021" meta:character-count="8372" meta:row-count="247" meta:non-whitespace-character-count="7433"/>
  </office:meta>
</office:document-meta>
</file>