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DMINISTRACINIŲ NUSIŽENGIMŲ KODEKSO 56, 57, 58 IR 589 STRAIPSNIŲ PAKEITIMO</text:p>
      <text:p text:style-name="P9"><text:span text:style-name="T10">ĮSTATYMO<text:s/></text:span><text:span text:style-name="T11">PROJEKTO</text:span></text:p>
      <text:p text:style-name="P12"/>
      <text:p text:style-name="P13">2024-06-12<text:s/>Nr.<text:s/><text:span text:style-name="T14">XIVP-3253</text:span><text:span text:style-name="T15">(2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</text:span><text:span text:style-name="T47">0<text:s/></text:span><text:span text:style-name="T48">5)<text:s/></text:span><text:span text:style-name="T49"><text:s/></text:span><text:span text:style-name="T50">209 635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><text:span text:style-name="T54">I. Šambaraitė, tel. (0 5)<text:s/></text:span><text:span text:style-name="T55"><text:s/></text:span><text:span text:style-name="T56">209 6850, el. p.<text:s/></text:span><text:a xlink:href="mailto:irena.sambaraite@lrs.lt" office:target-frame-name="_parent" xlink:show="replace"><text:span text:style-name="T5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9:00Z</meta:creation-date>
    <dc:date>2024-06-12T06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0" meta:character-count="656" meta:row-count="39" meta:non-whitespace-character-count="591"/>
  </office:meta>
</office:document-meta>
</file>