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tyle-complex="italic"/>
    </style:style>
    <style:style style:name="T11" style:parent-style-name="DefaultParagraphFont" style:family="text">
      <style:text-properties fo:font-weight="bold" style:font-weight-asian="bold" style:font-weight-complex="bold" style:font-style-complex="italic"/>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1666in" fo:line-height="115%"/>
      <style:text-properties fo:font-weight="bold" style:font-weight-asian="bold" style:font-weight-complex="bold" style:font-size-complex="12pt"/>
    </style:style>
    <style:style style:name="P51" style:parent-style-name="Normal" style:family="paragraph">
      <style:paragraph-properties fo:text-align="justify" fo:margin-bottom="0.1666in" fo:line-height="115%"/>
    </style:style>
    <style:style style:name="P52" style:parent-style-name="Normal" style:family="paragraph">
      <style:paragraph-properties fo:text-align="justify" fo:margin-bottom="0.1666in" fo:line-height="115%"/>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style:font-size-complex="12pt"/>
    </style:style>
    <style:style style:name="T56" style:parent-style-name="DefaultParagraphFont" style:family="text">
      <style:text-properties fo:letter-spacing="0.0041in" style:font-size-complex="12pt"/>
    </style:style>
    <style:style style:name="T57" style:parent-style-name="DefaultParagraphFont" style:family="text">
      <style:text-properties fo:letter-spacing="0.0041in" style:font-size-complex="12pt"/>
    </style:style>
    <style:style style:name="P58" style:parent-style-name="Normal" style:family="paragraph">
      <style:paragraph-properties fo:text-align="justify" fo:margin-bottom="0.1666in" fo:line-height="115%"/>
    </style:style>
    <style:style style:name="T59" style:parent-style-name="DefaultParagraphFont" style:family="text">
      <style:text-properties fo:letter-spacing="0.0041in" style:font-size-complex="12pt"/>
    </style:style>
    <style:style style:name="P60" style:parent-style-name="Normal" style:family="paragraph">
      <style:paragraph-properties fo:text-align="justify" fo:margin-bottom="0.1666in" fo:line-height="115%"/>
    </style:style>
    <style:style style:name="T61" style:parent-style-name="DefaultParagraphFont" style:family="text">
      <style:text-properties fo:color="#000000"/>
    </style:style>
    <style:style style:name="P62" style:parent-style-name="Normal" style:family="paragraph">
      <style:paragraph-properties fo:text-align="justify" fo:margin-bottom="0.1666in" fo:line-height="115%"/>
    </style:style>
    <style:style style:name="T63" style:parent-style-name="DefaultParagraphFont" style:family="text">
      <style:text-properties style:font-size-complex="12pt"/>
    </style:style>
    <style:style style:name="P64" style:parent-style-name="Normal" style:family="paragraph">
      <style:paragraph-properties fo:line-height="115%">
        <style:tab-stops>
          <style:tab-stop style:type="left" style:position="3.4583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fo:line-height="115%">
        <style:tab-stops>
          <style:tab-stop style:type="left" style:position="3.458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line-height="115%">
        <style:tab-stops>
          <style:tab-stop style:type="left" style:position="3.4583in"/>
        </style:tab-stops>
      </style:paragraph-properties>
      <style:text-properties style:font-weight-complex="bold" style:font-size-complex="12pt"/>
    </style:style>
    <style:style style:name="P72" style:parent-style-name="Normal" style:family="paragraph">
      <style:paragraph-properties fo:text-align="justify" fo:line-height="115%">
        <style:tab-stops>
          <style:tab-stop style:type="left" style:position="3.458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Segoe UI" style:font-name-complex="Segoe UI" fo:font-size="9pt" style:font-size-asian="9pt" style:font-size-complex="9pt"/>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line-height="115%">
        <style:tab-stops>
          <style:tab-stop style:type="left" style:position="3.4583in"/>
        </style:tab-stops>
      </style:paragraph-properties>
      <style:text-properties style:font-weight-complex="bold" style:font-size-complex="12pt"/>
    </style:style>
    <style:style style:name="P85" style:parent-style-name="Normal" style:family="paragraph">
      <style:paragraph-properties fo:text-align="justify"/>
      <style:text-properties fo:font-weight="bold" style:font-weight-asian="bold" style:font-size-complex="12pt"/>
    </style:style>
    <style:style style:name="P86" style:parent-style-name="Normal" style:family="paragraph">
      <style:paragraph-properties fo:line-height="11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2024</text:span><text:span text:style-name="T8"><text:s/>METŲ VALSTYBĖS BIUDŽETO IR SAVIVALDYBIŲ BIUDŽETŲ FINANSINIŲ RODIKLIŲ PATVIRTINIMO</text:span></text:p>
      <text:p text:style-name="P9"><text:span text:style-name="T10">ĮSTATYMO PROJEKTO NR.<text:s/></text:span><text:span text:style-name="T11">XIVP-3128</text:span></text:p>
      <text:p text:style-name="P12"/>
      <text:p text:style-name="P13">2023-10-</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
          </table:table-cell>
          <table:table-cell table:style-name="TableCell43">
            <text:p text:style-name="P44">13</text:p>
          </table:table-cell>
          <table:table-cell table:style-name="TableCell45">
            <text:p text:style-name="P46">3</text:p>
          </table:table-cell>
          <table:table-cell table:style-name="TableCell47">
            <text:p text:style-name="P48">1</text:p>
          </table:table-cell>
          <table:table-cell table:style-name="TableCell49">
            <text:p text:style-name="P50">Argumentai:</text:p>
            <text:p text:style-name="P51">Gyvendami geopolitinių grėsmių ir<text:s/>vykstančių konfliktų akivaizdoje, turime reikiamą dėmesį skirti šalies nacionaliniam saugumui ir gynybai. Tik saugioje aplinkoje įmanoma užtikrinti brandžios demokratinės konstitucinės santvarkos funkcionavimą, tvarų ekonomikos augimą, žmogaus teisių ir laisvių apsaugą, pilietinės visuomenės gyvybingumą.<text:s/></text:p>
            <text:p text:style-name="P52">Įvertinus grėsmes, projektuojamą Rusijos pajėgų atsistatymo pagrindinį scenarijų, atliepiant NATO regioninius gynybos planus, Valstybės gynimo tarybos<text:s/><text:span text:style-name="T53">2023 m. gegu</text:span>žės<text:s/><text:span text:style-name="T54">8 d. pri</text:span>ėmė sprendimą kurti divizijos dydžio vienetą Lietuvos kariuomenės sausumos pajėgose. <text:s/><text:span text:style-name="T55">Pagal aptartus planus<text:s/></text:span><text:span text:style-name="T56">divizija turėtų būti suformuota jau 2030-aisiais.</text:span><text:span text:style-name="T57"><text:s/></text:span></text:p>
            <text:p text:style-name="P58"><text:span text:style-name="T59">Siekiant įgyvendinti šiuos sutarimus, jiems turi būti skiriamas reikiamas finansavimas.<text:s/></text:span>Papildomas finansavimas<text:s/>reikalingas<text:s/><text:soft-page-break/>sąjungininkų pajėgoms priimti, reikiamai infrastruktūrai ir su divizijos plėtojimu susijusioms išlaidoms.</text:p>
            <text:p text:style-name="P60">Šiuo metu<text:s/>Lietuvos Respublikos 2024 metų valstybės biudžeto ir savivaldybių biudžetų finansinių rodiklių patvirtinimo įstatymo projekte<text:s/>numatytas<text:s/><text:span text:style-name="T61">iki 2,52 procento bendrojo vidaus produkto (toliau – BVP) skyrimas valstybės saugumui ir gynybai.</text:span></text:p>
            <text:p text:style-name="P62">Siūloma Lietuvos Respublikos 2024 metų valstybės biudžeto ir savivaldybių biudžetų finansinių rodiklių patvirtinimo įstatymo projekte numatyti galimybę finansų ministerijai<text:s/>skolintis<text:s/><text:span text:style-name="T63">krašto apsaugos reikmėms, neviršijant</text:span><text:s/>3 procentų BVP<text:s/>ribos, kai atsiranda papildomų lėšų poreikis karinės infrastruktūros projektams, kuriais siekiama operatyviai užtikrinti NATO sąjungininkų pajėgų priėmimą Lietuvoje, įgyvendinti.<text:s/></text:p>
            <text:p text:style-name="P64">Pasiūlymas:</text:p>
            <text:p text:style-name="P65"><text:span text:style-name="T66">Pakeisti Lietuvos Respublikos 2024 metų valstybės biudžeto ir savivaldybių biudžetų finansinių rodiklių patvirtinimo įstatymo projekto<text:s/></text:span><text:span text:style-name="T67">13 straipsnio</text:span><text:span text:style-name="T68"><text:s/></text:span><text:span text:style-name="T69">3 dalies 1 punktą<text:s/></text:span><text:span text:style-name="T70">ir jį išdėstyti taip:</text:span></text:p>
            <text:p text:style-name="P71"/>
            <text:p text:style-name="P72"><text:span text:style-name="T73">„</text:span><text:span text:style-name="T74">1) skolintis valstybės vardu, kai yra poreikis ir kai dėl to nėra pažeidžiamos šio įstatymo 11 ir 18 straipsnių nuostatos, šiems tikslams: su valstybės skola susijusioms išlaidoms apmokėti; su iš Europos Sąjungos ir kitos tarptautinės finansinės paramos lėšų finansuojamų priemonių įgyvendinimu susijusioms išlaidoms, išskyrus išlaidas, apmokamas iš Europos Sąjungos ir kitos tarptautinės finansinės paramos lėšų, apmokėti; nenumatytoms įmokoms į Europos Sąjungos biudžetą mokėti; nenumatytoms išlaidoms dėl einamaisiais biudžetiniais metais vykdomo referendumo ir (arba) rinkimų apmokėti; Lietuvos Respublikos įsipareigojimams, susijusiems su Europos Sąjungos politikos<text:s/></text:span><text:soft-page-break/><text:span text:style-name="T75">įgyvendinimu, vykdyti, įskaitant rezervinių lėšų sukaupimą ir (arba) paskolinimą, kaip tai numatyta Europos Sąjungos teisės aktuose, Europos Sąjungos institucijų ar organizacijų sprendimuose ir (arba) su tuo susijusiose sutartyse ar susitarimuose; </text:span><text:span text:style-name="T76">krašto apsaugos sistemai finansuoti –</text:span><text:s/><text:span text:style-name="T77">Lietuvos Respublikos įsipareigojimams, susijusiems su naryste NATO, vykdyti – užtikrinti iki 2,52 procento bendrojo vidaus produkto (toliau – BVP) skyrimą (neįskaitant laikinojo solidarumo įnašo lėšų), kai atsiranda papildomų lėšų poreikis Finansų ministerijai paskelbus BVP projekciją Lietuvos Respublikai</text:span><text:span text:style-name="T78">, ir 2,52 procento BVP padidinti iki 3 procentų BVP, bet neviršijant šios ribos, kai atsiranda papildomų lėšų poreikis karinės infrastruktūros projektams, kuriais siekiama operatyviai užtikrinti NATO sąjungininkų pajėgų priėmimą Lietuvoje, įgyvendinti);</text:span><text:span text:style-name="T79">  </text:span><text:span text:style-name="T80">susitarimo dėl Lietuvos švietimo politikos (2021–2030) nuostatai, kad mokytojų vidutinis mėnesinis darbo užmokestis iki 2024 metų pabaigos sudarytų 130 procentų šalies vidutinio mėnesinio darbo užmokesčio, įgyvendinti, kai atsiranda papildomų lėšų poreikis Finansų ministerijai 2024 metų birželį ir (arba) rugsėjį paskelbus ekonominės raidos scenarijų;</text:span><text:span text:style-name="T81"> </text:span><text:span text:style-name="T82">išlaidoms, apmokamoms valstybės rezervo ir Vyriausybės rezervo lėšomis, apmokėti, kai valstybės rezervo ir Vyriausybės rezervo lėšų nepakanka; 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smurtiniais nusikaltimais padarytai turtinei ir (ar) neturtinei žalai kompensuoti ir kompensuoti avansu, kai nepakanka Nukentėjusių nuo nusikaltimų asmenų fondo programos lėšų; Lietuvos Respublikos geležinkelių transporto<text:s/></text:span><text:soft-page-break/><text:span text:style-name="T83">eismo saugos įstatyme nustatytai geležinkelių transporto eismo saugai esamoje viešojoje geležinkelių infrastruktūroje ir Lietuvos valstybei nuosavybės teise priklausančiuose geležinkelių paslaugų įrenginiuose užtikrinti, kai viešosios geležinkelių infrastruktūros valdytojui nepakanka finansinių išteklių dėl sankcijų Baltarusijos Respublikai taikymo ir dėl Rusijos Federacijos karinės agresijos prieš Ukrainą nutrūkus krovinių srautui ar verslo santykiams; Laikinojo solidarumo įnašo įstatyme nustatytam laikinojo solidarumo įnašo lėšų panaudojimo tikslui pasiekti, kai nevykdomas šių lėšų sumokėjimo į valstybės biudžetą planas; išlaidoms, susijusioms su dalyvavimu Europos Sąjungos ir tarptautinėse pagalbos Ukrainai iniciatyvose, apmokėti; pagalbai Ukrainos gyventojams, nukentėjusiems dėl Rusijos Federacijos karinės agresijos prieš Ukrainą, teikti;“.</text:span></text:p>
            <text:p text:style-name="P84"/>
            <text:p text:style-name="P85">Lėšų šaltinis:<text:s/></text:p>
            <text:p text:style-name="P86"><text:span text:style-name="T87">Valstybės biudžeto<text:s/></text:span><text:span text:style-name="T88">skolintos lėšos.</text:span></text:p>
          </table:table-cell>
        </table:table-row>
      </table:table>
      <text:p text:style-name="P89"/>
      <text:p text:style-name="P90"/>
      <text:p text:style-name="P91">Teikia</text:p>
      <text:p text:style-name="P92">Seimo nariai:<text:tab/><text:tab/></text:p>
      <text:p text:style-name="P93">Lukas Savickas<text:tab/><text:tab/><text:s text:c="26"/><text:tab/><text:tab/></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26T09:16:00Z</meta:creation-date>
    <dc:date>2023-10-26T09:16:00Z</dc:date>
    <meta:print-date>2023-10-10T10:21: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4" meta:paragraph-count="73" meta:word-count="701" meta:character-count="5572" meta:row-count="224" meta:non-whitespace-character-count="4944"/>
  </office:meta>
</office:document-meta>
</file>