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VEIKATOS DRAUDIMO ĮSTATYMO NR. i-1343 6, 16, 17 IR 18 STRAIPSNIŲ PAKEITIMO įstatymo Nr. xiii-1341 3 straipsnio pakeitimo<text:s/></text:span><text:span text:style-name="T13">ĮSTATYMO</text:span><text:span text:style-name="T14"><text:s/></text:span><text:span text:style-name="T15">PROJEKTO</text:span></text:p>
      <text:p text:style-name="P16"/>
      <text:p text:style-name="P17">2018-11-21<text:s/>Nr. XIIIP-2725(2)</text:p>
      <text:p text:style-name="P18">Vilnius</text:p>
      <text:p text:style-name="P19"/>
      <text:p text:style-name="P20"><text:s/></text:p>
      <text:p text:style-name="P21"><text:s text:c="15"/>Įstatymo projektas atitinka Konstituciją, įstatymus, teisėkūros principus ir teisės technikos taisyklių reikalavimus.</text:p>
      <text:p text:style-name="P22"><text:span text:style-name="T23"><text:tab/></text:span>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Andriuškevičiūtė,<text:s/></text:span><text:span text:style-name="T47">tel. (8 5) 239 6159, el. p.<text:s/></text:span><text:a xlink:href="mailto:jadvyga.andriuskeviciute@lrs.lt" office:target-frame-name="_top" xlink:show="replace"><text:span text:style-name="T48">jadvyga.andriuskeviciute@lrs.lt</text:span></text:a></text:p>
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reformatted"><text:span text:style-name="T51">I.<text:s/></text:span><text:span text:style-name="T52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1-23T12:43:00Z</meta:creation-date>
    <dc:date>2018-11-23T12:4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