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text-position="super 66.6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text-position="super 66.6%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style="italic" style:font-style-asian="italic"/>
    </style:style>
    <style:style style:name="P4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text-position="super 66.6%"/>
    </style:style>
    <style:style style:name="T46" style:parent-style-name="DefaultParagraphFont" style:family="text">
      <style:text-properties style:text-position="super 66.6%"/>
    </style:style>
    <style:style style:name="P4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style:font-weight-complex="bold" fo:font-style="italic" style:font-style-asian="italic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text-position="super 66.6%"/>
    </style:style>
    <style:style style:name="T58" style:parent-style-name="DefaultParagraphFont" style:family="text">
      <style:text-properties style:text-position="super 66.6%"/>
    </style:style>
    <style:style style:name="T59" style:parent-style-name="DefaultParagraphFont" style:family="text">
      <style:text-properties style:text-position="super 66.6%"/>
    </style:style>
    <style:style style:name="T60" style:parent-style-name="DefaultParagraphFont" style:family="text">
      <style:text-properties style:text-position="super 66.6%"/>
    </style:style>
    <style:style style:name="P6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 style:text-position="super 66.6%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 style:text-position="super 66.6%"/>
    </style:style>
    <style:style style:name="T66" style:parent-style-name="DefaultParagraphFont" style:family="text">
      <style:text-properties style:font-weight-complex="bold"/>
    </style:style>
    <style:style style:name="P6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text-position="super 66.6%"/>
    </style:style>
    <style:style style:name="T69" style:parent-style-name="DefaultParagraphFont" style:family="text">
      <style:text-properties style:text-position="super 66.6%"/>
    </style:style>
    <style:style style:name="P7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text-position="super 66.6%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text-position="super 66.6%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text-position="super 66.6%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text-position="super 66.6%"/>
    </style:style>
    <style:style style:name="P10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/>
      <style:text-properties style:font-size-complex="12pt"/>
    </style:style>
    <style:style style:name="P121" style:parent-style-name="Normal" style:family="paragraph">
      <style:paragraph-properties fo:text-align="justify" fo:line-height="150%"/>
      <style:text-properties style:font-size-complex="12pt"/>
    </style:style>
    <style:style style:name="P122" style:parent-style-name="Normal" style:family="paragraph">
      <style:paragraph-properties fo:text-align="justify" fo:line-height="150%"/>
      <style:text-properties style:font-size-complex="12pt"/>
    </style:style>
    <style:style style:name="P123" style:parent-style-name="Normal" style:family="paragraph">
      <style:paragraph-properties fo:text-align="justify" fo:line-height="150%"/>
      <style:text-properties style:font-size-complex="12pt"/>
    </style:style>
    <style:style style:name="P124" style:parent-style-name="Normal" style:family="paragraph">
      <style:paragraph-properties fo:text-align="justify" fo:line-height="150%"/>
      <style:text-properties style:font-size-complex="12pt"/>
    </style:style>
    <style:style style:name="P125" style:parent-style-name="Normal" style:family="paragraph">
      <style:paragraph-properties fo:text-align="justify" fo:line-height="150%"/>
      <style:text-properties style:font-size-complex="12pt"/>
    </style:style>
    <style:style style:name="P126" style:parent-style-name="Normal" style:family="paragraph">
      <style:paragraph-properties fo:text-align="justify" fo:line-height="150%"/>
      <style:text-properties style:font-size-complex="12pt"/>
    </style:style>
    <style:style style:name="P127" style:parent-style-name="Normal" style:family="paragraph">
      <style:paragraph-properties fo:text-align="justify" fo:line-height="150%"/>
      <style:text-properties style:font-size-complex="12pt"/>
    </style:style>
    <style:style style:name="P128" style:parent-style-name="Normal" style:family="paragraph">
      <style:paragraph-properties fo:text-align="justify" fo:line-height="150%"/>
    </style:style>
    <style:style style:name="T129" style:parent-style-name="DefaultParagraphFont" style:family="text">
      <style:text-properties style:font-size-complex="12pt"/>
    </style:style>
    <style:style style:name="T130" style:parent-style-name="Hyperlink" style:family="text">
      <style:text-properties style:use-window-font-color="true" style:font-size-complex="12pt" style:text-underline-type="none"/>
    </style:style>
    <style:style style:name="P131" style:parent-style-name="Normal" style:family="paragraph">
      <style:paragraph-properties fo:text-align="justify" fo:line-height="150%"/>
    </style:style>
    <style:style style:name="T132" style:parent-style-name="Hyperlink" style:family="text">
      <style:text-properties style:use-window-font-color="true" style:text-underline-type="none"/>
    </style:style>
    <style:style style:name="P133" style:parent-style-name="Normal" style:family="paragraph">
      <style:paragraph-properties fo:text-align="justify" fo:line-height="150%"/>
    </style:style>
    <style:style style:name="T134" style:parent-style-name="Hyperlink" style:family="text">
      <style:text-properties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ALSTYBĖS IR TARNYBOS PASLAPČIŲ ĮSTATYMO NR. VIII-1443 2, 7, 12, 16, 17, 18, 20, 22, 35, 36 IR 43 STRAIPSNIŲ PAKEITIMO IR ĮSTATYMO PAPILDYMO 21</text:span><text:span text:style-name="T11">1</text:span><text:span text:style-name="T12"><text:s/>STRAIPSNIU</text:span></text:p>
      <text:p text:style-name="P13"><text:span text:style-name="T14">ĮSTATYMO</text:span><text:span text:style-name="T15"><text:s/></text:span><text:span text:style-name="T16">PROJEKTO</text:span></text:p>
      <text:p text:style-name="P17"/>
      <text:p text:style-name="P18">2024-07-04<text:s/>Nr. XIVP-3991</text:p>
      <text:p text:style-name="P19">Vilnius</text:p>
      <text:p text:style-name="P20"/>
      <text:p text:style-name="P21">Įvertinę projekto atitiktį Konstitucijai, įstatymams, teisėkūros principams ir teisės technikos taisyklėms,<text:s/>teikiame šias pastabas.</text:p>
      <text:soft-page-break/>
      <text:list text:style-name="LFO2" text:continue-numbering="true">
        <text:list-item>
          <text:p text:style-name="P22">Atsižvelgus į projekto 1 straipsnio 1 dalimi keičiamo<text:s/><text:span text:style-name="T23">Valstybės ir tarnybos paslapčių įstatymo (toliau – keičiamas įstatymas) 2 straipsnio 17 dalies<text:s/></text:span><text:span text:style-name="T24">bei projekto 3 straipsniu keičiamo įstatymo 12 straipsnio 3 dalies 7 punkto<text:s/></text:span><text:span text:style-name="T25">pakeitimus</text:span><text:span text:style-name="T26">, manytina, kad</text:span><text:span text:style-name="T27"><text:s/>atitinkamai turėtų būti keičiamos ir šio įstatymo 2 straipsnio 9, 11 dalys, 6 straipsnio 3, 4 dalys,<text:s/></text:span><text:span text:style-name="T28">13 straipsnio 1, 3, 4, 5 dalys,<text:s/></text:span><text:span text:style-name="T29">23 straipsnio 1 dalis, 33 straipsnio 1 dalis, 41 straipsnio 1 dalis, 43 straipsnio 5 dalis, 47 straipsnio 1 dalis, 2 dalies 2 punktas bei 3 dalis.</text:span><text:span text:style-name="T30"><text:s/></text:span></text:p>
        </text:list-item>
        <text:list-item>
          <text:p text:style-name="P31">Projekto 2 straipsniu keičiamo<text:s/><text:span text:style-name="T32">įstatymo</text:span><text:s/>7 straipsnio 1 dalies 13 punkte siūloma nustatyti, kad valstybės tarnybos paslaptį gali sudaryti ir detalūs duomenys apie valstybės gynybai naudojamą oro<text:s/><text:span text:style-name="T33">ar jūrų</text:span><text:s/>erdvės stebėjimo ir kontrolės sistemą. Vertinant šį siūlymą, pažymėtina, kad Lietuvos Respublikos įstatymuose nėra apibrėžiama bei vartojama „jūrų erdvės“ sąvoka.<text:s/>Jūros aplinkos apsaugos įstatyme yra apibrėžiamos tokios sąvokos kaip „<text:span text:style-name="T34">Lietuvos Respublikos jūros rajonas“ ar „</text:span><text:s/><text:span text:style-name="T35">Lietuvos Respublikos teritorinė jūra“.<text:s/></text:span>Atsižvelgiant į tai,<text:s/>siūlytina vartoti arba šias sąvokas, arba (jei jūros stebėjimas neapsiriboja vien šiomis teritorijomis), vietoj sąvokos „jūros erdvė“ tiesiog vartoti aiškesnio turinio sąvoką „jūra“.<text:s/></text:p>
        </text:list-item>
        <text:list-item>
          <text:p text:style-name="P36">Projekto 4 straipsnio 1 dalimi<text:s/>keičiamo įstatymo<text:s/>16 straipsnio 1 dalyje siūloma įtvirtinti nuostatą, kad išleistam į atsargą ir į tarnybą aktyviajame kariuomenės personalo rezerve paskirtam kariui suteikta teisė dirbti ar susipažinti su įslaptinta informacija, žymima slaptumo žyma „Riboto<text:s/><text:soft-page-break/>naudojimo“, galioja iki jo atleidimo iš tarnybos aktyviajame kariuomenės personalo rezerve dienos. Ši nuostata svarstytina dėl kelių priežasčių. Pirma, nors nurodyta, kad į tarnybą aktyviajame kariuomenės personalo rezerve paskirtam kariui suteikta teisė galioja iki jo atleidimo iš tarnybos šiame rezerve dienos, tačiau nenurodyta kokio subjekto sprendimu jam tokia teisė apskritai suteikiama.<text:s/>Sistemiškai vertinant visos<text:s/>keičiamo<text:s/>įstatymo 16 straipsnio 1 dalies turinį, manytina, kad tai turėtų būti aiškiai nurodyta. Antra, jeigu siekiama nustatyti, kad<text:s/>tokia teisė suteikiama<text:s/>visiems į tarnybą aktyviajame kariuomenės personalo rezerve paskirtiems kariams (t. y. teisė pagal pareigas), siekiant teisės akto nuostatų nuoseklumo ir sistemiškumo turėtų būti papildytas ir keičiamo įstatymo 15 straipsnis,<text:s/>jame<text:s/>atskira dalimi nurodant tokios teisės suteikimą (pavyzdžiui,<text:s/>kaip nustatyta keičiamo įstatymo 15 straipsnio 8<text:span text:style-name="T37">1</text:span><text:s/>dalyje Lietuvos šaulių sąjungos nariams)<text:s/>ir kartu patikslinant keičiamo įstatymo 15 straipsnio 9 dalį.<text:s/>Trečia,<text:s/>svarstytinas tokios teisės suteikimo<text:s/>visiems be išimties<text:s/>aktyviojo kariuomenės personalo rezervo kariams pagrįstumas<text:s/>(santykis), lyginant su tuo, kad<text:s/>net<text:s/>tikrosios karo tarnybos kariams teisė<text:s/>dirbti ar susipažinti su įslaptinta informacija, žymima slaptumo žyma „Riboto naudojimo“<text:s/>automatiškai<text:s/>nėra suteikiama.<text:s/></text:p>
        </text:list-item>
      </text:list>
      <text:p text:style-name="P38">Jeigu vis dėlto šia nuostata siekiama<text:s/>nustatyti būtent tokį reguliavimą, pagal kurį iš tikrosios<text:s/>karo tarnybos į atsargą išleidžiamam ir į tarnybą aktyviajame kariuomenės personalo rezerve skiriamam kariui<text:s/><text:span text:style-name="T39">jo tikrosios karo tarnybos metu buvo suteikta teisė</text:span><text:span text:style-name="T40"><text:s/></text:span>dirbti ar susipažinti su įslaptinta informacija, žymima slaptumo žyma „Riboto naudojimo“,<text:s/><text:span text:style-name="T41">lieka galioti</text:span><text:s/>iki jo atleidimo iš tarnybos aktyviajame kariuomenės personalo rezerve dienos, siekiant teisinio aiškumo taip reikėtų ir nurodyti. Taip pat reikėtų nurodyti subjektą, kuris<text:s/>iš tikrosios karo tarnybos į atsargą išleidžiamam ir į tarnybą aktyviajame kariuomenės personalo rezerve skiriamam kariui,<text:s/><text:span text:style-name="T42">kuriam tikrosios karo tarnybos metu nebuvo suteikta teisė</text:span><text:span text:style-name="T43"><text:s/></text:span>dirbti ar susipažinti su įslaptinta informacija, žymima slaptumo žyma „Riboto naudojimo“, suteiktų tokią teisę iki pat atleidimo iš tarnybos aktyviajame kariuomenės personalo rezerve dienos.</text:p>
      <text:list text:style-name="LFO2" text:continue-numbering="true">
        <text:list-item>
          <text:p text:style-name="P44">Siekiant teisinio aiškumo, siūlytina projekto 4 straipsnio 2 dalimi keičiamo įstatymo 16 straipsnio 2<text:span text:style-name="T45">1<text:s/></text:span>dalyje po žodžio „sprendimo“ įrašytinas žodis „priėmimo“. Analogiško turinio pastaba taikytina ir projekto 5 straipsnio 2 dalimi keičiamo įstatymo 17 straipsnio 2 dalies 12<text:span text:style-name="T46">1<text:s/></text:span>punktui.</text:p>
        </text:list-item>
        <text:list-item>
          <text:p text:style-name="P47">Atsižvelgus į tai, kad keičiamo įstatymo 16 straipsnio 2 dalyje nurodomos sąlygos kada teisė dirbti ar susipažinti su įslaptinta informacija, žymima slaptumo žyma „Riboto naudojimo“, būtų nesuteikiama arba panaikinama<text:s/><text:span text:style-name="T48">asmeniui</text:span>,<text:s/>keičiamo įstatymo 20 ir 21 straipsniuose nustatomos leidimo dirbti ar susipažinti su įslaptinta informacija panaikinimo<text:s/><text:span text:style-name="T49">asmenims</text:span><text:s/>sąlygos bei<text:s/><text:span text:style-name="T50">a</text:span><text:span text:style-name="T51">smenų</text:span><text:span text:style-name="T52">, kuriems yra išduotas leidimas dirbti ar susipažinti su įslaptinta informacija pareigos</text:span><text:span text:style-name="T53"><text:s/></text:span><text:span text:style-name="T54">(t. y.</text:span><text:span text:style-name="T55"><text:s/></text:span><text:span text:style-name="T56">minėtos<text:s/></text:span>įstatyminės nuostatos taikomos visiems asmenims, nenustatant papildomo reikalavimo jiems turėti paslapčių subjekto darbuotojo statuso), svarstytina, ar projekto 4 straipsnio 2 dalimi keičiamo įstatymo 16 straipsnio 2<text:span text:style-name="T57">1<text:s/></text:span>dalyje ir 4 straipsnio 3 dalimi keičiamo įstatymo 16 straipsnio 2<text:span text:style-name="T58">2<text:s/></text:span>dalyje vietoje formuluotės „paslapčių subjekto darbuotojui“ neturėtų būti vartojamas žodis „asmeniui“. Analogiško turinio pastaba taikytina<text:s/>projekto 5 straipsnio 2 dalimi keičiamo įstatymo 17 straipsnio 2 dalies 12<text:span text:style-name="T59">1</text:span><text:s/>punktui, projekto 7 straipsnio 2 dalimi keičiamo įstatymo 20 straipsnio 1 dalį 5 punktui<text:s/>ir projekto 8 straipsniu keičiamo įstatymo 21<text:span text:style-name="T60">1</text:span><text:s/>straipsniui.</text:p>
        </text:list-item>
        <text:list-item>
          <text:p text:style-name="P61">Svarstytina, ar derinant keičiamo įstatymo nuostatas tarpusavyje<text:s/>bei siekiant teisinio aiškumo, projekto 4 straipsnio 3 dalimi<text:s/>keičiamo įstatymo 16 straipsnio 3 dalis neturėtų būti papildyta, nurodant subjektą (-us), įpareigotą surinkti informaciją, ar aktyviojo kariuomenės personalo rezervo karys atitinka šio straipsnio 2,<text:s/><text:span text:style-name="T62">2</text:span><text:span text:style-name="T63">1</text:span><text:span text:style-name="T64"><text:s/>ir 2</text:span><text:span text:style-name="T65">2</text:span><text:span text:style-name="T66"><text:s/>dalyse</text:span><text:s/>nustatytas sąlygas<text:s/>(nes<text:s/>kaip jau minėta ir anksčiau,<text:s/>galima situacija, kai į aktyvųjį kariuomenės personalo rezervą skiriamas karys neturės galiojančios teisės dirbti ar susipažinti su įslaptinta informacija, žymima slaptumo žyma „Riboto naudojimo“).</text:p>
        </text:list-item>
        <text:list-item>
          <text:p text:style-name="P67">Nėra aiškus projekto 5 straipsnio 4 dalimi<text:s/>keičiamo įstatymo 17 straipsnio 8<text:span text:style-name="T68">1</text:span><text:s/>dalies nuostatos, implikuojančios, kad į pratybas, mokymus ar vykdyti tarnybos užduočių gali būti šaukiami aktyviojo kariuomenės personalo rezervo kariai, ir neturintys galiojančio leidimą dirbti ar susipažinti su įslaptinta informacija, santykis su<text:s/>projekto 4 straipsnio 1 dalimi<text:s/>keičiamo įstatymo 16 straipsnio 1 dalies nuostata, nustatančia, kad į tarnybą aktyviajame kariuomenės personalo rezerve paskirtam kariui suteikta teisė dirbti ar susipažinti su įslaptinta informacija, žymima slaptumo žyma „Riboto naudojimo“,<text:s/>lieka galioti<text:s/>iki jo atleidimo iš tarnybos aktyviajame kariuomenės personalo rezerve dienos. Atsižvelgiant į tai, kas išdėstyta, projekto 5 straipsnio 4 dalimi<text:s/>keičiamo įstatymo 17 straipsnio 8<text:span text:style-name="T69">1</text:span><text:s/>dalyje arba reikėtų išbraukti perteklinius ir klaidinančius žodžius „turinčiam galiojantį leidimą dirbti ar susipažinti su įslaptinta informacija“, arba aiškiai<text:s/>nustatyti,<text:s/>ar<text:s/>gali būti<text:s/>vykdomas šaukimas į pratybas, mokymus ar vykdyti tarnybos užduočių tų<text:s/>aktyviojo kariuomenės personalo rezervo<text:s/>karių, kurie skiriant juos į tarnybą aktyviajame rezerve neturėjo<text:s/>suteiktos teisės dirbti ar susipažinti net su įslaptinta informacija, žymima slaptumo žyma „Riboto naudojimo“.<text:s/></text:p>
        </text:list-item>
      </text:list>
      <text:p text:style-name="P70"><text:span text:style-name="T71">Atitinkamai turbūt turėtų būti patikslinta ir<text:s/></text:span>projekto 5 straipsnio 4 dalimi<text:span text:style-name="T72"><text:s/></text:span><text:span text:style-name="T73">keičiamo įstatymo 17 straipsnio 8</text:span><text:span text:style-name="T74">1</text:span><text:span text:style-name="T75"><text:s/>dalies nuostata, nustatanti, kad a</text:span><text:span text:style-name="T76">ktyviojo kariuomenės personalo rezervo karys netikrinamas, jei nuo jo paskyrimo į aktyvųjį kariuomenės personalo rezervą dienos nepraėjo 12 mėnesių, nes šioje nuostatoje turbūt turimas omenyje tik tas atvejis, kai į aktyviojo kariuomenės personalo rezervą skiriamas karys jau turėjo galiojančią teisę dirbti ar susipažinti su įslaptinta informacija, žymima slaptumo žyma „Riboto naudojimo“.</text:span></text:p>
      <text:list text:style-name="LFO2" text:continue-numbering="true">
        <text:list-item>
          <text:p text:style-name="P77"><text:span text:style-name="T78">Atsižvelgus į projekto<text:s/></text:span>5 straipsnio 4 dalimi keičiamo įstatymo 17 straipsnio 8<text:span text:style-name="T79">1</text:span><text:s/>dalies<text:span text:style-name="T80"><text:s/>ir projekto 7 straipsnio 1 dalimi keičiamo įstatymo<text:s/></text:span>20 straipsnio 1 dalies 4 punkto<text:span text:style-name="T81"><text:s/>pakeitimus, manytina, kad kartu turi būti keičiamas ir keičiamo įstatymo 21 straipsnio 10 punktas</text:span><text:span text:style-name="T82">.</text:span></text:p>
        </text:list-item>
        <text:list-item>
          <text:p text:style-name="P83">Svarstytina, ar projekt<text:span text:style-name="T84">o 6 straipsnio 1 dalimi keičiamo įstatymo<text:s/></text:span>18 straipsnio 2 dalies<text:s/>antrasis sakinys<text:s/>nėra perteklinis, nes visais atvejais<text:s/>(ar tai būtų asmuo, ar<text:s/>į pratybas, mokymus ar vykdyti tarnybos užduočių šaukiamas aktyviojo kariuomenės personalo rezervo karys)<text:s/>tikrinimas dėl leidimo dirbti ar susipažinti su įslaptinta informacija išdavimo pradedamas gavus užpildytą<text:s/><text:span text:style-name="T85">Vyriausybės nustatyto</text:span>s<text:s/><text:span text:style-name="T86">formos</text:span><text:span text:style-name="T87"><text:s/></text:span>klausimyną. Nepritarus šiai pastabai, šios dalies antrajame sakinyje po žodžio „užpildytą“ įrašytinas žodis „Vyriausybės“.<text:s/></text:p>
        </text:list-item>
        <text:list-item>
          <text:p text:style-name="P88"><text:span text:style-name="T89">Svarstytina, ar atsižvelgus į projekto 6 straipsni</text:span><text:span text:style-name="T90">o 2 dalimi</text:span><text:span text:style-name="T91"><text:s/>siūlomus keičiamo įstatymo 18 straipsnio<text:s/></text:span><text:span text:style-name="T92">8</text:span><text:span text:style-name="T93">1<text:s/></text:span><text:span text:style-name="T94">dalies<text:s/></text:span><text:span text:style-name="T95">pakeitimus, kartu neturėtų būti keičiam</text:span><text:span text:style-name="T96">i</text:span><text:span text:style-name="T97"><text:s/>ir šio straipsnio 6 dalies 1 punktas</text:span><text:span text:style-name="T98">, 9 dal</text:span><text:span text:style-name="T99">i</text:span><text:span text:style-name="T100">s.</text:span></text:p>
        </text:list-item>
        <text:list-item>
          <text:p text:style-name="P101"><text:span text:style-name="T102">Siekiant teisinio aiškumo, siūlytina projekto<text:s/></text:span><text:span text:style-name="T103">8 straipsniu keičiamo įstatymo<text:s/></text:span>21<text:span text:style-name="T104">1</text:span><text:s/>straipsnyje patikslinti formuluotę „turint leidimą arba deklaravus informaciją apie išvykimą“, nurodant subjektą, kurio leidimą reikėtų gauti bei kur reikėtų deklaruoti informaciją apie išvykimą.</text:p>
        </text:list-item>
        <text:list-item>
          <text:p text:style-name="P105">Siekiant teisės akto aiškumo ir glaustumo, projekto 12 straipsniu keičiamo įstatymo 43 straipsnio 2 dalies antrojo sakinio siūlytina atsisakyti kaip perteklinio, o pirmajame sakinyje po žodžio „tarnybos“ įrašytini žodžiai „jos nustatyta tvarka“.</text:p>
        </text:list-item>
        <text:list-item>
          <text:p text:style-name="P106">Atsižvelgiant į tai, kad Nacionalinės komunikacijų apsaugos tarnybos funkcijas atlieka Nacionalinis kibernetinio saugumo centras prie Krašto apsaugos ministerijos, projekto 13 straipsnio 2 dalyje vietoj žodžių „Nacionalinės komunikacijų apsaugos tarnyba“ įrašytini žodžiai „Nacionalinės komunikacijų apsaugos tarnybos funkcijas atliekančios institucijos vadovas“. <text:s/></text:p>
        </text:list-item>
      </text:list>
      <text:p text:style-name="P107"/>
      <text:p text:style-name="P108"/>
      <text:p text:style-name="P109"/>
      <text:p text:style-name="P110"><text:span text:style-name="T111">Departamento direktorius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 text:c="7"/>Dainius Zebleckis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R. Dirgėlienė, tel. (0 5) <text:s/>209 6350, el.<text:s/></text:span><text:a xlink:href="mailto:p.%20renata.dirgeliene@lrs.lt" office:target-frame-name="_top" xlink:show="replace"><text:span text:style-name="T130">p. renata.dirgeliene@lrs.lt</text:span></text:a></text:p>
      <text:p text:style-name="P131">J. Meškienė, tel.<text:s/>(0 5)<text:s/><text:s/>209 6089, el. p.<text:s/><text:a xlink:href="mailto:jurgita.meskiene@lrs.lt" office:target-frame-name="_parent" xlink:show="replace"><text:span text:style-name="T132">jurgita.meskiene@lrs.lt</text:span></text:a></text:p>
      <text:p text:style-name="P133">E. Mušinskis, tel.<text:s/>(0 5)<text:s/><text:s/>209 6356, el. p.<text:s/><text:a xlink:href="mailto:edvinas.musinskis@lrs.lt" office:target-frame-name="_parent" xlink:show="replace"><text:span text:style-name="T134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7-04T09:32:00Z</meta:creation-date>
    <dc:date>2024-07-04T09:3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1549" meta:character-count="10364" meta:row-count="73" meta:non-whitespace-character-count="8835"/>
  </office:meta>
</office:document-meta>
</file>