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15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604in"/>
    </style:style>
    <style:style style:name="TableColumn28" style:family="table-column">
      <style:table-column-properties style:column-width="2.0527in"/>
    </style:style>
    <style:style style:name="TableColumn29" style:family="table-column">
      <style:table-column-properties style:column-width="1.6381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9277in"/>
    </style:style>
    <style:style style:name="TableColumn32" style:family="table-column">
      <style:table-column-properties style:column-width="0.827in"/>
    </style:style>
    <style:style style:name="Table26" style:family="table">
      <style:table-properties style:width="6.7916in" fo:margin-left="-0.0236in" table:align="left"/>
    </style:style>
    <style:style style:name="TableRow33" style:family="table-row">
      <style:table-row-properties style:min-row-height="1.1986in"/>
    </style:style>
    <style:style style:name="TableCell34" style:family="table-cell">
      <style:table-cell-properties fo:border="0.0069in solid #000000" fo:background-color="#FFFFFF" fo:padding-top="0in" fo:padding-left="0in" fo:padding-bottom="0in" fo:padding-right="0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background-color="#FFFFFF" fo:padding-top="0in" fo:padding-left="0in" fo:padding-bottom="0in" fo:padding-right="0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text-indent="0.5in"/>
    </style:style>
    <style:style style:name="P68" style:parent-style-name="Normal" style:family="paragraph">
      <style:paragraph-properties fo:line-height="115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8">Projekto Nr.<text:s/></text:span><text:span text:style-name="T9">XIVP-978</text:span><text:span text:style-name="T10">(2)</text:span></text:p>
      <text:p text:style-name="P11">lyginamasis variantas</text:p>
      <text:p text:style-name="P12"/>
      <text:p text:style-name="P13">LIETUVOS RESPUBLIKOS</text:p>
      <text:p text:style-name="P14">Valstybės tarnybos įstatymo Nr. VIII-1316 1 priedo pakeitimo</text:p>
      <text:p text:style-name="P15">ĮSTATYMAS</text:p>
      <text:p text:style-name="P16"/>
      <text:p text:style-name="P17">2021 m. <text:s text:c="21"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1 priedo pakeitimas</text:span></text:p>
      <text:p text:style-name="P24"><text:span text:style-name="T25">Pakeisti Įstatymo 1 priedo 10 punktą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„10.</text:p>
          </table:table-cell>
          <table:table-cell table:style-name="TableCell37">
            <text:p text:style-name="P38"/>
            <text:p text:style-name="P39">specialistas,</text:p>
            <text:p text:style-name="P40"/>
            <text:p text:style-name="P41">teismo administracijos sekretorius,</text:p>
            <text:p text:style-name="P42"/>
            <text:p text:style-name="P43">teismo posėdžių sekretoriu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<text:span text:style-name="T49">5,6</text:span><text:span text:style-name="T50"><text:s/></text:span><text:span text:style-name="T51">6,1</text:span><text:span text:style-name="T52">–11</text:span></text:p>
          </table:table-cell>
          <table:table-cell table:style-name="TableCell53">
            <text:p text:style-name="P54"/>
            <text:p text:style-name="P55"><text:span text:style-name="T56">5,3</text:span><text:span text:style-name="T57"><text:s/></text:span><text:span text:style-name="T58">5,8</text:span><text:span text:style-name="T59">–10,5</text:span></text:p>
          </table:table-cell>
          <table:table-cell table:style-name="TableCell60">
            <text:p text:style-name="P61"/>
            <text:p text:style-name="P62"><text:span text:style-name="T63">5</text:span><text:span text:style-name="T64"><text:s/></text:span><text:span text:style-name="T65">5,5</text:span><text:span text:style-name="T66">–9,5“</text:span></text:p>
          </table:table-cell>
        </table:table-row>
      </table:table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2022 m. sausio 1 d.</text:span></text:p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P82"><text:span text:style-name="T83">Respublikos Prezidentas</text:span></text:p>
      <text:p text:style-name="P84"/>
      <text:p text:style-name="P85">Teikia</text:p>
      <text:p text:style-name="P86">Valstybės valdymo ir savivaldybių komiteto vardu</text:p>
      <text:p text:style-name="P87">komiteto pirminink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</dc:title>
    <meta:initial-creator>Adrianas Mečkovskis</meta:initial-creator>
    <dc:creator>adlibuser</dc:creator>
    <meta:creation-date>2021-11-04T08:50:00Z</meta:creation-date>
    <dc:date>2021-11-04T08:5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0" meta:word-count="76" meta:character-count="688" meta:row-count="24" meta:non-whitespace-character-count="622"/>
  </office:meta>
</office:document-meta>
</file>