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font-size="11pt" style:font-size-asian="11pt" style:font-size-complex="11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8.1%" fo:font-size="11pt" style:font-size-asian="11pt" style:font-size-complex="11pt" fo:background-color="#FFFFFF" fo:language="lt" fo:country="LT"/>
    </style:style>
    <style:style style:name="T13" style:parent-style-name="apple-converted-space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 fo:language="lt" fo:country="LT"/>
    </style:style>
    <style:style style:name="T1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4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5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6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39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40" style:parent-style-name="Preformatted" style:family="paragraph">
      <style:paragraph-properties fo:text-align="justify" fo:line-height="150%"/>
      <style:text-properties style:font-name="Times New Roman" style:font-weight-complex="bold" fo:font-size="12pt" style:font-size-asian="12pt" style:font-size-complex="12pt"/>
    </style:style>
    <style:style style:name="P41" style:parent-style-name="Preformatted" style:family="paragraph">
      <style:paragraph-properties fo:text-align="justify" fo:line-height="150%"/>
    </style:style>
    <style:style style:name="T4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43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4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4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 589 STRAIPSNIO PAKEITIMO IR KODEKSO PAPILDYMO 79</text:span><text:span text:style-name="T12">1</text:span><text:span text:style-name="T13"> </text:span><text:span text:style-name="T14">STRAIPSNIU</text:span></text:p>
      <text:p text:style-name="P15"><text:span text:style-name="T16"><text:s/></text:span><text:span text:style-name="T17">ĮSTATYMO PROJEKTO</text:span></text:p>
      <text:p text:style-name="P18"/>
      <text:p text:style-name="P19"/>
      <text:p text:style-name="P20">2017-02-21<text:s/>Nr. XIIIP-370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pastabų neturime.</text:p>
      <text:p text:style-name="P24"/>
      <text:p text:style-name="P25"/>
      <text:p text:style-name="P26"/>
      <text:p text:style-name="P27"/>
      <text:p text:style-name="P28">Departamento direktorius <text:s text:c="68"/><text:tab/><text:s text:c="10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E. Mušinskis, tel. (8 5) 239 6356, el. p.</text:span><text:span text:style-name="T43"><text:s/></text:span><text:a xlink:href="mailto:edvinas.musinskis@lrs.lt" office:target-frame-name="_top" xlink:show="replace"><text:span text:style-name="T44">edvinas.musinskis@lrs.lt</text:span></text:a><text:span text:style-name="T45">;</text:span></text:p>
      <text:p text:style-name="P46"><text:span text:style-name="T47">D. Zebleckis, tel. (8 5) 239 6906, el. p. dainius.zebleckis@lrs.lt</text:span><text:span text:style-name="T4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2-21T12:14:00Z</meta:creation-date>
    <dc:date>2017-02-21T12:14:00Z</dc:date>
    <meta:print-date>2017-02-21T08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8" meta:character-count="692" meta:row-count="15" meta:non-whitespace-character-count="620"/>
  </office:meta>
</office:document-meta>
</file>