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6.6%"/>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language="en" fo:country="U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style>
    <style:style style:name="P38" style:parent-style-name="Dalyviai" style:family="paragraph">
      <style:paragraph-properties fo:text-indent="0.5909in">
        <style:tab-stops>
          <style:tab-stop style:type="left" style:position="0.6895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style:punctuation-wrap="simple" style:text-autospace="none" fo:text-indent="0.5909in"/>
    </style:style>
    <style:style style:name="P41" style:parent-style-name="Normal" style:family="paragraph">
      <style:paragraph-properties style:punctuation-wrap="simple" style:text-autospace="none" fo:text-align="justify" fo:text-indent="0.5909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margin-top="0.0833in" fo:margin-bottom="0.0833in" fo:line-height="115%" fo:text-indent="0.5in">
        <style:tab-stops>
          <style:tab-stop style:type="left" style:position="9.4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ableColumn64" style:family="table-column">
      <style:table-column-properties style:column-width="0.3944in" style:use-optimal-column-width="false"/>
    </style:style>
    <style:style style:name="TableColumn65" style:family="table-column">
      <style:table-column-properties style:column-width="1.0791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3.7402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2.0673in" style:use-optimal-column-width="false"/>
    </style:style>
    <style:style style:name="Table63" style:family="table">
      <style:table-properties style:width="10.4319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1" style:family="table-row">
      <style:table-row-properties style:min-row-height="0.4111in" style:use-optimal-row-height="false" fo:keep-together="alway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style>
    <style:style style:name="T96" style:parent-style-name="DefaultParagraphFont" style:family="text">
      <style:text-properties fo:font-size="10pt" style:font-size-asian="10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style>
    <style:style style:name="T102" style:parent-style-name="DefaultParagraphFont" style:family="text">
      <style:text-properties fo:font-size="10pt" style:font-size-asian="10pt" style:font-size-complex="12pt"/>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P106" style:parent-style-name="Normal" style:family="paragraph">
      <style:paragraph-properties>
        <style:tab-stops>
          <style:tab-stop style:type="left" style:position="9.45in"/>
        </style:tab-stops>
      </style:paragraph-properties>
    </style:style>
    <style:style style:name="TableRow107" style:family="table-row">
      <style:table-row-properties style:min-row-height="1.152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tyle="italic" style:font-style-asian="italic" style:font-style-complex="italic"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tyle="italic" style:font-style-asian="italic" style:font-style-complex="italic"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style>
    <style:style style:name="TableRow146" style:family="table-row">
      <style:table-row-properties style:min-row-height="1.1527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tyle="italic" style:font-style-asian="italic" style:font-style-complex="italic"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tyle="italic" style:font-style-asian="italic" style:font-style-complex="italic"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2" style:parent-style-name="Normal" style:family="paragraph">
      <style:paragraph-properties fo:text-align="justify"/>
      <style:text-properties fo:color="#000000" fo:font-size="11pt" style:font-size-asian="11pt" style:font-size-complex="11pt" style:language-asian="lt" style:country-asian="LT" fo:hyphenate="true"/>
    </style:style>
    <style:style style:name="P173" style:parent-style-name="Normal" style:family="paragraph">
      <style:paragraph-properties fo:text-align="justify"/>
      <style:text-properties fo:hyphenate="true"/>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1" style:parent-style-name="Normal" style:family="paragraph">
      <style:paragraph-properties fo:text-align="justify">
        <style:tab-stops>
          <style:tab-stop style:type="left" style:position="9.45in"/>
        </style:tab-stops>
      </style:paragraph-properties>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86" style:family="table-row">
      <style:table-row-properties style:min-row-height="1.152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6" style:parent-style-name="Normal" style:family="paragraph">
      <style:paragraph-properties fo:text-align="justify">
        <style:tab-stops>
          <style:tab-stop style:type="left" style:position="9.45in"/>
        </style:tab-stops>
      </style:paragraph-properties>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1.1527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0" style:parent-style-name="Normal" style:family="paragraph">
      <style:paragraph-properties fo:text-align="justify">
        <style:tab-stops>
          <style:tab-stop style:type="left" style:position="9.45in"/>
        </style:tab-stops>
      </style:paragraph-properties>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3" style:parent-style-name="Normal" style:family="paragraph">
      <style:paragraph-properties fo:text-align="justify">
        <style:tab-stops>
          <style:tab-stop style:type="left" style:position="9.45in"/>
        </style:tab-stops>
      </style:paragraph-propertie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69" style:family="table-row">
      <style:table-row-properties style:min-row-height="1.152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2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1" style:parent-style-name="Normal" style:family="paragraph">
      <style:paragraph-properties fo:text-align="justify">
        <style:tab-stops>
          <style:tab-stop style:type="left" style:position="9.45in"/>
        </style:tab-stops>
      </style:paragraph-properties>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97" style:family="table-row">
      <style:table-row-properties style:min-row-height="1.152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14" style:parent-style-name="Normal" style:family="paragraph">
      <style:paragraph-properties fo:text-align="center">
        <style:tab-stops>
          <style:tab-stop style:type="left" style:position="9.45in"/>
        </style:tab-stops>
      </style:paragraph-properties>
    </style:style>
    <style:style style:name="T315" style:parent-style-name="DefaultParagraphFont" style:family="text">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3" style:parent-style-name="Normal" style:family="paragraph">
      <style:paragraph-properties fo:text-align="justify">
        <style:tab-stops>
          <style:tab-stop style:type="left" style:position="9.45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3" style:parent-style-name="Normal" style:family="paragraph">
      <style:paragraph-properties fo:text-align="justify" fo:text-indent="0.1055in"/>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text-indent="0.1055in"/>
      <style:text-properties fo:font-size="11pt" style:font-size-asian="11pt" style:font-size-complex="11pt" style:language-asian="lt" style:country-asian="LT"/>
    </style:style>
    <style:style style:name="P346" style:parent-style-name="Normal" style:family="paragraph">
      <style:paragraph-properties fo:text-align="justify" fo:text-indent="0.1055in"/>
      <style:text-properties fo:font-weight="bold" style:font-weight-asian="bold" fo:font-size="11pt" style:font-size-asian="11pt" style:font-size-complex="11pt" style:language-asian="lt" style:country-asian="LT"/>
    </style:style>
    <style:style style:name="P347" style:parent-style-name="Normal" style:family="paragraph">
      <style:paragraph-properties fo:text-align="justify" fo:text-indent="0.1055in"/>
      <style:text-properties fo:font-weight="bold" style:font-weight-asian="bold" fo:font-size="11pt" style:font-size-asian="11pt" style:font-size-complex="11pt" style:language-asian="lt" style:country-asian="LT"/>
    </style:style>
    <style:style style:name="P348" style:parent-style-name="Normal" style:family="paragraph">
      <style:paragraph-properties fo:text-align="justify" fo:text-indent="0.1222in"/>
    </style:style>
    <style:style style:name="T349" style:parent-style-name="DefaultParagraphFont" style:family="text">
      <style:text-properties fo:font-size="11pt" style:font-size-asian="11pt" style:font-size-complex="11pt" style:language-asian="en" style:country-asian="GB"/>
    </style:style>
    <style:style style:name="T350" style:parent-style-name="DefaultParagraphFont" style:family="text">
      <style:text-properties fo:color="#000000" fo:font-size="11pt" style:font-size-asian="11pt" style:font-size-complex="11pt" style:language-asian="en" style:country-asian="GB"/>
    </style:style>
    <style:style style:name="P351" style:parent-style-name="Normal" style:family="paragraph">
      <style:paragraph-properties fo:text-align="justify" fo:text-indent="0.1222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language-asian="en" style:country-asian="GB"/>
    </style:style>
    <style:style style:name="P359" style:parent-style-name="Normal" style:family="paragraph">
      <style:paragraph-properties fo:text-align="justify" fo:text-indent="0.1222in"/>
      <style:text-properties fo:color="#000000" fo:font-size="11pt" style:font-size-asian="11pt" style:font-size-complex="11pt" style:language-asian="en" style:country-asian="GB"/>
    </style:style>
    <style:style style:name="P360" style:parent-style-name="Normal" style:family="paragraph">
      <style:paragraph-properties fo:text-align="justify" fo:text-indent="0.1222in"/>
    </style:style>
    <style:style style:name="T361" style:parent-style-name="DefaultParagraphFont" style:family="text">
      <style:text-properties fo:font-weight="bold" style:font-weight-asian="bold" fo:color="#000000" fo:font-size="11pt" style:font-size-asian="11pt" style:font-size-complex="11pt" style:language-asian="en" style:country-asian="GB"/>
    </style:style>
    <style:style style:name="T362" style:parent-style-name="DefaultParagraphFont" style:family="text">
      <style:text-properties fo:color="#000000" fo:font-size="11pt" style:font-size-asian="11pt" style:font-size-complex="11pt" style:language-asian="en" style:country-asian="GB"/>
    </style:style>
    <style:style style:name="P363" style:parent-style-name="Normal" style:family="paragraph">
      <style:paragraph-properties fo:text-align="justify" fo:text-indent="0.1222in"/>
      <style:text-properties fo:color="#000000" fo:font-size="11pt" style:font-size-asian="11pt" style:font-size-complex="11pt" style:language-asian="en" style:country-asian="GB"/>
    </style:style>
    <style:style style:name="P364" style:parent-style-name="Normal" style:family="paragraph">
      <style:paragraph-properties fo:text-align="center" fo:text-indent="0.1222in"/>
      <style:text-properties fo:color="#000000" fo:font-size="11pt" style:font-size-asian="11pt" style:font-size-complex="11pt" style:language-asian="en" style:country-asian="GB"/>
    </style:style>
    <style:style style:name="P365" style:parent-style-name="Normal" style:family="paragraph">
      <style:paragraph-properties fo:text-align="center" fo:text-indent="0.1222in"/>
    </style:style>
    <style:style style:name="T366" style:parent-style-name="DefaultParagraphFont" style:family="text">
      <style:text-properties fo:color="#000000" fo:font-size="11pt" style:font-size-asian="11pt" style:font-size-complex="11pt" style:language-asian="en" style:country-asian="GB"/>
    </style:style>
    <style:style style:name="T367" style:parent-style-name="DefaultParagraphFont" style:family="text">
      <style:text-properties fo:font-weight="bold" style:font-weight-asian="bold" fo:color="#000000" fo:font-size="11pt" style:font-size-asian="11pt" style:font-size-complex="11pt" style:language-asian="en" style:country-asian="GB"/>
    </style:style>
    <style:style style:name="T368" style:parent-style-name="DefaultParagraphFont" style:family="text">
      <style:text-properties fo:color="#000000" fo:font-size="11pt" style:font-size-asian="11pt" style:font-size-complex="11pt" style:language-asian="en" style:country-asian="GB"/>
    </style:style>
    <style:style style:name="T369" style:parent-style-name="DefaultParagraphFont" style:family="text">
      <style:text-properties fo:color="#000000" style:text-position="super 63.6%" fo:font-size="11pt" style:font-size-asian="11pt" style:font-size-complex="11pt" style:language-asian="en" style:country-asian="GB"/>
    </style:style>
    <style:style style:name="T370" style:parent-style-name="DefaultParagraphFont" style:family="text">
      <style:text-properties fo:color="#000000" fo:font-size="11pt" style:font-size-asian="11pt" style:font-size-complex="11pt" style:language-asian="en" style:country-asian="GB"/>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language-asian="en" style:country-asian="GB"/>
    </style:style>
    <style:style style:name="P3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4" style:parent-style-name="Normal" style:family="paragraph">
      <style:paragraph-properties fo:text-align="justify">
        <style:tab-stops>
          <style:tab-stop style:type="left" style:position="9.45in"/>
        </style:tab-stops>
      </style:paragraph-properties>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80" style:family="table-row">
      <style:table-row-properties style:min-row-height="1.1527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401" style:parent-style-name="Normal" style:family="paragraph">
      <style:paragraph-properties fo:text-align="justify">
        <style:tab-stops>
          <style:tab-stop style:type="left" style:position="9.45in"/>
        </style:tab-stops>
      </style:paragraph-properties>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ableRow406" style:family="table-row">
      <style:table-row-properties style:min-row-height="1.1527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6" style:parent-style-name="Normal" style:family="paragraph">
      <style:paragraph-properties fo:text-align="justify">
        <style:tab-stops>
          <style:tab-stop style:type="left" style:position="9.45in"/>
        </style:tab-stops>
      </style:paragraph-properties>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3" style:parent-style-name="Normal" style:family="paragraph">
      <style:paragraph-properties fo:text-align="justify">
        <style:tab-stops>
          <style:tab-stop style:type="left" style:position="9.45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951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59" style:parent-style-name="Normal" style:family="paragraph">
      <style:paragraph-properties fo:text-align="justify">
        <style:tab-stops>
          <style:tab-stop style:type="left" style:position="9.45in"/>
        </style:tab-stops>
      </style:paragraph-properties>
    </style:style>
    <style:style style:name="T460" style:parent-style-name="DefaultParagraphFont" style:family="text">
      <style:text-properties style:font-weight-complex="bold" fo:color="#000000" fo:font-size="11pt" style:font-size-asian="11pt" style:font-size-complex="11pt"/>
    </style:style>
    <style:style style:name="P461" style:parent-style-name="Normal" style:family="paragraph">
      <style:paragraph-properties fo:text-align="justify">
        <style:tab-stops>
          <style:tab-stop style:type="left" style:position="9.45in"/>
        </style:tab-stops>
      </style:paragraph-properties>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65" style:parent-style-name="Normal" style:family="paragraph">
      <style:paragraph-properties fo:text-align="justify">
        <style:tab-stops>
          <style:tab-stop style:type="left" style:position="9.45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style:tab-stops>
          <style:tab-stop style:type="left" style:position="9.45in"/>
        </style:tab-stops>
      </style:paragraph-properties>
    </style:style>
    <style:style style:name="P471" style:parent-style-name="Normal" style:family="paragraph">
      <style:paragraph-properties fo:margin-bottom="0.0833in" fo:text-indent="0.5in">
        <style:tab-stops>
          <style:tab-stop style:type="left" style:position="9.45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ableColumn475" style:family="table-column">
      <style:table-column-properties style:column-width="0.3944in" style:use-optimal-column-width="false"/>
    </style:style>
    <style:style style:name="TableColumn476" style:family="table-column">
      <style:table-column-properties style:column-width="1.0791in" style:use-optimal-column-width="false"/>
    </style:style>
    <style:style style:name="TableColumn477" style:family="table-column">
      <style:table-column-properties style:column-width="0.4923in" style:use-optimal-column-width="false"/>
    </style:style>
    <style:style style:name="TableColumn478" style:family="table-column">
      <style:table-column-properties style:column-width="0.4923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0.3937in" style:use-optimal-column-width="false"/>
    </style:style>
    <style:style style:name="TableColumn481" style:family="table-column">
      <style:table-column-properties style:column-width="3.7402in" style:use-optimal-column-width="false"/>
    </style:style>
    <style:style style:name="TableColumn482" style:family="table-column">
      <style:table-column-properties style:column-width="1.2798in" style:use-optimal-column-width="false"/>
    </style:style>
    <style:style style:name="TableColumn483" style:family="table-column">
      <style:table-column-properties style:column-width="2.0673in" style:use-optimal-column-width="false"/>
    </style:style>
    <style:style style:name="Table474" style:family="table">
      <style:table-properties style:width="10.4319in" fo:margin-left="0in" table:align="center"/>
    </style:style>
    <style:style style:name="TableRow484" style:family="table-row">
      <style:table-row-properties style:min-row-height="0.3277in" style:use-optimal-row-height="false"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7" style:parent-style-name="Normal" style:family="paragraph">
      <style:paragraph-properties fo:text-align="center">
        <style:tab-stops>
          <style:tab-stop style:type="left" style:position="9.45in"/>
        </style:tab-stops>
      </style:paragraph-properties>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93" style:family="table-cell">
      <style:table-cell-properties fo:border="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0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502" style:family="table-row">
      <style:table-row-properties style:min-row-height="0.4111in" style:use-optimal-row-height="false" fo:keep-together="always"/>
    </style:style>
    <style:style style:name="P503" style:parent-style-name="Normal" style:family="paragraph">
      <style:paragraph-properties>
        <style:tab-stops>
          <style:tab-stop style:type="left" style:position="9.45in"/>
        </style:tab-stops>
      </style:paragraph-properties>
    </style:style>
    <style:style style:name="P504" style:parent-style-name="Normal" style:family="paragraph">
      <style:paragraph-properties>
        <style:tab-stops>
          <style:tab-stop style:type="left" style:position="9.45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9.45in"/>
        </style:tab-stops>
      </style:paragraph-properties>
    </style:style>
    <style:style style:name="T507" style:parent-style-name="DefaultParagraphFont" style:family="text">
      <style:text-properties fo:font-size="10pt" style:font-size-asian="10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9.45in"/>
        </style:tab-stops>
      </style:paragraph-properties>
    </style:style>
    <style:style style:name="T510" style:parent-style-name="DefaultParagraphFont" style:family="text">
      <style:text-properties fo:font-size="10pt" style:font-size-asian="10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9.45in"/>
        </style:tab-stops>
      </style:paragraph-properties>
    </style:style>
    <style:style style:name="T513" style:parent-style-name="DefaultParagraphFont" style:family="text">
      <style:text-properties fo:font-size="10pt" style:font-size-asian="10pt" style:font-size-complex="12pt"/>
    </style:style>
    <style:style style:name="P514" style:parent-style-name="Normal" style:family="paragraph">
      <style:paragraph-properties>
        <style:tab-stops>
          <style:tab-stop style:type="left" style:position="9.45in"/>
        </style:tab-stops>
      </style:paragraph-properties>
    </style:style>
    <style:style style:name="P515" style:parent-style-name="Normal" style:family="paragraph">
      <style:paragraph-properties>
        <style:tab-stops>
          <style:tab-stop style:type="left" style:position="9.45in"/>
        </style:tab-stops>
      </style:paragraph-properties>
    </style:style>
    <style:style style:name="P516" style:parent-style-name="Normal" style:family="paragraph">
      <style:paragraph-properties>
        <style:tab-stops>
          <style:tab-stop style:type="left" style:position="9.45in"/>
        </style:tab-stops>
      </style:paragraph-properties>
    </style:style>
    <style:style style:name="P517" style:parent-style-name="Normal" style:family="paragraph">
      <style:paragraph-properties>
        <style:tab-stops>
          <style:tab-stop style:type="left" style:position="9.45in"/>
        </style:tab-stops>
      </style:paragraph-properties>
    </style:style>
    <style:style style:name="TableRow518" style:family="table-row">
      <style:table-row-properties style:min-row-height="1.1527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52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52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525"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9.45in"/>
        </style:tab-stops>
      </style:paragraph-properties>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9.45in"/>
        </style:tab-stops>
      </style:paragraph-properties>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9.45in"/>
        </style:tab-stops>
      </style:paragraph-properties>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2" style:parent-style-name="Normal" style:family="paragraph">
      <style:paragraph-properties fo:text-align="justify">
        <style:tab-stops>
          <style:tab-stop style:type="left" style:position="9.45in"/>
        </style:tab-stops>
      </style:paragraph-properties>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tyle="italic" style:font-style-asian="italic" style:font-style-complex="italic"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8" style:parent-style-name="Normal" style:family="paragraph">
      <style:paragraph-properties fo:text-align="justify">
        <style:tab-stops>
          <style:tab-stop style:type="left" style:position="9.45in"/>
        </style:tab-stops>
      </style:paragraph-properties>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style:tab-stops>
          <style:tab-stop style:type="left" style:position="9.45in"/>
        </style:tab-stops>
      </style:paragraph-properties>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style:text-position="super 63.6%"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style:tab-stops>
          <style:tab-stop style:type="left" style:position="9.45in"/>
        </style:tab-stops>
      </style:paragraph-properties>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P5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9" style:parent-style-name="Normal" style:family="paragraph">
      <style:paragraph-properties fo:text-align="justify">
        <style:tab-stops>
          <style:tab-stop style:type="left" style:position="9.45in"/>
        </style:tab-stops>
      </style:paragraph-properties>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2" style:parent-style-name="Normal" style:family="paragraph">
      <style:paragraph-properties fo:text-align="justify">
        <style:tab-stops>
          <style:tab-stop style:type="left" style:position="9.45in"/>
        </style:tab-stops>
      </style:paragraph-properties>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style:vertical-align="auto"/>
      <style:text-properties style:font-weight-complex="bold" fo:color="#000000" fo:font-size="11pt" style:font-size-asian="11pt" style:font-size-complex="11pt" style:language-asian="lt" style:country-asian="LT" fo:hyphenate="true"/>
    </style:style>
    <style:style style:name="P584" style:parent-style-name="Normal" style:family="paragraph">
      <style:paragraph-properties fo:text-align="justify" style:vertical-align="auto"/>
      <style:text-properties fo:hyphenate="true"/>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style:vertical-align="auto"/>
      <style:text-properties fo:hyphenate="true"/>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9" style:parent-style-name="Normal" style:family="paragraph">
      <style:paragraph-properties fo:text-align="justify" style:vertical-align="auto"/>
      <style:text-properties fo:hyphenate="true"/>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P591" style:parent-style-name="Normal" style:family="paragraph">
      <style:paragraph-properties fo:text-align="justify" style:vertical-align="auto"/>
      <style:text-properties fo:hyphenate="true"/>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font-weight="bold" style:font-weight-asian="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font-weight="bold" style:font-weight-asian="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06" style:parent-style-name="Normal" style:family="paragraph">
      <style:paragraph-properties fo:text-align="justify">
        <style:tab-stops>
          <style:tab-stop style:type="left" style:position="9.45in"/>
        </style:tab-stops>
      </style:paragraph-properties>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10" style:parent-style-name="Normal" style:family="paragraph">
      <style:paragraph-properties fo:text-align="center" fo:text-indent="0.1222in"/>
      <style:text-properties fo:color="#000000" fo:font-size="11pt" style:font-size-asian="11pt" style:font-size-complex="11pt" style:language-asian="en" style:country-asian="GB"/>
    </style:style>
    <style:style style:name="P611" style:parent-style-name="Normal" style:family="paragraph">
      <style:paragraph-properties fo:text-align="center" fo:text-indent="0.1222in"/>
    </style:style>
    <style:style style:name="T612" style:parent-style-name="DefaultParagraphFont" style:family="text">
      <style:text-properties fo:color="#000000" fo:font-size="11pt" style:font-size-asian="11pt" style:font-size-complex="11pt" style:language-asian="en" style:country-asian="GB"/>
    </style:style>
    <style:style style:name="T613" style:parent-style-name="DefaultParagraphFont" style:family="text">
      <style:text-properties fo:font-weight="bold" style:font-weight-asian="bold" fo:color="#000000" fo:font-size="11pt" style:font-size-asian="11pt" style:font-size-complex="11pt" style:language-asian="en" style:country-asian="GB"/>
    </style:style>
    <style:style style:name="T614" style:parent-style-name="DefaultParagraphFont" style:family="text">
      <style:text-properties fo:color="#000000" fo:font-size="11pt" style:font-size-asian="11pt" style:font-size-complex="11pt" style:language-asian="en" style:country-asian="GB"/>
    </style:style>
    <style:style style:name="T615" style:parent-style-name="DefaultParagraphFont" style:family="text">
      <style:text-properties fo:font-weight="bold" style:font-weight-asian="bold" fo:color="#000000" fo:font-size="11pt" style:font-size-asian="11pt" style:font-size-complex="11pt" style:language-asian="en" style:country-asian="GB"/>
    </style:style>
    <style:style style:name="T616" style:parent-style-name="DefaultParagraphFont" style:family="text">
      <style:text-properties fo:color="#000000" fo:font-size="11pt" style:font-size-asian="11pt" style:font-size-complex="11pt" style:language-asian="en" style:country-asian="GB"/>
    </style:style>
    <style:style style:name="T617" style:parent-style-name="DefaultParagraphFont" style:family="text">
      <style:text-properties fo:color="#000000" style:text-position="super 63.6%" fo:font-size="11pt" style:font-size-asian="11pt" style:font-size-complex="11pt" style:language-asian="en" style:country-asian="GB"/>
    </style:style>
    <style:style style:name="T618" style:parent-style-name="DefaultParagraphFont" style:family="text">
      <style:text-properties fo:color="#000000" fo:font-size="11pt" style:font-size-asian="11pt" style:font-size-complex="11pt" style:language-asian="en" style:country-asian="GB"/>
    </style:style>
    <style:style style:name="P619" style:parent-style-name="Normal" style:family="paragraph">
      <style:paragraph-properties fo:text-align="center"/>
    </style:style>
    <style:style style:name="T620" style:parent-style-name="DefaultParagraphFont" style:family="text">
      <style:text-properties fo:color="#000000" fo:font-size="11pt" style:font-size-asian="11pt" style:font-size-complex="11pt" style:language-asian="en" style:country-asian="GB"/>
    </style:style>
    <style:style style:name="P6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3" style:parent-style-name="Normal" style:family="paragraph">
      <style:paragraph-properties fo:text-align="justify">
        <style:tab-stops>
          <style:tab-stop style:type="left" style:position="9.45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ableRow627" style:family="table-row">
      <style:table-row-properties style:min-row-height="1.1527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63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63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6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9.45in"/>
        </style:tab-stops>
      </style:paragraph-properties>
    </style:style>
    <style:style style:name="T645" style:parent-style-name="DefaultParagraphFont" style:family="text">
      <style:text-properties fo:font-weight="bold" style:font-weight-asian="bold" style:font-weight-complex="bold" fo:font-size="11pt" style:font-size-asian="11pt" style:font-size-complex="11pt"/>
    </style:style>
    <style:style style:name="P6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7" style:parent-style-name="Normal" style:family="paragraph">
      <style:paragraph-properties fo:text-align="justify">
        <style:tab-stops>
          <style:tab-stop style:type="left" style:position="9.45in"/>
        </style:tab-stops>
      </style:paragraph-properties>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Normal" style:family="paragraph">
      <style:paragraph-properties fo:text-align="justify">
        <style:tab-stops>
          <style:tab-stop style:type="left" style:position="9.45in"/>
        </style:tab-stops>
      </style:paragraph-properties>
    </style:style>
    <style:style style:name="T650" style:parent-style-name="DefaultParagraphFont" style:family="text">
      <style:text-properties fo:font-weight="bold" style:font-weight-asian="bold" style:font-weight-complex="bold" fo:font-size="11pt" style:font-size-asian="11pt" style:font-size-complex="11pt"/>
    </style:style>
    <style:style style:name="P6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9.45in"/>
        </style:tab-stops>
      </style:paragraph-properties>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ableRow658" style:family="table-row">
      <style:table-row-properties style:min-row-height="1.1527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66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auto"/>
      <style:text-properties fo:hyphenate="true"/>
    </style:style>
    <style:style style:name="T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5" style:parent-style-name="Normal" style:family="paragraph">
      <style:paragraph-properties fo:text-align="justify" style:vertical-align="auto"/>
      <style:text-properties fo:hyphenate="true"/>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align="justify" style:vertical-align="auto"/>
      <style:text-properties fo:hyphenate="true"/>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8" style:parent-style-name="Normal" style:family="paragraph">
      <style:paragraph-properties fo:text-align="justify" style:vertical-align="auto"/>
      <style:text-properties fo:hyphenate="true"/>
    </style:style>
    <style:style style:name="T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0" style:parent-style-name="Normal" style:family="paragraph">
      <style:paragraph-properties fo:text-align="justify" style:vertical-align="auto"/>
      <style:text-properties fo:hyphenate="true"/>
    </style:style>
    <style:style style:name="T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2" style:parent-style-name="Normal" style:family="paragraph">
      <style:paragraph-properties fo:text-align="justify" style:vertical-align="auto"/>
      <style:text-properties fo:hyphenate="true"/>
    </style:style>
    <style:style style:name="T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4" style:parent-style-name="Normal" style:family="paragraph">
      <style:paragraph-properties fo:text-align="justify" style:vertical-align="auto"/>
      <style:text-properties fo:hyphenate="true"/>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align="justify" style:vertical-align="auto"/>
      <style:text-properties fo:hyphenate="true"/>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style:vertical-align="auto"/>
      <style:text-properties fo:hyphenate="true"/>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0" style:parent-style-name="Normal" style:family="paragraph">
      <style:paragraph-properties fo:text-align="justify" style:vertical-align="auto" style:line-height-at-least="0.1916in"/>
      <style:text-properties fo:hyphenate="true"/>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fo:text-align="justify" style:vertical-align="auto"/>
      <style:text-properties fo:hyphenate="true"/>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paragraph-properties fo:text-align="justify" style:vertical-align="auto" fo:margin-bottom="0.1111in"/>
      <style:text-properties fo:hyphenate="true"/>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18" style:parent-style-name="Normal" style:family="paragraph">
      <style:paragraph-properties fo:text-align="justify" fo:text-indent="0.1055in"/>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1055in"/>
      <style:text-properties fo:font-size="11pt" style:font-size-asian="11pt" style:font-size-complex="11pt" style:language-asian="lt" style:country-asian="LT"/>
    </style:style>
    <style:style style:name="P721" style:parent-style-name="Normal" style:family="paragraph">
      <style:paragraph-properties fo:text-align="justify" fo:text-indent="0.1055in"/>
      <style:text-properties fo:font-weight="bold" style:font-weight-asian="bold" fo:font-size="11pt" style:font-size-asian="11pt" style:font-size-complex="11pt" style:language-asian="lt" style:country-asian="LT"/>
    </style:style>
    <style:style style:name="P722" style:parent-style-name="Normal" style:family="paragraph">
      <style:paragraph-properties fo:text-align="justify" fo:text-indent="0.1055in"/>
      <style:text-properties fo:font-weight="bold" style:font-weight-asian="bold" fo:font-size="11pt" style:font-size-asian="11pt" style:font-size-complex="11pt" style:language-asian="lt" style:country-asian="LT"/>
    </style:style>
    <style:style style:name="P723" style:parent-style-name="Normal" style:family="paragraph">
      <style:paragraph-properties fo:text-align="justify" fo:text-indent="0.1222in"/>
    </style:style>
    <style:style style:name="T724" style:parent-style-name="DefaultParagraphFont" style:family="text">
      <style:text-properties fo:font-size="11pt" style:font-size-asian="11pt" style:font-size-complex="11pt" style:language-asian="en" style:country-asian="GB"/>
    </style:style>
    <style:style style:name="T725" style:parent-style-name="DefaultParagraphFont" style:family="text">
      <style:text-properties fo:color="#000000" fo:font-size="11pt" style:font-size-asian="11pt" style:font-size-complex="11pt" style:language-asian="en" style:country-asian="GB"/>
    </style:style>
    <style:style style:name="P726" style:parent-style-name="Normal" style:family="paragraph">
      <style:paragraph-properties fo:text-align="justify">
        <style:tab-stops>
          <style:tab-stop style:type="left" style:position="9.45in"/>
        </style:tab-stops>
      </style:paragraph-properties>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 style:parent-style-name="DefaultParagraphFont" style:family="text">
      <style:text-properties fo:font-weight="bold" style:font-weight-asian="bold" fo:color="#000000" fo:font-size="11pt" style:font-size-asian="11pt" style:font-size-complex="11pt" style:language-asian="en" style:country-asian="GB"/>
    </style:style>
    <style:style style:name="T742" style:parent-style-name="DefaultParagraphFont" style:family="text">
      <style:text-properties fo:color="#000000" fo:font-size="11pt" style:font-size-asian="11pt" style:font-size-complex="11pt" style:language-asian="en" style:country-asian="GB"/>
    </style:style>
    <style:style style:name="P7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44" style:parent-style-name="Normal" style:family="paragraph">
      <style:paragraph-properties>
        <style:tab-stops>
          <style:tab-stop style:type="left" style:position="9.45in"/>
        </style:tab-stops>
      </style:paragraph-properties>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ableRow747" style:family="table-row">
      <style:table-row-properties style:min-row-height="1.1527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75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auto"/>
      <style:text-properties fo:hyphenate="true"/>
    </style:style>
    <style:style style:name="T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4" style:parent-style-name="Normal" style:family="paragraph">
      <style:paragraph-properties fo:text-align="justify" style:vertical-align="auto"/>
      <style:text-properties fo:hyphenate="true"/>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text-align="justify" style:vertical-align="auto"/>
      <style:text-properties fo:hyphenate="true"/>
    </style:style>
    <style:style style:name="T767" style:parent-style-name="DefaultParagraphFont" style:family="text">
      <style:text-properties fo:color="#000000" fo:font-size="11pt" style:font-size-asian="11pt" style:font-size-complex="11pt" style:language-asian="lt" style:country-asian="LT"/>
    </style:style>
    <style:style style:name="P768" style:parent-style-name="Normal" style:family="paragraph">
      <style:paragraph-properties fo:text-align="justify" style:vertical-align="auto"/>
      <style:text-properties fo:hyphenate="true"/>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text-align="justify" style:vertical-align="auto" fo:margin-bottom="0.1111in" fo:margin-left="-0.0138in">
        <style:tab-stops/>
      </style:paragraph-properties>
      <style:text-properties fo:font-weight="bold" style:font-weight-asian="bold" style:font-weight-complex="bold" fo:color="#000000" fo:font-size="11pt" style:font-size-asian="11pt" style:font-size-complex="11pt" style:language-asian="lt" style:country-asian="LT" fo:hyphenate="true"/>
    </style:style>
    <style:style style:name="P771" style:parent-style-name="Normal" style:family="paragraph">
      <style:paragraph-properties fo:text-align="justify" style:vertical-align="auto" fo:margin-bottom="0.1111in" fo:margin-left="-0.0138in">
        <style:tab-stops/>
      </style:paragraph-properties>
      <style:text-properties fo:hyphenate="true"/>
    </style:style>
    <style:style style:name="T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3" style:parent-style-name="Normal" style:family="paragraph">
      <style:paragraph-properties fo:text-align="justify" style:vertical-align="auto" fo:margin-bottom="0.1111in" fo:margin-left="-0.0138in">
        <style:tab-stops/>
      </style:paragraph-properties>
      <style:text-properties fo:hyphenate="true"/>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style:vertical-align="auto"/>
      <style:text-properties fo:hyphenate="true"/>
    </style:style>
    <style:style style:name="T776" style:parent-style-name="DefaultParagraphFont" style:family="text">
      <style:text-properties fo:color="#000000" fo:font-size="11pt" style:font-size-asian="11pt" style:font-size-complex="11pt" fo:background-color="#FFFFFF" style:language-asian="lt" style:country-asian="L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778" style:parent-style-name="DefaultParagraphFont" style:family="text">
      <style:text-properties fo:color="#000000" fo:font-size="11pt" style:font-size-asian="11pt" style:font-size-complex="11pt" fo:background-color="#FFFFFF" style:language-asian="lt" style:country-asian="LT"/>
    </style:style>
    <style:style style:name="T77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780" style:parent-style-name="DefaultParagraphFont" style:family="text">
      <style:text-properties fo:color="#000000" fo:font-size="11pt" style:font-size-asian="11pt" style:font-size-complex="11pt" fo:background-color="#FFFFFF"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89" style:parent-style-name="Normal" style:family="paragraph">
      <style:paragraph-properties fo:text-align="justify">
        <style:tab-stops>
          <style:tab-stop style:type="left" style:position="9.45in"/>
        </style:tab-stops>
      </style:paragraph-properties>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02" style:parent-style-name="Normal" style:family="paragraph">
      <style:paragraph-properties fo:text-align="justify">
        <style:tab-stops>
          <style:tab-stop style:type="left" style:position="9.45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margin-bottom="0.0833in" fo:text-indent="0.5in">
        <style:tab-stops>
          <style:tab-stop style:type="left" style:position="9.45in"/>
        </style:tab-stops>
      </style:paragraph-properties>
    </style:style>
    <style:style style:name="P806" style:parent-style-name="Normal" style:family="paragraph">
      <style:paragraph-properties fo:text-align="justify"/>
    </style:style>
    <style:style style:name="T807" style:parent-style-name="DefaultParagraphFont" style:family="text">
      <style:text-properties fo:color="#FFFFFF"/>
    </style:style>
    <style:style style:name="T8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text:span><text:span text:style-name="T15">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pan></text:p>
      <text:p text:style-name="P24"><text:span text:style-name="T25">SEIMO KONTROLIERIŲ ĮSTATYMO NR. VIII-950 7, 9, 19, 22, 25 IR 28 STRAIPSNIŲ, V SKIRSNIO PAKEITIMO IR ĮSTATYMO PAPILDYMO 9</text:span><text:span text:style-name="T26">1</text:span><text:span text:style-name="T27"> STRAIPSNIU ĮSTATYMO PROJEKTO</text:span><text:span text:style-name="T28"><text:s/></text:span><text:span text:style-name="T29">NR. XIVP-2</text:span><text:span text:style-name="T30">078</text:span><text:span text:style-name="T31">(4)</text:span></text:p>
      <text:p text:style-name="P32"/>
      <text:p text:style-name="P33">2023-05-24<text:s/>Nr. 113-P-14<text:s/></text:p>
      <text:p text:style-name="P34">Vilnius</text:p>
      <text:p text:style-name="P35"/>
      <text:p text:style-name="P36"><text:span text:style-name="T37">1. Komiteto posėdyje dalyvavo:</text:span></text:p>
      <text:p text:style-name="P38">Komiteto pirmininkas Ričardas Juška, komiteto pirmininko pavaduotojas<text:s/>Valentinas Bukauskas,<text:s/>komiteto nariai:<text:s/>Guoda Burokienė, Domas Griškevičius, Kęstutis Masiulis, Bronislovas Matelis,<text:s/>Kęstutis Navickas,<text:s/>Audrius Petrošius,<text:s/>Rasa Petrauskienė, pavaduojanti Kęstutį Navicką,<text:s/>Eugenijus Sabutis, Algis Strelčiūnas, Rita Tamašunienė, Valdemaras Valkiūnas.</text:p>
      <text:p text:style-name="P39">Biuro tarnautojai: Rasa Mačiulytė, Skaistė Meškelė, Lina Milonaitė, Rasa Šidlauskaitė, Juras Taminskas.</text:p>
      <text:p text:style-name="P40">Seimo nariai:<text:s/>Kasparas Adomaitis, Andrius Kupčinskas Jurgis Razma.</text:p>
      <text:p text:style-name="P41"><text:span text:style-name="T42">Kviestieji asmenys:</text:span><text:span text:style-name="T43"><text:s/></text:span><text:span text:style-name="T44">Finansų ministerijos atstovai</text:span>:<text:s/>ministro patarėjas Darius Sadeckas,<text:s/>Biudžeto departamento Švietimo, kultūros ir socialinių sektorių skyriaus vedėja Vida Žagūnienė,<text:s/><text:soft-page-break/>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45">Lietuvos savivaldybių asociacijos atstovai</text:span>:<text:s/>direktorė Roma Žakaitienė<text:s/>ir patarėja savivaldybių administravimo klausimais Linda Kreimerytė;<text:s/><text:span text:style-name="T46">Lietuvos valstybės tarnautojų, biudžetinių ir viešųjų įstaigų darbuotojų profesinė sąjungos</text:span><text:s/>pirmininkė Irena Petraitienė;<text:s/><text:span text:style-name="T47">Lygių galimybių kontrolieriaus tarnybos</text:span><text:s/>Teisės grupės vadovė Audronė Daukšaitė-Timpė;<text:s/><text:span text:style-name="T48">Ministro Pirmininko</text:span><text:s/>patarėjas strateginio planavimo, viešojo administravimo, reformų ir pokyčių valdymo klausimais Darius Žeruolis;<text:s/><text:span text:style-name="T49">Nacionalinė</text:span><text:span text:style-name="T50">s</text:span><text:span text:style-name="T51"><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52">Savivaldybių<text:s/></text:span><text:span text:style-name="T53">kontrolierių asociacijos atstovai</text:span>: prezidentas Gintaras Radavičius<text:s/>ir<text:s/>Audito kokybės gerinimo ir gerosios praktikos sklaidos komiteto pirmininkė Inga Šimkūnaitė;<text:s/><text:span text:style-name="T54">Seimo kontrolierių įstaigos</text:span><text:s/>vadovė Erika Leonaitė;<text:s/><text:span text:style-name="T55">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56">Specialiųjų tyrimų tarnybos atstovai</text:span>:<text:s/>direktoriaus pavaduotoja Rūta Kaziliūnaitė<text:s/>ir<text:s/>Teisės skyriaus viršininkas Mantas Žemaitis;<text:s/><text:span text:style-name="T57">Teisingumo ministerijos atstovai</text:span>:<text:s/>Lina Urbaitė,<text:s/>Teisinio atstovavimo grupės vadovas Ričard Dzikovič<text:s/>ir vyresnioji patarėja Lina Urbaitė;<text:s/><text:span text:style-name="T58">Valstybės ir savivaldybių vidaus auditorių asociacijos tarybos</text:span><text:s/><text:soft-page-break/>narė Dainora Budnikienė;<text:s/><text:span text:style-name="T59">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60">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61"><text:span text:style-name="T62">2. Seimo kanceliarijos Teisės departamento išvados ir kitų ekspertų pasiūlym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text:p>
            <text:p text:style-name="P76"><text:span text:style-name="T77">Nr.</text:span></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tabos</text:p>
          </table:table-cell>
          <table:table-cell table:style-name="TableCell84" table:number-rows-spanned="2">
            <text:p text:style-name="P85">Pasiūlymo turinys</text:p>
          </table:table-cell>
          <table:table-cell table:style-name="TableCell86" table:number-rows-spanned="2">
            <text:p text:style-name="P87">Komiteto sprendimas</text:p>
          </table:table-cell>
          <table:table-cell table:style-name="TableCell88" table:number-rows-spanned="2">
            <text:p text:style-name="P89">Argumentai,<text:s/></text:p>
            <text:p text:style-name="P90">pagrindžiantys sprendimą</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str.</text:span></text:p>
          </table:table-cell>
          <table:table-cell table:style-name="TableCell97">
            <text:p text:style-name="P98"><text:span text:style-name="T99">str. d.</text:span></text:p>
          </table:table-cell>
          <table:table-cell table:style-name="TableCell100">
            <text:p text:style-name="P101"><text:span text:style-name="T102">p.</text:span></text:p>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Seimo kanceliarijos Teisės departamentas, 2023-05-15</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Įvertinę projekto atitiktį Konstitucijai, įstatymams, teisėkūros principams ir teisės technikos taisyklėms, teikiame šias pastabas.</text:p>
            <text:p text:style-name="P122"><text:span text:style-name="T123">1.<text:s/></text:span><text:span text:style-name="T124">Projekto 1 straipsniu keičiamo Seimo kontrolierių įstatymo (toliau – keičiamas įstatymas) 7 straipsnio 4 dalyje vietoj žodžių ,,įgaliojimų </text:span><text:span text:style-name="T125">pabaigos</text:span><text:span text:style-name="T126"> dienos“ įrašytini žodžiai ,,įgaliojimų </text:span><text:span text:style-name="T127">pasibaigimo </text:span><text:span text:style-name="T128">dienos“, kadangi keičiamo įstatymo 9 straipsnyje numatytas įgaliojimų pasibaigimas.</text:span></text:p>
          </table:table-cell>
          <table:table-cell table:style-name="TableCell129">
            <text:p text:style-name="P130">Pritarti</text:p>
          </table:table-cell>
          <table:table-cell table:style-name="TableCell131">
            <text:p text:style-name="P132">Pasiūlymas:</text:p>
            <text:p text:style-name="P133">Pakeisti įstatymo projekto 1 straipsniu keičiamo įstatymo 7 straipsnio 4 dalį ir ją išdėstyti taip:</text:p>
            <text:p text:style-name="P134"><text:span text:style-name="T135">„4. Seimo Pirmininkas Seimo kontrolieriaus kandidatūrą Seimui pateikia ne vėliau kaip prieš 3 mėnesius iki Seimo kontrolieriaus kadencijos pabaigos. Seimo kontrolieriaus įgaliojimams nutrūkus šio įstatymo 9 straipsnio 1 dalies 2–6 punktuose nurodytais pagrindais, Seimo Pirmininkas Seimo kontrolieriaus kandidatūrą pateikia Seimui ne vėliau kaip per vieną mėnesį nuo Seimo kontrolieriaus įgaliojimų<text:s/></text:span><text:span text:style-name="T136">pabaigos<text:s/></text:span><text:span text:style-name="T137">pasibaigimo</text:span><text:span text:style-name="T138"><text:s/>dienos.“</text:span></text:p>
            <text:p text:style-name="P139"/>
            <text:p text:style-name="P140"><text:span text:style-name="T141">Balsavimo rezultatai:</text:span><text:span text:style-name="T142"><text:s/></text:span><text:span text:style-name="T143">pritarta bendru sutarimu</text:span><text:span text:style-name="T144">.</text:span></text:p>
            <text:p text:style-name="P145"/>
          </table:table-cell>
        </table:table-row>
        <text:soft-page-break/>
        <table:table-row table:style-name="TableRow146">
          <table:table-cell table:style-name="TableCell147">
            <text:p text:style-name="P148">2.</text:p>
          </table:table-cell>
          <table:table-cell table:style-name="TableCell149">
            <text:p text:style-name="P150">Seimo kanceliarijos Teisės departamentas, 2023-05-15</text:p>
          </table:table-cell>
          <table:table-cell table:style-name="TableCell151">
            <text:p text:style-name="P152">2</text:p>
          </table:table-cell>
          <table:table-cell table:style-name="TableCell153">
            <text:p text:style-name="P154">1</text:p>
          </table:table-cell>
          <table:table-cell table:style-name="TableCell155">
            <text:p text:style-name="P156"/>
          </table:table-cell>
          <table:table-cell table:style-name="TableCell157">
            <text:p text:style-name="P158"/>
          </table:table-cell>
          <table:table-cell table:style-name="TableCell159">
            <text:p text:style-name="P160"><text:span text:style-name="T161">2.<text:s/></text:span><text:span text:style-name="T162">Siūlytume projekto 2 straipsniu keičiamo įstatymo 9 straipsnio 1 dalies 4 punkte vietoj žodžių ,,nedirba dėl laikinojo nedarbingumo ilgiau kaip 120 kalendorinių dienų iš eilės arba ilgiau kaip 140 dienų per paskutinius 12 mėnesių, jei įstatymų nenustatyta, kad dėl tam tikros ligos pareigos paliekamos ilgesnį laiką, arba kai Seimo kontrolierius pagal </text:span><text:span text:style-name="T163">medicininę išvadą ar negalią ir dalyvumo lygį nustatančios institucijos išvadą negali eiti pareigų</text:span><text:span text:style-name="T164">“ įrašyti žodžius ,,dėl sveikatos būklės nebegali eiti pareigų“, kadangi šiuo metu galiojantys teisės aktai Neįgalumo ir darbingumo nustatymo tarnybai prie Socialinės apsaugos ir darbo ministerijos (nuo 2024 m. sausio 1 d. Asmenų su negalia teisių apsaugos agentūrai) nesuteikia teisės</text:span><text:span text:style-name="T165"> </text:span><text:span text:style-name="T166">kaip neįgalumą ir darbingumo lygį (nuo 2024 m. negalią ir dalyvumo lygį) nustatančiai institucijai teikti tokias išvadas.  Be to, pagal keičiamo įstatymo 9 straipsnio 3 dalį, norint atleisti Seimo kontrolierių dėl sveikatos būklės, turėtų būti pateikiama ne bet kokia medicininė išvada, bet sveikatos apsaugos ministro sudarytos gydytojų komisijos išvada. Kartu atkeiptinas dėmesys ir į tai, kad kituose įstatymuose, kuriuose yra reguliuojami valstybės pareigūnų atleidimo pagrindai (pvz. Lietuvos Respublikos valstybės kontrolės įstatymas), nurodomas atleidimo pagrindas – dėl sveikatos būklės nebegali eiti pareigų.</text:span></text:p>
          </table:table-cell>
          <table:table-cell table:style-name="TableCell167">
            <text:p text:style-name="P168">Pritarti</text:p>
          </table:table-cell>
          <table:table-cell table:style-name="TableCell169">
            <text:p text:style-name="P170">Pasiūlymas:</text:p>
            <text:p text:style-name="P171">Pakeisti įstatymo projekto 2 straipsnio 1 dalį ir ją išdėstyti taip:</text:p>
            <text:p text:style-name="P172">„1. Pakeisti 9 straipsnio 1 dalies 4 punktą ir jį išdėstyti taip:</text:p>
            <text:p text:style-name="P173"><text:bookmark-start text:name="part_9575523dc25c448facf5d7637890c7fa"/><text:bookmark-start text:name="part_0ca3a3c7135b417c8bba760e7e979051"/><text:bookmark-end text:name="part_9575523dc25c448facf5d7637890c7fa"/><text:bookmark-end text:name="part_0ca3a3c7135b417c8bba760e7e979051"/><text:span text:style-name="T174">„4)<text:s/></text:span><text:span text:style-name="T175">nedirba dėl laikinojo nedarbingumo ilgiau kaip 120 kalendorinių dienų iš eilės arba ilgiau kaip 140 dienų per paskutinius 12 mėnesių, jei įstatymų nenustatyta, kad dėl tam tikros ligos pareigos paliekamos ilgesnį laiką, arba kai Seimo kontrolierius pagal medicininę išvadą ar negalią ir dalyvumo lygį nustatančios institucijos išvadą negali eiti pareigų</text:span><text:span text:style-name="T176"><text:s/></text:span><text:span text:style-name="T177">dėl sveikatos būklės<text:s/></text:span><text:span text:style-name="T178">nebegali eiti pareigų</text:span><text:span text:style-name="T179">;“.</text:span></text:p>
            <text:p text:style-name="P180"/>
            <text:p text:style-name="P181"><text:span text:style-name="T182">Balsavimo rezultatai:</text:span><text:span text:style-name="T183"><text:s/></text:span><text:span text:style-name="T184">pritarta bendru sutarimu.</text:span></text:p>
            <text:p text:style-name="P185"/>
          </table:table-cell>
        </table:table-row>
        <table:table-row table:style-name="TableRow186">
          <table:table-cell table:style-name="TableCell187">
            <text:p text:style-name="P188">3.</text:p>
          </table:table-cell>
          <table:table-cell table:style-name="TableCell189">
            <text:p text:style-name="P190">Seimo kanceliarijos Teisės departamentas, 2023-05-15</text:p>
          </table:table-cell>
          <table:table-cell table:style-name="TableCell191">
            <text:p text:style-name="P192">7<text:s/>(28)</text:p>
          </table:table-cell>
          <table:table-cell table:style-name="TableCell193">
            <text:p text:style-name="P194">(3)</text:p>
          </table:table-cell>
          <table:table-cell table:style-name="TableCell195">
            <text:p text:style-name="P196">(2)</text:p>
          </table:table-cell>
          <table:table-cell table:style-name="TableCell197">
            <text:p text:style-name="P198"/>
          </table:table-cell>
          <table:table-cell table:style-name="TableCell199">
            <text:p text:style-name="P200">3.<text:s/>Projekto 7 straipsniu keičiamo įstatymo 28 straipsnio 3 dalies 2 punkte brauktini žodžiai ,,struktūrinių padalinių ir įstaigos darbuotojų funkcijas“, kadangi struktūrinių padalinių funkcijos turi būti numatytos padalinių nuostatuose, o darbuotojų funkcijos – pareigybių aprašymuose. Todėl siūlytume atskirame šio straipsnio 3 dalies punkte numatyti, kad Seimo kontrolierius tvirtina Seimo kontrolieriaus įstaigos padalinių nuostatus ir <text:bookmark-start text:name="part_482bf51c967d4937a1906d15ed247fb3"/><text:bookmark-end text:name="part_482bf51c967d4937a1906d15ed247fb3"/>valstybės tarnautojų ir darbuotojų, dirbančių pagal darbo sutartis pareigybių aprašymus.</text:p>
          </table:table-cell>
          <table:table-cell table:style-name="TableCell201">
            <text:p text:style-name="P202">Pritarti</text:p>
          </table:table-cell>
          <table:table-cell table:style-name="TableCell203">
            <text:p text:style-name="P204">Pasiūlymas:</text:p>
            <text:p text:style-name="P205">Pakeisti įstatymo projekto 7 straipsniu keičiamo įstatymo 28 straipsnio 3 dalies 2 punktą ir jį išdėstyti taip:</text:p>
            <text:p text:style-name="P206"><text:span text:style-name="T207">„</text:span><text:span text:style-name="T208">2) tvirtina Seimo kontrolierių įstaigos struktūrą</text:span><text:span text:style-name="T209">, reglamentą</text:span><text:span text:style-name="T210">, nustato Seimo kontrolierių įstaigos valstybės tarnautojų ir darbuotojų, dirbančių pagal darbo sutartis, pareigybių skaičių ir sąrašą,<text:s/></text:span><text:span text:style-name="T211">struktūrinių padalinių ir įstaigos darbuotojų funkcijas ir</text:span><text:span text:style-name="T212"><text:s/></text:span><text:span text:style-name="T213">tvirtina</text:span><text:span text:style-name="T214"><text:s/></text:span><text:span text:style-name="T215">Seimo<text:s/></text:span><text:span text:style-name="T216">kontrolierių<text:s/></text:span><text:span text:style-name="T217">įstaigos padalinių nuostatus ir valstybės tarnautojų ir darbuotojų, dirbančių pagal darbo sutartis</text:span><text:span text:style-name="T218">,</text:span><text:span text:style-name="T219"><text:s/>pareigybių aprašymus</text:span><text:span text:style-name="T220"><text:s/></text:span><text:span text:style-name="T221">Seimo kontrolierių įstaigos reglamentą</text:span><text:span text:style-name="T222">;</text:span><text:span text:style-name="T223">“</text:span></text:p>
            <text:p text:style-name="P224"/>
            <text:soft-page-break/>
            <text:p text:style-name="P225"><text:span text:style-name="T226">Balsavimo rezultatai:</text:span><text:span text:style-name="T227"><text:s/></text:span><text:span text:style-name="T228">pritarta bendru sutarimu</text:span><text:span text:style-name="T229">.</text:span></text:p>
          </table:table-cell>
        </table:table-row>
        <text:soft-page-break/>
        <table:table-row table:style-name="TableRow230">
          <table:table-cell table:style-name="TableCell231">
            <text:p text:style-name="P232">4.</text:p>
          </table:table-cell>
          <table:table-cell table:style-name="TableCell233">
            <text:p text:style-name="P234">Seimo kanceliarijos Teisės departamentas, 2023-05-15</text:p>
          </table:table-cell>
          <table:table-cell table:style-name="TableCell235">
            <text:p text:style-name="P236">7<text:s/>(28)</text:p>
          </table:table-cell>
          <table:table-cell table:style-name="TableCell237">
            <text:p text:style-name="P238">(3)</text:p>
          </table:table-cell>
          <table:table-cell table:style-name="TableCell239">
            <text:p text:style-name="P240">(4)</text:p>
          </table:table-cell>
          <table:table-cell table:style-name="TableCell241">
            <text:p text:style-name="P242"/>
          </table:table-cell>
          <table:table-cell table:style-name="TableCell243">
            <text:p text:style-name="P244">4.<text:s/>Tikslintinas projekto 7 straipsniu keičiamo įstatymo 28 straipsnio 3 dalies 4 punktas, kadangi pagal keičiamo įstatymo 25 straipsnio 1 dalį, Seimo kontrolierių įstaigą sudaro ir Seimo kontrolieriai, o  jiems darbo užmokestis yra nustatomas atskiru įstatymu. Atsižvelgiant į tai, Seimo kontrolierių įstaigos vadovas turėtų nustatyti ne visos Seimo kontrolierių įstaigos darbo apmokėjimo sistemą, bet tik šios įstaigos valstybės tarnautojų ir darbuotojų, dirbančių pagal darbo sutartį darbo apmokėjimo sistemą.</text:p>
          </table:table-cell>
          <table:table-cell table:style-name="TableCell245">
            <text:p text:style-name="P246">Pritarti</text:p>
          </table:table-cell>
          <table:table-cell table:style-name="TableCell247">
            <text:p text:style-name="P248">Pasiūlymas:</text:p>
            <text:p text:style-name="P249">Pakeisti įstatymo projekto 7 straipsniu keičiamo įstatymo 28 straipsnio 3 dalies 4 punktą ir jį išdėstyti taip:</text:p>
            <text:p text:style-name="P250"><text:span text:style-name="T251">„</text:span><text:span text:style-name="T252">4) nustato Seimo kontrolierių įstaigos<text:s/></text:span><text:span text:style-name="T253">valstybės tarnautojų ir darbuotojų, dirbančių pagal darbo<text:s/></text:span><text:span text:style-name="T254">sutartis,</text:span><text:span text:style-name="T255"><text:s/></text:span><text:span text:style-name="T256">darbo apmokėjimo sistemą ir konkrečius valstybės tarnautojų ir</text:span><text:span text:style-name="T257"> </text:span><text:span text:style-name="T258">darbuotojų, dirbančių pagal darbo sutartis, pareiginių algų</text:span><text:span text:style-name="T259"> </text:span><text:span text:style-name="T260">koeficientus;</text:span><text:span text:style-name="T261">“.</text:span></text:p>
            <text:p text:style-name="P262"/>
            <text:p text:style-name="P263"><text:span text:style-name="T264">Balsavimo rezultatai:</text:span><text:span text:style-name="T265"><text:s/></text:span><text:span text:style-name="T266">pritarta bendru sutarimu</text:span><text:span text:style-name="T267">.</text:span></text:p>
            <text:p text:style-name="P268"/>
          </table:table-cell>
        </table:table-row>
        <table:table-row table:style-name="TableRow269">
          <table:table-cell table:style-name="TableCell270">
            <text:p text:style-name="P271">5.</text:p>
            <text:p text:style-name="P272"/>
          </table:table-cell>
          <table:table-cell table:style-name="TableCell273">
            <text:p text:style-name="P274">Seimo kanceliarijos Teisės departamentas, 2023-05-15</text:p>
          </table:table-cell>
          <table:table-cell table:style-name="TableCell275">
            <text:p text:style-name="P276">8</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5.<text:s/>Atsižvelgiant į tai, kad įstatymo projekto 8 straipsniu keičiamo įstatymo 29 straipsnis dėstomas nauja redakcija ir įvertinus tai, kad skirtinguose įstatymuose valstybės pareigūnams nustatyta skirtinga išeitinių išmokų išmokėjimo tvarka (pvz. Valstybės kontrolės įstatymo 20 straipsnio 11 dalyje numatyta, ,,kad valstybės kontrolieriui išeitinė išmoka pradedama mokėti praėjus mėnesiui nuo valstybės kontrolieriaus kadencijos pabaigos arba jo atsistatydinimo dienos ir mokama kas mėnesį lygiomis dalimis. Šios išmokos mokėjimas nutraukiamas, jeigu asmuo pradeda eiti valstybės politiko, valstybės pareigūno arba valstybės tarnautojo pareigas arba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artu su šiuo įstatymo projektu teikiamo Savivaldybių administracinės priežiūros įstatymo Nr. VIII-730 2, 7, 8, 9, 11, 13, 14 straipsnių pakeitimo ir Įstatymo papildymo 8(1) straipsniu įstatymo (projektas Nr. XIVP-2103(4) 11 straipsnio 5 dalyje numatyta analogiška kaip Valstybės kontrolieriui išeitinės išmokos išmokėjimo tvarka Vyriausybės atstovui, tuo tarpu Seimo kontrolieriui tokių išeitinės išmokos išmokėjimo sąlygų nėra numatyta), todėl siekiant vienodų socialinių garantijų visiems valstybės pareigūnams nustatymo,<text:s/><text:soft-page-break/>siūlytume tiek Seimo kontrolieriui, tiek kitiems valstybės pareigūnams nustatyti vienodą išeitinės išmokos išmokėjimo tvarką.</text:p>
          </table:table-cell>
          <table:table-cell table:style-name="TableCell285">
            <text:p text:style-name="P286">Nepritarti</text:p>
          </table:table-cell>
          <table:table-cell table:style-name="TableCell287">
            <text:p text:style-name="P288">Argumentai:</text:p>
            <text:p text:style-name="P289">Valstybės pareigūnų socialinių garantijų klausimas turi būti sprendžiamas sistemiškai peržiūrint visus susijusius įstatymus, o ne atskirai po vieną. Tai nebuvo šios pertvarkos tikslas.</text:p>
            <text:p text:style-name="P290"/>
            <text:p text:style-name="P291"><text:span text:style-name="T292">Balsavimo rezultatai:</text:span><text:span text:style-name="T293"><text:s/></text:span><text:span text:style-name="T294">komiteto sprendimui pritarta bendru sutarimu</text:span><text:span text:style-name="T295">.</text:span></text:p>
            <text:p text:style-name="P296"/>
          </table:table-cell>
        </table:table-row>
        <table:table-row table:style-name="TableRow297">
          <table:table-cell table:style-name="TableCell298">
            <text:p text:style-name="P299">6.</text:p>
          </table:table-cell>
          <table:table-cell table:style-name="TableCell300">
            <text:p text:style-name="P301">Seimo kanceliarijos Teisės departamentas, 2023-05-15</text:p>
          </table:table-cell>
          <table:table-cell table:style-name="TableCell302">
            <text:p text:style-name="P303">4</text:p>
            <text:p text:style-name="P304">8 (29)</text:p>
          </table:table-cell>
          <table:table-cell table:style-name="TableCell305">
            <text:p text:style-name="P306"/>
            <text:p text:style-name="P307">(1)</text:p>
          </table:table-cell>
          <table:table-cell table:style-name="TableCell308">
            <text:p text:style-name="P309"/>
          </table:table-cell>
          <table:table-cell table:style-name="TableCell310">
            <text:p text:style-name="P311">N</text:p>
            <text:p text:style-name="P312"/>
            <text:p text:style-name="P313"/>
            <text:p text:style-name="P314"><text:span text:style-name="T315">I</text:span></text:p>
          </table:table-cell>
          <table:table-cell table:style-name="TableCell316">
            <text:p text:style-name="P317">6.<text:s/>Atsižvelgiant į Lietuvos Respublikos valstybės pareigūnų darbo užmokesčio įstatymo (projektas Nr. XIVP-2099(4)) 1 ir 3 straipsnio nuostatas, pagal kurias Seimo kontrolieriui yra mokamas darbo užmokestis, bet ne atlyginimas, tikslintina projekto 8 straipsniu keičiamo įstatymo 29 straipsnio 1 dalis, t.<text:s/>y. vietoj žodžių ,,atlyginimo dydžio“ įrašytini žodžiai ,,darbo užmokesčio dydžio“. Kartu atitinkamai turėtų būti pakeičiamas keičiamo įstatymo 10 straipsnis.</text:p>
          </table:table-cell>
          <table:table-cell table:style-name="TableCell318">
            <text:p text:style-name="P319">Pritarti</text:p>
          </table:table-cell>
          <table:table-cell table:style-name="TableCell320">
            <text:p text:style-name="P321">Pasiūlymas:</text:p>
            <text:p text:style-name="P322">Pakeisti įstatymo projekto 8 straipsniu keičiamo įstatymo 29 straipsnio 1 dalį ir ją išdėstyti taip:</text:p>
            <text:p text:style-name="P323"><text:span text:style-name="T324">„1. Pasibaigus Seimo kontrolieriaus įgaliojimų laikui, jam išmokama 2 mėnesių<text:s/></text:span><text:span text:style-name="T325">atlyginimo</text:span><text:span text:style-name="T326"><text:s/></text:span><text:span text:style-name="T327">darbo užmokesčio</text:span><text:span text:style-name="T328"><text:s/>dydžio išeitinė išmoka. Seimo kontrolieriui, atleidžiamam iš pareigų, kai jis<text:s/></text:span><text:span text:style-name="T329">negali</text:span><text:span text:style-name="T330"><text:s/></text:span><text:span text:style-name="T331">nebegali</text:span><text:span text:style-name="T332"><text:s/></text:span><text:span text:style-name="T333">eiti pareigų dėl sveikatos būklės, išmokama 3 mėnesių<text:s/></text:span><text:span text:style-name="T334">atlyginimo</text:span><text:span text:style-name="T335"><text:s/></text:span><text:span text:style-name="T336">darbo užmokesčio</text:span><text:span text:style-name="T337"><text:s/>dydžio išeitinė išmoka. Seimo kontrolieriui mirus, jo šeimai išmokama 3 mėnesių<text:s/></text:span><text:span text:style-name="T338">atlyginimo</text:span><text:span text:style-name="T339"><text:s/></text:span><text:span text:style-name="T340">darbo užmokesčio</text:span><text:span text:style-name="T341"><text:s/>dydžio išmoka. Šios išmokos mokamos iš Seimo kontrolierių įstaigai skirtų valstybės biudžeto lėšų. Atleidus Seimo kontrolierių paties prašymu ar kai dėl jo įsiteisėja apkaltinamasis teismo nuosprendis, ar kai daugiau kaip pusė visų Seimo narių pareiškia nepasitikėjimą juo, išeitinė išmoka nemokama.“</text:span></text:p>
            <text:p text:style-name="P342"/>
            <text:p text:style-name="P343"><text:span text:style-name="T344">Pasiūlymas:</text:span></text:p>
            <text:p text:style-name="P345">Papildyti įstatymo projektą nauju 4 straipsniu:</text:p>
            <text:p text:style-name="P346">„4 straipsnis. 10 straipsnio pakeitimas</text:p>
            <text:p text:style-name="P347">Pakeisti 10 straipsnį ir jį išdėstyti taip:</text:p>
            <text:p text:style-name="P348"><text:span text:style-name="T349">„10 straipsnis.<text:s/></text:span><text:span text:style-name="T350">Su Seimo kontrolieriaus pareigomis nesuderinama veikla</text:span></text:p>
            <text:p text:style-name="P351"><text:span text:style-name="T352">Seimo kontrolieriaus pareigos nesuderinamos su jokiomis kitomis renkamomis ar skiriamomis pareigomis valstybės<text:s/></text:span><text:soft-page-break/><text:span text:style-name="T353">ir savivaldybių institucijose ir įstaigose, taip pat su darbu juridiniuose asmenyse. Seimo kontrolierius negali gauti kito<text:s/></text:span><text:span text:style-name="T354">atlyginimo</text:span><text:span text:style-name="T355"><text:s/></text:span><text:span text:style-name="T356">darbo užmokesčio</text:span><text:span text:style-name="T357">, išskyrus jam nustatytą pagal einamas pareigas ir užmokestį už mokslinį bei pedagoginį darbą aukštosiose mokyklose ar valstybės tarnautojų kvalifikacijos tobulinimo įstaigose, už neformalųjį suaugusiųjų švietimą bei autorinį atlyginimą už kūrybinį darbą</text:span><text:span text:style-name="T358">.“</text:span></text:p>
            <text:p text:style-name="P359"/>
            <text:p text:style-name="P360"><text:span text:style-name="T361">Pasiūlymas</text:span><text:span text:style-name="T362">:</text:span></text:p>
            <text:p text:style-name="P363">Pakeisti įstatymo pavadinimą ir jį išdėstyti taip:</text:p>
            <text:p text:style-name="P364">„LIETUVOS RESPUBLIKOS</text:p>
            <text:p text:style-name="P365"><text:span text:style-name="T366">SEIMO KONTROLIERIŲ ĮSTATYMO NR. VIII-950 7, 9,<text:s/></text:span><text:span text:style-name="T367">10,</text:span><text:span text:style-name="T368"><text:s/>19, 22, 25 IR 28 STRAIPSNIŲ, V SKIRSNIO PAKEITIMO IR ĮSTATYMO PAPILDYMO 9</text:span><text:span text:style-name="T369">1<text:s/></text:span><text:span text:style-name="T370">STRAIPSNIU</text:span></text:p>
            <text:p text:style-name="P371"><text:span text:style-name="T372">ĮSTATYMAS“</text:span></text:p>
            <text:p text:style-name="P373"/>
            <text:p text:style-name="P374"><text:span text:style-name="T375">Balsavimo rezultatai:</text:span><text:span text:style-name="T376"><text:s/></text:span><text:span text:style-name="T377">pritarta bendru sutarimu</text:span><text:span text:style-name="T378">.</text:span></text:p>
            <text:p text:style-name="P379"/>
          </table:table-cell>
        </table:table-row>
        <text:soft-page-break/>
        <table:table-row table:style-name="TableRow380">
          <table:table-cell table:style-name="TableCell381">
            <text:p text:style-name="P382">7.</text:p>
          </table:table-cell>
          <table:table-cell table:style-name="TableCell383">
            <text:p text:style-name="P384">Seimo kanceliarijos Teisės departamentas, 2023-05-15</text:p>
          </table:table-cell>
          <table:table-cell table:style-name="TableCell385">
            <text:p text:style-name="P386">8</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7.<text:s/>Atsižvelgiant į keičiamo įstatymo 9 straipsnio 1 dalyje nustatytus kontrolieriaus įgaliojimų nutrūkimo pagrindus (galiojančiame įstatyme nėra tokių įgaliojimų nutrūkimo pagrindų kaip dėl sveikatos būklės ar atleidimas paties prašymu), siūlytume patikslinti projekto 8 straipsniu keičiamo įstatymo 29 straipsnio 1 dalį ir jame pateikti konkrečias nuorodas į keičiamo įstatymo 9 straipsnio 1 dalyje nustatytus kontrolieriaus įgaliojimų nutrūkimo pagrindus, kuriems esant išmokama išeitinė išmoka.</text:p>
          </table:table-cell>
          <table:table-cell table:style-name="TableCell395">
            <text:p text:style-name="P396">Nepritarti</text:p>
          </table:table-cell>
          <table:table-cell table:style-name="TableCell397">
            <text:p text:style-name="P398">Argumentai:</text:p>
            <text:p text:style-name="P399">Atsižvelgiant į ankstesnę Teisės departamento pastabą projektas patikslintas numatant atleidimo pagrindą dėl sveikatos būklės. Atleidimas paties prašymu yra atleidimo dėl atsistatydinimo sinonimas ir yra visiškai suprantamas, todėl siekiant įstatymo normos aiškumo netikslinga duoti nuorodas į kitus įstatymo straipsnius.</text:p>
            <text:p text:style-name="P400"/>
            <text:p text:style-name="P401"><text:span text:style-name="T402">Balsavimo rezultatai:</text:span><text:span text:style-name="T403"><text:s/></text:span><text:span text:style-name="T404">komiteto sprendimui pritarta bendru sutarimu</text:span><text:span text:style-name="T405">.</text:span></text:p>
          </table:table-cell>
        </table:table-row>
        <text:soft-page-break/>
        <table:table-row table:style-name="TableRow406">
          <table:table-cell table:style-name="TableCell407">
            <text:p text:style-name="P408">8.</text:p>
          </table:table-cell>
          <table:table-cell table:style-name="TableCell409">
            <text:p text:style-name="P410">Seimo kanceliarijos Teisės departamentas, 2023-05-15</text:p>
          </table:table-cell>
          <table:table-cell table:style-name="TableCell411">
            <text:p text:style-name="P412">8<text:s/>(29)</text:p>
          </table:table-cell>
          <table:table-cell table:style-name="TableCell413">
            <text:p text:style-name="P414">(2)</text:p>
          </table:table-cell>
          <table:table-cell table:style-name="TableCell415">
            <text:p text:style-name="P416"/>
          </table:table-cell>
          <table:table-cell table:style-name="TableCell417">
            <text:p text:style-name="P418"/>
          </table:table-cell>
          <table:table-cell table:style-name="TableCell419">
            <text:p text:style-name="P420">8.   Atsižvelgiant į Valstybės tarnybos įstatymo (projektas Nr. XIVP-2066(5)) 33 straipsnio nuostatas, kuriose reglamentuojamas valstybės tarnautojo statuso atkūrimas, ir siekiant įstatymų suderinamumo, siūlytume projekto 8 straipsniu keičiamo įstatymo 29 straipsnio 1 dalyje vietoj žodžių ,,grįžti į ankstesnes pareigas arba, jeigu tokios galimybės nėra, į kitas lygiavertes ar žemesnes pareigas“ įrašyti žodžius ,,atkurti valstybės tarnautojo statusą“.</text:p>
          </table:table-cell>
          <table:table-cell table:style-name="TableCell421">
            <text:p text:style-name="P422">Pritarti</text:p>
          </table:table-cell>
          <table:table-cell table:style-name="TableCell423">
            <text:p text:style-name="P424">Pasiūlymas:</text:p>
            <text:p text:style-name="P425">Pakeisti įstatymo projekto 8 straipsniu keičiamo įstatymo 29 straipsnio 2 dalį ir ją išdėstyti taip:</text:p>
            <text:p text:style-name="P426"><text:span text:style-name="T427">„2. Pasibaigus įgaliojimų laikui, išskyrus atvejus, kai dėl Seimo kontrolieriaus įsiteisėja apkaltinamasis teismo nuosprendis ar kai daugiau kaip pusė visų Seimo narių pareiškia nepasitikėjimą juo, Seimo kontrolierius turi teisę Lietuvos Respublikos valstybės tarnybos įstatymo nustatyta tvarka<text:s/></text:span><text:span text:style-name="T428">grįžti į ankstesnes pareigas arba, jeigu tokios galimybės nėra, į kitas lygiavertes ar žemesnes pareigas</text:span><text:span text:style-name="T429"><text:s/></text:span><text:span text:style-name="T430">atkurti valstybės tarnautojo statusą</text:span><text:span text:style-name="T431">.“</text:span></text:p>
            <text:p text:style-name="P432"/>
            <text:p text:style-name="P433"><text:span text:style-name="T434">Balsavimo rezultatai:</text:span><text:span text:style-name="T435"><text:s/></text:span><text:span text:style-name="T436">pritarta bendru sutarimu</text:span><text:span text:style-name="T437">.</text:span></text:p>
          </table:table-cell>
        </table:table-row>
        <table:table-row table:style-name="TableRow438">
          <table:table-cell table:style-name="TableCell439">
            <text:p text:style-name="P440">9.</text:p>
          </table:table-cell>
          <table:table-cell table:style-name="TableCell441">
            <text:p text:style-name="P442">Seimo kanceliarijos Teisės departamentas, 2023-05-15</text:p>
          </table:table-cell>
          <table:table-cell table:style-name="TableCell443">
            <text:p text:style-name="P444">8</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9.   Atsižvelgiant į teisės technikos taisyklių reikalavimus, projekto 8 straipsnyje po straipsnio pavadinimu įrašytina pakeitimo esmė: „Pakeisti V skirsnį ir jį išdėstyti taip:“.</text:p>
            <text:p text:style-name="P453"><text:bookmark-start text:name="part_f1f3d706b15a43b288aa72f34e4c5367"/><text:bookmark-end text:name="part_f1f3d706b15a43b288aa72f34e4c5367"/> </text:p>
          </table:table-cell>
          <table:table-cell table:style-name="TableCell454">
            <text:p text:style-name="P455">Pritarti</text:p>
          </table:table-cell>
          <table:table-cell table:style-name="TableCell456">
            <text:p text:style-name="P457">Pasiūlymas:</text:p>
            <text:p text:style-name="P458">Papildyti 8 straipsnį pakeitimo esme:</text:p>
            <text:p text:style-name="P459"><text:span text:style-name="T460">„8 straipsnis. V skirsnio pakeitimas</text:span></text:p>
            <text:p text:style-name="P461"><text:span text:style-name="T462">Pakeisti V skirsnį ir jį išdėstyti taip:</text:span><text:span text:style-name="T463">“</text:span></text:p>
            <text:p text:style-name="P464"/>
            <text:p text:style-name="P465"><text:span text:style-name="T466">Balsavimo rezultatai:</text:span><text:span text:style-name="T467"><text:s/></text:span><text:span text:style-name="T468">pritarta bendru sutarimu</text:span><text:span text:style-name="T469">.</text:span></text:p>
          </table:table-cell>
        </table:table-row>
      </table:table>
      <text:p text:style-name="P470"/>
      <text:p text:style-name="P471"><text:span text:style-name="T472">3. Subjektų, turinčių įstatymų leidybos iniciatyvos teisę, pasiūlymai:</text:span><text:span text:style-name="T473"><text:s/></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Eil.</text:p>
            <text:p text:style-name="P487"><text:span text:style-name="T488">Nr.</text:span></text:p>
          </table:table-cell>
          <table:table-cell table:style-name="TableCell489" table:number-rows-spanned="2">
            <text:p text:style-name="P490">Pasiūlymo teikėjas, data</text:p>
          </table:table-cell>
          <table:table-cell table:style-name="TableCell491" table:number-columns-spanned="3">
            <text:p text:style-name="P492">Siūloma keisti</text:p>
          </table:table-cell>
          <table:covered-table-cell/>
          <table:covered-table-cell/>
          <table:table-cell table:style-name="TableCell493" table:number-rows-spanned="2">
            <text:p text:style-name="P494">Pastabos</text:p>
          </table:table-cell>
          <table:table-cell table:style-name="TableCell495" table:number-rows-spanned="2">
            <text:p text:style-name="P496">Pasiūlymo turinys</text:p>
          </table:table-cell>
          <table:table-cell table:style-name="TableCell497" table:number-rows-spanned="2">
            <text:p text:style-name="P498">Komiteto sprendimas</text:p>
          </table:table-cell>
          <table:table-cell table:style-name="TableCell499" table:number-rows-spanned="2">
            <text:p text:style-name="P500">Argumentai,<text:s/></text:p>
            <text:p text:style-name="P501">pagrindžiantys sprendimą</text:p>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str.</text:span></text:p>
          </table:table-cell>
          <table:table-cell table:style-name="TableCell508">
            <text:p text:style-name="P509"><text:span text:style-name="T510">str. d.</text:span></text:p>
          </table:table-cell>
          <table:table-cell table:style-name="TableCell511">
            <text:p text:style-name="P512"><text:span text:style-name="T513">p.</text:span></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1.</text:p>
          </table:table-cell>
          <table:table-cell table:style-name="TableCell521">
            <text:p text:style-name="P522">Seimo narė<text:s/>Viktorija Čmilytė-Nielsen,</text:p>
            <text:p text:style-name="P523">Seimo narys</text:p>
            <text:p text:style-name="P524">Eugenijus Gentvilas</text:p>
            <text:p text:style-name="P525">2023-05-09</text:p>
          </table:table-cell>
          <table:table-cell table:style-name="TableCell526">
            <text:p text:style-name="P527"><text:span text:style-name="T528">1</text:span></text:p>
          </table:table-cell>
          <table:table-cell table:style-name="TableCell529">
            <text:p text:style-name="P530"/>
          </table:table-cell>
          <table:table-cell table:style-name="TableCell531">
            <text:p text:style-name="P532"/>
          </table:table-cell>
          <table:table-cell table:style-name="TableCell533">
            <text:p text:style-name="P534"><text:span text:style-name="T535">N</text:span></text:p>
          </table:table-cell>
          <table:table-cell table:style-name="TableCell536">
            <text:p text:style-name="P537"><text:span text:style-name="T538">Argumentai</text:span><text:span text:style-name="T539">:</text:span></text:p>
            <text:p text:style-name="P540">Lietuvos Respublikos Seimo kontrolierių įstatymo (toliau – Įstatymas) 5 straipsnis paaiškina, kas yra Lietuvos Respublikos Seimo kontrolierius: tai Lietuvos Respublikos Seimo skiriamas valstybės pareigūnas, ginantis žmogaus teises ir laisves, tiriantis pareiškėjų skundus dėl pareigūnų piktnaudžiavimo ar biurokratizmo bei siekiantis gerinti viešąjį administravimą.</text:p>
            <text:p text:style-name="P541">Taigi Seimo kontrolieriaus institucijos tikslas yra ginti žmogaus teises ir laisves. Tuo tikslu šis valstybės pareigūnas yra įgaliotas<text:s/><text:soft-page-break/>tirti galimo pareigūnų piktnaudžiavimo ir (ar) biurokratizmo atvejus ir tokiu būdu prisidėti prie viešojo administravimo gerinimo.</text:p>
            <text:p text:style-name="P542"><text:span text:style-name="T543">Įstatymo 6 straipsnis, įtvirtinantis kvalifikacinius reikalavimus, kuriuos turi atitikti Seimo kontrolierius, </text:span><text:span text:style-name="T544">inter alia</text:span><text:span text:style-name="T545"> numato, kad Seimo kontrolieriumi gali būti skiriamas Lietuvos Respublikos pilietis, turintis ne mažesnį kaip 10 metų teisinio ar teisinio pedagoginio darbo stažą.</text:span></text:p>
            <text:p text:style-name="P546">Atsižvelgiant į tai, kad Seimo kontrolierius yra viena iš pagrindinių institucijų, skirtų užtikrinti asmens teisių ir laisvių apsaugą, būtų tikslinga pakeisti Įstatymą ir sudaryti galimybę į Seimo kontrolieriaus pareigas skirti ir tokius piliečius, kurie turi atitinkamą patirtį žmogaus teisių bei laisvių apsaugos srityje. Šiuo metu galiojanti Įstatymo redakcija tokios galimybės nenumato.</text:p>
            <text:p text:style-name="P547"> </text:p>
            <text:p text:style-name="P548"><text:span text:style-name="T549">Pasiūlymas</text:span><text:span text:style-name="T550">:</text:span></text:p>
            <text:p text:style-name="P551"><text:span text:style-name="T552">Papildyti Lietuvos Respublikos Seimo kontrolierių įstatymo Nr. VIII-950 7, 9, 19, 22, 25 ir 28 straipsnių, V skirsnio pakeitimo ir įstatymo papildymo 9</text:span><text:span text:style-name="T553">1</text:span><text:span text:style-name="T554"> straipsniu įstatymo projektą Nr. XIVP-2078(4) (toliau – Projektas) nauju 1 straipsniu ir jį išdėstyti taip:</text:span></text:p>
            <text:p text:style-name="P555"><text:span text:style-name="T556">„</text:span><text:span text:style-name="T557">1 straipsnis. 6 straipsnio pakeitimas</text:span></text:p>
            <text:p text:style-name="P558">Pakeisti 6 straipsnį ir jį išdėstyti taip:<text:bookmark-start text:name="m_-7131542639184902360_part_e4e3d0ff48e3"/><text:bookmark-end text:name="m_-7131542639184902360_part_e4e3d0ff48e3"/></text:p>
            <text:p text:style-name="P559"><text:span text:style-name="T560">„Seimo kontrolieriumi skiriamas nepriekaištingos reputacijos Lietuvos Respublikos pilietis, turintis teisės bakalauro ir teisės magistro arba vienpakopį teisinį universitetinį išsilavinimą ir ne mažesnį</text:span><text:span text:style-name="T561">ius</text:span><text:span text:style-name="T562"> kaip 10 metų teisinio</text:span><text:span text:style-name="T563">,</text:span><text:span text:style-name="T564"> ar teisinio pedagoginio darbo stažą </text:span><text:span text:style-name="T565">ir (ar) patirtį vykdant veiklą, susijusią su  žmogaus teisių ir laisvių apsauga</text:span><text:span text:style-name="T566">.“</text:span></text:p>
          </table:table-cell>
          <table:table-cell table:style-name="TableCell567">
            <text:p text:style-name="P568">Pritarti iš dalies</text:p>
          </table:table-cell>
          <table:table-cell table:style-name="TableCell569">
            <text:p text:style-name="P570">Argumentai:</text:p>
            <text:p text:style-name="P571">Siekiant į viešąjį sektorių pritraukti kuo daugiau geriausių savo srities specialistų labai svarbu nustatyti tokius jiems keliamus reikalavimus, kurie atitiktų ne tik aukščiausius standartus, tačiau galėtų būti taikomi ir kuo platesniam subjektų ratui.</text:p>
            <text:soft-page-break/>
            <text:p text:style-name="P572"><text:span text:style-name="T573">Todėl pasiūlymas patikslintas numatant galimybę į<text:s/></text:span><text:span text:style-name="T574">Seimo</text:span><text:span text:style-name="T575"><text:s/>kontrolieriaus pareigas skirti asmenį, kuris turėtų teisinio praktinio arba<text:s/></text:span><text:span text:style-name="T576">teisinio pedagoginio darbo</text:span><text:span text:style-name="T577"><text:s/>patirtį</text:span><text:span text:style-name="T578">, o taip pat ir patirties žmogaus teisių ir laisvių apsaugos srityje.</text:span><text:span text:style-name="T579"><text:s/></text:span><text:span text:style-name="T580">Reikalavimai suvienodinami visiems ombudsmenams.</text:span></text:p>
            <text:p text:style-name="P581"/>
            <text:p text:style-name="P582">Pasiūlymas:</text:p>
            <text:p text:style-name="P583">Papildyti įstatymo projektą nauju 1 straipsniu:</text:p>
            <text:p text:style-name="P584"><text:span text:style-name="T585">„</text:span><text:span text:style-name="T586">1 straipsnis. 6 straipsnio pakeitimas</text:span></text:p>
            <text:p text:style-name="P587"><text:span text:style-name="T588">Pakeisti 6 straipsnį ir jį išdėstyti taip:</text:span></text:p>
            <text:p text:style-name="P589"><text:span text:style-name="T590">„6 straipsnis. Seimo kontrolieriui keliami reikalavimai</text:span></text:p>
            <text:p text:style-name="P591"><text:bookmark-start text:name="part_9eb4c3084b0a4e6ea48814d3f1744687"/><text:bookmark-end text:name="part_9eb4c3084b0a4e6ea48814d3f1744687"/><text:span text:style-name="T592">Seimo kontrolieriumi skiriamas nepriekaištingos reputacijos Lietuvos Respublikos pilietis, turintis<text:s/></text:span><text:span text:style-name="T593">aukštąjį</text:span><text:span text:style-name="T594"><text:s/></text:span><text:span text:style-name="T595">teisės bakalauro ir teisės magistro arba vienpakopį teisinį</text:span><text:span text:style-name="T596"><text:s/>universitetinį</text:span><text:span text:style-name="T597"><text:s/></text:span><text:span text:style-name="T598">teisinį</text:span><text:span text:style-name="T599"><text:s/>išsilavinimą</text:span><text:span text:style-name="T600"><text:s/></text:span><text:span text:style-name="T601">– teisės bakalauro ir teisės magistro kvalifikacinius laipsnius arba teisininko profesinį kvalifikacinį laipsnį (vienpakopį teisinį universitetinį išsilavinimą)</text:span><text:span text:style-name="T602"><text:s/>ir ne mažesnį kaip 10 metų teisinio ar teisinio pedagoginio darbo stažą</text:span><text:span text:style-name="T603">, taip pat ne mažesnę nei 5 metų patirtį žmogaus teisių ir laisvių apsaugos srityje</text:span><text:span text:style-name="T604">.“<text:s/></text:span></text:p>
            <text:p text:style-name="P605"/>
            <text:p text:style-name="P606"><text:span text:style-name="T607">Pasiūlymas</text:span><text:span text:style-name="T608">:</text:span></text:p>
            <text:p text:style-name="P609">Pakeisti įstatymo pavadinimą ir jį išdėstyti taip:</text:p>
            <text:p text:style-name="P610">„LIETUVOS RESPUBLIKOS</text:p>
            <text:p text:style-name="P611"><text:span text:style-name="T612">SEIMO KONTROLIERIŲ ĮSTATYMO NR. VIII-950<text:s/></text:span><text:span text:style-name="T613">6,</text:span><text:span text:style-name="T614"><text:s/>7, 9,<text:s/></text:span><text:span text:style-name="T615">10,</text:span><text:span text:style-name="T616"><text:s/>19, 22, 25 IR 28 STRAIPSNIŲ, V SKIRSNIO PAKEITIMO IR ĮSTATYMO PAPILDYMO 9</text:span><text:span text:style-name="T617">1<text:s/></text:span><text:span text:style-name="T618">STRAIPSNIU</text:span></text:p>
            <text:p text:style-name="P619"><text:span text:style-name="T620">ĮSTATYMAS“</text:span></text:p>
            <text:p text:style-name="P621"/>
            <text:p text:style-name="P622"/>
            <text:p text:style-name="P623"><text:span text:style-name="T624">Balsavimo rezultatai:</text:span><text:span text:style-name="T625"><text:s/></text:span><text:span text:style-name="T626">komiteto sprendimui pritarta bendru sutarimu.</text:span></text:p>
          </table:table-cell>
        </table:table-row>
        <text:soft-page-break/>
        <table:table-row table:style-name="TableRow627">
          <table:table-cell table:style-name="TableCell628">
            <text:p text:style-name="P629">2.</text:p>
          </table:table-cell>
          <table:table-cell table:style-name="TableCell630">
            <text:p text:style-name="P631">Seimo narė Viktorija Čmilytė-Nielsen,</text:p>
            <text:p text:style-name="P632">Seimo narys</text:p>
            <text:p text:style-name="P633">Eugenijus Gentvilas</text:p>
            <text:p text:style-name="P634">2023-05-09</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p>
          </table:table-cell>
          <table:table-cell table:style-name="TableCell643">
            <text:p text:style-name="P644"><text:span text:style-name="T645">Argumentai:</text:span></text:p>
            <text:p text:style-name="P646">Atsižvelgiant į pirmąjį pasiūlymą, yra tikslinga pakeisti Projekto straipsnių numeraciją.</text:p>
            <text:p text:style-name="P647"><text:span text:style-name="T648"> </text:span></text:p>
            <text:p text:style-name="P649"><text:span text:style-name="T650">Pasiūlymas:</text:span></text:p>
            <text:p text:style-name="P651">Buvusius Projekto 1‒9 straipsnius laikyti atitinkamai Projekto 2‒10 straipsniais.</text:p>
          </table:table-cell>
          <table:table-cell table:style-name="TableCell652">
            <text:p text:style-name="P653">Pritarti</text:p>
          </table:table-cell>
          <table:table-cell table:style-name="TableCell654">
            <text:p text:style-name="P655"><text:span text:style-name="T656">Balsavimo rezultatai:<text:s/></text:span><text:span text:style-name="T657">pritarta bendru sutarimu.</text:span></text:p>
          </table:table-cell>
        </table:table-row>
        <table:table-row table:style-name="TableRow658">
          <table:table-cell table:style-name="TableCell659">
            <text:p text:style-name="P660">3.</text:p>
          </table:table-cell>
          <table:table-cell table:style-name="TableCell661">
            <text:p text:style-name="P662">Seimo narys Arminas Lydeka,</text:p>
            <text:p text:style-name="P663">2023-05-19</text:p>
          </table:table-cell>
          <table:table-cell table:style-name="TableCell664">
            <text:p text:style-name="P665">4</text:p>
          </table:table-cell>
          <table:table-cell table:style-name="TableCell666">
            <text:p text:style-name="P667"/>
          </table:table-cell>
          <table:table-cell table:style-name="TableCell668">
            <text:p text:style-name="P669"/>
          </table:table-cell>
          <table:table-cell table:style-name="TableCell670">
            <text:p text:style-name="P671">N</text:p>
          </table:table-cell>
          <table:table-cell table:style-name="TableCell672">
            <text:p text:style-name="P673"><text:span text:style-name="T674">Argumentai:</text:span></text:p>
            <text:p text:style-name="P675"><text:span text:style-name="T676">Seimo kontrolierių įstaiga, kaip ir kitos valstybės institucijos, periodiškai dalyvauja Europos Sąjungos, tarptautinių organizacijų, užsienio valstybių finansuojamuose arba Lietuvos vystomojo bendradarbiavimo projektuose. Konstitucinis Teismas, aiškindamas Konstitucijoje įtvirtintą draudimą teisėjams gauti kitą atlyginimą, išskyrus užmokestį už pedagoginę ar kūrybinę veiklą, pažymėjo, kad Konstitucijoje įtvirtinti Lietuvos Respublikos tarptautinio bendradarbiavimo pagrindai suponuoja ir tokią valstybės, jos institucijų ir jose dirbančių asmenų veiklą, kuria siekiama prisidėti prie kitų valstybių partnerystės su Europos Sąjunga ar NATO arba jų integracijos į šias organizacijas skatinant universalių, demokratinių valstybių vertybių ir Europos Sąjungos teisės principų, kaip antai demokratijos, teisės viršenybės, pagarbos žmogaus teisėms ir pagrindinėms laisvėms, sklaidą. Atitinkamai, </text:span><text:span text:style-name="T677">teisėjų teisė gauti užmokestį už pedagoginę ar kūrybinę veiklą buvo išaiškinta kaip apimanti teisę gauti užmokestį už dalyvavimą Europos Sąjungos, kitų tarptautinių organizacijų, užsienio valstybių finansuojamuose paramos teikimo arba Lietuvos vystomojo bendradarbiavimo ir paramos demokratijai programos projektuose, susijusiuose su teisingumo sistemos ir teismų veiklos tobulinimu, kai dalyvaudami šiuose projektuose teisėjai vykdo pedagoginę ar kūrybinę veiklą</text:span><text:span text:style-name="T678">.</text:span></text:p>
            <text:p text:style-name="P679"><text:span text:style-name="T680">Valstybės pareigūnų teisė dalyvauti su institucijos veikla susijusiuose Europos Sąjungos, tarptautinių organizacijų, užsienio valstybių finansuojamuose arba Lietuvos vystomojo bendradarbiavimo projektuose yra numatyta ir konkrečių institucijų veiklą reguliuojančiuose teisės aktuose</text:span><text:span text:style-name="T681">. Pavyzdžiui, </text:span><text:span text:style-name="T682">Lietuvos Respublikos akademinės etikos ir procedūrų kontrolieriaus tarnybos nuostatuose</text:span><text:span text:style-name="T683"> yra nustatyta akademinės etikos kontrolieriaus galimybė gauti atlyginimą už kūrybinę veiklą ir dalyvavimą Europos Sąjungos, tarptautinių organizacijų, užsienio valstybių finansuojamuose projektuose, kurie yra susiję su akademine etika ir Tarnybos veiklos tobulinimu. </text:span><text:span text:style-name="T684">Lietuvos Respublikos valstybės kontrolės<text:s/></text:span><text:soft-page-break/><text:span text:style-name="T685">įstatyme</text:span><text:span text:style-name="T686"> įtvirtinta Valstybės kontrolės darbuotojų (neišskiriant valstybės kontrolieriaus) teisė gauti išmokas už dalyvavimą Europos Sąjungos, tarptautinių organizacijų, užsienio valstybių finansuojamuose paramos teikimo arba Lietuvos vystomojo bendradarbiavimo ir paramos demokratijai projektuose, kuriuose vykdoma su Valstybės kontrolės uždaviniais susijusi veikla. Galimybė dalyvauti su institucijos veikla susijusiuose Europos Sąjungos, tarptautinių organizacijų, užsienio valstybių finansuojamuose arba Lietuvos vystomojo bendradarbiavimo projektuose taip pat įtvirtinta  </text:span><text:span text:style-name="T687">Lietuvos Respublikos Specialiųjų tyrimų tarnybos įstatyme, Lietuvos Respublikos teismų įstatyme ir kt.</text:span></text:p>
            <text:p text:style-name="P688"><text:span text:style-name="T689">Taigi, įvertinus visus argumentus, siūlytina sudaryti sąlygas ir Seimo kontrolieriams gauti užmokestį už veiklą 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p>
            <text:p text:style-name="P690"><text:span text:style-name="T691"> </text:span></text:p>
            <text:p text:style-name="P692"><text:span text:style-name="T693">Pasiūlymas:</text:span></text:p>
            <text:p text:style-name="P694"><text:span text:style-name="T695">Papildyti įstatymo projektą nauju 4 straipsniu ir jį išdėstyti taip:</text:span></text:p>
            <text:p text:style-name="P696"><text:span text:style-name="T697">4 straipsnis. 10 straipsnio pakeitimas</text:span></text:p>
            <text:p text:style-name="P698"><text:span text:style-name="T699">„Pakeisti 10 straipsnį ir jį išdėstyti taip:</text:span></text:p>
            <text:p text:style-name="P700"><text:span text:style-name="T701">„10 straipsnis. Su Seimo kontrolieriaus pareigomis nesuderinama veikla</text:span></text:p>
            <text:p text:style-name="P702"><text:span text:style-name="T703">Seimo kontrolieriaus pareigos nesuderinamos su jokiomis kitomis renkamomis ar skiriamomis pareigomis valstybės ir savivaldybių institucijose ir įstaigose, taip pat su darbu juridiniuose asmenyse. Seimo kontrolierius negali gauti kito atlyginimo, išskyrus jam nustatytą pagal einamas pareigas ir užmokestį už mokslinį bei pedagoginį darbą aukštosiose mokyklose ar valstybės tarnautojų kvalifikacijos tobulinimo įstaigose, už neformalųjį suaugusiųjų švietimą bei autorinį atlyginimą už kūrybinį darbą</text:span><text:span text:style-name="T704">,</text:span><text:span text:style-name="T705"> </text:span><text:span text:style-name="T706">taip pat</text:span><text:span text:style-name="T707"> </text:span><text:span text:style-name="T708">už 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span text:style-name="T709">“</text:span></text:p>
            <text:p text:style-name="P710"><text:span text:style-name="T711">Atitinkamai buvusius 4, 5, 6, 7, 8 ir 9 straipsnius laikyti 5, 6, 7, 8, 9 ir 10 straipsniais.</text:span></text:p>
          </table:table-cell>
          <table:table-cell table:style-name="TableCell712">
            <text:p text:style-name="P713">Pritarti<text:s/>iš dalies</text:p>
          </table:table-cell>
          <table:table-cell table:style-name="TableCell714">
            <text:p text:style-name="P715">Argumentai:</text:p>
            <text:p text:style-name="P716">Pasiūlymas<text:s/>pakoreguotas<text:s/>pagal Teisės departamento pastabą.</text:p>
            <text:p text:style-name="P717"/>
            <text:p text:style-name="P718"><text:span text:style-name="T719">Pasiūlymas:</text:span></text:p>
            <text:p text:style-name="P720">Papildyti įstatymo projektą nauju 4 straipsniu:</text:p>
            <text:p text:style-name="P721">„4 straipsnis. 10 straipsnio pakeitimas</text:p>
            <text:p text:style-name="P722">Pakeisti 10 straipsnį ir jį išdėstyti taip:</text:p>
            <text:p text:style-name="P723"><text:span text:style-name="T724">„10 straipsnis.<text:s/></text:span><text:span text:style-name="T725">Su Seimo kontrolieriaus pareigomis nesuderinama veikla</text:span></text:p>
            <text:p text:style-name="P726"><text:span text:style-name="T727">Seimo kontrolieriaus pareigos nesuderinamos su jokiomis kitomis renkamomis ar skiriamomis pareigomis valstybės ir savivaldybių institucijose ir įstaigose, taip pat su darbu juridiniuose asmenyse. Seimo kontrolierius negali gauti kito<text:s/></text:span><text:span text:style-name="T728">atlyginimo</text:span><text:span text:style-name="T729"><text:s/></text:span><text:span text:style-name="T730">darbo užmokesčio</text:span><text:span text:style-name="T731">, išskyrus jam nustatytą pagal einamas pareigas ir užmokestį už mokslinį bei pedagoginį darbą aukštosiose mokyklose ar valstybės tarnautojų kvalifikacijos tobulinimo įstaigose, už neformalųjį suaugusiųjų švietimą bei autorinį atlyginimą už kūrybinį darbą</text:span><text:span text:style-name="T732">,</text:span><text:span text:style-name="T733"> </text:span><text:span text:style-name="T734">taip pat</text:span><text:span text:style-name="T735"> </text:span><text:span text:style-name="T736">už </text:span><text:span text:style-name="T737">dalyvavimą</text:span><text:span text:style-name="T738"><text:s/></text:span><text:span text:style-name="T739">Europos Sąjungos, tarptautinių organizacijų, užsienio valstybių finansuojamuose arba Lietuvos vystomojo bendradarbiavimo<text:s/></text:span><text:soft-page-break/><text:span text:style-name="T740">projektuose, kuriuose vykdoma su žmogaus teisių apsauga, sklaida ar ombudsmenų institucijų veiklos tobulinimu susijusi pedagoginė ar kūrybinė veikla.</text:span><text:span text:style-name="T741"><text:s/></text:span><text:span text:style-name="T742">“</text:span></text:p>
            <text:p text:style-name="P743"/>
            <text:p text:style-name="P744"><text:span text:style-name="T745">Balsavimo rezultatai:<text:s/></text:span><text:span text:style-name="T746">komiteto sprendimui pritarta bendru sutarimu.</text:span></text:p>
          </table:table-cell>
        </table:table-row>
        <text:soft-page-break/>
        <table:table-row table:style-name="TableRow747">
          <table:table-cell table:style-name="TableCell748">
            <text:p text:style-name="P749">4.</text:p>
          </table:table-cell>
          <table:table-cell table:style-name="TableCell750">
            <text:p text:style-name="P751">Seimo narys Arminas Lydeka,</text:p>
            <text:p text:style-name="P752">2023-05-19</text:p>
          </table:table-cell>
          <table:table-cell table:style-name="TableCell753">
            <text:p text:style-name="P754">9</text:p>
          </table:table-cell>
          <table:table-cell table:style-name="TableCell755">
            <text:p text:style-name="P756">1</text:p>
          </table:table-cell>
          <table:table-cell table:style-name="TableCell757">
            <text:p text:style-name="P758"/>
          </table:table-cell>
          <table:table-cell table:style-name="TableCell759">
            <text:p text:style-name="P760"/>
          </table:table-cell>
          <table:table-cell table:style-name="TableCell761">
            <text:p text:style-name="P762"><text:span text:style-name="T763">Argumentai:</text:span></text:p>
            <text:p text:style-name="P764"><text:span text:style-name="T765">Atkreiptinas dėmesys, kad įstatymo projektu siekiama sureguliuoti Seimo kontrolierių pavadavimo klausimo sprendimą, kuris šiai dienai nėra tinkamai reglamentuotas. Siūlomas įstatymo projekto pakeitimas, susijęs su Seimo kontrolieriaus pavadavimu ir laikinu pareigų ėjimu, užtikrins sklandesnę Seimo kontrolierių bei Seimo kontrolierių įstaigos veiklą.</text:span></text:p>
            <text:soft-page-break/>
            <text:p text:style-name="P766"><text:span text:style-name="T767">Tačiau pagal įstatymo projekto nuostatas, įstatymo įsigaliojimas numatytas tik nuo 2024 m. sausio 1 d. Tuo tarpu Seimo kontrolieriaus pavadavimo ir laikino pareigų ėjimo klausimas turi būti sprendžiamas ženkliai operatyviau, todėl reikalinga, kad šis pakeitimas įsigaliotų anksčiau nei 2024 m. sausio 1 d.</text:span></text:p>
            <text:p text:style-name="P768"><text:span text:style-name="T769">Teikiamas pasiūlymas, kad įstatymo projekte numatytas teisinis reguliavimas dėl Seimo kontrolieriaus pavadavimo ir laikino pareigų ėjimo įsigaliotų nuo įstatymo priėmimo.</text:span></text:p>
            <text:p text:style-name="P770"/>
            <text:p text:style-name="P771"><text:span text:style-name="T772">Pasiūlymas:</text:span></text:p>
            <text:p text:style-name="P773"><text:span text:style-name="T774">Pakeisti įstatymo projekto 9 straipsnio 1 dalį ir ją išdėstyti taip:</text:span></text:p>
            <text:p text:style-name="P775"><text:span text:style-name="T776">„1. </text:span><text:span text:style-name="T777">Šis įstatymas įsigalioja</text:span><text:span text:style-name="T778"> </text:span><text:span text:style-name="T779">Šio įstatymo 1 straipsnis, 2 straipsnio 1 ir 2 dalys, 4, 5, 6, 7 ir 8 straipsniai įsigalioja</text:span><text:span text:style-name="T780"> 2024 m. sausio 1 d.“</text:span></text:p>
          </table:table-cell>
          <table:table-cell table:style-name="TableCell781">
            <text:p text:style-name="P782">Pritarti<text:s/>iš dalies</text:p>
          </table:table-cell>
          <table:table-cell table:style-name="TableCell783">
            <text:p text:style-name="P784">Argumentai:</text:p>
            <text:p text:style-name="P785">Pasiūlymas patikslinamas atsižvelgiant į pasikeitusią projekto straipsnių numeraciją (atsirado papildomų straipsnių).</text:p>
            <text:p text:style-name="P786"/>
            <text:p text:style-name="P787">Pasiūlymas:</text:p>
            <text:soft-page-break/>
            <text:p text:style-name="P788">Pakeisti projekto 9 straipsnio 1 dalį ir ją išdėstyti taip:</text:p>
            <text:p text:style-name="P789"><text:span text:style-name="T790">„</text:span><text:span text:style-name="T791">1.<text:s/></text:span><text:span text:style-name="T792">Šis įstatymas</text:span><text:span text:style-name="T793"><text:s/></text:span><text:span text:style-name="T794">Šio<text:s/></text:span><text:span text:style-name="T795">įstatymo</text:span><text:span text:style-name="T796"><text:s/></text:span><text:span text:style-name="T797">1 ir 2 straipsniai, 3 straipsnio 1 ir 2 dalys, 5, 6, 7, 8, 9 ir 10 straipsniai</text:span><text:span text:style-name="T798"><text:s/></text:span><text:span text:style-name="T799">įsigalioja 2024 m. sausio 1 d.</text:span><text:span text:style-name="T800">“</text:span></text:p>
            <text:p text:style-name="P801"/>
            <text:p text:style-name="P802"><text:span text:style-name="T803">Balsavimo rezultatai:<text:s/></text:span><text:span text:style-name="T804">komiteto sprendimui pritarta bendru sutarimu.</text:span></text:p>
          </table:table-cell>
        </table:table-row>
      </table:table>
      <text:p text:style-name="P805"/>
      <text:p text:style-name="P806">Komiteto pirmininkas<text:tab/><text:tab/><text:tab/><text:tab/><text:tab/><text:tab/><text:tab/><text:span text:style-name="T807">(Parašas)</text:span><text:tab/><text:tab/><text:tab/><text:tab/><text:tab/><text:tab/><text:tab/><text:tab/>Ričardas Jušk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808">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15</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24T14:14:00Z</meta:creation-date>
    <dc:date>2023-05-24T14:14: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13" meta:paragraph-count="292" meta:word-count="3871" meta:character-count="28086" meta:row-count="521" meta:non-whitespace-character-count="24507"/>
  </office:meta>
</office:document-meta>
</file>