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F0" style:family="paragraph">
      <style:paragraph-properties fo:text-align="justify" style:page-number="1"/>
      <style:text-properties style:font-size-complex="12pt"/>
    </style:style>
    <style:style style:name="P2" style:parent-style-name="Normal" style:family="paragraph">
      <style:paragraph-properties fo:text-align="justify"/>
      <style:text-properties style:font-size-complex="12pt"/>
    </style:style>
    <style:style style:name="P3" style:parent-style-name="Normal" style:family="paragraph">
      <style:paragraph-properties fo:text-align="center" style:vertical-align="auto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 style:vertical-align="auto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7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style:vertical-align="auto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style:vertical-align="auto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style:vertical-align="auto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style:vertical-align="auto"/>
      <style:text-properties style:font-weight-complex="bold" fo:text-transform="uppercase" fo:color="#000000" fo:font-size="13.5pt" style:font-size-asian="13.5pt" style:font-size-complex="13.5pt" style:language-asian="lt" style:country-asian="LT" fo:hyphenate="false"/>
    </style:style>
    <style:style style:name="P16" style:parent-style-name="Normal" style:family="paragraph">
      <style:paragraph-properties fo:text-align="center" style:vertical-align="auto"/>
      <style:text-properties style:font-name="Calibri" style:font-name-complex="Calibri" fo:color="#000000"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text-align="center" style:vertical-align="auto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auto" style:line-height-at-least="0.25in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vertical-align="auto" fo:margin-bottom="0.1111in" style:line-height-at-least="0.1631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auto" style:line-height-at-least="0.2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7" style:family="table-column">
      <style:table-column-properties style:column-width="0.5854in"/>
    </style:style>
    <style:style style:name="TableColumn28" style:family="table-column">
      <style:table-column-properties style:column-width="0.9819in"/>
    </style:style>
    <style:style style:name="TableColumn29" style:family="table-column">
      <style:table-column-properties style:column-width="2.4555in"/>
    </style:style>
    <style:style style:name="TableColumn30" style:family="table-column">
      <style:table-column-properties style:column-width="1.275in"/>
    </style:style>
    <style:style style:name="TableColumn31" style:family="table-column">
      <style:table-column-properties style:column-width="1.275in"/>
    </style:style>
    <style:style style:name="Table26" style:family="table">
      <style:table-properties style:width="6.572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/>
      <style:text-properties fo:color="#000000" style:font-size-complex="12pt" style:language-asian="lt" style:country-asian="LT" fo:hyphenate="false"/>
    </style:style>
    <style:style style:name="TableCell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/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style:vertical-align="auto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0" style:parent-style-name="Normal" style:family="paragraph">
      <style:paragraph-properties style:vertical-align="auto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text-position="super 66.6%" fo:font-size="13.5pt" style:font-size-asian="13.5pt" style:font-size-complex="13.5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4" style:parent-style-name="Normal" style:family="paragraph">
      <style:paragraph-properties style:vertical-align="auto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6" style:parent-style-name="Normal" style:family="paragraph">
      <style:paragraph-properties style:vertical-align="auto" fo:margin-bottom="0.1111in" style:line-height-at-least="0.1631in"/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TableCell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/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style:vertical-align="auto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style:vertical-align="auto" fo:margin-bottom="0.1111in" style:line-height-at-least="0.1631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style:vertical-align="auto" fo:margin-bottom="0.1111in" style:line-height-at-least="0.1631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style:vertical-align="auto" fo:margin-bottom="0.1111in" style:line-height-at-least="0.1631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style:vertical-align="auto" fo:margin-bottom="0.1111in" style:line-height-at-least="0.1631in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/>
      <text:p text:style-name="P2"/>
      <text:p text:style-name="P3"><text:span text:style-name="T4">PASIŪLYMAS</text:span></text:p>
      <text:p text:style-name="P5"><text:span text:style-name="T6">LIETUVOS RESPUBLIKOS SEIMO</text:span><text:span text:style-name="T7"><text:s/></text:span><text:span text:style-name="T8">NUTARIMO</text:span></text:p>
      <text:p text:style-name="P9"><text:span text:style-name="T10">DĖL LIETUVOS RESPUBLIKOS SEIMO IX (RUDENS) SESIJOS DARBŲ PROGRAMOS PATVIRTINIMO</text:span></text:p>
      <text:p text:style-name="P11"><text:span text:style-name="T12">PROJEKTUI XIIIP-5150</text:span></text:p>
      <text:p text:style-name="P13"><text:span text:style-name="T14"> </text:span></text:p>
      <text:p text:style-name="P15">2020-09-14</text:p>
      <text:p text:style-name="P16"/>
      <text:p text:style-name="P17"><text:span text:style-name="T18"> </text:span><text:span text:style-name="T19"> </text:span></text:p>
      <text:p text:style-name="P20"><text:span text:style-name="T21"> </text:span></text:p>
      <text:p text:style-name="P22"><text:span text:style-name="T23">Papildyti nutarimo projekto IV skyrių nauja dalimi ir ją išdėstyti taip:</text:span></text:p>
      <text:p text:style-name="P24"><text:span text:style-name="T25"><text:line-break/> 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part_fe2885b29f9249088a30e5513ade5253"/><text:bookmark-end text:name="part_fe2885b29f9249088a30e5513ade5253"/>XIIIP-4816</text:p>
          </table:table-cell>
          <table:table-cell table:style-name="TableCell35">
            <text:p text:style-name="P36">XIIIP-4600</text:p>
          </table:table-cell>
          <table:table-cell table:style-name="TableCell37">
            <text:p text:style-name="P38"><text:span text:style-name="T39">LIETUVOS RESPUBLIKOS</text:span></text:p>
            <text:p text:style-name="P40"><text:span text:style-name="T41">ŽMONIŲ UŽKREČIAMŲJŲ LIGŲ PROFILAKTIKOS IR KONTROLĖS ĮSTATYMO PAPILDYMO 32</text:span><text:span text:style-name="T42">2</text:span><text:span text:style-name="T43"> STRAIPSNIU</text:span></text:p>
            <text:p text:style-name="P44"><text:span text:style-name="T45">ĮSTATYMAS</text:span></text:p>
            <text:p text:style-name="P46"/>
          </table:table-cell>
          <table:table-cell table:style-name="TableCell47">
            <text:p text:style-name="P48">Seimo nariai</text:p>
          </table:table-cell>
          <table:table-cell table:style-name="TableCell49">
            <text:p text:style-name="P50">MSNG</text:p>
          </table:table-cell>
        </table:table-row>
      </table:table>
      <text:p text:style-name="P51"><text:span text:style-name="T52"> </text:span></text:p>
      <text:p text:style-name="P53"/>
      <text:p text:style-name="P54"/>
      <text:p text:style-name="P55">Teikia</text:p>
      <text:p text:style-name="P56">Seimo narys <text:s text:c="107"/>Vytautas Ba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AKAS Vytautas</meta:initial-creator>
    <dc:creator>adlibuser</dc:creator>
    <meta:creation-date>2020-09-15T10:51:00Z</meta:creation-date>
    <dc:date>2020-09-15T10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546" meta:row-count="11" meta:non-whitespace-character-count="477"/>
  </office:meta>
</office:document-meta>
</file>