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5.1187in">
        <style:tab-stops/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margin-left="5.1187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 fo:text-transform="uppercase" fo:letter-spacing="0.0138in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text-align="justify"/>
      <style:text-properties style:font-name-asian="MS Mincho" style:font-style-complex="italic" fo:color="#000000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style:line-height-at-least="0.25in" fo:text-indent="0.5in"/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2" style:parent-style-name="Normal" style:family="paragraph">
      <style:paragraph-properties fo:text-align="justify" style:line-height-at-least="0.25in" fo:text-indent="0.5in"/>
      <style:text-properties style:font-style-complex="italic" fo:color="#000000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style:line-height-at-least="0.25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style:line-height-at-least="0.25in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style:line-height-at-least="0.25in"/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margin-right="0.018in"/>
    </style:style>
    <style:style style:name="P54" style:parent-style-name="Normal" style:family="paragraph">
      <style:paragraph-properties fo:widows="0" fo:orphans="0" fo:margin-right="0.018in"/>
    </style:style>
    <style:style style:name="P55" style:parent-style-name="Normal" style:family="paragraph">
      <style:paragraph-properties fo:widows="0" fo:orphans="0" fo:margin-right="0.018in"/>
    </style:style>
    <style:style style:name="P56" style:parent-style-name="Normal" style:family="paragraph">
      <style:paragraph-properties fo:widows="0" fo:orphans="0" fo:margin-right="0.018in"/>
    </style:style>
    <style:style style:name="P57" style:parent-style-name="Normal" style:family="paragraph">
      <style:paragraph-properties fo:widows="0" fo:orphans="0" fo:line-height="115%" fo:margin-right="0.018in"/>
    </style:style>
    <style:style style:name="P58" style:parent-style-name="Normal" style:family="paragraph">
      <style:paragraph-properties fo:widows="0" fo:orphans="0" fo:line-height="115%" fo:margin-right="0.018in"/>
    </style:style>
    <style:style style:name="P59" style:parent-style-name="Normal" style:family="paragraph">
      <style:paragraph-properties fo:widows="0" fo:orphans="0" fo:line-height="115%" fo:margin-right="0.018in"/>
    </style:style>
    <style:style style:name="P60" style:parent-style-name="Normal" style:family="paragraph">
      <style:paragraph-properties fo:widows="0" fo:orphans="0" fo:line-height="115%" fo:margin-right="0.018in"/>
    </style:style>
    <style:style style:name="P61" style:parent-style-name="Normal" style:family="paragraph">
      <style:paragraph-properties fo:widows="0" fo:orphans="0" fo:line-height="115%" fo:margin-right="0.018in"/>
    </style:style>
    <style:style style:name="P62" style:parent-style-name="Normal" style:family="paragraph">
      <style:paragraph-properties fo:widows="0" fo:orphans="0" fo:line-height="115%" fo:margin-right="0.018in"/>
    </style:style>
    <style:style style:name="P63" style:parent-style-name="Normal" style:family="paragraph">
      <style:paragraph-properties fo:widows="0" fo:orphans="0" fo:margin-right="0.018in"/>
    </style:style>
    <style:style style:name="P64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o <text:s text:c="19"/></text:p>
      <text:p text:style-name="P10"><text:span text:style-name="T11">lyginamasis variantas</text:span></text:p>
      <text:p text:style-name="P12"/>
      <text:p text:style-name="P13"><text:span text:style-name="T14">LIETUVOS RESPUBLIKOS</text:span></text:p>
      <text:p text:style-name="P15"><text:span text:style-name="T16">DARBO KODEKSO 14, 25, 27, 30, 52, 58, 139, 144, 221, 222, 223, 225, 226, 227 IR 240 STRAIPSNIŲ PAKEITIMO ĮSTATYMO<text:s/></text:span><text:span text:style-name="T17">NR. XIV-1187<text:s/></text:span></text:p>
      <text:p text:style-name="P18"><text:span text:style-name="T19">9 STRAIPSNIO<text:s/></text:span><text:span text:style-name="T20">PRIPAŽINIMO NETEKUSIU GALIOS</text:span></text:p>
      <text:p text:style-name="P21"><text:span text:style-name="T22">ĮSTATYMAS</text:span></text:p>
      <text:p text:style-name="P23"/>
      <text:p text:style-name="P24">2023<text:s/>m. <text:s text:c="16"/>d. Nr.</text:p>
      <text:p text:style-name="P25">Vilnius</text:p>
      <text:p text:style-name="P26"/>
      <text:p text:style-name="P27"><text:span text:style-name="T28">1 straipsnis. </text:span><text:span text:style-name="T29">9</text:span><text:span text:style-name="T30"><text:s/>straipsnio pripažinimas netekusiu galios</text:span></text:p>
      <text:p text:style-name="P31"><text:bookmark-start text:name="part_07d01e4b941640659fdd85880209e914"/><text:bookmark-end text:name="part_07d01e4b941640659fdd85880209e914"/>Pripažinti netekusiu galios<text:s/>9<text:s/>straipsnį.</text:p>
      <text:p text:style-name="P32"><text:span text:style-name="T33">9 straipsnis. 144 straipsnio pakeitimas</text:span></text:p>
      <text:p text:style-name="P34"><text:bookmark-start text:name="part_e1bf1647d06647a58c8ad04daf2bcd84"/><text:bookmark-end text:name="part_e1bf1647d06647a58c8ad04daf2bcd84"/><text:span text:style-name="T35">1. Pakeisti 144 straipsnio pavadinimą ir jį išdėstyti taip:</text:span></text:p>
      <text:p text:style-name="P36"><text:bookmark-start text:name="part_4781b09f00664efc8508eb2bd1b2abea"/><text:bookmark-start text:name="part_c9c72e286d964e0d816aa2e6ed1660f2"/><text:bookmark-end text:name="part_4781b09f00664efc8508eb2bd1b2abea"/><text:bookmark-end text:name="part_c9c72e286d964e0d816aa2e6ed1660f2"/><text:span text:style-name="T37">„</text:span><text:span text:style-name="T38">144 straipsnis. Mokėjimas už darbą poilsio ir švenčių dienomis, viršvalandinį darbą ir darbą, kai yra nukrypimų nuo normalių darbo sąlygų, taip pat kai padidinamas darbuotojo darbo mastas</text:span><text:span text:style-name="T39">“.</text:span></text:p>
      <text:p text:style-name="P40"><text:bookmark-start text:name="part_d6c319a8551a4ca993dc27548ec7111d"/><text:bookmark-end text:name="part_d6c319a8551a4ca993dc27548ec7111d"/><text:span text:style-name="T41">2. Pripažinti netekusia galios 144 straipsnio 8 dalį.</text:span></text:p>
      <text:p text:style-name="P42"/>
      <text:p text:style-name="P43"/>
      <text:p text:style-name="P44"><text:bookmark-start text:name="part_b4d67284fdb7409389588e123b4a923d"/><text:bookmark-end text:name="part_b4d67284fdb7409389588e123b4a923d"/><text:soft-page-break/><text:span text:style-name="T45">Skelbiu šį Lietuvos Respublikos Seimo priimtą įstatymą.</text:span></text:p>
      <text:p text:style-name="P46"><text:span text:style-name="T47"> </text:span></text:p>
      <text:p text:style-name="P48"><text:span text:style-name="T49"> </text:span></text:p>
      <text:p text:style-name="P50"> </text:p>
      <text:p text:style-name="Normal"><text:span text:style-name="T51">Respublikos Prezidentas</text:span><text:span text:style-name="T52">                                                                                         </text:span></text:p>
      <text:p text:style-name="P53"/>
      <text:p text:style-name="P54">Teikia<text:s/></text:p>
      <text:p text:style-name="P55">Seimo nariai:</text:p>
      <text:p text:style-name="P56"/>
      <text:p text:style-name="P57">Jonas Varkalys</text:p>
      <text:p text:style-name="P58">Ričardas Juška</text:p>
      <text:p text:style-name="P59">Juozas Baublys</text:p>
      <text:p text:style-name="P60">Viktoras Pranckietis</text:p>
      <text:p text:style-name="P61">Algirdas Butkevičius</text:p>
      <text:p text:style-name="P62">Aušrinė Norkienė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CHAREVAS Andrius</meta:initial-creator>
    <dc:creator>adlibuser</dc:creator>
    <meta:creation-date>2023-05-16T14:09:00Z</meta:creation-date>
    <dc:date>2023-05-16T14:09:00Z</dc:date>
    <meta:print-date>2023-05-16T11:1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42" meta:character-count="1004" meta:row-count="64" meta:non-whitespace-character-count="903"/>
  </office:meta>
</office:document-meta>
</file>