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end" fo:line-height="115%"/>
      <style:text-properties fo:text-transform="uppercase"/>
    </style:style>
    <style:style style:name="P10" style:parent-style-name="Normal" style:family="paragraph">
      <style:paragraph-properties fo:keep-with-next="always" fo:text-align="center" fo:line-height="115%"/>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with-next="always" fo:text-align="center"/>
      <style:text-properties style:font-name-asian="Times New Roman"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justify" fo:line-height="150%" fo:text-indent="0.5in"/>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3958in" style:use-optimal-column-width="false"/>
    </style:style>
    <style:style style:name="TableColumn25" style:family="table-column">
      <style:table-column-properties style:column-width="1.4694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4.0527in" style:use-optimal-column-width="false"/>
    </style:style>
    <style:style style:name="TableColumn30" style:family="table-column">
      <style:table-column-properties style:column-width="0.9673in" style:use-optimal-column-width="false"/>
    </style:style>
    <style:style style:name="TableColumn31" style:family="table-column">
      <style:table-column-properties style:column-width="2.1715in" style:use-optimal-column-width="false"/>
    </style:style>
    <style:style style:name="Table23" style:family="table">
      <style:table-properties style:width="10.5333in" fo:margin-left="0in" table:align="center"/>
    </style:style>
    <style:style style:name="TableRow32" style:family="table-row">
      <style:table-row-properties style:min-row-height="0.3277in" style:use-optimal-row-height="false"/>
    </style:style>
    <style:style style:name="TableCell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TableCell5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 style:parent-style-name="Normal" style:family="paragraph">
      <style:paragraph-properties fo:text-align="center" fo:margin-top="0.0416in"/>
      <style:text-properties style:font-weight-complex="bold" fo:font-size="11pt" style:font-size-asian="11pt" style:font-size-complex="11pt"/>
    </style:style>
    <style:style style:name="TableCell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 style:parent-style-name="Normal" style:family="paragraph">
      <style:paragraph-properties fo:text-align="center" fo:margin-top="0.0416in"/>
      <style:text-properties style:font-weight-complex="bold" fo:font-size="11pt" style:font-size-asian="11pt" style:font-size-complex="11pt"/>
    </style:style>
    <style:style style:name="P68" style:parent-style-name="Normal" style:family="paragraph">
      <style:paragraph-properties fo:text-align="center"/>
      <style:text-properties style:font-weight-complex="bold" fo:font-size="11pt" style:font-size-asian="11pt" style:font-size-complex="11pt"/>
    </style:style>
    <style:style style:name="TableCell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71" style:family="table-cell">
      <style:table-cell-properties fo:border-top="0.0034in solid #000000" fo:border-left="0.0104in solid #000000" fo:border-bottom="0.0034in solid #000000" fo:border-right="0.0069in solid #000000" style:writing-mode="lr-tb" fo:padding-top="0in" fo:padding-left="0.075in" fo:padding-bottom="0in" fo:padding-right="0.075in"/>
    </style:style>
    <style:style style:name="P72"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73" style:family="table-cell">
      <style:table-cell-properties fo:border-top="0.0034in solid #000000" fo:border-left="0.0069in solid #000000" fo:border-bottom="0.0034in solid #000000" fo:border-right="0.0104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Normal" style:family="paragraph">
      <style:paragraph-properties fo:text-align="center" fo:margin-top="0.0416in"/>
      <style:text-properties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text-properties style:font-weight-complex="bold" fo:font-size="11pt" style:font-size-asian="11pt" style:font-size-complex="11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Normal" style:family="paragraph">
      <style:paragraph-properties fo:text-align="justify" fo:margin-top="0.0416in"/>
      <style:text-properties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Normal" style:family="paragraph">
      <style:paragraph-properties fo:text-align="center" fo:margin-top="0.0416in"/>
      <style:text-properties style:font-weight-complex="bold" fo:font-size="11pt" style:font-size-asian="11pt" style:font-size-complex="11pt"/>
    </style:style>
    <style:style style:name="P104" style:parent-style-name="Normal" style:family="paragraph">
      <style:paragraph-properties fo:text-align="center" fo:margin-top="0.0416in"/>
      <style:text-properties style:font-weight-complex="bold" fo:font-size="11pt" style:font-size-asian="11pt" style:font-size-complex="11pt"/>
    </style:style>
    <style:style style:name="P105" style:parent-style-name="Normal" style:family="paragraph">
      <style:paragraph-properties fo:text-align="center" fo:margin-top="0.0416in"/>
      <style:text-properties style:font-weight-complex="bold" fo:font-size="11pt" style:font-size-asian="11pt" style:font-size-complex="11pt"/>
    </style:style>
    <style:style style:name="P106" style:parent-style-name="Normal" style:family="paragraph">
      <style:paragraph-properties fo:text-align="center" fo:margin-top="0.0416in"/>
      <style:text-properties style:font-weight-complex="bold" fo:font-size="11pt" style:font-size-asian="11pt" style:font-size-complex="11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Normal" style:family="paragraph">
      <style:paragraph-properties fo:text-align="center" fo:margin-top="0.0416in"/>
      <style:text-properties style:font-weight-complex="bold" fo:font-size="11pt" style:font-size-asian="11pt" style:font-size-complex="11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Normal" style:family="paragraph">
      <style:paragraph-properties fo:text-align="center" fo:margin-top="0.0416in"/>
      <style:text-properties style:font-weight-complex="bold" fo:font-size="11pt" style:font-size-asian="11pt" style:font-size-complex="11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NormalWeb" style:family="paragraph">
      <style:paragraph-properties fo:text-align="justify" fo:margin-top="0in" fo:margin-bottom="0in" fo:background-color="#FFFFFF"/>
      <style:text-properties style:font-name="Times New Roman" style:use-window-font-color="true" fo:font-size="11pt" style:font-size-asian="11pt" style:font-size-complex="11pt"/>
    </style:style>
    <style:style style:name="P121" style:parent-style-name="NormalWeb" style:family="paragraph">
      <style:paragraph-properties fo:text-align="justify" fo:margin-top="0in" fo:margin-bottom="0in" fo:background-color="#FFFFFF"/>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paragraph-properties fo:text-align="center" fo:margin-top="0.0416in"/>
      <style:text-properties style:font-weight-complex="bold" fo:font-size="11pt" style:font-size-asian="11pt" style:font-size-complex="11pt"/>
    </style:style>
    <style:style style:name="P125" style:parent-style-name="Normal" style:family="paragraph">
      <style:paragraph-properties fo:text-align="center" fo:margin-top="0.0416in"/>
      <style:text-properties style:font-weight-complex="bold" fo:font-size="11pt" style:font-size-asian="11pt" style:font-size-complex="11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Normal" style:family="paragraph">
      <style:paragraph-properties fo:text-align="center" fo:margin-top="0.0416in"/>
      <style:text-properties style:font-weight-complex="bold" fo:font-size="11pt" style:font-size-asian="11pt" style:font-size-complex="11pt"/>
    </style:style>
    <style:style style:name="P128" style:parent-style-name="Normal" style:family="paragraph">
      <style:paragraph-properties fo:text-align="center" fo:margin-top="0.0416in"/>
      <style:text-properties style:font-weight-complex="bold" fo:font-size="11pt" style:font-size-asian="11pt" style:font-size-complex="11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Normal" style:family="paragraph">
      <style:paragraph-properties fo:text-align="center" fo:margin-top="0.0416in"/>
      <style:text-properties style:font-weight-complex="bold" fo:font-size="11pt" style:font-size-asian="11pt" style:font-size-complex="11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justify" fo:margin-bottom="0.1111in"/>
      <style:text-properties fo:font-size="11pt" style:font-size-asian="11pt" style:font-size-complex="11pt"/>
    </style:style>
    <style:style style:name="P142" style:parent-style-name="Normal" style:family="paragraph">
      <style:paragraph-properties fo:text-align="justify" fo:margin-bottom="0.1111in"/>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center" fo:margin-top="0.0416in"/>
      <style:text-properties style:font-weight-complex="bold" fo:font-size="11pt" style:font-size-asian="11pt" style:font-size-complex="11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Normal" style:family="paragraph">
      <style:paragraph-properties fo:text-align="center" fo:margin-top="0.0416in"/>
      <style:text-properties style:font-weight-complex="bold" fo:font-size="11pt" style:font-size-asian="11pt" style:font-size-complex="11pt"/>
    </style:style>
    <style:style style:name="P148" style:parent-style-name="Normal" style:family="paragraph">
      <style:paragraph-properties fo:text-align="center" fo:margin-top="0.0416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fo:language="en" fo:country="US"/>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P163" style:parent-style-name="Normal" style:family="paragraph">
      <style:paragraph-properties fo:text-align="justify"/>
      <style:text-properties style:font-style-complex="italic"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style-complex="italic" fo:font-size="11pt" style:font-size-asian="11pt" style:font-size-complex="11pt"/>
    </style:style>
    <style:style style:name="T166" style:parent-style-name="DefaultParagraphFont" style:family="text">
      <style:text-properties fo:font-style="italic" style:font-style-asian="italic" style:font-style-complex="italic" fo:font-size="11pt" style:font-size-asian="11pt" style:font-size-complex="11pt"/>
    </style:style>
    <style:style style:name="T167" style:parent-style-name="DefaultParagraphFont" style:family="text">
      <style:text-properties fo:font-style="italic" style:font-style-asian="italic" style:font-style-complex="italic"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Normal" style:family="paragraph">
      <style:paragraph-properties fo:text-align="center" fo:margin-top="0.0416in"/>
      <style:text-properties style:font-weight-complex="bold" fo:font-size="11pt" style:font-size-asian="11pt" style:font-size-complex="11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Normal" style:family="paragraph">
      <style:paragraph-properties fo:text-align="justify" fo:margin-bottom="0.1111in"/>
      <style:text-properties fo:font-size="11pt" style:font-size-asian="11pt" style:font-size-complex="11pt"/>
    </style:style>
    <style:style style:name="P173" style:parent-style-name="Normal" style:family="paragraph">
      <style:paragraph-properties fo:keep-with-next="always" fo:text-align="justify" fo:margin-top="0.0833in" fo:margin-bottom="0.0833in"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keep-with-next="always" fo:text-align="justify" fo:margin-top="0.0833in" fo:margin-bottom="0.0833in"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margin-top="0.0833in" fo:margin-bottom="0.0833in"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ableColumn184" style:family="table-column">
      <style:table-column-properties style:column-width="0.3625in" style:use-optimal-column-width="false"/>
    </style:style>
    <style:style style:name="TableColumn185" style:family="table-column">
      <style:table-column-properties style:column-width="1.3604in" style:use-optimal-column-width="false"/>
    </style:style>
    <style:style style:name="TableColumn186" style:family="table-column">
      <style:table-column-properties style:column-width="0.5381in" style:use-optimal-column-width="false"/>
    </style:style>
    <style:style style:name="TableColumn187" style:family="table-column">
      <style:table-column-properties style:column-width="0.4916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3.9375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1.9687in" style:use-optimal-column-width="false"/>
    </style:style>
    <style:style style:name="Table183" style:family="table">
      <style:table-properties style:width="10.4312in" fo:margin-left="0in" table:align="center"/>
    </style:style>
    <style:style style:name="TableRow192" style:family="table-row">
      <style:table-row-properties style:min-row-height="0.327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5" style:parent-style-name="Normal" style:family="paragraph">
      <style:paragraph-properties fo:text-align="center" fo:margin-left="-0.0145in">
        <style:tab-stops/>
      </style:paragraph-properties>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4111in" style:use-optimal-row-height="false"/>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1.076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416in"/>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416in"/>
      <style:text-properties fo:font-size="11pt" style:font-size-asian="11pt" style:font-size-complex="11pt"/>
    </style:style>
    <style:style style:name="P225" style:parent-style-name="Normal" style:family="paragraph">
      <style:paragraph-properties fo:margin-top="0.0416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fo:language="en" fo:country="US"/>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top="0.0416in"/>
      <style:text-properties fo:font-weight="bold" style:font-weight-asian="bold" fo:font-size="11pt" style:font-size-asian="11pt" style:font-size-complex="11pt"/>
    </style:style>
    <style:style style:name="P272" style:parent-style-name="Normal" style:family="paragraph">
      <style:paragraph-properties fo:text-align="center" fo:margin-top="0.0416in"/>
      <style:text-properties fo:font-weight="bold" style:font-weight-asian="bold" fo:font-size="11pt" style:font-size-asian="11pt" style:font-size-complex="11pt"/>
    </style:style>
    <style:style style:name="P273" style:parent-style-name="Normal" style:family="paragraph">
      <style:paragraph-properties fo:text-align="center" fo:margin-top="0.0416in"/>
      <style:text-properties fo:font-weight="bold" style:font-weight-asian="bold"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top="0.0416in"/>
      <style:text-properties fo:font-weight="bold" style:font-weight-asian="bold" fo:font-size="11pt" style:font-size-asian="11pt" style:font-size-complex="11pt"/>
    </style:style>
    <style:style style:name="P276" style:parent-style-name="Normal" style:family="paragraph">
      <style:paragraph-properties fo:text-align="center" fo:margin-top="0.0416in"/>
      <style:text-properties fo:font-weight="bold" style:font-weight-asian="bold" fo:font-size="11pt" style:font-size-asian="11pt" style:font-size-complex="11pt"/>
    </style:style>
    <style:style style:name="P277" style:parent-style-name="Normal" style:family="paragraph">
      <style:paragraph-properties fo:text-align="center" fo:margin-top="0.0416in"/>
      <style:text-properties fo:font-weight="bold" style:font-weight-asian="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1576in"/>
      <style:text-properties fo:font-weight="bold" style:font-weight-asian="bold" fo:font-size="11pt" style:font-size-asian="11pt" style:font-size-complex="11pt"/>
    </style:style>
    <style:style style:name="P280" style:parent-style-name="Normal" style:family="paragraph">
      <style:paragraph-properties fo:text-align="justify" fo:text-indent="0.1576in"/>
      <style:text-properties style:font-weight-complex="bold" fo:font-size="11pt" style:font-size-asian="11pt" style:font-size-complex="11pt"/>
    </style:style>
    <style:style style:name="P281" style:parent-style-name="Normal" style:family="paragraph">
      <style:paragraph-properties fo:text-align="justify" fo:text-indent="0.1576in"/>
      <style:text-properties style:font-weight-complex="bold" fo:font-size="11pt" style:font-size-asian="11pt" style:font-size-complex="11pt"/>
    </style:style>
    <style:style style:name="P282" style:parent-style-name="Normal" style:family="paragraph">
      <style:paragraph-properties fo:text-align="justify" fo:text-indent="0.1576in"/>
      <style:text-properties style:font-weight-complex="bold" fo:font-size="11pt" style:font-size-asian="11pt" style:font-size-complex="11pt"/>
    </style:style>
    <style:style style:name="P283" style:parent-style-name="Normal" style:family="paragraph">
      <style:paragraph-properties fo:text-align="justify" fo:text-indent="0.1576in"/>
      <style:text-properties style:font-weight-complex="bold" fo:font-size="11pt" style:font-size-asian="11pt" style:font-size-complex="11pt"/>
    </style:style>
    <style:style style:name="P284" style:parent-style-name="Normal" style:family="paragraph">
      <style:paragraph-properties fo:text-align="justify" fo:text-indent="0.1576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tyle="italic" style:font-style-asian="italic" style:font-style-complex="italic"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tyle="italic" style:font-style-asian="italic"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tyle="italic" style:font-style-asian="italic" style:font-style-complex="italic"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tyle="italic" style:font-style-asian="italic" style:font-style-complex="italic"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tyle="italic" style:font-style-asian="italic" style:font-style-complex="italic"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1576in"/>
      <style:text-properties style:font-weight-complex="bold" fo:font-size="11pt" style:font-size-asian="11pt" style:font-size-complex="11pt"/>
    </style:style>
    <style:style style:name="P297" style:parent-style-name="Normal" style:family="paragraph">
      <style:paragraph-properties fo:text-align="justify" fo:text-indent="0.1576in"/>
      <style:text-properties fo:font-weight="bold" style:font-weight-asian="bold" fo:font-size="11pt" style:font-size-asian="11pt" style:font-size-complex="11pt"/>
    </style:style>
    <style:style style:name="P29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99" style:parent-style-name="Normal" style:family="paragraph">
      <style:paragraph-properties fo:text-align="justify" fo:text-indent="0.1576in">
        <style:tab-stops>
          <style:tab-stop style:type="left" style:position="3.4583in"/>
        </style:tab-stops>
      </style:paragraph-properties>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top="0.0416in"/>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top="0.0416in"/>
      <style:text-properties fo:font-size="11pt" style:font-size-asian="11pt" style:font-size-complex="11pt"/>
    </style:style>
    <style:style style:name="P322" style:parent-style-name="Normal" style:family="paragraph">
      <style:paragraph-properties fo:text-align="justify" fo:text-indent="0.1576in">
        <style:tab-stops>
          <style:tab-stop style:type="left" style:position="3.4583in"/>
        </style:tab-stops>
      </style:paragraph-properties>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keep-with-next="always" fo:margin-top="0.0833in" fo:margin-bottom="0.0833in" fo:text-indent="0.5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paragraph-properties fo:margin-top="0.0833in" fo:margin-bottom="0.0833in" fo:text-indent="0.5in"/>
      <style:text-properties fo:font-weight="bold" style:font-weight-asian="bold"/>
    </style:style>
    <style:style style:name="P341" style:parent-style-name="Normal" style:family="paragraph">
      <style:paragraph-properties fo:text-align="justify" fo:margin-top="0.0833in" fo:margin-bottom="0.0833in"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margin-top="0.0833in" fo:margin-bottom="0.0833in" fo:text-indent="0.5in"/>
    </style:style>
    <style:style style:name="T345" style:parent-style-name="DefaultParagraphFont" style:family="text">
      <style:text-properties fo:font-weight="bold" style:font-weight-asian="bold"/>
    </style:style>
    <style:style style:name="P346" style:parent-style-name="Pranešėjas" style:family="paragraph">
      <style:paragraph-properties fo:margin-top="0.0833in" fo:margin-bottom="0.0833in" fo:line-height="100%"/>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margin-top="0.0833in" fo:margin-bottom="0.0833in"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0pt"/>
    </style:style>
    <style:style style:name="T354" style:parent-style-name="DefaultParagraphFont" style:family="text">
      <style:text-properties style:font-size-complex="10pt"/>
    </style:style>
    <style:style style:name="T355" style:parent-style-name="DefaultParagraphFont" style:family="text">
      <style:text-properties style:font-size-complex="10pt"/>
    </style:style>
    <style:style style:name="T356" style:parent-style-name="DefaultParagraphFont" style:family="text">
      <style:text-properties style:font-size-complex="10pt"/>
    </style:style>
    <style:style style:name="T357" style:parent-style-name="DefaultParagraphFont" style:family="text">
      <style:text-properties style:font-size-complex="10pt"/>
    </style:style>
    <style:style style:name="P358" style:parent-style-name="Normal" style:family="paragraph">
      <style:paragraph-properties fo:text-align="justify" fo:text-indent="0.5in"/>
      <style:text-properties style:font-size-complex="10pt"/>
    </style:style>
    <style:style style:name="P359" style:parent-style-name="Normal" style:family="paragraph">
      <style:paragraph-properties fo:text-align="justify" fo:text-indent="0.5in"/>
      <style:text-properties style:font-size-complex="10pt"/>
    </style:style>
    <style:style style:name="P360" style:parent-style-name="Normal" style:family="paragraph">
      <style:paragraph-properties fo:text-align="justify"/>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h text:style-name="P10" text:outline-level="2">PAGRINDINIO KOMITETO IŠVADA</text:h>
      <text:p text:style-name="P11"><text:span text:style-name="T12">DĖL LIETUVOS RESPUBLIKOS ŽEMĖS ŪKIO PASKIRTIES ŽEMĖS ĮSIGIJIMO ĮSTATYMO NR. IX-1314 4 IR 5 STRAIPSNIŲ PAKEITIMO ĮSTATYMO PROJEKTO</text:span><text:span text:style-name="T13"><text:s/></text:span><text:span text:style-name="T14">NR. XIVP-4091</text:span></text:p>
      <text:h text:style-name="P15" text:outline-level="2"/>
      <text:p text:style-name="P16">2024-10-23<text:s/>Nr. 110-P-32</text:p>
      <text:p text:style-name="P17">Vilnius</text:p>
      <text:p text:style-name="P18"/>
      <text:p text:style-name="P19"><text:span text:style-name="T20">1. Komiteto posėdyje dalyvavo:</text:span><text:s/>Viktoras Pranckietis - Komiteto pirmininkas, Vidmantas Kanopa - Komiteto pirmininko pavaduotojas, Komiteto nariai:<text:s/>Jonas Gudauskas,<text:s/>Sergejus Jovaiša, Vigilijus Jukna.</text:p>
      <text:h text:style-name="P21" text:outline-level="6"><text:span text:style-name="T22">2. Ekspertų, konsultantų, specialistų išvados, pasiūlymai, pataisos, pastabos<text:s/></text:span>(toliau – pasiūlymai):</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text:span text:style-name="T35">            <text:s/></text:span><text:span text:style-name="T36">Eil.</text:span></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header-rows>
        <table:table-row table:style-name="TableRow63">
          <table:table-cell table:style-name="TableCell64">
            <text:p text:style-name="P65">1.</text:p>
          </table:table-cell>
          <table:table-cell table:style-name="TableCell66">
            <text:p text:style-name="P67">Seimo kanceliarijos Teisės departamentas (2024-09-09)</text:p>
            <text:p text:style-name="P68"/>
          </table:table-cell>
          <table:table-cell table:style-name="TableCell69">
            <text:p text:style-name="P70">1(4)</text:p>
          </table:table-cell>
          <table:table-cell table:style-name="TableCell71">
            <text:p text:style-name="P72">(6)</text:p>
          </table:table-cell>
          <table:table-cell table:style-name="TableCell73">
            <text:p text:style-name="P74">(1)</text:p>
          </table:table-cell>
          <table:table-cell table:style-name="TableCell75">
            <text:p text:style-name="P76">Įvertinę projekto atitiktį Konstitucijai, įstatymams, teisėkūros principams ir teisės technikos taisyklėms, teikiame šias pastabas.</text:p>
            <text:p text:style-name="P77">1.Projekto 1 straipsniu keičiamo Žemės ūkio paskirties žemės įsigijimo įstatymo (toliau – keičiamas įstatymas) 4 straipsnio 6 dalies 1 punkte siūloma nustatyti, kad 10 procentų lėšų, gautų už parduotus valstybinės žemės ūkio paskirties žemės sklypus, paskiriama į Nacionalinės žemės tarnybos sąskaitą ir be kitų nurodytų tikslų gali būti naudojama „Žemės įstatymo 22 straipsnio 2 dalies 8 punkte nurodytais atvejais nustatant servitutus, ar teisėtai pastatytų statinių ir (ar) įrenginių išpirkimui“. Pažymėtina, kad iš projekto nuostatų nėra aišku, kokiems konkrečiai tikslams galėtų būti naudojamos Nacionalinei žemės tarnybai skirtos lėšos Žemės įstatymo 22<text:s/><text:soft-page-break/>straipsnio 2 dalies 8 punkte nurodytu atveju, t. y. kaip konkrečiai servitutų nustatymui administraciniu aktu lėšos galėtų būti panaudotos.<text:s/>Projekto nuostatą reikėtų patikslinti, detalizuojant, kokiems konkrečiai darbams atlikti ar paslaugoms finansuoti, ar kitiems tikslams valstybės skirtos lėšos galėtų būti naudojamos. Kartu reikėtų nurodyti įstatyminį pagrindą (keičiamo įstatymo ar kito įstatymo straipsnį, jo struktūrinę dalį), kuriuo remiantis Nacionalinė žemės tarnyba išpirktų teisėtai pastatytus statinius ir (ar) įrenginius.</text:p>
          </table:table-cell>
          <table:table-cell table:style-name="TableCell78">
            <text:p text:style-name="P79">Pritarti<text:s/></text:p>
            <text:p text:style-name="P80"/>
            <text:p text:style-name="P81"/>
          </table:table-cell>
          <table:table-cell table:style-name="TableCell82">
            <text:p text:style-name="P83">Komitetas siūlo pakeisti įstatymo projekto 1 straipsniu keičiamo Įstatymo 4 straipsnio 6 dalies 1 punktą ir jį išdėstyti taip:</text:p>
            <text:p text:style-name="P84"><text:span text:style-name="T85">„1) 10</text:span><text:span text:style-name="T86"><text:s/></text:span><text:span text:style-name="T87">procentų – į Nacionalinės žemės tarnybos sąskaitą<text:s/></text:span><text:span text:style-name="T88">apleistų</text:span><text:span text:style-name="T89"><text:s/>valstybinės</text:span><text:span text:style-name="T90"><text:s/>žemės ūkio paskirties<text:s/></text:span><text:span text:style-name="T91">žemės sklypų formavimui ar Žemės įstatymo 22 straipsnio 2 dalies 8 punkte nurodytais atvejais nustatant servitutus<text:s/></text:span><text:span text:style-name="T92">žemės ūkio paskirties žemės sklypams</text:span><text:span text:style-name="T93">, ar<text:s/></text:span><text:span text:style-name="T94">žemės ūkio<text:s/></text:span><text:soft-page-break/><text:span text:style-name="T95">paskirties žemėje<text:s/></text:span><text:span text:style-name="T96">teisėtai pastatytų statinių ir (ar) įrenginių išpirkimui ir 10 procentų – į akcinės bendrovės</text:span><text:span text:style-name="T97"><text:s/></text:span><text:span text:style-name="T98">Žemės ūkio duomenų centro sąskaitą valstybei nuosavybės teise priklausančių<text:s/></text:span><text:span text:style-name="T99">melioracijos statinių ir (ar) sistemų rekonstravimo ir projektavimo darbų ir apleistų žemės plotų mažinimo priemonėms įgyvendinti, įskaitant privačios žemės įsigijimą valstybės nuosavybėn pasinaudojus šio įstatymo 5 straipsnio 2 dalyje nustatyta pirmumo teise;“.</text:span></text:p>
            <text:p text:style-name="P100"/>
          </table:table-cell>
        </table:table-row>
        <text:soft-page-break/>
        <table:table-row table:style-name="TableRow101">
          <table:table-cell table:style-name="TableCell102">
            <text:p text:style-name="P103">2.</text:p>
            <text:p text:style-name="P104"/>
            <text:p text:style-name="P105"/>
            <text:p text:style-name="P106"/>
          </table:table-cell>
          <table:table-cell table:style-name="TableCell107">
            <text:p text:style-name="P108">Seimo kanceliarijos Teisės departamentas (2024-09-09)</text:p>
          </table:table-cell>
          <table:table-cell table:style-name="TableCell109">
            <text:p text:style-name="P110">1(4)</text:p>
          </table:table-cell>
          <table:table-cell table:style-name="TableCell111">
            <text:p text:style-name="P112">(6)</text:p>
          </table:table-cell>
          <table:table-cell table:style-name="TableCell113">
            <text:p text:style-name="P114">(1)</text:p>
          </table:table-cell>
          <table:table-cell table:style-name="TableCell115">
            <text:p text:style-name="P116">2.Vadovaujantis projekto aiškinamuoju raštu, valstybės įmonei Žemės ūkio duomenų centras tapus akcine bendrove, ji „turės galimybę vykdyti komercinę veiklą ir veiklos plėtrą, pagal poreikį steigti dukterines įmones, taip atskiriant labiau rizikingas ar komercines veiklas nuo strategiškai svarbių specialiųjų įpareigojimų, sudaryti jungtinės veiklos sutartis, efektyviai valdyti turtą, pritraukti įvairesnių formų kapitalą ir investicijas“. Atsižvelgiant į tai svarstytina, ar nereikėtų patikslinti projekto 1 straipsniu keičiamo Žemės ūkio paskirties žemės įsigijimo įstatymo 4 straipsnio 6 dalies 1 punkto numatant, kad akcinė bendrovė Žemės ūkio duomenų centras valstybės skirtas tikslines lėšas, gautas už parduotus valstybinės žemės ūkio paskirties žemės sklypus, privalėtų laikyti atskiroje sąskaitoje, bei atskiriant veiklą, kuri finansuojama valstybės lėšomis nuo kitos akcinės bendrovės Žemės ūkio duomenų centras (privataus juridinio asmens) vykdomos ūkinės komercinės veiklos.</text:p>
          </table:table-cell>
          <table:table-cell table:style-name="TableCell117">
            <text:p text:style-name="P118">Nepritarti</text:p>
          </table:table-cell>
          <table:table-cell table:style-name="TableCell119">
            <text:p text:style-name="P120">Įstatymo projekto iniciatoriaus vertinimu,<text:s/>siūlymas<text:s/>papildyti projektą nuostatomis, kad AB ŽŪDC valstybės skirtas tikslines lėšas, gautas už parduotus valstybinės žemės ūkio paskirties žemės sklypus, privalėtų laikyti atskiroje sąskaitoje, bei atskiriant veiklą, kuri finansuojama valstybės lėšomis nuo kitos AB ŽŪDC (privataus juridinio asmens) vykdomos ūkinės komercinės veiklos, yra perteklinis, kadangi dėl valstybės valdomų įmonių specialiųjų įpareigojimų atskleidimo yra numatyta tvarka Lietuvos Respublikos ekonomikos ir inovacijų ministro 2013 m. gruodžio 20 d. įsakymu Nr. 4-1100 „Dėl Valstybės valdomų įmonių, jų dukterinių bendrovių ir savivaldybių valdomų įmonių<text:s/><text:soft-page-break/>specialiųjų įpareigojimų nustatymo ir informacijos pateikimo rekomendacijų patvirtinimo“.</text:p>
            <text:p text:style-name="P121"/>
          </table:table-cell>
        </table:table-row>
        <text:soft-page-break/>
        <table:table-row table:style-name="TableRow122">
          <table:table-cell table:style-name="TableCell123">
            <text:p text:style-name="P124">3.</text:p>
            <text:p text:style-name="P125"/>
          </table:table-cell>
          <table:table-cell table:style-name="TableCell126">
            <text:p text:style-name="P127">Seimo kanceliarijos Teisės departamentas (2024-09-09)</text:p>
            <text:p text:style-name="P128"/>
          </table:table-cell>
          <table:table-cell table:style-name="TableCell129">
            <text:p text:style-name="P130">*</text:p>
          </table:table-cell>
          <table:table-cell table:style-name="TableCell131">
            <text:p text:style-name="P132"/>
          </table:table-cell>
          <table:table-cell table:style-name="TableCell133">
            <text:p text:style-name="P134"/>
          </table:table-cell>
          <table:table-cell table:style-name="TableCell135">
            <text:p text:style-name="P136">3.Atsižvelgiant į tai, kad projektu siūloma reglamentuoti disponavimą valstybės turtu, vadovaujantis Teisėkūros pagrindų įstatymo 16 straipsnio 1 dalimi bei Korupcijos prevencijos įstatymo 8 straipsnio 1 dalies 1 punktu (jeigu teisės aktu numatoma reguliuoti visuomeninius santykius, susijusius su valstybės turto valdymu, naudojimu ar disponavimu juo), turėtų būti atliktas projekto antikorupcinis vertinimas.</text:p>
            <text:p text:style-name="P137"/>
          </table:table-cell>
          <table:table-cell table:style-name="TableCell138">
            <text:p text:style-name="P139">Atsižvelgti</text:p>
          </table:table-cell>
          <table:table-cell table:style-name="TableCell140">
            <text:p text:style-name="P141">Komitetas kreipėsi į STT dėl įstatymo projekto antikorupcinio vertinimo.</text:p>
            <text:p text:style-name="P142"/>
          </table:table-cell>
        </table:table-row>
        <table:table-row table:style-name="TableRow143">
          <table:table-cell table:style-name="TableCell144">
            <text:p text:style-name="P145">4.</text:p>
          </table:table-cell>
          <table:table-cell table:style-name="TableCell146">
            <text:p text:style-name="P147">Specialiųjų tyrimų tarnyba<text:s/></text:p>
            <text:p text:style-name="P148"><text:span text:style-name="T149">(</text:span><text:span text:style-name="T150">2024-10-22)</text:span></text:p>
          </table:table-cell>
          <table:table-cell table:style-name="TableCell151">
            <text:p text:style-name="P152">*</text:p>
          </table:table-cell>
          <table:table-cell table:style-name="TableCell153">
            <text:p text:style-name="P154"/>
          </table:table-cell>
          <table:table-cell table:style-name="TableCell155">
            <text:p text:style-name="P156"/>
          </table:table-cell>
          <table:table-cell table:style-name="TableCell157">
            <text:p text:style-name="P158">Kritinių antikorupcinių pastabų ir pasiūlymų neteikiama.<text:s/></text:p>
            <text:p text:style-name="P159"><text:span text:style-name="T160">Kitos pastabos.</text:span><text:span text:style-name="T161"><text:s/></text:span><text:span text:style-name="T162">Atlikus Projekto nuostatų antikorupcinį vertinimą darytina išvada, kad kai kurios jo nuostatos gali būti nepakankamos siūlomais pakeitimais siekiamiems tikslams pasiekti, taip pat gali padidinti korupcijos pasireiškimo tikimybę, nes:</text:span></text:p>
            <text:p text:style-name="P163">Projektu nenustatomos lėšų, gautų už parduotus valstybinės žemės ūkio paskirties žemės sklypus, ir lėšų, sukauptų už išnuomotą valstybinę žemę, panaudojimo prioritetai bei proporcijos, todėl pagrindiniai projektu siekiami tikslai gali būti neįgyvendinti;<text:s/></text:p>
            <text:p text:style-name="P164"><text:span text:style-name="T165">Projektu neužtikrinama, kad AB ŽUDC skiriamomis valstybės lėšomis nebūtų finansuojama (subsidijuojama) kitą ŽŪDC veikla, todėl kyla rizika, kad lėšos bus panaudotos nepagrįstai ir netikslingai</text:span><text:span text:style-name="T166">.</text:span><text:span text:style-name="T167"><text:s/></text:span></text:p>
            <text:p text:style-name="P168"/>
          </table:table-cell>
          <table:table-cell table:style-name="TableCell169">
            <text:p text:style-name="P170">Atsižvelgti</text:p>
          </table:table-cell>
          <table:table-cell table:style-name="TableCell171">
            <text:p text:style-name="P172"/>
          </table:table-cell>
        </table:table-row>
      </table:table>
      <text:h text:style-name="P173" text:outline-level="6"><text:span text:style-name="T174">3. Piliečių, asociacijų, politinių partijų, lobistų ir kitų suinteresuotų asmenų pasiūlymai:<text:s/></text:span><text:span text:style-name="T175">negauta.</text:span></text:h>
      <text:h text:style-name="P176" text:outline-level="6"><text:span text:style-name="T177">4. Valstybės ir savivaldybių institucijų ir įstaigų pasiūlymai:</text:span><text:span text:style-name="T178"><text:s/></text:span><text:span text:style-name="T179">negauta.</text:span></text:h>
      <text:h text:style-name="P180" text:outline-level="6"><text:span text:style-name="T181">5. Subjektų, turinčių įstatymų leidybos iniciatyvos teisę, pasiūlymai:</text:span><text:span text:style-name="T182"><text:s/></text:span></text:h>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Eil.</text:p>
            <text:p text:style-name="P195"><text:span text:style-name="T196">Nr.</text:span></text:p>
          </table:table-cell>
          <table:table-cell table:style-name="TableCell197" table:number-rows-spanned="2">
            <text:p text:style-name="P198">Pasiūlymo teikėjas, data</text:p>
          </table:table-cell>
          <table:table-cell table:style-name="TableCell199" table:number-columns-spanned="3">
            <text:p text:style-name="P200">Siūloma keisti</text:p>
          </table:table-cell>
          <table:covered-table-cell/>
          <table:covered-table-cell/>
          <table:table-cell table:style-name="TableCell201" table:number-rows-spanned="2">
            <text:p text:style-name="P202">Pasiūlymo turinys</text:p>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P209"/>
          </table:covered-table-cell>
          <table:covered-table-cell>
            <text:p text:style-name="P210"/>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1.</text:p>
          </table:table-cell>
          <table:table-cell table:style-name="TableCell223">
            <text:p text:style-name="P224">Seimo nariai: Viktoras Pranckietis, Jonas Gudauskas,<text:s/></text:p>
            <text:p text:style-name="P225"><text:span text:style-name="T226">(2024-10-</text:span><text:span text:style-name="T227">22</text:span><text:span text:style-name="T228">)</text:span></text:p>
          </table:table-cell>
          <table:table-cell table:style-name="TableCell229">
            <text:p text:style-name="P230"/>
            <text:p text:style-name="P231"/>
            <text:p text:style-name="P232"/>
            <text:p text:style-name="P233"/>
            <text:p text:style-name="P234"/>
            <text:p text:style-name="P235"/>
            <text:p text:style-name="P236"/>
            <text:p text:style-name="P237">1(4)</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cell table:style-name="TableCell270">
            <text:p text:style-name="P271"/>
            <text:p text:style-name="P272"/>
            <text:p text:style-name="P273">(6)</text:p>
          </table:table-cell>
          <table:table-cell table:style-name="TableCell274">
            <text:p text:style-name="P275"/>
            <text:p text:style-name="P276"/>
            <text:p text:style-name="P277">(1)</text:p>
          </table:table-cell>
          <table:table-cell table:style-name="TableCell278">
            <text:p text:style-name="P279">Argumentai</text:p>
            <text:p text:style-name="P280">Lietuvos Respublikos žemės ūkio paskirties žemės įsigijimo įstatymo (toliau – Įstatymas) 4 straipsnio 6 dalyje nustatyta, kad lėšos, gautos už parduotus valstybinės žemės ūkio paskirties žemės sklypus, paskirstomos taip:</text:p>
            <text:p text:style-name="P281"><text:bookmark-start text:name="part_c56fff93626e4c0e957375862dbee639"/><text:bookmark-end text:name="part_c56fff93626e4c0e957375862dbee639"/>1) 20 procentų – į Nacionalinės žemės tarnybos ar valstybės įmonės Žemės ūkio duomenų centro sąskaitą žemės valdų struktūrų gerinimo ir apleistų žemės plotų mažinimo priemonėms įgyvendinti, įskaitant privačios žemės įsigijimą valstybės nuosavybėn pasinaudojus šio įstatymo 5 straipsnio 2 dalyje nustatyta pirmumo teise;</text:p>
            <text:p text:style-name="P282"><text:bookmark-start text:name="part_fbbaf29f5fe4477eb7365c1370099896"/><text:bookmark-end text:name="part_fbbaf29f5fe4477eb7365c1370099896"/>2) likusi dalis – į Lietuvos Respublikos valstybės biudžetą.</text:p>
            <text:p text:style-name="P283">Lietuvos Respublikos žemės ūkio paskirties žemės įsigijimo įstatymo Nr. IX-1314 <text:s/>4 ir 5 straipsnių pakeitimo įstatymo projekto Nr. XIVP-4091 (toliau – Projektas) 1 straipsniu keičiamo 4 straipsnio 6 dalies 1 punkte siūloma įtvirtinti, kad 10 procentų lėšų, gautų už parduotus valstybinės žemės ūkio paskirties žemės sklypus, būtų paskirstomos į Nacionalinės žemės tarnybos sąskaitą valstybinės žemės sklypų formavimui, sutvarkymui ar Žemės įstatymo 22 straipsnio 2 dalies 8 punkte nurodytais atvejais nustatant servitutus, ar teisėtai pastatytų statinių ir (ar) įrenginių išpirkimui ir 10 procentų – į akcinės bendrovės Žemės ūkio duomenų centro sąskaitą valstybei nuosavybės teise priklausančių melioracijos statinių ir (ar) sistemų rekonstravimo ir projektavimo darbų ir apleistų žemės plotų mažinimo priemonėms įgyvendinti, įskaitant privačios žemės įsigijimą valstybės nuosavybėn pasinaudojus šio įstatymo 5 straipsnio 2 dalyje nustatyta pirmumo teise.</text:p>
            <text:p text:style-name="P284"><text:span text:style-name="T285">Atsižvelgiant į tai, kad skirstomos lėšos yra gautos už parduotus valstybinės<text:s/></text:span><text:span text:style-name="T286">žemės ūkio paskirties</text:span><text:span text:style-name="T287"><text:s/>žemės sklypus, siūlytina Projektu keičiamame Įstatyme nustatyti, kad šios lėšos ir būtų naudojamos<text:s/></text:span><text:span text:style-name="T288">apleistų</text:span><text:span text:style-name="T289"><text:s/>valstybinės<text:s/></text:span><text:span text:style-name="T290">žemės ūkio paskirties</text:span><text:span text:style-name="T291"><text:s/>žemės sklypų formavimui ar Žemės įstatymo 22 straipsnio 2 dalies 8 punkte nurodytais atvejais nustatant servitutus<text:s/></text:span><text:span text:style-name="T292">žemės ūkio paskirties<text:s/></text:span><text:span text:style-name="T293">žemės sklypams, ar<text:s/></text:span><text:span text:style-name="T294">žemės ūkio paskirties</text:span><text:span text:style-name="T295"><text:s/>žemėje teisėtai pastatytų statinių ir (ar) įrenginių išpirkimui.</text:span></text:p>
            <text:p text:style-name="P296"/>
            <text:p text:style-name="P297">Pasiūlymas</text:p>
            <text:p text:style-name="P298">Pakeisti Projekto 1 straipsniu keičiamo Įstatymo 4 straipsnio 6 dalies 1 punktą ir jį išdėstyti taip:</text:p>
            <text:p text:style-name="P299"><text:span text:style-name="T300">„1) 10</text:span><text:span text:style-name="T301"><text:s/></text:span><text:span text:style-name="T302">procentų – į Nacionalinės žemės tarnybos sąskaitą<text:s/></text:span><text:span text:style-name="T303">apleistų</text:span><text:span text:style-name="T304"><text:s/>valstybinės</text:span><text:span text:style-name="T305"><text:s/>žemės ūkio paskirties<text:s/></text:span><text:span text:style-name="T306">žemės sklypų formavimui</text:span><text:span text:style-name="T307">,</text:span><text:span text:style-name="T308"><text:s/></text:span><text:span text:style-name="T309">sutvarkymui</text:span><text:span text:style-name="T310"><text:s/>ar Žemės įstatymo 22 straipsnio 2 dalies 8 punkte nurodytais atvejais nustatant servitutus<text:s/></text:span><text:span text:style-name="T311">žemės ūkio paskirties žemės sklypams</text:span><text:span text:style-name="T312">, ar<text:s/></text:span><text:span text:style-name="T313">žemės ūkio paskirties žemėje<text:s/></text:span><text:span text:style-name="T314">teisėtai pastatytų statinių ir (ar) įrenginių išpirkimui ir 10 procentų – į akcinės bendrovės</text:span><text:span text:style-name="T315"><text:s/></text:span><text:span text:style-name="T316">Žemės ūkio duomenų centro sąskaitą valstybei nuosavybės teise priklausančių<text:s/></text:span><text:span text:style-name="T317">melioracijos statinių ir (ar) sistemų rekonstravimo ir projektavimo darbų ir apleistų žemės plotų mažinimo priemonėms įgyvendinti, įskaitant privačios žemės įsigijimą valstybės nuosavybėn pasinaudojus šio įstatymo 5 straipsnio 2 dalyje nustatyta pirmumo teise;“.</text:span></text:p>
          </table:table-cell>
          <table:table-cell table:style-name="TableCell318">
            <text:p text:style-name="P319">Pritarti</text:p>
          </table:table-cell>
          <table:table-cell table:style-name="TableCell320">
            <text:p text:style-name="P321">Komitetas siūlo<text:s/>pakeisti<text:s/>įstatymo projekto 1 straipsniu keičiamo Įstatymo 4 straipsnio 6 dalies 1 punktą ir jį išdėstyti taip:</text:p>
            <text:p text:style-name="P322"><text:span text:style-name="T323">„1) 10</text:span><text:span text:style-name="T324"><text:s/></text:span><text:span text:style-name="T325">procentų – į Nacionalinės žemės tarnybos sąskaitą<text:s/></text:span><text:span text:style-name="T326">apleistų</text:span><text:span text:style-name="T327"><text:s/>valstybinės</text:span><text:span text:style-name="T328"><text:s/>žemės ūkio paskirties<text:s/></text:span><text:span text:style-name="T329">žemės sklypų formavimui ar Žemės įstatymo 22 straipsnio 2 dalies 8 punkte nurodytais atvejais nustatant servitutus<text:s/></text:span><text:span text:style-name="T330">žemės ūkio paskirties žemės sklypams</text:span><text:span text:style-name="T331">, ar<text:s/></text:span><text:span text:style-name="T332">žemės ūkio paskirties žemėje<text:s/></text:span><text:span text:style-name="T333">teisėtai pastatytų statinių ir (ar) įrenginių išpirkimui ir 10 procentų – į akcinės bendrovės</text:span><text:span text:style-name="T334"><text:s/></text:span><text:span text:style-name="T335">Žemės ūkio duomenų centro sąskaitą valstybei nuosavybės teise priklausančių<text:s/></text:span><text:span text:style-name="T336">melioracijos statinių ir (ar) sistemų rekonstravimo ir projektavimo darbų ir apleistų žemės plotų mažinimo priemonėms įgyvendinti, įskaitant privačios žemės įsigijimą valstybės nuosavybėn pasinaudojus šio įstatymo 5 straipsnio 2 dalyje nustatyta pirmumo teise;“.</text:span></text:p>
          </table:table-cell>
        </table:table-row>
      </table:table>
      <text:h text:style-name="P337" text:outline-level="6"><text:span text:style-name="T338">6. Seimo paskirtų papildomų komitetų / komisijų pasiūlymai:</text:span><text:s/><text:span text:style-name="T339">nepaskirta.</text:span></text:h>
      <text:p text:style-name="P340">7. Komiteto sprendimas ir pasiūlymai:</text:p>
      <text:p text:style-name="P341"><text:span text:style-name="T342">7.1. Sprendimas</text:span><text:span text:style-name="T343">:</text:span><text:s/>pritarti<text:s/>komiteto patobulintam<text:s/>Žemės ūkio paskirties žemės įsigijimo įstatymo Nr.<text:s/>IX-1314 4 ir 5 straipsnių pakeitimo įstatymo projektui<text:s/>Nr. XIVP-4091(2) ir<text:s/>komiteto išvadoms.</text:p>
      <text:p text:style-name="P344"><text:span text:style-name="T345">8. Balsavimo rezultatai:</text:span><text:s/>už<text:s/>–<text:s/>5, prieš<text:s/>–<text:s/>0, susilaikė<text:s/>–<text:s/>0.</text:p>
      <text:p text:style-name="P346"><text:span text:style-name="T347">9. Komiteto paskirti pranešėjai:</text:span><text:s/>Jonas Gudauskas.</text:p>
      <text:p text:style-name="P348"><text:span text:style-name="T349">10. Komiteto narių atskiroji nuomonė:</text:span><text:span text:style-name="T350"><text:s/></text:span>negauta.<text:s text:c="6"/></text:p>
      <text:p text:style-name="P351"/>
      <text:p text:style-name="P352"><text:span text:style-name="T353">PRIDEDAMA.</text:span><text:s/>Komiteto<text:s/>siūlomas<text:s/>įstatymo projektas<text:s/><text:span text:style-name="T354">Nr.<text:s/></text:span><text:span text:style-name="T355">XIVP-4091</text:span><text:span text:style-name="T356">(2), jo</text:span><text:span text:style-name="T357"><text:s/>lyginamasis variantas.</text:span></text:p>
      <text:p text:style-name="P358"/>
      <text:p text:style-name="P359"/>
      <text:p text:style-name="P360">Komiteto pirmininkas<text:tab/><text:tab/><text:tab/><text:tab/><text:tab/><text:tab/><text:s text:c="119"/><text:tab/>Viktoras Pranckietis</text:p>
      <text:p text:style-name="P361"/>
      <text:p text:style-name="P362"/>
      <text:p text:style-name="P363"/>
      <text:p text:style-name="P364"/>
      <text:p text:style-name="P365"/>
      <text:p text:style-name="P366"/>
      <text:p text:style-name="P367"/>
      <text:p text:style-name="P368"/>
      <text:p text:style-name="P369"/>
      <text:p text:style-name="Normal"><text:span text:style-name="T370">K</text:span><text:span text:style-name="T371">omiteto biuro patarėja<text:s/></text:span><text:span text:style-name="T372">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ui-provider" style:display-name="ui-provider" style:family="text" style:parent-style-name="DefaultParagraphFont"/>
    <style:style style:name="NormalWeb" style:display-name="Normal (Web)" style:family="paragraph" style:parent-style-name="Normal">
      <style:paragraph-properties fo:margin-top="0.125in" fo:margin-bottom="0.125in"/>
      <style:text-properties style:font-name="Open Sans" fo:color="#444444"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24T13:10:00Z</meta:creation-date>
    <dc:date>2024-10-24T13:10:00Z</dc:date>
    <meta:print-date>2024-10-16T10:46: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48" meta:word-count="1448" meta:character-count="11206" meta:row-count="163" meta:non-whitespace-character-count="9806"/>
  </office:meta>
</office:document-meta>
</file>