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3.4215in" style:use-optimal-column-width="false"/>
    </style:style>
    <style:style style:name="Table65" style:family="table">
      <style:table-properties style:width="6.843in" fo:margin-left="0in" table:align="lef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weight="bold" style:font-weight-asian="bold"/>
    </style:style>
    <style:style style:name="TableRow72" style:family="table-row">
      <style:table-row-properties style:min-row-height="0.4881in" style:use-optimal-row-height="false" fo:keep-together="alway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fo:font-weight="bold" style:font-weight-asian="bold" style:font-size-complex="12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margin-right="-0.0993in" fo:text-indent="0.5in"/>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BodyTextIndent" style:family="paragraph">
      <style:paragraph-properties fo:text-align="justify" fo:margin-bottom="0in" fo:line-height="150%" fo:margin-left="0in" fo:text-indent="0.5in">
        <style:tab-stops>
          <style:tab-stop style:type="left" style:position="4.72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lt" fo:country="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fo:language="lt" fo:country="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fo:language="lt" fo:country="L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fo:language="lt" fo:country="L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P266" style:parent-style-name="Normal" style:family="paragraph">
      <style:paragraph-properties fo:line-height="150%" fo:text-indent="0.5in">
        <style:tab-stops>
          <style:tab-stop style:type="left" style:position="0.6895in"/>
        </style:tab-stops>
      </style:paragraph-properties>
    </style:style>
    <style:style style:name="P267"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P268"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P269"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P270"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P271"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P272"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P273" style:parent-style-name="Normal" style:list-style-name="LFO3" style:family="paragraph">
      <style:paragraph-properties fo:text-align="justify" fo:line-height="150%" fo:margin-left="0in" fo:text-indent="0.5in">
        <style:tab-stops>
          <style:tab-stop style:type="left" style:position="0.6895in"/>
        </style:tab-stops>
      </style:paragraph-properties>
    </style:style>
    <style:style style:name="P274" style:parent-style-name="Normal" style:family="paragraph">
      <style:text-properties fo:font-size="10pt" style:font-size-asian="10pt"/>
    </style:style>
    <style:style style:name="P275" style:parent-style-name="Normal" style:family="paragraph">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text-properties fo:font-weight="bold" style:font-weight-asian="bold"/>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s>
          <table:table-row table:style-name="TableRow68">
            <table:table-cell table:style-name="TableCell69">
              <text:soft-page-break/>
              <text:p text:style-name="Normal">Lietuvos Respublikos teisingumo ministerijai</text:p>
            </table:table-cell>
            <table:table-cell table:style-name="TableCell70">
              <text:p text:style-name="Normal"><text:s text:c="3"/>2014-05-<text:s/><text:s text:c="2"/>Nr.<text:s/>(25.50-04)-6K-</text:p>
              <text:p text:style-name="Normal"><text:s text:c="3"/></text:p>
              <text:p text:style-name="P71"/>
            </table:table-cell>
          </table:table-row>
          <table:table-row table:style-name="TableRow72">
            <table:table-cell table:style-name="TableCell73" table:number-columns-spanned="2">
              <text:p text:style-name="P74"/>
              <text:p text:style-name="P75"><text:span text:style-name="T76">DĖL<text:s/></text:span><text:span text:style-name="T77">LIETUVOS RESPUBLIKOS VYRIAUSYBĖS NUTARIM</text:span><text:span text:style-name="T78">Ų</text:span><text:span text:style-name="T79"><text:s/>PROJEKT</text:span><text:span text:style-name="T80">Ų</text:span><text:span text:style-name="T81"><text:s/>DERINIMO</text:span></text:p>
            </table:table-cell>
            <table:covered-table-cell/>
          </table:table-row>
        </table:table>
        <text:p text:style-name="Normal"/>
        <text:p text:style-name="P82">Finansų ministerija<text:s/>atsižvelgdama į tai, kad Lietuvos Respublikos Seime priimtas Lietuvos Respublikos euro įvedimo Lietuvos Respublikoje įstatymas,<text:s/>parengė ir teikia<text:s/>derinti:</text:p>
        <text:p text:style-name="P83">1)<text:s/>Lietuvos Respublikos Vyriausybės nutarimo „Dėl Lietuvos Respublikos Vyriausybės 2013 m. birželio 26 d. nutarimo Nr. 604 „Dėl Nacionalinio euro įvedimo plano ir Lietuvos visuomenės informavimo apie euro įvedimą ir komunikacijos strategijos patvirtinimo“ pakeitimo“<text:s/>projektą<text:s/>(toliau – euro įvedimo nutarimo projektas),</text:p>
        <text:p text:style-name="P84"><text:span text:style-name="T85">2</text:span><text:span text:style-name="T86">)<text:s/></text:span>Lietuvos Respublikos Vyriausybės<text:s/><text:span text:style-name="T87">2013 m. gruodžio 4 d. nutarimo Nr. 1173</text:span><text:s/>„Dėl Nacionalinio euro įvedimo plano įgyvendinimo priemonių plano<text:s/>patvirtinimo“<text:s/>pakeitimo“<text:s/>projektą<text:s/>(toliau – euro įvedimo priemonių nutarimo projektas).</text:p>
        <text:p text:style-name="P88"><text:span text:style-name="T89">Nutarimų projektai buvo pateikti derinti<text:s/></text:span>Aplinkos ministerijai, Energetikos ministerijai, Krašto apsaugos ministerijai,<text:s/><text:span text:style-name="T90">Kultūros ministerijai</text:span>,<text:s/><text:span text:style-name="T91">Socialinės</text:span><text:span text:style-name="T92"><text:s/>apsaugos ir darbo ministerijai</text:span>,<text:s/><text:span text:style-name="T93">Susisiekimo ministerijai</text:span><text:span text:style-name="T94">, S</text:span><text:span text:style-name="T95">veikatos apsaugos ministerijai</text:span><text:span text:style-name="T96">,<text:s/></text:span><text:span text:style-name="T97">Švietimo ir mokslo ministerijai</text:span><text:span text:style-name="T98">,<text:s/></text:span><text:span text:style-name="T99">Užsienio reikalų ministerijai</text:span><text:span text:style-name="T100">,<text:s/></text:span><text:span text:style-name="T101">Ūkio ministerijai</text:span><text:span text:style-name="T102">,<text:s/></text:span><text:span text:style-name="T103">Vidaus reikalų ministerijai</text:span><text:span text:style-name="T104">,<text:s/></text:span><text:span text:style-name="T105">Žemės ūkio ministerijai</text:span><text:span text:style-name="T106">,<text:s/></text:span><text:span text:style-name="T107">AB Lietuvos paštui</text:span><text:span text:style-name="T108">, Audito ir apskaitos tarnybai,<text:s/></text:span><text:span text:style-name="T109">Europos teisės departamentui prie Teisingumo ministerijos</text:span><text:span text:style-name="T110">,<text:s/></text:span><text:span text:style-name="T111">Finansinių nusikaltimų tyrimų tarnybai prie Vidaus reikalų ministerijos</text:span><text:span text:style-name="T112">,<text:s/></text:span><text:span text:style-name="T113">Informacinės visuomenės plėtros komitetui prie Susisiekimo ministerijos</text:span><text:span text:style-name="T114">,<text:s/></text:span><text:span text:style-name="T115">Lietuvos bankui</text:span><text:span text:style-name="T116">,<text:s/></text:span><text:span text:style-name="T117">Lietuvos bankų asociacijai</text:span><text:span text:style-name="T118">,<text:s/></text:span><text:span text:style-name="T119">Lietuvos centrinei kredito unijai</text:span><text:span text:style-name="T120">, Asociacijai Lietuvos kredito unijos, Lietuvos gyvybės draudimo įmonių asociacija</text:span><text:span text:style-name="T121">i</text:span><text:span text:style-name="T122">,<text:s/></text:span><text:span text:style-name="T123">Lietuvos Respublikos Vyriausybės atstovui Alytaus apskrityje</text:span><text:span text:style-name="T124">,<text:s/></text:span><text:span text:style-name="T125">Lietuvos Respublikos Vyriausybės atstovui Kauno apskrityje</text:span><text:span text:style-name="T126">,<text:s/></text:span><text:span text:style-name="T127">Lietuvos Respublikos Vyriausybės atstovui Klaipėdos apskrityje</text:span><text:span text:style-name="T128">,<text:s/></text:span><text:span text:style-name="T129">Lietuvos Respublikos Vyriausybės atstovui Marijampolės apskrityje</text:span><text:span text:style-name="T130">,</text:span></text:p>
        <text:p text:style-name="P131">Lietuvos Respublikos Vyriausybės atstovui Panevėžio apskrityje,<text:s/>Lietuvos Respublikos Vyriausybės atstovui Šiaulių apskrityje,<text:s/>Lietuvos Respublikos Vyriausybės atstovui Tauragės apskrityje,<text:s/>Lietuvos Respublikos Vyriausybės atstovui Telšių apskrityje,<text:s/>Lietuvos Respublikos Vyriausybės atstovui Utenos apskrityje,<text:s/>Lietuvos Respublikos Vyriausybės atstovui Vilniaus<text:s/><text:soft-page-break/>apskrityje,<text:s/>Lietuvos Respublikos konkurencijos tarybai,<text:s/>Lietuvos Respublikos ryšių reguliavimo tarnyba,<text:s/>Lietuvos statistikos departamentui,<text:s/>Lietuvos savivaldybių asociacijai,<text:s/>Lošimų priežiūros tarnybai prie Finansų ministerijos,<text:s/>Muitinės departamentui prie Lietuvos Respublikos finansų ministerijos,<text:s/>Narkotikų, tabako ir alkoholio kontrolės departamentui,<text:s/>Policijos departamentui prie Vidaus reikalų ministerijos,<text:s/>Valstybinei energetikos inspekcijai prie Ūkio ministerijos,<text:s/>Valstybinei kainų ir energetikos kontrolės komisijai,<text:s/>Valstybinei mokesčių inspekcijai prie Lietuvos Respublikos finansų ministerijos,<text:s/>Valstybinei vartotojų teisių apsaugos tarnybai,<text:s/>Valstybinei vaistų kontrolės tarnybai,<text:s/>Valstybinei augalininkystės tarnybai<text:s/>prie Žemės ūkio ministerijos,<text:s/>Valstybinei akreditavimo sveikatos priežiūros veiklai tarnybai prie Sveikatos apsaugos ministerijos<text:s/>(derinimo pažyma pridedama).</text:p>
        <text:p text:style-name="P132">Aplinkos ministerija,<text:s/>Energetikos ministerija, Krašto apsaugos ministerija,<text:s/><text:span text:style-name="T133">Kultūros ministerija</text:span>, <text:s/><text:span text:style-name="T134">Susisiekimo ministerija, Švietimo ir mokslo ministerija, Užsienio reikalų ministerija, Vidaus reikalų ministerija, Žemės ūkio ministerija, Audito ir apskaitos tarnyba,<text:s/></text:span><text:span text:style-name="T135">Europos teisės departament</text:span><text:span text:style-name="T136">as</text:span><text:span text:style-name="T137"><text:s/>prie Teisingumo ministerijos</text:span><text:span text:style-name="T138">,<text:s/></text:span><text:span text:style-name="T139">Informacinės visuomenės plėtros komitet</text:span><text:span text:style-name="T140">as</text:span><text:span text:style-name="T141"><text:s/>prie Susisiekimo ministerijos</text:span><text:span text:style-name="T142">,<text:s/></text:span><text:span text:style-name="T143">Lietuvos Respublikos Vyriausybės atstov</text:span><text:span text:style-name="T144">as</text:span><text:span text:style-name="T145"><text:s/>Telšių apskrityje</text:span><text:span text:style-name="T146">, Lietuvos gyvybės draudimo įmonių asociacija,<text:s/></text:span><text:span text:style-name="T147">Lietuvos savivaldybių asociaci</text:span><text:span text:style-name="T148">ja, Lošimų priežiūros tarnyba</text:span><text:span text:style-name="T149"><text:s/>prie Finansų ministerijos</text:span><text:span text:style-name="T150">,<text:s/></text:span><text:span text:style-name="T151">Narkotikų, tabako ir al</text:span><text:span text:style-name="T152">koholio kontrolės departamentas,<text:s/></text:span><text:span text:style-name="T153">Policijos departament</text:span><text:span text:style-name="T154">as<text:s/></text:span><text:span text:style-name="T155">prie Vidaus reikalų ministerijos</text:span><text:span text:style-name="T156">,<text:s/></text:span><text:span text:style-name="T157">Valstybin</text:span><text:span text:style-name="T158">ė</text:span><text:span text:style-name="T159"><text:s/>kainų ir energetikos kontrolės komisija</text:span><text:span text:style-name="T160">,<text:s/></text:span><text:span text:style-name="T161">Valstybin</text:span><text:span text:style-name="T162">ė mokesčių inspekcija</text:span><text:span text:style-name="T163"><text:s/>prie Lietuvos Respublikos finansų ministerijos</text:span><text:span text:style-name="T164">,<text:s/></text:span><text:span text:style-name="T165">Valstybin</text:span><text:span text:style-name="T166">ė</text:span><text:span text:style-name="T167"><text:s/>vartotojų teisių apsaugos tarnyb</text:span><text:span text:style-name="T168">a<text:s/></text:span>pastabų ir pasiūlymų dėl pateiktų derinti nutarimų projektų neturėjo.<text:span text:style-name="T169"><text:tab/></text:span></text:p>
        <text:p text:style-name="P170"><text:span text:style-name="T171">AB Lietuvos pašt</text:span><text:span text:style-name="T172">as,</text:span><text:s/><text:span text:style-name="T173">Lietuvos bank</text:span><text:span text:style-name="T174">as,<text:s/></text:span><text:span text:style-name="T175">Lietuvos bankų<text:s/></text:span><text:span text:style-name="T176">asociacija</text:span><text:span text:style-name="T177">, Asociacija Lietuvos kredito unijos</text:span><text:span text:style-name="T178">,<text:s/></text:span><text:span text:style-name="T179">Lietuvos Respublikos Vyriausybės atstov</text:span><text:span text:style-name="T180">as</text:span><text:span text:style-name="T181"><text:s/>Alytaus apskrityje</text:span><text:span text:style-name="T182">,<text:s/></text:span><text:span text:style-name="T183">Lietuvos Respublikos Vyriausybės atstov</text:span><text:span text:style-name="T184">as</text:span><text:span text:style-name="T185"><text:s/>Kauno apskrityje</text:span><text:span text:style-name="T186">,<text:s/></text:span><text:span text:style-name="T187">Lietuvos Respublikos Vyriausybės atstov</text:span><text:span text:style-name="T188">as</text:span><text:span text:style-name="T189"><text:s/>Klaipėdos apskrityje</text:span><text:span text:style-name="T190">,<text:s/></text:span><text:span text:style-name="T191">Lietuvos Respublikos Vyriausybės atstov</text:span><text:span text:style-name="T192">as</text:span><text:span text:style-name="T193"><text:s/>Marijampolės apskrityje</text:span><text:span text:style-name="T194">,<text:s/></text:span><text:span text:style-name="T195">Lietuvos Respublikos Vyriausybės atstov</text:span><text:span text:style-name="T196">as</text:span><text:span text:style-name="T197"><text:s/>Panevėžio apskrityje</text:span><text:span text:style-name="T198">,<text:s/></text:span><text:span text:style-name="T199">Lietuvos Respublikos Vyriausybės atstov</text:span><text:span text:style-name="T200">as</text:span><text:span text:style-name="T201"><text:s/>Šiaulių apskrityje</text:span><text:span text:style-name="T202">,<text:s/></text:span><text:span text:style-name="T203">Lietuvos Respublikos Vyriausybės atstov</text:span><text:span text:style-name="T204">as</text:span><text:span text:style-name="T205"><text:s/>Tauragės apskrityje</text:span><text:span text:style-name="T206">,<text:s/></text:span><text:span text:style-name="T207">Lietuvos Respublikos Vyriausybės atstov</text:span><text:span text:style-name="T208">as</text:span><text:span text:style-name="T209"><text:s/>Utenos apskrityje</text:span><text:span text:style-name="T210">,<text:s/></text:span><text:span text:style-name="T211">Lietuvos Respublikos Vyriausybės atstov</text:span><text:span text:style-name="T212">as</text:span><text:span text:style-name="T213"><text:s/>Vilniaus apskrityje</text:span><text:span text:style-name="T214">,</text:span><text:s/>Lietuvos Respublikos ryšių reguliavimo tarnyba, Valstybinė augalininkystės tarnyba prie Žemės ūkio ministerijos<text:s/><text:span text:style-name="T215">a</text:span>tsakymų dėl pateiktų derinti nutarimų projektų nepateikė.</text:p>
        <text:p text:style-name="P216"><text:span text:style-name="T217">Nutarim</text:span><text:span text:style-name="T218">ų</text:span><text:span text:style-name="T219"><text:s/>projekta</text:span><text:span text:style-name="T220">i</text:span><text:span text:style-name="T221"><text:s/>neprieštarauja Lietuvos Respublikos Vyriausybės programai, kuriai pritarta Lietuvos Respublikos Seimo 2012 m. gruodžio 13 d. nutarimu Nr. XII-51</text:span><text:span text:style-name="T222">.</text:span></text:p>
        <text:p text:style-name="P223"><text:span text:style-name="T224">Nutarim</text:span><text:span text:style-name="T225">ų</text:span><text:span text:style-name="T226"><text:s/>projekta</text:span><text:span text:style-name="T227">i</text:span><text:span text:style-name="T228"><text:s/>neperkelia ir neįgyvendina Europos Sąjungos teisės aktų.</text:span></text:p>
        <text:p text:style-name="P229">Nutarimų<text:s/>projektai<text:s/>neprieštarauja Europos Sąjungos teisės aktams.</text:p>
        <text:soft-page-break/>
        <text:p text:style-name="P230">Nutarimų<text:s/>projektai<text:s/>nenotifikuotini<text:s/>Europos Komisijai.</text:p>
        <text:p text:style-name="P231">Nutarimų<text:s/>projektuose<text:s/>nėra apibrėžiamos sąvokos ir jas įvardijantys terminai.</text:p>
        <text:p text:style-name="P232"><text:span text:style-name="T233">Su visuomene konsultuojamasi nutarim</text:span><text:span text:style-name="T234">ų</text:span><text:span text:style-name="T235"><text:s/>projekt</text:span><text:span text:style-name="T236">us</text:span><text:span text:style-name="T237"><text:s/>paskelbus<text:s/></text:span><text:span text:style-name="T238">Lietuvos Respublikos<text:s/></text:span><text:span text:style-name="T239">Seimo teisės aktų informacinės sistemos</text:span><text:span text:style-name="T240"><text:s/>(TAIS)</text:span><text:span text:style-name="T241"><text:s/>Teisės aktų projektų</text:span><text:span text:style-name="T242"><text:s/>registravimo<text:s/></text:span><text:span text:style-name="T243">posistemėje</text:span><text:span text:style-name="T244">, iki ji</text:span><text:span text:style-name="T245">e</text:span><text:span text:style-name="T246"><text:s/>bus pateikt</text:span><text:span text:style-name="T247">i</text:span><text:span text:style-name="T248"><text:s/>Lietuvos Respublikos Vyriausybei</text:span><text:span text:style-name="T249">.</text:span></text:p>
        <text:p text:style-name="P250">Priėmus nutarimų<text:s/>projektus<text:s/>bus<text:s/>reikalinga galiojančių teisės aktų<text:s/>peržiūra.</text:p>
        <text:p text:style-name="P251">Atliktas<text:s/>nutarimų<text:s/>projektų<text:s/>numatomo teisinio reguliavimo poveikio vertinimas (pažyma pridedama).<text:s/></text:p>
        <text:p text:style-name="P252">Atsižvelgdami į tai, kad tikslas įsivesti bendrą Europos Sąjungos valiutą eurą yra įtrauktas į Lietuvos Respublikos Vyriausybės programos<text:s/>neatidėliotinų prioritetų sąrašą, maloniai prašome<text:s/>Jūsų pagal kompetenciją išnagrinėti nutarimų<text:s/>projektus<text:s/>ir<text:s/><text:span text:style-name="T253">ne vėliau kaip</text:span><text:s/><text:span text:style-name="T254">iki š. m.<text:s/></text:span><text:span text:style-name="T255">gegužės</text:span><text:span text:style-name="T256"><text:s/></text:span><text:span text:style-name="T257">1</text:span><text:span text:style-name="T258">2</text:span><text:span text:style-name="T259"><text:s/>d. (</text:span><text:span text:style-name="T260">p</text:span><text:span text:style-name="T261">irmadienio</text:span><text:span text:style-name="T262">)</text:span><text:s/>pateikti Finansų ministerijai pastabas ir pasiūlymus raštu ir el. paštu<text:s/><text:span text:style-name="T263">t.suliauskas@finmin.lt</text:span></text:p>
        <text:p text:style-name="P264">Nutarimų<text:s/>projektus<text:s/>parengė Finansų ministerijos Europos Sąjungos ir tarptautinių santykių departamento (departamento direktorius – M. Pakštys, tel. 239 0188, el. p. M.Pakstys@finmin.lt)<text:s/>Pasirengimo euro įvedimui koordinavimo skyriaus<text:s/>(skyriaus vedėja<text:s/>G.<text:s/>Šematovičiūtė, tel.<text:s/>239 0223, el. p.<text:s/>G.Sematoviciute@finmin.lt) vyr.<text:s/>specialistas<text:s/>T. Šuliauskas<text:s/>(tel. 219<text:s/>4419, el. p.<text:s/><text:span text:style-name="T265">t.suliauskas@finmin.lt</text:span>).</text:p>
        <text:p text:style-name="P266">PRIDEDAMA:</text:p>
        <text:list text:style-name="LFO3" text:continue-numbering="true">
          <text:list-item>
            <text:p text:style-name="P267">Euro įvedimo nutarimo projektas, 10 lapų.</text:p>
          </text:list-item>
          <text:list-item>
            <text:p text:style-name="P268">Euro įvedimo nutarimo projekto lyginamasis variantas,<text:s/>10<text:s/>lapų.</text:p>
          </text:list-item>
          <text:list-item>
            <text:p text:style-name="P269">Euro įvedimo priemonių nutarimo projektas, 10 lapų.</text:p>
          </text:list-item>
          <text:list-item>
            <text:p text:style-name="P270">Euro įvedimo priemonių<text:s/>nutarimo projekto lyginamasis variantas,<text:s/>11<text:s/>lapų.<text:s/></text:p>
          </text:list-item>
          <text:list-item>
            <text:p text:style-name="P271">Projektų derinimo pažyma, 3 lapai.</text:p>
          </text:list-item>
          <text:list-item>
            <text:p text:style-name="P272">Numatomo<text:s/>teisinio reguliavimo poveikio<text:s/>vertinimo<text:s/>pažyma,<text:s/>2<text:s/>lapai.</text:p>
          </text:list-item>
          <text:list-item>
            <text:p text:style-name="P273">Institucijų<text:s/>pateiktos<text:s/>pastabos, 38 lapai.</text:p>
          </text:list-item>
        </text:list>
        <text:p text:style-name="Normal"><text:s/></text:p>
        <text:p text:style-name="Normal"/>
        <text:p text:style-name="Normal"/>
        <text:p text:style-name="Normal"/>
        <text:p text:style-name="Normal"/>
        <text:p text:style-name="Normal">Finansų viceministras<text:tab/><text:tab/><text:tab/><text:tab/><text:tab/><text:tab/><text:tab/>Algimantas Rimkūnas</text:p>
        <text:p text:style-name="P274"/>
        <text:p text:style-name="P275"/>
        <text:p text:style-name="P276"/>
        <text:p text:style-name="P277"/>
        <text:p text:style-name="P278"/>
        <text:p text:style-name="P279"/>
        <text:p text:style-name="Normal"><text:span text:style-name="T280">T</text:span><text:span text:style-name="T281">. Š</text:span><text:span text:style-name="T282">uliauskas</text:span><text:span text:style-name="T283">, tel. 2</text:span><text:span text:style-name="T284">1</text:span><text:span text:style-name="T285">9</text:span><text:span text:style-name="T286"><text:s/></text:span><text:span text:style-name="T287">441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fo:line-height="115%"/>
      <style:text-properties style:font-name="Calibri" style:font-name-asian="Calibri" fo:font-size="11pt" style:font-size-asian="11pt" style:font-size-complex="11pt" style:language-asian="en" style:country-asian="US" fo:hyphenate="false"/>
    </style:style>
    <style:style style:name="BodyTextChar" style:display-name="Body Text Char" style:family="text">
      <style:text-properties style:font-name="Calibri" style:font-name-asian="Calibri" fo:font-size="11pt" style:font-size-asian="11pt" style:font-size-complex="11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lydrastis derinimui_2014-05-06</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lydrastis derinimui_2014-05-06</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Tadas Šuliauskas</meta:initial-creator>
    <dc:creator>adlibuser</dc:creator>
    <meta:creation-date>2017-02-22T10:24:00Z</meta:creation-date>
    <dc:date>2017-02-22T10:24:00Z</dc:date>
    <meta:print-date>2014-05-06T08:08:00Z</meta:print-date>
    <meta:template xlink:href="Firminis.dot" xlink:type="simple"/>
    <meta:editing-cycles>2</meta:editing-cycles>
    <meta:editing-duration>PT0S</meta:editing-duration>
    <meta:document-statistic meta:page-count="3" meta:paragraph-count="103" meta:word-count="901" meta:character-count="7045" meta:row-count="283" meta:non-whitespace-character-count="6247"/>
  </office:meta>
</office:document-meta>
</file>